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erif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4" style:family="text">
      <style:text-properties style:text-position="sub 58%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$TAB0.$B$7:.$B$9])" table:allow-empty-cell="true" table:display-list="unsorted" table:base-cell-address="TAB0.B10">
          <table:error-message table:message-type="stop" table:display="true"/>
        </table:content-validation>
      </table:content-validations>
      <table:table table:name="TAB0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Accent_20_2" office:value-type="string" calcext:value-type="string">
            <text:p>examples</text:p>
          </table:table-cell>
          <table:table-cell table:style-name="Accent_20_2" office:value-type="string" calcext:value-type="string">
            <text:p>=FORMEL(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6" office:value-type="string" calcext:value-type="string">
            <text:p>primary cell:</text:p>
          </table:table-cell>
          <table:table-cell table:style-name="ce7" office:value-type="string" calcext:value-type="string">
            <text:p>Lorem <text:span text:style-name="T1">ipsum</text:span> dolor <text:span text:style-name="T2">sit</text:span> amet, consectetur <text:span text:style-name="T3">adipiscing</text:span> elit.</text:p>
          </table:table-cell>
          <table:table-cell table:style-name="FORMEL_28__29_"/>
        </table:table-row>
        <table:table-row table:style-name="ro1">
          <table:table-cell table:style-name="ce6" office:value-type="string" calcext:value-type="string">
            <text:p>secundary cell:</text:p>
          </table:table-cell>
          <table:table-cell table:formula="of:=[.B4]" office:value-type="string" office:string-value="Lorem ipsum dolor sit amet, consectetur adipiscing elit." calcext:value-type="string">
            <text:p>Lorem ipsum dolor sit amet, consectetur adipiscing elit.</text:p>
          </table:table-cell>
          <table:table-cell table:style-name="FORMEL_28__29_" table:formula="of:=FORMULA([.B5])" office:value-type="string" office:string-value="=B4" calcext:value-type="string">
            <text:p>=B4</text:p>
          </table:table-cell>
        </table:table-row>
        <table:table-row table:style-name="ro1">
          <table:table-cell table:number-columns-repeated="2"/>
          <table:table-cell table:style-name="FORMEL_28__29_"/>
        </table:table-row>
        <table:table-row table:style-name="ro1">
          <table:table-cell table:formula="of:=[.A4]" office:value-type="string" office:string-value="primary cell:" calcext:value-type="string">
            <text:p>primary cell:</text:p>
          </table:table-cell>
          <table:table-cell office:value-type="string" calcext:value-type="string">
            <text:p>Φ<text:span text:style-name="T4">th</text:span></text:p>
          </table:table-cell>
          <table:table-cell table:style-name="FORMEL_28__29_"/>
        </table:table-row>
        <table:table-row table:style-name="ro1">
          <table:table-cell table:formula="of:=[.A5]" office:value-type="string" office:string-value="secundary cell:" calcext:value-type="string">
            <text:p>secundary cell:</text:p>
          </table:table-cell>
          <table:table-cell table:formula="of:=[.B7]" office:value-type="string" office:string-value="Φth" calcext:value-type="string">
            <text:p>Φth</text:p>
          </table:table-cell>
          <table:table-cell table:style-name="FORMEL_28__29_" table:formula="of:=FORMULA([.B8])" office:value-type="string" office:string-value="=B7" calcext:value-type="string">
            <text:p>=B7</text:p>
          </table:table-cell>
        </table:table-row>
        <table:table-row table:style-name="ro1">
          <table:table-cell/>
          <table:table-cell table:style-name="ce8" office:value-type="string" calcext:value-type="string">
            <text:p>I<text:span text:style-name="T4">V</text:span></text:p>
          </table:table-cell>
          <table:table-cell table:style-name="FORMEL_28__29_"/>
        </table:table-row>
        <table:table-row table:style-name="ro1">
          <table:table-cell office:value-type="string" calcext:value-type="string">
            <text:p>choice:</text:p>
          </table:table-cell>
          <table:table-cell table:style-name="iNPUT_5f_Auswahl" table:content-validation-name="val1"/>
          <table:table-cell table:style-name="FORMEL_28__29_"/>
        </table:table-row>
        <table:table-row table:style-name="ro1" table:number-rows-repeated="2">
          <table:table-cell table:number-columns-repeated="2"/>
          <table:table-cell table:style-name="FORMEL_28__29_"/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EinheitenNamen" table:base-cell-address="$TAB0.$AB$7" table:cell-range-address="#REF!"/>
        <table:named-range table:name="EinheitenZeichen" table:base-cell-address="$TAB0.$AD$7" table:cell-range-address="#REF!"/>
        <table:named-range table:name="FormelZeichen" table:base-cell-address="$TAB0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paragraph-properties fo:margin-left="0.3cm" fo:margin-right="0cm" fo:margin-top="0cm" fo:margin-bottom="0.1cm" fo:text-indent="-0.3cm" loext:tab-stop-distance="0cm">
        <style:tab-stops>
          <style:tab-stop style:position="0.3cm" style:type="right"/>
          <style:tab-stop style:position="0.4cm"/>
        </style:tab-stops>
      </style:paragraph-properties>
      <style:text-properties style:font-name="Liberation Sans" fo:font-family="'Liberation Sans'" style:font-family-generic="swiss" style:font-pitch="variable" fo:font-size="8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Notiz_5f_gelistet" style:display-name="Notiz_gelistet" style:family="graphic" style:parent-style-name="Note">
      <style:graphic-properties fo:min-height="1.599cm" style:writing-mode="page">
        <text:list-style style:name="Notiz_5f_gelistet" style:display-name="Notiz_gelistet"/>
      </style:graphic-properties>
      <style:paragraph-properties fo:margin-left="0.3cm" fo:margin-right="0cm" fo:margin-top="0cm" fo:margin-bottom="0.1cm" fo:line-height="100%" fo:text-align="start" fo:text-indent="-0.3cm" style:text-autospace="ideograph-alpha" style:punctuation-wrap="simple" style:line-break="strict" loext:tab-stop-distance="0cm" style:writing-mode="page">
        <style:tab-stops>
          <style:tab-stop style:position="0.3cm" style:type="right"/>
          <style:tab-stop style:position="0.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.00.0000</text:date>, <text:time style:data-style-name="N2" text:time-value="11:29:57.530957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9T16:33:34.267642000</meta:creation-date>
    <meta:editing-duration>PT1H46M18S</meta:editing-duration>
    <meta:editing-cycles>10</meta:editing-cycles>
    <meta:generator>LibreOffice/25.2.1.2$MacOSX_AARCH64 LibreOffice_project/d3abf4aee5fd705e4a92bba33a32f40bc4e56f49</meta:generator>
    <dc:title>CoYoTe-CALC_v0</dc:title>
    <meta:initial-creator>Co.Yo.Te</meta:initial-creator>
    <dc:date>2025-04-11T14:09:12.289665000</dc:date>
    <dc:creator>Co.Yo.Te</dc:creator>
    <meta:document-statistic meta:table-count="1" meta:cell-count="14" meta:object-count="0"/>
    <meta:template xlink:type="simple" xlink:actuate="onRequest" xlink:title="CoYoTe-CALC_v0" xlink:href="../../Library/Application%20Support/LibreOffice/4/user/template/CoYoTe-CALC_v0.ots" meta:date="2025-04-09T16:33:34.171104000"/>
  </office:meta>
</office:document-meta>
</file>