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ndara" svg:font-family="Candara"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fo:font-style="normal" fo:font-weight="normal" officeooo:rsid="0057b273" officeooo:paragraph-rsid="0057b273" style:font-style-asian="normal" style:font-weight-asian="normal" style:font-style-complex="normal" style:font-weight-complex="normal"/>
    </style:style>
    <style:style style:name="P2" style:family="paragraph" style:parent-style-name="Standard">
      <style:paragraph-properties fo:break-before="page"/>
      <style:text-properties fo:font-style="normal" fo:font-weight="normal" officeooo:rsid="0054a905" officeooo:paragraph-rsid="0054a905" style:font-style-asian="normal" style:font-weight-asian="normal" style:font-style-complex="normal" style:font-weight-complex="normal"/>
    </style:style>
    <style:style style:name="P3" style:family="paragraph" style:parent-style-name="Standard">
      <style:text-properties fo:font-style="normal" fo:font-weight="normal" officeooo:rsid="002387bf" officeooo:paragraph-rsid="002387bf" style:font-style-asian="normal" style:font-weight-asian="normal" style:font-style-complex="normal" style:font-weight-complex="normal"/>
    </style:style>
    <style:style style:name="P4" style:family="paragraph" style:parent-style-name="Standard">
      <style:text-properties fo:font-style="normal" fo:font-weight="normal" officeooo:rsid="002387bf" officeooo:paragraph-rsid="002ed0cf" style:font-style-asian="normal" style:font-weight-asian="normal" style:font-style-complex="normal" style:font-weight-complex="normal"/>
    </style:style>
    <style:style style:name="P5" style:family="paragraph" style:parent-style-name="Standard">
      <style:text-properties fo:font-style="normal" fo:font-weight="normal" officeooo:rsid="00290593" officeooo:paragraph-rsid="002b44cd" style:font-style-asian="normal" style:font-weight-asian="normal" style:font-style-complex="normal" style:font-weight-complex="normal"/>
    </style:style>
    <style:style style:name="P6" style:family="paragraph" style:parent-style-name="Standard">
      <style:text-properties fo:font-style="normal" fo:font-weight="normal" officeooo:rsid="00290593" officeooo:paragraph-rsid="00349d23" style:font-style-asian="normal" style:font-weight-asian="normal" style:font-style-complex="normal" style:font-weight-complex="normal"/>
    </style:style>
    <style:style style:name="P7" style:family="paragraph" style:parent-style-name="Standard">
      <style:text-properties fo:font-style="normal" fo:font-weight="normal" officeooo:rsid="00290593" officeooo:paragraph-rsid="00290593" style:font-style-asian="normal" style:font-weight-asian="normal" style:font-style-complex="normal" style:font-weight-complex="normal"/>
    </style:style>
    <style:style style:name="P8" style:family="paragraph" style:parent-style-name="Standard">
      <style:text-properties fo:font-style="normal" fo:font-weight="normal" officeooo:rsid="00203c59" officeooo:paragraph-rsid="002ed0cf" style:font-style-asian="normal" style:font-weight-asian="normal" style:font-style-complex="normal" style:font-weight-complex="normal"/>
    </style:style>
    <style:style style:name="P9" style:family="paragraph" style:parent-style-name="Standard">
      <style:text-properties fo:font-style="normal" fo:font-weight="normal" officeooo:rsid="002172fb" officeooo:paragraph-rsid="002ed0cf" style:font-style-asian="normal" style:font-weight-asian="normal" style:font-style-complex="normal" style:font-weight-complex="normal"/>
    </style:style>
    <style:style style:name="P10" style:family="paragraph" style:parent-style-name="Standard">
      <style:text-properties fo:font-style="normal" fo:font-weight="normal" officeooo:rsid="00222225" officeooo:paragraph-rsid="002ed0cf" style:font-style-asian="normal" style:font-weight-asian="normal" style:font-style-complex="normal" style:font-weight-complex="normal"/>
    </style:style>
    <style:style style:name="P11" style:family="paragraph" style:parent-style-name="Standard">
      <style:text-properties fo:font-style="normal" fo:font-weight="normal" officeooo:rsid="0022dc1e" officeooo:paragraph-rsid="002ed0cf" style:font-style-asian="normal" style:font-weight-asian="normal" style:font-style-complex="normal" style:font-weight-complex="normal"/>
    </style:style>
    <style:style style:name="P12" style:family="paragraph" style:parent-style-name="Standard">
      <style:text-properties fo:font-style="normal" fo:font-weight="normal" officeooo:rsid="002ed0cf" officeooo:paragraph-rsid="002ed0cf" style:font-style-asian="normal" style:font-weight-asian="normal" style:font-style-complex="normal" style:font-weight-complex="normal"/>
    </style:style>
    <style:style style:name="P13" style:family="paragraph" style:parent-style-name="Standard">
      <style:text-properties fo:font-style="normal" fo:font-weight="normal" officeooo:rsid="00305907" officeooo:paragraph-rsid="00305907" style:font-style-asian="normal" style:font-weight-asian="normal" style:font-style-complex="normal" style:font-weight-complex="normal"/>
    </style:style>
    <style:style style:name="P14" style:family="paragraph" style:parent-style-name="Standard">
      <style:text-properties fo:font-style="normal" fo:font-weight="normal" officeooo:rsid="00313b96" officeooo:paragraph-rsid="00313b96" style:font-style-asian="normal" style:font-weight-asian="normal" style:font-style-complex="normal" style:font-weight-complex="normal"/>
    </style:style>
    <style:style style:name="P15" style:family="paragraph" style:parent-style-name="Standard">
      <style:text-properties fo:font-style="normal" fo:font-weight="normal" officeooo:rsid="00313b96" officeooo:paragraph-rsid="00425448" style:font-style-asian="normal" style:font-weight-asian="normal" style:font-style-complex="normal" style:font-weight-complex="normal"/>
    </style:style>
    <style:style style:name="P16" style:family="paragraph" style:parent-style-name="Standard">
      <style:text-properties fo:font-style="normal" fo:font-weight="normal" officeooo:rsid="0035ffc6" officeooo:paragraph-rsid="0035ffc6" style:font-style-asian="normal" style:font-weight-asian="normal" style:font-style-complex="normal" style:font-weight-complex="normal"/>
    </style:style>
    <style:style style:name="P17" style:family="paragraph" style:parent-style-name="Standard">
      <style:paragraph-properties fo:break-before="page"/>
      <style:text-properties fo:font-style="normal" fo:font-weight="normal" officeooo:rsid="0035ffc6" officeooo:paragraph-rsid="0035ffc6" style:font-style-asian="normal" style:font-weight-asian="normal" style:font-style-complex="normal" style:font-weight-complex="normal"/>
    </style:style>
    <style:style style:name="P18" style:family="paragraph" style:parent-style-name="Standard">
      <style:text-properties fo:font-style="normal" fo:font-weight="normal" officeooo:rsid="00255a7b" officeooo:paragraph-rsid="00255a7b" style:font-style-asian="normal" style:font-weight-asian="normal" style:font-style-complex="normal" style:font-weight-complex="normal"/>
    </style:style>
    <style:style style:name="P19" style:family="paragraph" style:parent-style-name="Standard">
      <style:text-properties fo:font-style="normal" fo:font-weight="normal" officeooo:rsid="00259ec2" officeooo:paragraph-rsid="00259ec2" style:font-style-asian="normal" style:font-weight-asian="normal" style:font-style-complex="normal" style:font-weight-complex="normal"/>
    </style:style>
    <style:style style:name="P20" style:family="paragraph" style:parent-style-name="Standard">
      <style:text-properties fo:font-style="normal" fo:font-weight="normal" officeooo:rsid="00368d17" officeooo:paragraph-rsid="00368d17" style:font-style-asian="normal" style:font-weight-asian="normal" style:font-style-complex="normal" style:font-weight-complex="normal"/>
    </style:style>
    <style:style style:name="P21" style:family="paragraph" style:parent-style-name="Standard">
      <style:text-properties fo:font-style="normal" fo:font-weight="normal" officeooo:rsid="00388c72" officeooo:paragraph-rsid="00425448" style:font-style-asian="normal" style:font-weight-asian="normal" style:font-style-complex="normal" style:font-weight-complex="normal"/>
    </style:style>
    <style:style style:name="P22" style:family="paragraph" style:parent-style-name="Standard">
      <style:text-properties fo:font-style="normal" fo:font-weight="normal" officeooo:rsid="00388c72" officeooo:paragraph-rsid="00388c72" style:font-style-asian="normal" style:font-weight-asian="normal" style:font-style-complex="normal" style:font-weight-complex="normal"/>
    </style:style>
    <style:style style:name="P23" style:family="paragraph" style:parent-style-name="Standard">
      <style:text-properties fo:font-style="normal" fo:font-weight="normal" officeooo:rsid="0039afb4" officeooo:paragraph-rsid="00425448" style:font-style-asian="normal" style:font-weight-asian="normal" style:font-style-complex="normal" style:font-weight-complex="normal"/>
    </style:style>
    <style:style style:name="P24" style:family="paragraph" style:parent-style-name="Standard">
      <style:text-properties fo:font-style="normal" fo:font-weight="normal" officeooo:rsid="00279f9c" officeooo:paragraph-rsid="0054a905" style:font-style-asian="normal" style:font-weight-asian="normal" style:font-style-complex="normal" style:font-weight-complex="normal"/>
    </style:style>
    <style:style style:name="P25" style:family="paragraph" style:parent-style-name="Standard">
      <style:text-properties fo:font-style="normal" fo:font-weight="normal" officeooo:rsid="003a653d" officeooo:paragraph-rsid="003a653d" style:font-style-asian="normal" style:font-weight-asian="normal" style:font-style-complex="normal" style:font-weight-complex="normal"/>
    </style:style>
    <style:style style:name="P26" style:family="paragraph" style:parent-style-name="Standard">
      <style:paragraph-properties fo:break-before="page"/>
      <style:text-properties fo:font-style="normal" fo:font-weight="normal" officeooo:rsid="001e593c" officeooo:paragraph-rsid="002ed0cf" style:font-style-asian="normal" style:font-weight-asian="normal" style:font-style-complex="normal" style:font-weight-complex="normal"/>
    </style:style>
    <style:style style:name="P27" style:family="paragraph" style:parent-style-name="Standard">
      <style:text-properties fo:font-style="italic" fo:font-weight="bold" officeooo:paragraph-rsid="001c290c" style:font-style-asian="italic" style:font-weight-asian="bold" style:font-style-complex="italic" style:font-weight-complex="bold"/>
    </style:style>
    <style:style style:name="P28" style:family="paragraph" style:parent-style-name="Standard">
      <style:text-properties fo:color="#8d281e" loext:opacity="100%" fo:font-style="italic" fo:font-weight="bold" officeooo:paragraph-rsid="001c290c" style:font-style-asian="italic" style:font-weight-asian="bold" style:font-style-complex="italic" style:font-weight-complex="bold"/>
    </style:style>
    <style:style style:name="P29" style:family="paragraph" style:parent-style-name="Standard">
      <style:text-properties fo:color="#8d281e" loext:opacity="100%" fo:font-style="italic" fo:font-weight="normal" officeooo:paragraph-rsid="001c290c" style:font-style-asian="italic" style:font-weight-asian="normal" style:font-style-complex="italic" style:font-weight-complex="normal"/>
    </style:style>
    <style:style style:name="P30" style:family="paragraph" style:parent-style-name="Standard">
      <style:text-properties officeooo:rsid="005aa506" officeooo:paragraph-rsid="005aa506"/>
    </style:style>
    <style:style style:name="P31" style:family="paragraph" style:parent-style-name="Standard">
      <style:text-properties style:font-name="Candara" fo:font-size="12pt" fo:font-style="normal" fo:font-weight="normal" officeooo:rsid="005aa506" officeooo:paragraph-rsid="005aa506" style:font-size-asian="12pt" style:font-style-asian="normal" style:font-weight-asian="normal" style:font-style-complex="normal" style:font-weight-complex="normal"/>
    </style:style>
    <style:style style:name="P32" style:family="paragraph" style:parent-style-name="Standard">
      <style:text-properties officeooo:paragraph-rsid="003c725f"/>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3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T1" style:family="text">
      <style:text-properties fo:font-weight="normal" style:font-weight-asian="normal" style:font-weight-complex="normal"/>
    </style:style>
    <style:style style:name="T2" style:family="text">
      <style:text-properties officeooo:rsid="00222225"/>
    </style:style>
    <style:style style:name="T3" style:family="text">
      <style:text-properties officeooo:rsid="002387bf"/>
    </style:style>
    <style:style style:name="T4" style:family="text">
      <style:text-properties officeooo:rsid="00255a7b"/>
    </style:style>
    <style:style style:name="T5" style:family="text">
      <style:text-properties officeooo:rsid="002aa1a1"/>
    </style:style>
    <style:style style:name="T6" style:family="text">
      <style:text-properties officeooo:rsid="002b44cd"/>
    </style:style>
    <style:style style:name="T7" style:family="text">
      <style:text-properties style:text-position="super 58%" officeooo:rsid="00255a7b"/>
    </style:style>
    <style:style style:name="T8" style:family="text">
      <style:text-properties officeooo:rsid="002b47ac"/>
    </style:style>
    <style:style style:name="T9" style:family="text">
      <style:text-properties officeooo:rsid="002ed0cf"/>
    </style:style>
    <style:style style:name="T10" style:family="text">
      <style:text-properties officeooo:rsid="00305907"/>
    </style:style>
    <style:style style:name="T11" style:family="text">
      <style:text-properties officeooo:rsid="00313b96"/>
    </style:style>
    <style:style style:name="T12" style:family="text">
      <style:text-properties officeooo:rsid="0031d369"/>
    </style:style>
    <style:style style:name="T13" style:family="text">
      <style:text-properties officeooo:rsid="0033413f"/>
    </style:style>
    <style:style style:name="T14" style:family="text">
      <style:text-properties officeooo:rsid="00388c72"/>
    </style:style>
    <style:style style:name="T15" style:family="text">
      <style:text-properties officeooo:rsid="0038ecff"/>
    </style:style>
    <style:style style:name="T16" style:family="text">
      <style:text-properties officeooo:rsid="0039afb4"/>
    </style:style>
    <style:style style:name="T17" style:family="text">
      <style:text-properties officeooo:rsid="003a653d"/>
    </style:style>
    <style:style style:name="T18" style:family="text">
      <style:text-properties officeooo:rsid="003ac0ef"/>
    </style:style>
    <style:style style:name="T19" style:family="text">
      <style:text-properties fo:font-style="normal" fo:font-weight="normal" officeooo:rsid="0057b273" style:font-style-asian="normal" style:font-weight-asian="normal" style:font-style-complex="normal" style:font-weight-complex="normal"/>
    </style:style>
    <style:style style:name="T20" style:family="text">
      <style:text-properties fo:font-style="normal" fo:font-weight="normal" officeooo:rsid="002d70eb" style:font-style-asian="normal" style:font-weight-asian="normal" style:font-style-complex="normal" style:font-weight-complex="normal"/>
    </style:style>
    <style:style style:name="T21" style:family="text">
      <style:text-properties officeooo:rsid="00475681"/>
    </style:style>
    <style:style style:name="T22" style:family="text">
      <style:text-properties style:font-name="Candara" fo:font-size="12pt" fo:font-style="normal" fo:font-weight="normal" style:font-size-asian="12pt" style:font-style-asian="normal" style:font-weight-asian="normal"/>
    </style:style>
    <style:style style:name="T23" style:family="text">
      <style:text-properties style:font-name="Candara" fo:font-size="12pt" fo:font-style="normal" fo:font-weight="normal" style:font-size-asian="12pt" style:font-style-asian="normal" style:font-weight-asian="normal" style:font-style-complex="normal" style:font-weight-complex="normal"/>
    </style:style>
    <style:style style:name="T24" style:family="text">
      <style:text-properties style:font-name="Candara" fo:font-size="12pt" fo:font-style="normal" fo:font-weight="normal" officeooo:rsid="0057b273" style:font-size-asian="12pt" style:font-style-asian="normal" style:font-weight-asian="normal" style:font-style-complex="normal" style:font-weight-complex="normal"/>
    </style:style>
    <style:style style:name="T25" style:family="text">
      <style:text-properties fo:font-variant="normal" fo:text-transform="none" style:use-window-font-color="true" loext:opacity="0%" style:text-outline="false" style:text-line-through-style="none" style:text-line-through-type="none" style:text-position="0% 100%" style:font-name="Candara"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span text:style-name="T1">Vous proposerez un titre d’exposition.</text:span></text:p>
      <text:p text:style-name="P28"/>
      <text:p text:style-name="P28">2. <text:span text:style-name="T1">Vous rédigerez un document à destination des enseignants (référents culture) des établissements scolaires de la ville afin de les informer de la tenue de l’exposition et les inviter à s’inscrire pour des visites que vous animerez.</text:span></text:p>
      <text:p text:style-name="P29">Vous mettrez en avant les thématiques explorées par l’artiste et les diverses pistes pédagogiques possibles. (2 pages maximum)</text:p>
      <text:p text:style-name="P28"/>
      <text:p text:style-name="P28">3. <text:span text:style-name="T1">Vous rédigerez un communiqué de presse sur l’exposition de Jude Griebel, illustré d’une reproduction d’une œuvre emblématique, à destination de la presse locale. (1 page maximum).</text:span></text:p>
      <text:p text:style-name="P28"/>
      <text:p text:style-name="P28">4. <text:span text:style-name="T1">Vous rédigerez le commentaire d’une œuvre de Jude Griebel qui vous servira dans le cadre d’une visite commentée de l’exposition.</text:span></text:p>
      <text:p text:style-name="P27"/>
      <text:p text:style-name="P16">1.</text:p>
      <text:p text:style-name="P20">Jude Griebel et la nature de l’Homme</text:p>
      <text:p text:style-name="P16"/>
      <text:p text:style-name="P12">2.</text:p>
      <text:p text:style-name="P7"><office:annotation office:name="__Annotation__208_1060679993" loext:resolved="false"><dc:creator>Auteur inconnu</dc:creator><dc:date>2023-01-15T10:55:46.529000000</dc:date><text:p text:style-name="P33"><text:span text:style-name="T25">Formule de politesse</text:span></text:p></office:annotation>Madame, Monsieur.<office:annotation-end office:name="__Annotation__208_1060679993"/></text:p>
      <text:p text:style-name="P7"/>
      <text:p text:style-name="P7"/>
      <text:p text:style-name="P5"><office:annotation office:name="__Annotation__14_4286464800" loext:resolved="false"><dc:creator>Auteur inconnu</dc:creator><dc:date>2023-01-14T15:30:22.896000000</dc:date><text:p text:style-name="P34"><text:span text:style-name="T25">Intro</text:span></text:p></office:annotation>En tant que médiateur culturel de la mairie de Pamiers, je me permets de vous informer qu’une exposition <text:span text:style-name="T5">sur les œuvres de Jude Griebel </text:span>va se tenir <text:span text:style-name="T8">d’</text:span>avril <text:span text:style-name="T13">jusqu’</text:span><text:span text:style-name="T8">à juin</text:span> 2023 au Carmel. <office:annotation-end office:name="__Annotation__14_4286464800"/></text:p>
      <text:p text:style-name="P5"/>
      <text:p text:style-name="P6"><office:annotation office:name="__Annotation__207_1060679993" loext:resolved="false"><dc:creator>Auteur inconnu</dc:creator><dc:date>2023-01-15T10:55:02.779000000</dc:date><text:p text:style-name="P33"><text:span text:style-name="T25">Thématique + Pistes pédagogiques</text:span></text:p></office:annotation><text:span text:style-name="T6">J</text:span><text:span text:style-name="T5">ude Griebel est un artiste et sculpteur canadien. </text:span><text:span text:style-name="T6">Par le biais de c</text:span><text:span text:style-name="T5">es œuvres contemporaines, </text:span><text:span text:style-name="T6">il </text:span><text:span text:style-name="T9"><text:s/>expose plusieurs thématiques importantes comme l’écologie, </text:span><text:span text:style-name="T21">la pollution,</text:span><text:span text:style-name="T9"> </text:span><text:span text:style-name="T10">le changement climatique</text:span><text:span text:style-name="T9"> </text:span><text:span text:style-name="T11">ou encore</text:span><text:span text:style-name="T9"> </text:span><text:span text:style-name="T10">le rapport de l’Homme face à la consommation de masse.</text:span></text:p>
      <text:p text:style-name="P14">Sans pour autant avoir un discours moralisateur, <text:span text:style-name="T12">il n’hésite pas à se moquer de la société dans laquelle nous vivons, une société de consommation enclin à l’autodestruction.</text:span></text:p>
      <text:p text:style-name="P5"/>
      <text:p text:style-name="P13">De nos jours, il est important de sensibiliser la jeune génération sur ce genre de thématiques. Apprendre par l’art est quelque chose d’unique, et les sculptures de Griebel nous font voyager dans <text:span text:style-name="T12">un</text:span><text:span text:style-name="T11"> univers </text:span><text:span text:style-name="T12">facile de compréhension et lourd de sens.</text:span><office:annotation-end office:name="__Annotation__207_1060679993"/></text:p>
      <text:p text:style-name="P5"/>
      <text:p text:style-name="P32"><text:span text:style-name="T20">Si vous êtes intéressé pour participer à une visite de l’exposition, </text:span><text:span text:style-name="T19">n’hésitez pas à nous recontacter par retour de mail ou bien par téléphone au </text:span><text:span text:style-name="T22">06 61 60 95 00</text:span><text:span text:style-name="T24">.</text:span></text:p>
      <text:p text:style-name="P17">Œuvre : « <text:span text:style-name="T14">Procession »</text:span></text:p>
      <text:p text:style-name="P22">Nous sommes ici devant une œuvre qui s’appelle « Procession » et qui peut se traduire par cortège ou défilé. <text:span text:style-name="T16">Comme son nom l’indique donc, on peut observer un cortège d’animaux de ferme qui se déplace d’un point A à un point B. Le point A étant les usines d’élevages qui se trouvent derrière la ville et le point B étant la gueule géante à l’intérieur de la ville. </text:span><text:span text:style-name="T18">Ainsi, on peut en conclure que les animaux se retrouvent face à une triste impasse</text:span><text:span text:style-name="T17">. La tête qui se trouve au milieu de la scène représente la ville, notre société actuelle. Elle possède une double face et ce n’est pas anodin. Sur la face la plus visible, on y voit une bouche béante qui s’apprête à avaler les animaux. On peut ressentir un certain épuisement, une sorte de fatigue sur l’expression du visage, reflet de notre civilisation consommant à l’excès. L’autre face de la tête est pointée en direction des usines d’élevage. Elle se cache les yeux, comme effrayée, comme si elle ne voulait pas assister à la scène qui se déroule sous nos yeux. Cette partie du visage est dans le déni, elle préfère regarder ailleurs plutôt que d’assister aux atrocités qui peuvent avoir lieu.</text:span></text:p>
      <text:p text:style-name="P25">Comme vous l’avez sûrement compris, l’artiste s’amuse à faire une critique de la société de consommation, <text:span text:style-name="T18">d’</text:span>une société à double face piégé<text:span text:style-name="T18">e</text:span> dans un cercle vicieux.</text:p>
      <text:p text:style-name="P26">critique d’une société de consommation – <text:span text:style-name="T2">du capitalisme : </text:span><text:span text:style-name="T4">veut que l’on s’interroge sur ce que cela signifie d’être un consommateur actif au XXI</text:span><text:span text:style-name="T7">ème</text:span><text:span text:style-name="T4"> siècle</text:span></text:p>
      <text:p text:style-name="P8">diorama important : représentation dans un environnement habituel</text:p>
      <text:p text:style-name="P8">rapport corps humain/nature important</text:p>
      <text:p text:style-name="P9">dégradation de l’environnement</text:p>
      <text:p text:style-name="P9">créer un pont visuel et psychologique <text:span text:style-name="T2">entre l’</text:span><text:span text:style-name="T3">h</text:span><text:span text:style-name="T2">umain et l’instabilité environnemental.</text:span></text:p>
      <text:p text:style-name="P10">Œuvres qui alertent sur l’urgence climatique, l’effondrement du monde tel qu’on le connaît aujourd’hui.</text:p>
      <text:p text:style-name="P11">Arche (de Noé), présence importante d’animaux dans ces œuvre.</text:p>
      <text:p text:style-name="P4">Jude Griebel explore l’impact de l’Homme sur le monde au travers de sculptures mêlant anatomies du corps humain et paysages inspirant.</text:p>
      <text:p text:style-name="P3">Eco-anxiété</text:p>
      <text:p text:style-name="P18">œuvre célèbre : « Procession »</text:p>
      <text:p text:style-name="P18">Insiste sur la non-durabilité des choses</text:p>
      <text:p text:style-name="P19">penser/réfléchir au-delà de nos problèmes personnels</text:p>
      <text:p text:style-name="P24">Combiner deux mondes : scientifique et fantastique, en faisant passer un message engagé au travers de différentes références culturelles et métaphoriques.</text:p>
      <text:p text:style-name="P15">discours non moralisateur</text:p>
      <text:p text:style-name="P23">critique de la société de consommation</text:p>
      <text:p text:style-name="P21">la tête représente une ville</text:p>
      <text:p text:style-name="P21">les animaux sont face à une impasse</text:p>
      <text:p text:style-name="P21">tête à double face : l’une absorbe les animaux par la bouche et l’autre assiste <text:span text:style-name="T15">impuissant à la scène, elle est en plein dén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ndara" svg:font-family="Candara"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ndara"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ndara"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ndara" fo:font-family="Candar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ndara" fo:font-family="Candara"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ndara" fo:font-family="Candara"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ndara" fo:font-family="Candara"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page"/>
      <style:text-properties fo:font-style="normal" fo:font-weight="normal" officeooo:rsid="0057b273" officeooo:paragraph-rsid="0057b273" style:font-style-asian="normal" style:font-weight-asian="normal" style:font-style-complex="normal" style:font-weight-complex="normal"/>
    </style:style>
    <style:style style:name="MP2" style:family="paragraph" style:parent-style-name="Standard">
      <style:paragraph-properties fo:break-before="page"/>
      <style:text-properties fo:font-style="normal" fo:font-weight="normal" officeooo:rsid="0054a905" officeooo:paragraph-rsid="0054a905" style:font-style-asian="normal" style:font-weight-asian="normal"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4.</text:p>
      </style:header>
      <style:header-left>
        <text:p text:style-name="MP2">3.</text:p>
      </style:header-left>
      <style:header-first>
        <text:p text:style-name="MP2"/>
      </style:header-first>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4T08:36:11.202000000</meta:creation-date>
    <dc:date>2023-01-17T10:41:03.236000000</dc:date>
    <meta:editing-duration>PT1H22M10S</meta:editing-duration>
    <meta:editing-cycles>11</meta:editing-cycles>
    <meta:generator>LibreOffice/7.4.3.2$Windows_X86_64 LibreOffice_project/1048a8393ae2eeec98dff31b5c133c5f1d08b890</meta:generator>
    <meta:document-statistic meta:table-count="0" meta:image-count="0" meta:object-count="0" meta:page-count="3" meta:paragraph-count="37" meta:word-count="707" meta:character-count="4342" meta:non-whitespace-character-count="3669"/>
  </office:meta>
</office:document-meta>
</file>