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7.264cm"/>
    </style:style>
    <style:style style:name="co8" style:family="table-column">
      <style:table-column-properties fo:break-before="auto" style:column-width="10.9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razy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3"/>
          <table:table-cell table:formula="of:=HYPERLINK(&quot;https://&quot; &amp; [.J11]; [.L11])" office:value-type="string" office:string-value="joke01" calcext:value-type="string">
            <text:p>joke01</text:p>
          </table:table-cell>
          <table:table-cell table:number-columns-repeated="3"/>
          <table:table-cell office:value-type="string" calcext:value-type="string">
            <text:p>.com</text:p>
          </table:table-cell>
          <table:table-cell office:value-type="string" calcext:value-type="string">
            <text:p>duckduckgo</text:p>
          </table:table-cell>
          <table:table-cell table:formula="of:=[.I11]&amp;[.H11]" office:value-type="string" office:string-value="duckduckgo.com" calcext:value-type="string">
            <text:p>duckduckgo.com</text:p>
          </table:table-cell>
          <table:table-cell/>
          <table:table-cell office:value-type="string" calcext:value-type="string">
            <text:p>joke0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formula="of:=HYPERLINK([.G13] &amp; &quot;ask.libreoffice.org&quot; ; &quot;joke2&quot;)" office:value-type="string" office:string-value="joke2" calcext:value-type="string">
            <text:p>joke2</text:p>
          </table:table-cell>
          <table:table-cell table:number-columns-repeated="2"/>
          <table:table-cell table:formula="of:=&quot;https://&quot;" office:value-type="string" office:string-value="https://" calcext:value-type="string">
            <text:p>https://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formula="of:=HYPERLINK(&quot;http://hokum.org&quot;)" office:value-type="string" office:string-value="http://hokum.org" calcext:value-type="string">
            <text:p>http://hokum.org</text:p>
          </table:table-cell>
          <table:table-cell table:number-columns-repeated="8"/>
        </table:table-row>
      </table:table>
      <table:table table:name="repairhelper" table:style-name="ta1"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RESULT</text:p>
          </table:table-cell>
          <table:table-cell table:number-columns-repeated="9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2"/>
          <table:table-cell table:formula="of:=HYPERLINKFROM([.D11])" office:value-type="string" office:string-value="https://duckduckgo.com" calcext:value-type="string">
            <text:p>https://duckduckgo.com</text:p>
          </table:table-cell>
          <table:table-cell table:formula="of:=HYPERLINK(&quot;https://&quot; &amp; [.J11]; [.L11])" office:value-type="string" office:string-value="joke01" calcext:value-type="string">
            <text:p>joke01</text:p>
          </table:table-cell>
          <table:table-cell table:formula="of:=FORMULA([.D11])" office:value-type="string" office:string-value="=HYPERLINK(&quot;https://&quot; &amp; J11; L11)" calcext:value-type="string">
            <text:p>=HYPERLINK("https://" &amp; J11; L11)</text:p>
          </table:table-cell>
          <table:table-cell table:number-columns-repeated="2"/>
          <table:table-cell office:value-type="string" calcext:value-type="string">
            <text:p>.com</text:p>
          </table:table-cell>
          <table:table-cell office:value-type="string" calcext:value-type="string">
            <text:p>duckduckgo</text:p>
          </table:table-cell>
          <table:table-cell table:formula="of:=[.I11]&amp;[.H11]" office:value-type="string" office:string-value="duckduckgo.com" calcext:value-type="string">
            <text:p>duckduckgo.com</text:p>
          </table:table-cell>
          <table:table-cell/>
          <table:table-cell office:value-type="string" calcext:value-type="string">
            <text:p>joke0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formula="of:=HYPERLINKFROM([.D13])" office:value-type="string" office:string-value="https://ask.libreoffice.org" calcext:value-type="string">
            <text:p>https://ask.libreoffice.org</text:p>
          </table:table-cell>
          <table:table-cell table:formula="of:=HYPERLINK([.G13] &amp; &quot;ask.libreoffice.org&quot; ; &quot;joke2&quot;)" office:value-type="string" office:string-value="joke2" calcext:value-type="string">
            <text:p>joke2</text:p>
          </table:table-cell>
          <table:table-cell table:formula="of:=FORMULA([.D13])" office:value-type="string" office:string-value="=HYPERLINK(G13 &amp; &quot;ask.libreoffice.org&quot; ; &quot;joke2&quot;)" calcext:value-type="string">
            <text:p>=HYPERLINK(G13 &amp; "ask.libreoffice.org" ; "joke2")</text:p>
          </table:table-cell>
          <table:table-cell/>
          <table:table-cell table:formula="of:=&quot;https://&quot;" office:value-type="string" office:string-value="https://" calcext:value-type="string">
            <text:p>https://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formula="of:=HYPERLINKFROM([.D15])" office:value-type="string" office:string-value="http://hokum.org" calcext:value-type="string">
            <text:p>http://hokum.org</text:p>
          </table:table-cell>
          <table:table-cell table:formula="of:=HYPERLINK(&quot;http://hokum.org&quot;)" office:value-type="string" office:string-value="http://hokum.org" calcext:value-type="string">
            <text:p>http://hokum.org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00-00-00</text:date>, <text:time style:data-style-name="N2" text:time-value="12:42:04.396804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0T13:07:41.489128400</meta:creation-date>
    <meta:editing-duration>PT7M54S</meta:editing-duration>
    <meta:editing-cycles>2</meta:editing-cycles>
    <meta:generator>LibreOffice/25.2.4.3$Windows_X86_64 LibreOffice_project/33e196637044ead23f5c3226cde09b47731f7e27</meta:generator>
    <meta:initial-creator>Lupp Lupp</meta:initial-creator>
    <dc:date>2025-08-10T13:08:44.429000400</dc:date>
    <dc:creator>Lupp Lupp</dc:creator>
    <meta:document-statistic meta:table-count="2" meta:cell-count="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hyperlinkFrom(pCellRef)
hyperlinkFrom = ":no:link:"
'On Local Error Goto fail
parser = ThisComponent.createInstance("com.sun.star.sheet.FormulaParser")
pCell  = pCellRef.CellRange.getCellByPosition(0, 0)
ftokens = pCell.Tokens
wtokens = pCell.Tokens
uw = Ubound(wtokens)
endtoken = wtokens(uw)
outlink = pCell.String
For j = uw-1 To 0 Step - 1
 wtokens(j) = endtoken
  Redim Preserve wtokens(j)
 pCell.Tokens = wtokens
' Print pCell.Type, pCell.FormulaResultType2
 If pCell.FormulaResultType2&lt;4 Then
  outlink = pCell.String
  pCell.tokens = ftokens
'  hyperlinkFrom = outlink
  Exit For
 EndIf
 pCell.Tokens = ftokens
 Next j
hyperlinkFrom = outlink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