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ellPositioning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toolbar/custom_toolbar_69ad4598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4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c9ba4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7d1d5"/>
    </style:style>
    <style:style style:name="ce3" style:family="table-cell" style:parent-style-name="Default">
      <style:table-cell-properties fo:background-color="#e8f2a1"/>
    </style:style>
    <style:style style:name="ce4" style:family="table-cell" style:parent-style-name="Default">
      <style:table-cell-properties fo:background-color="#f6f9d4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i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JUMP_LINKS</text:p>
          </table:table-cell>
          <table:table-cell table:style-name="ce3" office:value-type="string" calcext:value-type="string">
            <text:p>RANGE_DESIGNATOR</text:p>
          </table:table-cell>
          <table:table-cell/>
          <table:table-cell table:style-name="ce6" office:value-type="string" calcext:value-type="string">
            <text:p>Be aware of the fact that I don't support sheet names needing ESCAPE quotation.</text:p>
          </table:table-cell>
        </table:table-row>
        <table:table-row table:style-name="ro1">
          <table:table-cell table:formula="of:=IF([.B2]=&quot;&quot;;&quot;&quot;;HYPERLINK(&quot;#&quot;&amp;[.B2];&quot;Jump to &quot; &amp; &quot;#&quot; &amp; [.B2] &amp; &quot;!&quot;))" office:value-type="string" office:string-value="Jump to #foo.N40:N54!" calcext:value-type="string">
            <text:p>Jump to #foo.N40:N54!</text:p>
          </table:table-cell>
          <table:table-cell office:value-type="string" calcext:value-type="string">
            <text:p>foo.N40:N54</text:p>
          </table:table-cell>
          <table:table-cell/>
          <table:table-cell table:style-name="ce6"/>
        </table:table-row>
        <table:table-row table:style-name="ro1">
          <table:table-cell table:formula="of:=IF([.B3]=&quot;&quot;;&quot;&quot;;HYPERLINK(&quot;#&quot;&amp;[.B3];&quot;Jump to &quot; &amp; &quot;#&quot; &amp; [.B3] &amp; &quot;!&quot;))" office:value-type="string" office:string-value="Jump to #bar.B1066!" calcext:value-type="string">
            <text:p>Jump to #bar.B1066!</text:p>
          </table:table-cell>
          <table:table-cell office:value-type="string" calcext:value-type="string">
            <text:p>bar.B1066</text:p>
          </table:table-cell>
          <table:table-cell table:number-columns-repeated="2"/>
        </table:table-row>
        <table:table-row table:style-name="ro1">
          <table:table-cell table:formula="of:=IF([.B4]=&quot;&quot;;&quot;&quot;;HYPERLINK(&quot;#&quot;&amp;[.B4];&quot;Jump to &quot; &amp; &quot;#&quot; &amp; [.B4] &amp; &quot;!&quot;))" office:value-type="string" office:string-value="Jump to #bar.AA99:AK99!" calcext:value-type="string">
            <text:p>Jump to #bar.AA99:AK99!</text:p>
          </table:table-cell>
          <table:table-cell office:value-type="string" calcext:value-type="string">
            <text:p>bar.AA99:AK99</text:p>
          </table:table-cell>
          <table:table-cell table:number-columns-repeated="2"/>
        </table:table-row>
        <table:table-row table:style-name="ro1">
          <table:table-cell table:formula="of:=IF([.B5]=&quot;&quot;;&quot;&quot;;HYPERLINK(&quot;#&quot;&amp;[.B5];&quot;Jump to &quot; &amp; &quot;#&quot; &amp; [.B5] &amp; &quot;!&quot;))" office:value-type="string" office:string-value="Jump to #Foo.C55!" calcext:value-type="string">
            <text:p>Jump to #Foo.C55!</text:p>
          </table:table-cell>
          <table:table-cell office:value-type="string" calcext:value-type="string">
            <text:p>Foo.C55</text:p>
          </table:table-cell>
          <table:table-cell table:number-columns-repeated="2"/>
        </table:table-row>
        <table:table-row table:style-name="ro1">
          <table:table-cell table:formula="of:=IF([.B6]=&quot;&quot;;&quot;&quot;;HYPERLINK(&quot;#&quot;&amp;[.B6];&quot;Jump to &quot; &amp; &quot;#&quot; &amp; [.B6] &amp; &quot;!&quot;))" office:value-type="string" office:string-value="Jump to #Aircraft_N.A40!" calcext:value-type="string">
            <text:p>Jump to #Aircraft_N.A40!</text:p>
          </table:table-cell>
          <table:table-cell table:style-name="ce5" office:value-type="string" calcext:value-type="string">
            <text:p>Aircraft_N.A40</text:p>
          </table:table-cell>
          <table:table-cell table:number-columns-repeated="2"/>
        </table:table-row>
        <table:table-row table:style-name="ro1">
          <table:table-cell table:formula="of:=IF([.B7]=&quot;&quot;;&quot;&quot;;HYPERLINK(&quot;#&quot;&amp;[.B7];&quot;Jump to &quot; &amp; &quot;#&quot; &amp; [.B7] &amp; &quot;!&quot;))">
            <text:p/>
          </table:table-cell>
          <table:table-cell table:number-columns-repeated="3"/>
        </table:table-row>
        <table:table-row table:style-name="ro1">
          <table:table-cell table:formula="of:=IF([.B8]=&quot;&quot;;&quot;&quot;;HYPERLINK(&quot;#&quot;&amp;[.B8];&quot;Jump to &quot; &amp; &quot;#&quot; &amp; [.B8] &amp; &quot;!&quot;))">
            <text:p/>
          </table:table-cell>
          <table:table-cell table:number-columns-repeated="3"/>
        </table:table-row>
        <table:table-row table:style-name="ro1">
          <table:table-cell table:formula="of:=IF([.B9]=&quot;&quot;;&quot;&quot;;HYPERLINK(&quot;#&quot;&amp;[.B9];&quot;Jump to &quot; &amp; &quot;#&quot; &amp; [.B9] &amp; &quot;!&quot;))">
            <text:p/>
          </table:table-cell>
          <table:table-cell table:number-columns-repeated="3"/>
        </table:table-row>
        <table:table-row table:style-name="ro1">
          <table:table-cell table:formula="of:=IF([.B10]=&quot;&quot;;&quot;&quot;;HYPERLINK(&quot;#&quot;&amp;[.B10];&quot;Jump to &quot; &amp; &quot;#&quot; &amp; [.B10] &amp; &quot;!&quot;))">
            <text:p/>
          </table:table-cell>
          <table:table-cell table:number-columns-repeated="3"/>
        </table:table-row>
        <table:table-row table:style-name="ro1">
          <table:table-cell table:formula="of:=IF([.B11]=&quot;&quot;;&quot;&quot;;HYPERLINK(&quot;#&quot;&amp;[.B11];&quot;Jump to &quot; &amp; &quot;#&quot; &amp; [.B11] &amp; &quot;!&quot;))">
            <text:p/>
          </table:table-cell>
          <table:table-cell table:number-columns-repeated="3"/>
        </table:table-row>
        <table:table-row table:style-name="ro1">
          <table:table-cell table:formula="of:=IF([.B12]=&quot;&quot;;&quot;&quot;;HYPERLINK(&quot;#&quot;&amp;[.B12];&quot;Jump to &quot; &amp; &quot;#&quot; &amp; [.B12] &amp; &quot;!&quot;))">
            <text:p/>
          </table:table-cell>
          <table:table-cell table:number-columns-repeated="3"/>
        </table:table-row>
        <table:table-row table:style-name="ro1">
          <table:table-cell table:formula="of:=IF([.B13]=&quot;&quot;;&quot;&quot;;HYPERLINK(&quot;#&quot;&amp;[.B13];&quot;Jump to &quot; &amp; &quot;#&quot; &amp; [.B13] &amp; &quot;!&quot;))">
            <text:p/>
          </table:table-cell>
          <table:table-cell table:number-columns-repeated="3"/>
        </table:table-row>
        <table:table-row table:style-name="ro1">
          <table:table-cell table:formula="of:=IF([.B14]=&quot;&quot;;&quot;&quot;;HYPERLINK(&quot;#&quot;&amp;[.B14];&quot;Jump to &quot; &amp; &quot;#&quot; &amp; [.B14] &amp; &quot;!&quot;))">
            <text:p/>
          </table:table-cell>
          <table:table-cell table:number-columns-repeated="3"/>
        </table:table-row>
        <table:table-row table:style-name="ro1">
          <table:table-cell table:formula="of:=IF([.B15]=&quot;&quot;;&quot;&quot;;HYPERLINK(&quot;#&quot;&amp;[.B15];&quot;Jump to &quot; &amp; &quot;#&quot; &amp; [.B15] &amp; &quot;!&quot;))">
            <text:p/>
          </table:table-cell>
          <table:table-cell table:number-columns-repeated="3"/>
        </table:table-row>
        <table:table-row table:style-name="ro1">
          <table:table-cell table:formula="of:=IF([.B16]=&quot;&quot;;&quot;&quot;;HYPERLINK(&quot;#&quot;&amp;[.B16];&quot;Jump to &quot; &amp; &quot;#&quot; &amp; [.B16] &amp; &quot;!&quot;))">
            <text:p/>
          </table:table-cell>
          <table:table-cell table:number-columns-repeated="3"/>
        </table:table-row>
        <table:table-row table:style-name="ro1">
          <table:table-cell table:formula="of:=IF([.B17]=&quot;&quot;;&quot;&quot;;HYPERLINK(&quot;#&quot;&amp;[.B17];&quot;Jump to &quot; &amp; &quot;#&quot; &amp; [.B17] &amp; &quot;!&quot;))">
            <text:p/>
          </table:table-cell>
          <table:table-cell table:number-columns-repeated="3"/>
        </table:table-row>
        <table:table-row table:style-name="ro1">
          <table:table-cell table:formula="of:=IF([.B18]=&quot;&quot;;&quot;&quot;;HYPERLINK(&quot;#&quot;&amp;[.B18];&quot;Jump to &quot; &amp; &quot;#&quot; &amp; [.B18] &amp; &quot;!&quot;))">
            <text:p/>
          </table:table-cell>
          <table:table-cell table:number-columns-repeated="3"/>
        </table:table-row>
        <table:table-row table:style-name="ro1">
          <table:table-cell table:formula="of:=IF([.B19]=&quot;&quot;;&quot;&quot;;HYPERLINK(&quot;#&quot;&amp;[.B19];&quot;Jump to &quot; &amp; &quot;#&quot; &amp; [.B19] &amp; &quot;!&quot;))">
            <text:p/>
          </table:table-cell>
          <table:table-cell table:number-columns-repeated="3"/>
        </table:table-row>
        <table:table-row table:style-name="ro1">
          <table:table-cell table:formula="of:=IF([.B20]=&quot;&quot;;&quot;&quot;;HYPERLINK(&quot;#&quot;&amp;[.B20];&quot;Jump to &quot; &amp; &quot;#&quot; &amp; [.B20] &amp; &quot;!&quot;))">
            <text:p/>
          </table:table-cell>
          <table:table-cell table:number-columns-repeated="3"/>
        </table:table-row>
      </table:table>
      <table:table table:name="foo" table:style-name="ta1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table table:name="bar" table:style-name="ta1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table table:name="Aircraft_N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-00-00</text:date>, <text:time style:data-style-name="N2" text:time-value="11:38:3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1:38:42.040000000</meta:creation-date>
    <meta:editing-duration>PT5M55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9-18T13:20:17.416000000</dc:date>
    <dc:creator>Lupp Lupp</dc:creator>
    <meta:document-statistic meta:table-count="4" meta:cell-count="27" meta:object-count="0"/>
    <meta:user-defined meta:name="Template">MonoCalc</meta:user-defined>
    <meta:template xlink:type="simple" xlink:actuate="onRequest" xlink:title="MonoListingCode" xlink:href="../../../../../AppData/Roaming/LibreOffice/4/user/template/MonoListingCode.ots" meta:date="2023-09-18T11:38:41.038000000"/>
  </office:meta>
</office:document-meta>
</file>

<file path=Basic/Standard/cellPositioning.xml><?xml version="1.0" encoding="utf-8"?>
<!DOCTYPE module  PUBLIC '-//OpenOffice.org//DTD OfficeDocument 1.0//EN'  'module.dtd'>
<script:module xmlns:script="http://openoffice.org/2000/script" script:name="cellPositioning" script:language="StarBasic" script:moduleType="normal">REM  *****  BASIC  *****

Sub currentFocusCellToTopOfView()
cCell      = focusCell()
REM The following line is somehow cryptc. Simply take it.
cDoc       = cCell.Spreadsheet.DrawPage.Forms.Parent
cCtrl      = cDoc.CurrentController
cCtrl.firstVisibleRow _
           = cCell.CellAddress.Row 
End Sub

Sub jumpToDesignatedRangeAndAdjustTargetView()
REM This way to treat thge designator does NOT
REM support sheet names which need escape-quotes.
On Local Error Goto fail
cCell      = focusCell()
cDoc       = cCell.Spreadsheet.DrawPage.Forms.Parent
cCtrl      = cDoc.CurrentController
desRgN     = cCell.String
rgNinSheet = Split(desRgN, ".")(1)
sheetN     = Left(desRgN, Len(desRgN) - Len(rgNinSheet) - 1)
tSheet     = cDoc.Sheets.getByName(sheetN)
tRange     = tSheet.getCellRangeByName(rgNinSheet)
cCtrl.select(tRange)
With tRange.RangeAddress
 cCtrl.firstVisibleRow _
            = .StartRow
 cCtrl.firstVisibleColumn _
            = .StartColumn
End With
fail: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focusCell(Optional pCtrl) As Object
REM Concept by "uros", "Villeroy"
REM Responsible for this variant: Wolfgang Jäger
REM 2017-09-28 V0
On Local Error Goto fail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fail: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ellPositioning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