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B1F7AD8EFB00C37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5398in" draw:z-index="0"><draw:image xlink:href="Pictures/100000000000050000000400B1F7AD8EFB00C3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8:10:32.764757496</meta:creation-date>
    <dc:date>2017-11-30T08:11:36.02085651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