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AboutLink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71.5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.1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style:text-outline="false" style:text-line-through-style="none" style:text-line-through-type="none" style:font-name="FreeSans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99"/>
    <style:style style:name="ce2" style:family="table-cell" style:parent-style-name="Default" style:data-style-name="N99"/>
  </office:automatic-styles>
  <office:body>
    <office:spreadsheet>
      <table:calculation-settings table:case-sensitive="false" table:search-criteria-must-apply-to-whole-cell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3" office:value-type="string" calcext:value-type="string">
            <text:p>CONTENT</text:p>
          </table:table-cell>
          <table:table-cell table:style-name="ce4" office:value-type="string" calcext:value-type="string">
            <text:p>LINKS</text:p>
          </table:table-cell>
          <table:table-cell/>
          <table:table-cell office:value-type="string" calcext:value-type="string">
            <text:p><text:s/>&lt; &lt; Column B was used to create the 'AutoFilter'</text:p>
          </table:table-cell>
          <table:table-cell/>
        </table:table-row>
        <table:table-row table:style-name="ro1">
          <table:table-cell table:style-name="ce3" office:value-type="string" calcext:value-type="string">
            <text:p><text:a xlink:href="https://www.12voip.com/web_sms" xlink:type="simple">12voip sms betamax </text:a></text:p>
          </table:table-cell>
          <table:table-cell table:style-name="ce2" table:formula="of:=EXTRACTLINKSFROMSINGLECELL(SHEET(); CELL(&quot;address&quot;;[.$A2]);&quot; || &quot;;&quot;(NoLink)&quot;)" office:value-type="string" office:string-value="https://www.12voip.com/web_sms" calcext:value-type="string">
            <text:p>https://www.12voip.com/web_sms</text:p>
          </table:table-cell>
          <table:table-cell/>
          <table:table-cell office:value-type="string" calcext:value-type="string">
            <text:p><text:s/>&lt; &lt; Select columns A and B and 'Data'&gt;'Sort' with column B as the key ascending.</text:p>
          </table:table-cell>
          <table:table-cell/>
        </table:table-row>
        <table:table-row table:style-name="ro1">
          <table:table-cell table:style-name="ce3" office:value-type="string" calcext:value-type="string">
            <text:p><text:a xlink:href="https://www.templatemonster.com/blog/free-contact-form-services/" xlink:type="simple">13 Nice Solutions for Free Contact Form Services [Updated Info] - MonsterPost </text:a></text:p>
          </table:table-cell>
          <table:table-cell table:style-name="ce2" table:formula="of:=EXTRACTLINKSFROMSINGLECELL(SHEET(); CELL(&quot;address&quot;;[.$A3]);&quot; || &quot;;&quot;(NoLink)&quot;)" office:value-type="string" office:string-value="https://www.templatemonster.com/blog/free-contact-form-services/" calcext:value-type="string">
            <text:p>https://www.templatemonster.com/blog/free-contact-form-services/</text:p>
          </table:table-cell>
          <table:table-cell table:number-columns-repeated="2"/>
          <table:table-cell office:value-type="string" calcext:value-type="string">
            <text:p>Result shown in Sheet2</text:p>
          </table:table-cell>
        </table:table-row>
        <table:table-row table:style-name="ro1">
          <table:table-cell table:style-name="ce3" office:value-type="string" calcext:value-type="string">
            <text:p>1305 Sozialdiakonie</text:p>
          </table:table-cell>
          <table:table-cell table:style-name="ce2" table:formula="of:=EXTRACTLINKSFROMSINGLECELL(SHEET(); CELL(&quot;address&quot;;[.$A4]);&quot; || &quot;;&quot;(NoLink)&quot;)" office:value-type="string" office:string-value="(NoLink)" calcext:value-type="string">
            <text:p>(NoLink)</text:p>
          </table:table-cell>
          <table:table-cell table:number-columns-repeated="2"/>
          <table:table-cell office:value-type="string" calcext:value-type="string">
            <text:p>You may deselect 'All' and then select "(NoLink)".</text:p>
          </table:table-cell>
        </table:table-row>
        <table:table-row table:style-name="ro1">
          <table:table-cell table:style-name="ce3" office:value-type="string" calcext:value-type="string">
            <text:p><text:a xlink:href="http://www.wetteronline.ch/wettertrend/salzburg" xlink:type="simple">14-Tage-Wetter Salzburg - WetterOnline </text:a></text:p>
          </table:table-cell>
          <table:table-cell table:style-name="ce2" table:formula="of:=EXTRACTLINKSFROMSINGLECELL(SHEET(); CELL(&quot;address&quot;;[.$A5]);&quot; || &quot;;&quot;(NoLink)&quot;)" office:value-type="string" office:string-value="http://www.wetteronline.ch/wettertrend/salzburg" calcext:value-type="string">
            <text:p>http://www.wetteronline.ch/wettertrend/salzburg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<text:a xlink:href="http://www.wetteronline.de/wettertrend/wien" xlink:type="simple">14-Tage-Wetter Wien - WetterOnline </text:a></text:p>
          </table:table-cell>
          <table:table-cell table:style-name="ce2" table:formula="of:=EXTRACTLINKSFROMSINGLECELL(SHEET(); CELL(&quot;address&quot;;[.$A6]);&quot; || &quot;;&quot;(NoLink)&quot;)" office:value-type="string" office:string-value="http://www.wetteronline.de/wettertrend/wien" calcext:value-type="string">
            <text:p>http://www.wetteronline.de/wettertrend/wie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his is the <text:a xlink:href="https://ask.libreoffice.org/en/question/94882/" xlink:type="simple">current thread</text:a> while this <text:a xlink:href="https://ask.libreoffice.org/en/question/94793" xlink:type="simple">older one</text:a> is closely related.</text:p>
          </table:table-cell>
          <table:table-cell table:style-name="ce2" table:formula="of:=EXTRACTLINKSFROMSINGLECELL(SHEET(); CELL(&quot;address&quot;;[.$A7]);&quot; || &quot;;&quot;(NoLink)&quot;)" office:value-type="string" office:string-value="https://ask.libreoffice.org/en/question/94882/ || https://ask.libreoffice.org/en/question/94793" calcext:value-type="string">
            <text:p>https://ask.libreoffice.org/en/question/94882/ || https://ask.libreoffice.org/en/question/947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(Just a note!)</text:p>
          </table:table-cell>
          <table:table-cell table:style-name="ce2" table:formula="of:=EXTRACTLINKSFROMSINGLECELL(SHEET(); CELL(&quot;address&quot;;[.$A8]);&quot; || &quot;;&quot;(NoLink)&quot;)" office:value-type="string" office:string-value="(NoLink)" calcext:value-type="string">
            <text:p>(NoLink)</text:p>
          </table:table-cell>
          <table:table-cell table:number-columns-repeated="2"/>
          <table:table-cell office:value-type="string" calcext:value-type="string">
            <text:p>Now you only gt shown the rows not containing a link.</text:p>
          </table:table-cell>
        </table:table-row>
        <table:table-row table:style-name="ro1">
          <table:table-cell office:value-type="string" calcext:value-type="string">
            <text:p>For additional questions see:</text:p>
          </table:table-cell>
          <table:table-cell table:style-name="ce2" table:formula="of:=EXTRACTLINKSFROMSINGLECELL(SHEET(); CELL(&quot;address&quot;;[.$A9]);&quot; || &quot;;&quot;(NoLink)&quot;)" office:value-type="string" office:string-value="(NoLink)" calcext:value-type="string">
            <text:p>(NoLink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a xlink:href="https://ask.libreoffice.org/en/questions/" xlink:type="simple">https://ask.libreoffice.org/en/questions</text:a> </text:p>
          </table:table-cell>
          <table:table-cell table:style-name="ce2" table:formula="of:=EXTRACTLINKSFROMSINGLECELL(SHEET(); CELL(&quot;address&quot;;[.$A10]);&quot; || &quot;;&quot;(NoLink)&quot;)" office:value-type="string" office:string-value="https://ask.libreoffice.org/en/questions/" calcext:value-type="string">
            <text:p>https://ask.libreoffice.org/en/questions/</text:p>
          </table:table-cell>
          <table:table-cell table:number-columns-repeated="2"/>
          <table:table-cell office:value-type="string" calcext:value-type="string">
            <text:p>You can delete them e.g. based on this filter. </text:p>
          </table:table-cell>
        </table:table-row>
        <table:table-row table:style-name="ro1">
          <table:table-cell office:value-type="string" calcext:value-type="string">
            <text:p>An old thread about <text:a xlink:href="https://ask.libreoffice.org/en/question/50141/" xlink:type="simple">cell introspection</text:a> concerning colours</text:p>
          </table:table-cell>
          <table:table-cell table:style-name="ce2" table:formula="of:=EXTRACTLINKSFROMSINGLECELL(SHEET(); CELL(&quot;address&quot;;[.$A11]);&quot; || &quot;;&quot;(NoLink)&quot;)" office:value-type="string" office:string-value="https://ask.libreoffice.org/en/question/50141/" calcext:value-type="string">
            <text:p>https://ask.libreoffice.org/en/question/50141/</text:p>
          </table:table-cell>
          <table:table-cell table:number-columns-repeated="3"/>
        </table:table-row>
        <table:table-row table:style-name="ro1">
          <table:table-cell/>
          <table:table-cell table:style-name="ce2" table:formula="of:=EXTRACTLINKSFROMSINGLECELL(SHEET(); CELL(&quot;address&quot;;[.$A12]);&quot; || &quot;;&quot;(NoLink)&quot;)" office:value-type="string" office:string-value="(NoLink)" calcext:value-type="string">
            <text:p>(NoLink)</text:p>
          </table:table-cell>
          <table:table-cell table:number-columns-repeated="3"/>
        </table:table-row>
        <table:table-row table:style-name="ro1">
          <table:table-cell/>
          <table:table-cell table:style-name="ce2" table:formula="of:=EXTRACTLINKSFROMSINGLECELL(SHEET(); CELL(&quot;address&quot;;[.$A13]);&quot; || &quot;;&quot;(NoLink)&quot;)" office:value-type="string" office:string-value="(NoLink)" calcext:value-type="string">
            <text:p>(NoLink)</text:p>
          </table:table-cell>
          <table:table-cell table:number-columns-repeated="3"/>
        </table:table-row>
        <table:table-row table:style-name="ro1">
          <table:table-cell/>
          <table:table-cell table:style-name="ce2" table:formula="of:=EXTRACTLINKSFROMSINGLECELL(SHEET(); CELL(&quot;address&quot;;[.$A14]);&quot; || &quot;;&quot;(NoLink)&quot;)" office:value-type="string" office:string-value="(NoLink)" calcext:value-type="string">
            <text:p>(NoLink)</text:p>
          </table:table-cell>
          <table:table-cell table:number-columns-repeated="3"/>
        </table:table-row>
        <table:table-row table:style-name="ro1">
          <table:table-cell/>
          <table:table-cell table:style-name="ce2" table:formula="of:=EXTRACTLINKSFROMSINGLECELL(SHEET(); CELL(&quot;address&quot;;[.$A15]);&quot; || &quot;;&quot;(NoLink)&quot;)" office:value-type="string" office:string-value="(NoLink)" calcext:value-type="string">
            <text:p>(NoLink)</text:p>
          </table:table-cell>
          <table:table-cell table:number-columns-repeated="3"/>
        </table:table-row>
        <table:table-row table:style-name="ro1">
          <table:table-cell/>
          <table:table-cell table:style-name="ce2" table:formula="of:=EXTRACTLINKSFROMSINGLECELL(SHEET(); CELL(&quot;address&quot;;[.$A16]);&quot; || &quot;;&quot;(NoLink)&quot;)" office:value-type="string" office:string-value="(NoLink)" calcext:value-type="string">
            <text:p>(NoLink)</text:p>
          </table:table-cell>
          <table:table-cell table:number-columns-repeated="3"/>
        </table:table-row>
        <table:table-row table:style-name="ro1">
          <table:table-cell/>
          <table:table-cell table:style-name="ce2" table:formula="of:=EXTRACTLINKSFROMSINGLECELL(SHEET(); CELL(&quot;address&quot;;[.$A17]);&quot; || &quot;;&quot;(NoLink)&quot;)" office:value-type="string" office:string-value="(NoLink)" calcext:value-type="string">
            <text:p>(NoLink)</text:p>
          </table:table-cell>
          <table:table-cell table:number-columns-repeated="3"/>
        </table:table-row>
        <table:table-row table:style-name="ro1">
          <table:table-cell/>
          <table:table-cell table:style-name="ce2" table:formula="of:=EXTRACTLINKSFROMSINGLECELL(SHEET(); CELL(&quot;address&quot;;[.$A18]);&quot; || &quot;;&quot;(NoLink)&quot;)" office:value-type="string" office:string-value="(NoLink)" calcext:value-type="string">
            <text:p>(NoLink)</text:p>
          </table:table-cell>
          <table:table-cell table:number-columns-repeated="3"/>
        </table:table-row>
        <table:table-row table:style-name="ro1">
          <table:table-cell/>
          <table:table-cell table:style-name="ce2" table:formula="of:=EXTRACTLINKSFROMSINGLECELL(SHEET(); CELL(&quot;address&quot;;[.$A19]);&quot; || &quot;;&quot;(NoLink)&quot;)" office:value-type="string" office:string-value="(NoLink)" calcext:value-type="string">
            <text:p>(NoLink)</text:p>
          </table:table-cell>
          <table:table-cell table:number-columns-repeated="3"/>
        </table:table-row>
        <table:table-row table:style-name="ro1">
          <table:table-cell/>
          <table:table-cell table:style-name="ce2" table:formula="of:=EXTRACTLINKSFROMSINGLECELL(SHEET(); CELL(&quot;address&quot;;[.$A20]);&quot; || &quot;;&quot;(NoLink)&quot;)" office:value-type="string" office:string-value="(NoLink)" calcext:value-type="string">
            <text:p>(NoLink)</text:p>
          </table:table-cell>
          <table:table-cell table:number-columns-repeated="3"/>
        </table:table-row>
        <table:table-row table:style-name="ro1">
          <table:table-cell/>
          <table:table-cell table:style-name="ce2" table:formula="of:=EXTRACTLINKSFROMSINGLECELL(SHEET(); CELL(&quot;address&quot;;[.$A21]);&quot; || &quot;;&quot;(NoLink)&quot;)" office:value-type="string" office:string-value="(NoLink)" calcext:value-type="string">
            <text:p>(NoLink)</text:p>
          </table:table-cell>
          <table:table-cell table:number-columns-repeated="3"/>
        </table:table-row>
        <table:table-row table:style-name="ro1" table:number-rows-repeated="81">
          <table:table-cell/>
          <table:table-cell table:style-name="ce2"/>
          <table:table-cell table:number-columns-repeated="3"/>
        </table:table-row>
        <table:table-row table:style-name="ro1" table:number-rows-repeated="1048473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Sheet1.B1:Sheet1.B2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cell-protect="none" style:print-content="true" fo:background-color="transparent" loext:vertical-justify="auto"/>
      <style:paragraph-properties css3t:text-justify="auto"/>
      <style:text-properties style:use-window-font-color="true" fo:font-size="12pt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center" css3t:text-justify="auto"/>
      <style:text-properties fo:color="#044fcc" fo:font-size="14pt" fo:font-style="normal" fo:font-weight="bold"/>
    </style:style>
    <style:style style:name="Heading1" style:family="table-cell" style:parent-style-name="Heading">
      <style:table-cell-properties fo:background-color="transparent" style:rotation-angle="0" loext:vertical-justify="auto"/>
      <style:paragraph-properties css3t:text-justify="auto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7.62mm" fo:margin-left="0mm" fo:margin-right="0mm" fo:margin-bottom="2.54mm"/>
      </style:header-style>
      <style:footer-style>
        <style:header-footer-properties fo:min-height="7.62mm" fo:margin-left="0mm" fo:margin-right="0mm" fo:margin-top="2.54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 style:data-style-name="N2" text:time-value="14:32:59.4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14:16:04.782000000</meta:creation-date>
    <meta:editing-duration>PT17M25S</meta:editing-duration>
    <meta:editing-cycles>3</meta:editing-cycles>
    <meta:generator>LibreOffice/5.3.3.2$Windows_X86_64 LibreOffice_project/3d9a8b4b4e538a85e0782bd6c2d430bafe583448</meta:generator>
    <dc:date>2017-05-12T14:47:18.337000000</dc:date>
    <dc:creator>Jäger Wolfgang</dc:creator>
    <meta:document-statistic meta:table-count="1" meta:cell-count="38" meta:object-count="0"/>
    <meta:template xlink:type="simple" xlink:actuate="onRequest" xlink:title="C 120" xlink:href="../Templates/C%20120.ots" meta:date="2017-05-11T16:44:23.137454340"/>
  </office:meta>
</office:document-meta>
</file>

<file path=Basic/Standard/AboutLinks.xml><?xml version="1.0" encoding="utf-8"?>
<!DOCTYPE module  PUBLIC '-//OpenOffice.org//DTD OfficeDocument 1.0//EN'  'module.dtd'>
<script:module xmlns:script="http://openoffice.org/2000/script" script:name="AboutLinks" script:language="StarBasic" script:moduleType="normal">REM  *****  BASIC  *****
Option Explicit

Function extractLinksFromSingleCell(pZ As Long, pCellAddress As String, pDelim As String, pNegative As String)
extractLinksFromSingleCell = ""
    Dim theDoc As Object, theSheets as Object, theSheet As Object, theCell As Object
theDoc = ThisComponent
If NOT theDoc.SupportsService("com.sun.star.sheet.SpreadsheetDocument") Then 
    Exit Function
End If
theSheets = theDoc.Sheets()
    Dim splitCellAddress
splitCellAddress = Split(pCellAddress,":")
If (Ubound(splitCellAddress())&gt;0) OR (pZ&lt;1) OR (pZ&gt;theDoc.Sheets().Count) Then
    Exit Function
End If
theSheet = theSheets(pZ-1)
theCell = theSheet.GetCellRangeByName(splitCellAddress(0)
If NOT theCell.Type = 2 Then
    Exit Function
End If
    Dim theTextFields As Object, theTF as Object, k As Long, rEx As String
rEx = ""
theTextFields = theCell.GetTextFields()
For k = 0 To theTextFields.Count - 1
    theTF = theTextFields.GetbyIndex(k)
    If Len(rEx)&gt;0 Then
        rEx = rEx+pDelim
    End If
    rEx = rEx+theTF.URL
Next k 
If Len(rEx)=0 Then
    rEx = pNegative
End If
extractLinksFromSingleCell=rEx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boutLink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