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Invisível" style:data-style-name="N0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search-criteria-must-apply-to-whole-cell="false" table:use-regular-expressions="false" table:use-wildcards="true" table:null-year="1950">
        <table:iteration table:status="enable"/>
      </table:calculation-settings>
      <table:table table:name="Plan1" table:style-name="ta1">
        <table:table-column table:style-name="co1" table:number-columns-repeated="3" table:default-cell-style-name="ce1"/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A1]+[.B1]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" table:formula="of:=IF([.B2]=0;&quot;&quot;;[.C1]+[.A2]-[.B2]&amp;ORG.OPENOFFICE.STYLE(&quot;Invisível&quot;))" office:value-type="string" office:string-value="20" calcext:value-type="string">
            <text:p>20</text:p>
          </table:table-cell>
          <table:table-cell table:style-name="ce1" table:formula="of:=[.C2]" office:value-type="string" office:string-value="20" calcext:value-type="string">
            <text:p>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" table:formula="of:=IF([.B3]=0;&quot;&quot;;[.C2]+[.A3]-[.B3]&amp;ORG.OPENOFFICE.STYLE(&quot;Invisível&quot;))" office:value-type="string" office:string-value="190" calcext:value-type="string">
            <text:p>190</text:p>
          </table:table-cell>
          <table:table-cell table:style-name="ce1" table:formula="of:=[.C3]" office:value-type="string" office:string-value="190" calcext:value-type="string">
            <text:p>19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2" table:formula="of:=IF([.B4]=0;&quot;&quot;;[.C3]+[.A4]-[.B4]&amp;ORG.OPENOFFICE.STYLE(&quot;Invisível&quot;))" office:value-type="string" office:string-value="1890" calcext:value-type="string">
            <text:p>1890</text:p>
          </table:table-cell>
          <table:table-cell table:style-name="ce1" table:formula="of:=[.C4]" office:value-type="string" office:string-value="1890" calcext:value-type="string">
            <text:p>189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2" table:formula="of:=IF([.B5]=0;&quot;&quot;;[.C4]+[.A5]-[.B5]&amp;ORG.OPENOFFICE.STYLE(&quot;Invisível&quot;))">
            <text:p/>
          </table:table-cell>
          <table:table-cell table:style-name="ce1" table:formula="of:=[.C5]">
            <text:p/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2" table:formula="of:=IF([.B6]=0;&quot;&quot;;[.C5]+[.A6]-[.B6]&amp;ORG.OPENOFFICE.STYLE(&quot;Invisível&quot;))" office:value-type="string" office:string-value="" calcext:value-type="error">
            <text:p>#VALOR!</text:p>
          </table:table-cell>
          <table:table-cell table:style-name="ce1" table:formula="of:=[.C6]" office:value-type="string" office:string-value="" calcext:value-type="error">
            <text:p>#VALOR!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" table:formula="of:=IF([.B7]=0;&quot;&quot;;[.C6]+[.A7]-[.B7]&amp;ORG.OPENOFFICE.STYLE(&quot;Invisível&quot;))" office:value-type="string" office:string-value="" calcext:value-type="error">
            <text:p>#VALOR!</text:p>
          </table:table-cell>
          <table:table-cell table:style-name="ce1" table:formula="of:=[.C7]" office:value-type="string" office:string-value="" calcext:value-type="error">
            <text:p>#VALOR!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2" table:formula="of:=IF([.B8]=0;&quot;&quot;;[.C7]+[.A8]-[.B8]&amp;ORG.OPENOFFICE.STYLE(&quot;Invisível&quot;))" office:value-type="string" office:string-value="" calcext:value-type="error">
            <text:p>#VALOR!</text:p>
          </table:table-cell>
          <table:table-cell table:style-name="ce1" table:formula="of:=[.C8]" office:value-type="string" office:string-value="" calcext:value-type="error">
            <text:p>#VALOR!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2" table:formula="of:=IF([.B9]=0;&quot;&quot;;[.C8]+[.A9]-[.B9]&amp;ORG.OPENOFFICE.STYLE(&quot;Invisível&quot;))" office:value-type="string" office:string-value="" calcext:value-type="error">
            <text:p>#VALOR!</text:p>
          </table:table-cell>
          <table:table-cell table:style-name="ce1" table:formula="of:=[.C9]" office:value-type="string" office:string-value="" calcext:value-type="error">
            <text:p>#VALOR!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formula="of:=SUM([.A1:.B10])" office:value-type="float" office:value="144" calcext:value-type="float">
            <text:p>144</text:p>
          </table:table-cell>
          <table:table-cell table:style-name="ce1" table:formula="of:=[.C10]" office:value-type="float" office:value="144" calcext:value-type="float">
            <text:p>144</text:p>
          </table:table-cell>
        </table:table-row>
        <table:table-row table:style-name="ro1" table:number-rows-repeated="104856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Invisível" style:family="table-cell" style:parent-style-name="Default"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7-18T09:01:45.932000000</meta:creation-date>
    <dc:date>2019-07-18T09:28:29.316000000</dc:date>
    <dc:creator>Gilberto Schiavinatto</dc:creator>
    <meta:editing-duration>PT5M9S</meta:editing-duration>
    <meta:editing-cycles>1</meta:editing-cycles>
    <meta:document-statistic meta:table-count="1" meta:cell-count="39" meta:object-count="0"/>
    <meta:generator>LibreOffice/6.2.5.2$Windows_X86_64 LibreOffice_project/1ec314fa52f458adc18c4f025c545a4e8b22c159</meta:generator>
  </office:meta>
</office:document-meta>
</file>