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.191cm" style:rel-column-width="675*"/>
    </style:style>
    <style:style style:name="Table1.B" style:family="table-column">
      <style:table-column-properties style:column-width="7.31cm" style:rel-column-width="4144*"/>
    </style:style>
    <style:style style:name="Table1.C" style:family="table-column">
      <style:table-column-properties style:column-width="4.249cm" style:rel-column-width="2409*"/>
    </style:style>
    <style:style style:name="Table1.D" style:family="table-column">
      <style:table-column-properties style:column-width="4.251cm" style:rel-column-width="2410*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D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fo:font-size="11pt" officeooo:rsid="000f505a" officeooo:paragraph-rsid="000f505a" style:font-size-asian="11pt" style:font-size-complex="11pt"/>
    </style:style>
    <style:style style:name="P2" style:family="paragraph" style:parent-style-name="Table_20_Contents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1">1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D1" office:value-type="string">
            <text:p text:style-name="P2"/>
          </table:table-cell>
        </table:table-row>
        <table:table-row>
          <table:table-cell table:style-name="Table1.A2" office:value-type="string">
            <text:p text:style-name="P1">2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1">3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1">4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1">5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1">6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1">7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1">8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1">9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1">0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1">1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1">2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1">3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1">4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1">5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1">6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1">7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1">8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1">9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1">0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1">1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1">2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1">3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1">4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1">5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1">6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1">7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1">8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1">9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1">0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1">1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1">2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1">3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1">4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1">5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1">6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1">7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1">8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1">9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ext:soft-page-break/>
        <table:table-row>
          <table:table-cell table:style-name="Table1.A2" office:value-type="string">
            <text:p text:style-name="P1">0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1">1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1">2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1">3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1">4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1">5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1">6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1">7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1">8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1">9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1">0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1">1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1">2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1">3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1">4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1">5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1">6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1">7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1">8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1">9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1">0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3T11:03:13.410000000</meta:creation-date>
    <dc:date>2024-12-03T11:06:46.882000000</dc:date>
    <meta:editing-duration>PT3M32S</meta:editing-duration>
    <meta:editing-cycles>2</meta:editing-cycles>
    <meta:generator>LibreOffice/24.8.3.2$Windows_X86_64 LibreOffice_project/48a6bac9e7e268aeb4c3483fcf825c94556d9f92</meta:generator>
    <meta:document-statistic meta:table-count="1" meta:image-count="0" meta:object-count="0" meta:page-count="2" meta:paragraph-count="60" meta:word-count="60" meta:character-count="60" meta:non-whitespace-character-count="60"/>
  </office:meta>
</office:document-meta>
</file>