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:circ=2" svg:font-family="'Linux Libertine G:circ=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list-style-name="Numbering_20_1"/>
    <style:style style:name="T1" style:family="text">
      <style:text-properties style:font-name="Linux Libertine G:circ=2"/>
    </style:style>
    <text:list-style style:name="L1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…</text:p>
      <text:list xml:id="list6732650150098338246" text:style-name="Numbering_20_1">
        <text:list-item>
          <text:p><text:bookmark-start text:name="__RefHeading__3_1230635405"/>One<text:bookmark-end text:name="__RefHeading__3_1230635405"/></text:p>
        </text:list-item>
        <text:list-item>
          <text:p><text:bookmark-start text:name="__RefHeading__1_1230635405"/>Two<text:bookmark-end text:name="__RefHeading__1_1230635405"/></text:p>
        </text:list-item>
        <text:list-item>
          <text:p>Three</text:p>
        </text:list-item>
      </text:list>
      <text:p text:style-name="Standard">Foo.</text:p>
      <text:p text:style-name="Standard">Referencing to <text:bookmark-ref text:reference-format="number-no-superior" text:ref-name="__RefHeading__1_1230635405">2</text:bookmark-ref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Libertine G:circ=2" svg:font-family="'Linux Libertine G:circ=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umbering_20_Symbols" style:display-name="Numbering Symbols" style:family="text"/>
    <style:style style:name="Parenthesized" style:family="text">
      <style:text-properties style:font-name="Linux Libertine G:circ=2" fo:font-family="'Linux Libertine G:circ=2'" style:font-pitch="variable" officeooo:rsid="00075ba3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Parenthesized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Parenthesized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Parenthesized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Parenthesized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Parenthesized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Parenthesized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Parenthesized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Parenthesized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Parenthesized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Parenthesized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6-05T17:04:15.751000000</meta:creation-date>
    <dc:date>2015-06-05T17:16:20.970000000</dc:date>
    <dc:creator>Pierre-Yves Samyn</dc:creator>
    <meta:editing-duration>PT12M6S</meta:editing-duration>
    <meta:editing-cycles>1</meta:editing-cycles>
    <meta:document-statistic meta:table-count="0" meta:image-count="0" meta:object-count="0" meta:page-count="1" meta:paragraph-count="6" meta:word-count="11" meta:character-count="38" meta:non-whitespace-character-count="36"/>
    <meta:generator>LibreOffice/4.4.4.1.0$Windows_x86 LibreOffice_project/24c5f9979e61fde7b098af60756a4890e5713390</meta:generator>
  </office:meta>
</office:document-meta>
</file>