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139.12mm"/>
    </style:style>
    <style:style style:name="co3" style:family="table-column">
      <style:table-column-properties fo:break-before="auto" style:column-width="118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48.73mm"/>
    </style:style>
    <style:style style:name="co6" style:family="table-column">
      <style:table-column-properties fo:break-before="auto" style:column-width="105.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7mm" fo:break-before="auto" style:use-optimal-row-height="true"/>
    </style:style>
    <style:style style:name="ro3" style:family="table-row">
      <style:table-row-properties style:row-height="11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no-wrap" style:vertical-align="middle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ce181e" style:font-name="Tahom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2" style:family="table-cell" style:parent-style-name="Default" style:data-style-name="N12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6" style:family="table-cell" style:parent-style-name="Default" style:data-style-name="N122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7" style:family="table-cell" style:parent-style-name="Default" style:data-style-name="N123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8" style:family="table-cell" style:parent-style-name="Default" style:data-style-name="N11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ce19" style:family="table-cell" style:parent-style-name="Default" style:data-style-name="N12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ahoma" fo:font-size="12pt" style:font-size-asian="12pt" style:font-size-complex="12pt"/>
    </style:style>
    <style:style style:name="T1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Modificador NatNum12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Para escrever por extenso numerais em formato numérico, monetário e de data, utilize um modificador [NatNum12] com os argumentos escolhidos no início dum código de formato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4" office:value-type="string" calcext:value-type="string" table:number-columns-spanned="5" table:number-rows-spanned="1">
            <text:p>Exemplos comuns de formatação NatNum12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ódigo da formatação</text:p>
          </table:table-cell>
          <table:table-cell table:style-name="ce6" office:value-type="string" calcext:value-type="string">
            <text:p>Explicação</text:p>
          </table:table-cell>
          <table:table-cell table:style-name="ce10" office:value-type="string" calcext:value-type="string">
            <text:p>Digitado</text:p>
          </table:table-cell>
          <table:table-cell table:style-name="ce10" office:value-type="string" calcext:value-type="string">
            <text:p>Código do formato</text:p>
          </table:table-cell>
          <table:table-cell table:style-name="ce10" office:value-type="string" calcext:value-type="string">
            <text:p>Visível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[NatNum12 cardinal]</text:p>
          </table:table-cell>
          <table:table-cell table:style-name="ce9" office:value-type="string" calcext:value-type="string">
            <text:p>Números cardinais por extenso: 1 -&gt; um</text:p>
          </table:table-cell>
          <table:table-cell table:style-name="ce8" office:value-type="float" office:value="3456" calcext:value-type="float">
            <text:p>3456</text:p>
          </table:table-cell>
          <table:table-cell table:style-name="ce8" office:value-type="string" calcext:value-type="string">
            <text:p>[NatNum12 cardinal]#</text:p>
          </table:table-cell>
          <table:table-cell table:style-name="ce12" table:formula="of:=[.D8]" office:value-type="float" office:value="3456" calcext:value-type="float">
            <text:p>três mil quatrocentos e cinquenta e sei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[NatNum12 ordinal]</text:p>
          </table:table-cell>
          <table:table-cell table:style-name="ce9" office:value-type="string" calcext:value-type="string">
            <text:p>Números ordinais por extenso: 1 -&gt; primeiro</text:p>
          </table:table-cell>
          <table:table-cell table:style-name="ce8" office:value-type="float" office:value="2514" calcext:value-type="float">
            <text:p>2514</text:p>
          </table:table-cell>
          <table:table-cell table:style-name="ce8" office:value-type="string" calcext:value-type="string">
            <text:p>[NatNum12 ordinal]#</text:p>
          </table:table-cell>
          <table:table-cell table:style-name="ce13" table:formula="of:=[.D9]" office:value-type="float" office:value="2514" calcext:value-type="float">
            <text:p>dois milésimo quingentésimo décimo quarto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[NatNum12 ordinal-number]</text:p>
          </table:table-cell>
          <table:table-cell table:style-name="ce9" office:value-type="string" calcext:value-type="string">
            <text:p>Indicador ordinal por extenso: 1 -&gt; 1.º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string" calcext:value-type="string">
            <text:p>[NatNum12 ordinal-number]#</text:p>
          </table:table-cell>
          <table:table-cell table:style-name="ce14" table:formula="of:=[.D10]" office:value-type="float" office:value="25" calcext:value-type="float">
            <text:p>25.º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[NatNum12 capitalize]</text:p>
          </table:table-cell>
          <table:table-cell table:style-name="ce9" office:value-type="string" calcext:value-type="string">
            <text:p>Números cardinais, por extenso com maiúscula: 1 -&gt; Um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string" calcext:value-type="string">
            <text:p>[NatNum12 capitalize]#</text:p>
          </table:table-cell>
          <table:table-cell table:style-name="ce15" table:formula="of:=[.D11]" office:value-type="float" office:value="23" calcext:value-type="float">
            <text:p>Vinte e três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[NatNum12 title]</text:p>
          </table:table-cell>
          <table:table-cell table:style-name="ce9" office:value-type="string" calcext:value-type="string">
            <text:p>Números cardinais, por extenso iniciando com maiúsculas: 121 -&gt; Cento e Vinte Um</text:p>
          </table:table-cell>
          <table:table-cell table:style-name="ce8" office:value-type="float" office:value="4587" calcext:value-type="float">
            <text:p>4587</text:p>
          </table:table-cell>
          <table:table-cell table:style-name="ce5" office:value-type="string" calcext:value-type="string">
            <text:p>[NatNum12 title]#</text:p>
          </table:table-cell>
          <table:table-cell table:style-name="ce16" table:formula="of:=[.D12]" office:value-type="float" office:value="4587" calcext:value-type="float">
            <text:p>Quatro Mil Quinhentos E Oitenta E Sete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[NatNum12 USD]</text:p>
          </table:table-cell>
          <table:table-cell table:style-name="ce9" office:value-type="string" calcext:value-type="string">
            <text:p>Quantia monetária por extenso com moeda especificada pelo código ISO de 3 letras 1 -&gt; um real</text:p>
          </table:table-cell>
          <table:table-cell table:style-name="ce8" office:value-type="float" office:value="659" calcext:value-type="float">
            <text:p>659</text:p>
          </table:table-cell>
          <table:table-cell table:style-name="ce5" office:value-type="string" calcext:value-type="string">
            <text:p>[NatNum12 USD]#</text:p>
          </table:table-cell>
          <table:table-cell table:style-name="ce17" table:formula="of:=[.D13]" office:value-type="float" office:value="659" calcext:value-type="float">
            <text:p>seiscentos e cinquenta e nove dólares americano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[NatNum12 D=ordinal-number]D" of "MMMM</text:p>
          </table:table-cell>
          <table:table-cell table:style-name="ce9" office:value-type="string" calcext:value-type="string">
            <text:p>Data por extenso no formato "1º de maio"</text:p>
          </table:table-cell>
          <table:table-cell table:style-name="ce11" office:value-type="date" office:date-value="1957-10-21" calcext:value-type="date">
            <text:p>21/10/57</text:p>
          </table:table-cell>
          <table:table-cell table:style-name="ce5" office:value-type="string" calcext:value-type="string">
            <text:p>[NatNum12 D=ordinal-number]D" de "MMMM</text:p>
          </table:table-cell>
          <table:table-cell table:style-name="ce18" table:formula="of:=[.D14]" office:value-type="date" office:date-value="1957-10-21" calcext:value-type="date">
            <text:p>21.º de outubro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[NatNum12 YYYY=title year,D=capitalize ordinal]D" of "MMMM, YYYY</text:p>
          </table:table-cell>
          <table:table-cell table:style-name="ce9" office:value-type="string" calcext:value-type="string">
            <text:p>Data por extenso no formato "primeiro de maio de mil novecentos e noventa e nove"</text:p>
          </table:table-cell>
          <table:table-cell table:style-name="ce11" office:value-type="date" office:date-value="2018-12-25" calcext:value-type="date">
            <text:p>25/12/18</text:p>
          </table:table-cell>
          <table:table-cell table:style-name="ce5" office:value-type="string" calcext:value-type="string">
            <text:p><text:span text:style-name="T1">[NatNum12 YYYY=title year,D=capitalize ordinal]D" de "MMMM</text:span><text:span text:style-name="T2">" de "</text:span>YYYY</text:p>
          </table:table-cell>
          <table:table-cell table:style-name="ce19" table:formula="of:=[.D15]" office:value-type="date" office:date-value="2018-12-25" calcext:value-type="date">
            <text:p>Vigésimo quinto de dezembro de 2018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Outros argumentos possíveis: "money" antes do código ISO da moeda, por exemplo [NAtNum12 capitalize money BRL]0.00 formatará o numero 1,99 como "Um e 99/100 Reais"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Fonte: <text:a xlink:href="https://help.libreoffice.org/6.2/pt-BR/text/shared/01/05020301.html?DbPAR=SHARED#bm_id3153514" xlink:type="simple">https://help.libreoffice.org/6.2/pt-BR/text/shared/01/05020301.html?DbPAR=SHARED#bm_id3153514</text:a>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7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loext:transliteration-spellout="cardinal" number:transliteration-language="pt" number:transliteration-country="BR">
      <number:number number:min-integer-digits="1"/>
      <number:text/>
    </number:number-style>
    <number:number-style style:name="N108" loext:transliteration-spellout="ordinal" number:transliteration-language="pt" number:transliteration-country="BR">
      <number:number number:min-integer-digits="1"/>
      <number:text/>
    </number:number-style>
    <number:number-style style:name="N109" loext:transliteration-spellout="ordinal-number" number:transliteration-language="pt" number:transliteration-country="BR">
      <number:number number:min-integer-digits="1"/>
      <number:text/>
    </number:number-style>
    <number:number-style style:name="N110" loext:transliteration-spellout="capitalize" number:transliteration-language="pt" number:transliteration-country="BR">
      <number:number number:min-integer-digits="1"/>
      <number:text/>
    </number:number-style>
    <number:number-style style:name="N111" loext:transliteration-spellout="upper ordinal" number:transliteration-language="pt" number:transliteration-country="BR">
      <number:number number:min-integer-digits="1"/>
      <number:text/>
    </number:number-style>
    <number:number-style style:name="N112" loext:transliteration-spellout="title" number:transliteration-language="pt" number:transliteration-country="BR">
      <number:number number:min-integer-digits="1"/>
      <number:text/>
    </number:number-style>
    <number:number-style style:name="N113" loext:transliteration-spellout="USD" number:transliteration-language="pt" number:transliteration-country="BR">
      <number:number number:min-integer-digits="1"/>
      <number:text/>
    </number:number-style>
    <number:date-style style:name="N114" loext:transliteration-spellout="D=ordinal-number" number:transliteration-language="pt" number:transliteration-country="BR">
      <number:day/>
      <number:text> de </number:text>
      <number:month number:style="long" number:textual="true"/>
    </number:date-style>
    <number:date-style style:name="N115" loext:transliteration-spellout="YYYY=title year,D=capitalize ordinal" number:transliteration-language="pt" number:transliteration-country="BR">
      <number:day/>
      <number:text> of </number:text>
      <number:month number:style="long" number:textual="true"/>
      <number:text>, </number:text>
      <number:year number:style="long"/>
    </number:date-style>
    <number:date-style style:name="N116" loext:transliteration-spellout="YYYY=title year,D=capitalize ordinal" number:transliteration-language="pt" number:transliteration-country="BR">
      <number:day/>
      <number:text> de </number:text>
      <number:month number:style="long" number:textual="true"/>
      <number:text>, </number:text>
      <number:year number:style="long"/>
    </number:date-style>
    <number:date-style style:name="N117" loext:transliteration-spellout="YYYY=title year,D=capitalize o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number-style style:name="N118" loext:transliteration-spellout="ordinal-number" number:transliteration-language="pt" number:transliteration-country="BR">
      <number:number number:decimal-places="0" loext:min-decimal-places="0" number:min-integer-digits="0"/>
    </number:number-style>
    <number:number-style style:name="N119" loext:transliteration-spellout="capitalize" number:transliteration-language="pt" number:transliteration-country="BR">
      <number:number number:decimal-places="0" loext:min-decimal-places="0" number:min-integer-digits="0"/>
    </number:number-style>
    <number:number-style style:name="N120" loext:transliteration-spellout="cardinal" number:transliteration-language="pt" number:transliteration-country="BR">
      <number:number number:decimal-places="0" loext:min-decimal-places="0" number:min-integer-digits="0"/>
    </number:number-style>
    <number:number-style style:name="N121" loext:transliteration-spellout="ordinal" number:transliteration-language="pt" number:transliteration-country="BR">
      <number:number number:decimal-places="0" loext:min-decimal-places="0" number:min-integer-digits="0"/>
    </number:number-style>
    <number:number-style style:name="N122" loext:transliteration-spellout="title" number:transliteration-language="pt" number:transliteration-country="BR">
      <number:number number:decimal-places="0" loext:min-decimal-places="0" number:min-integer-digits="0"/>
    </number:number-style>
    <number:number-style style:name="N123" loext:transliteration-spellout="USD" number:transliteration-language="pt" number:transliteration-country="BR">
      <number:number number:decimal-places="0" loext:min-decimal-places="0" number:min-integer-digits="0"/>
    </number:number-style>
    <number:date-style style:name="N124" loext:transliteration-spellout="YYYY=title year,D=capitalize o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20T12:21:06.369000000</meta:creation-date>
    <dc:date>2018-11-20T14:48:14.423000000</dc:date>
    <dc:creator>Gilberto Schiavinatto</dc:creator>
    <meta:editing-duration>PT7M30S</meta:editing-duration>
    <meta:editing-cycles>2</meta:editing-cycles>
    <meta:generator>LibreOffice/6.1.3.2$Windows_X86_64 LibreOffice_project/86daf60bf00efa86ad547e59e09d6bb77c699acb</meta:generator>
    <meta:document-statistic meta:table-count="1" meta:cell-count="51" meta:object-count="0"/>
  </office:meta>
</office:document-meta>
</file>