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([.I9]&lt;0))" style:apply-style-name="isORDINA" style:base-cell-address="Condit_Format.A1"/>
      <style:map style:condition="is-true-formula(([.I9]&gt;=0))" style:apply-style-name="isOK" style:base-cell-address="Condit_Format.A1"/>
    </style:style>
    <style:style style:name="ce2" style:family="table-cell" style:parent-style-name="isORDINA">
      <style:map style:condition="is-true-formula(([.I9]&gt;=0))" style:apply-style-name="isOK" style:base-cell-address="Condit_Format.A2"/>
    </style:style>
    <style:style style:name="ce3" style:family="table-cell" style:parent-style-name="Default">
      <style:map style:condition="cell-content()=0" style:apply-style-name="stORDINA" style:base-cell-address="Condit_Format.A3"/>
      <style:map style:condition="cell-content()=1" style:apply-style-name="stOK" style:base-cell-address="Condit_Format.A3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-2&quot;;&quot;-1&quot;;&quot;0&quot;;&quot;1&quot;;&quot;2&quot;)" table:allow-empty-cell="false" table:display-list="unsorted" table:base-cell-address="Condit_Format.I9"/>
      </table:content-validations>
      <table:table table:name="Condit_Format" table:style-name="ta1">
        <table:table-column table:style-name="co1" table:number-columns-repeated="10" table:default-cell-style-name="Default"/>
        <table:table-row table:style-name="ro1">
          <table:table-cell table:style-name="ce1" table:formula="of:=IF([.I9]&lt;0;&quot;ORDINA&quot;;&quot;OK&quot;)" office:value-type="string" office:string-value="ORDINA">
            <text:p>ORDINA</text:p>
          </table:table-cell>
          <table:table-cell office:value-type="string">
            <text:p>← Variant 1. Use original formula and styles isORDINA/isOK in conditional format (2 conditions)</text:p>
          </table:table-cell>
          <table:table-cell table:number-columns-repeated="8"/>
        </table:table-row>
        <table:table-row table:style-name="ro2">
          <table:table-cell table:style-name="ce2" table:formula="of:=IF([.I9]&lt;0;&quot;ORDINA&quot;;&quot;OK&quot;)" office:value-type="string" office:string-value="ORDINA">
            <text:p>ORDINA</text:p>
          </table:table-cell>
          <table:table-cell office:value-type="string">
            <text:p>← Variant 2. To this cell applied the style isORDINA, which replaced with the style isOK in conditional format (1 condition)</text:p>
          </table:table-cell>
          <table:table-cell table:number-columns-repeated="8"/>
        </table:table-row>
        <table:table-row table:style-name="ro2">
          <table:table-cell table:style-name="ce3" table:formula="of:=([.$I$9]&gt;=0)" office:value-type="boolean" office:boolean-value="false">
            <text:p>ЛОЖЬ</text:p>
          </table:table-cell>
          <table:table-cell office:value-type="string">
            <text:p>← Variant 3. Use simple boolean formula and styles stORDINA/stOK in conditional format (2 conditions)</text:p>
          </table:table-cell>
          <table:table-cell table:number-columns-repeated="8"/>
        </table:table-row>
        <table:table-row table:style-name="ro1">
          <table:table-cell table:style-name="stORDINA" table:formula="of:=IF([.$I$9]&lt;0;ORG.OPENOFFICE.STYLE(&quot;stORDINA&quot;);ORG.OPENOFFICE.STYLE(&quot;stOK&quot;))" office:value-type="float" office:value="0">
            <text:p>ORDINA</text:p>
          </table:table-cell>
          <table:table-cell office:value-type="string">
            <text:p>← Variant 4. Use simple boolean formula with function STYLE (without conditional formatting)</text:p>
          </table:table-cell>
          <table:table-cell table:number-columns-repeated="8"/>
        </table:table-row>
        <table:table-row table:style-name="ro1">
          <table:table-cell table:style-name="stORDINA" table:formula="of:=ORG.OPENOFFICE.STYLE(CHOOSE(2-([.I9]&lt;0);&quot;stORDINA&quot;;&quot;stOK&quot;))" office:value-type="float" office:value="0">
            <text:p>ORDINA</text:p>
          </table:table-cell>
          <table:table-cell office:value-type="string">
            <text:p>← Variant 5. Use function STYLE with choose stylename by condition</text:p>
          </table:table-cell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8"/>
          <table:table-cell table:style-name="ce4" table:content-validation-name="val1" office:value-type="float" office:value="-2">
            <text:p>-2</text:p>
          </table:table-cell>
          <table:table-cell office:value-type="string">
            <text:p>← All conditions refer to this value</text:p>
          </table:table-cell>
        </table:table-row>
        <calcext:conditional-formats>
          <calcext:conditional-format calcext:target-range-address="Condit_Format.A1:Condit_Format.A1">
            <calcext:condition calcext:apply-style-name="isORDINA" calcext:value="formula-is(([.I9]&lt;0))" calcext:base-cell-address="Condit_Format.A1"/>
            <calcext:condition calcext:apply-style-name="isOK" calcext:value="formula-is(([.I9]&gt;=0))" calcext:base-cell-address="Condit_Format.A1"/>
          </calcext:conditional-format>
          <calcext:conditional-format calcext:target-range-address="Condit_Format.A2:Condit_Format.A2">
            <calcext:condition calcext:apply-style-name="isOK" calcext:value="formula-is(([.I9]&gt;=0))" calcext:base-cell-address="Condit_Format.A2"/>
          </calcext:conditional-format>
          <calcext:conditional-format calcext:target-range-address="Condit_Format.A3:Condit_Format.A3">
            <calcext:condition calcext:apply-style-name="stORDINA" calcext:value="=0" calcext:base-cell-address="Condit_Format.A3"/>
            <calcext:condition calcext:apply-style-name="stOK" calcext:value="=1" calcext:base-cell-address="Condit_Format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OK</number:text>
    </number:number-style>
    <number:number-style style:name="N109">
      <number:text>ORDINA</number:text>
    </number:number-style>
    <number:text-style style:name="N108">
      <number:text-content/>
      <number:text>ORDINA</number:text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sOK" style:family="table-cell" style:parent-style-name="Default">
      <style:table-cell-properties fo:background-color="#00ff00"/>
    </style:style>
    <style:style style:name="isORDINA" style:family="table-cell" style:parent-style-name="Default">
      <style:table-cell-properties fo:background-color="#ff9966"/>
    </style:style>
    <style:style style:name="stOK" style:family="table-cell" style:parent-style-name="Default" style:data-style-name="N107">
      <style:table-cell-properties fo:background-color="#33cc66" style:text-align-source="fix" style:repeat-content="false" style:vertical-justify="auto"/>
      <style:paragraph-properties fo:text-align="center" css3t:text-justify="auto"/>
    </style:style>
    <style:style style:name="stORDINA" style:family="table-cell" style:parent-style-name="Default" style:data-style-name="N109">
      <style:table-cell-properties fo:background-color="#ffcc99" style:text-align-source="fix" style:repeat-content="false" style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2-12-10T11:02:46.84</meta:creation-date>
    <meta:editing-cycles>2</meta:editing-cycles>
    <meta:editing-duration>PT12S</meta:editing-duration>
    <dc:description>Answer to http://ask.libreoffice.org/en/question/8831/confidional-formatting-with-formula/?comment=8836#comment-8836</dc:description>
    <meta:keyword>style choose formula</meta:keyword>
    <dc:subject>Calc: formatting</dc:subject>
    <dc:title>Small example of using styles by conditions</dc:title>
    <meta:generator>LibreOffice/3.6$Windows_x86 LibreOffice_project/2ef5aff-a6fb0ff-166bdff-cf087ad-0f1389</meta:generator>
    <dc:date>2012-12-10T11:02:48.24</dc:date>
    <dc:creator>Vladislav Orlov aka JohnSUN</dc:creator>
    <meta:document-statistic meta:table-count="1" meta:cell-count="12" meta:object-count="0"/>
  </office:meta>
</office:document-meta>
</file>