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00">
      <style:table-cell-properties fo:background-color="#ffde59"/>
    </style:style>
    <style:style style:name="ce5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table:formula="of:=IF(ISNUMBER(FIND(&quot;/P&quot;;[.A1]));[.A1];IF(ISNUMBER([.A1]);YEAR([.A1]);IFERROR(VALUE(LEFT([.A1];4));LEFT([.A1];4))))" office:value-type="string" office:string-value="DATE" calcext:value-type="string">
            <text:p>DATE</text:p>
          </table:table-cell>
          <table:table-cell/>
        </table:table-row>
        <table:table-row table:style-name="ro1">
          <table:table-cell office:value-type="string" calcext:value-type="string">
            <text:p>1973-02-uu</text:p>
          </table:table-cell>
          <table:table-cell table:formula="of:=IF(ISNUMBER(FIND(&quot;/P&quot;;[.A2]));[.A2];IF(ISNUMBER([.A2]);YEAR([.A2]);IFERROR(VALUE(LEFT([.A2];4));LEFT([.A2];4))))" office:value-type="float" office:value="1973" calcext:value-type="float">
            <text:p>1973</text:p>
          </table:table-cell>
          <table:table-cell table:formula="of:=FORMULA([.B2])" office:value-type="string" office:string-value="=IF(ISNUMBER(FIND(&quot;/P&quot;;A2));A2;IF(ISNUMBER(A2);YEAR(A2);IFERROR(VALUE(LEFT(A2;4));LEFT(A2;4))))" calcext:value-type="string">
            <text:p>=IF(ISNUMBER(FIND("/P";A2));A2;IF(ISNUMBER(A2);YEAR(A2);IFERROR(VALUE(LEFT(A2;4));LEFT(A2;4))))</text:p>
          </table:table-cell>
        </table:table-row>
        <table:table-row table:style-name="ro1">
          <table:table-cell office:value-type="date" office:date-value="1995-10-29" calcext:value-type="date">
            <text:p>1995-10-29</text:p>
          </table:table-cell>
          <table:table-cell table:formula="of:=IF(ISNUMBER(FIND(&quot;/P&quot;;[.A3]));[.A3];IF(ISNUMBER([.A3]);YEAR([.A3]);IFERROR(VALUE(LEFT([.A3];4));LEFT([.A3];4))))" office:value-type="float" office:value="1995" calcext:value-type="float">
            <text:p>1995</text:p>
          </table:table-cell>
          <table:table-cell/>
        </table:table-row>
        <table:table-row table:style-name="ro1">
          <table:table-cell office:value-type="date" office:date-value="1995-08-02" calcext:value-type="date">
            <text:p>1995-08-02</text:p>
          </table:table-cell>
          <table:table-cell table:formula="of:=IF(ISNUMBER(FIND(&quot;/P&quot;;[.A4]));[.A4];IF(ISNUMBER([.A4]);YEAR([.A4]);IFERROR(VALUE(LEFT([.A4];4));LEFT([.A4];4))))" office:value-type="float" office:value="1995" calcext:value-type="float">
            <text:p>1995</text:p>
          </table:table-cell>
          <table:table-cell/>
        </table:table-row>
        <table:table-row table:style-name="ro1">
          <table:table-cell office:value-type="date" office:date-value="2201-12-24" calcext:value-type="date">
            <text:p>2201-12-24</text:p>
          </table:table-cell>
          <table:table-cell table:formula="of:=IF(ISNUMBER(FIND(&quot;/P&quot;;[.A5]));[.A5];IF(ISNUMBER([.A5]);YEAR([.A5]);IFERROR(VALUE(LEFT([.A5];4));LEFT([.A5];4))))" office:value-type="float" office:value="2201" calcext:value-type="float">
            <text:p>2201</text:p>
          </table:table-cell>
          <table:table-cell/>
        </table:table-row>
        <table:table-row table:style-name="ro1">
          <table:table-cell office:value-type="string" calcext:value-type="string">
            <text:p>1952-uu-09</text:p>
          </table:table-cell>
          <table:table-cell table:formula="of:=IF(ISNUMBER(FIND(&quot;/P&quot;;[.A6]));[.A6];IF(ISNUMBER([.A6]);YEAR([.A6]);IFERROR(VALUE(LEFT([.A6];4));LEFT([.A6];4))))" office:value-type="float" office:value="1952" calcext:value-type="float">
            <text:p>1952</text:p>
          </table:table-cell>
          <table:table-cell/>
        </table:table-row>
        <table:table-row table:style-name="ro1">
          <table:table-cell office:value-type="date" office:date-value="2138-10-27" calcext:value-type="date">
            <text:p>2138-10-27</text:p>
          </table:table-cell>
          <table:table-cell table:formula="of:=IF(ISNUMBER(FIND(&quot;/P&quot;;[.A7]));[.A7];IF(ISNUMBER([.A7]);YEAR([.A7]);IFERROR(VALUE(LEFT([.A7];4));LEFT([.A7];4))))" office:value-type="float" office:value="2138" calcext:value-type="float">
            <text:p>2138</text:p>
          </table:table-cell>
          <table:table-cell/>
        </table:table-row>
        <table:table-row table:style-name="ro1">
          <table:table-cell office:value-type="date" office:date-value="2233-05-01" calcext:value-type="date">
            <text:p>2233-05-01</text:p>
          </table:table-cell>
          <table:table-cell table:formula="of:=IF(ISNUMBER(FIND(&quot;/P&quot;;[.A8]));[.A8];IF(ISNUMBER([.A8]);YEAR([.A8]);IFERROR(VALUE(LEFT([.A8];4));LEFT([.A8];4))))" office:value-type="float" office:value="2233" calcext:value-type="float">
            <text:p>2233</text:p>
          </table:table-cell>
          <table:table-cell/>
        </table:table-row>
        <table:table-row table:style-name="ro1">
          <table:table-cell office:value-type="date" office:date-value="1972-08-08" calcext:value-type="date">
            <text:p>1972-08-08</text:p>
          </table:table-cell>
          <table:table-cell table:formula="of:=IF(ISNUMBER(FIND(&quot;/P&quot;;[.A9]));[.A9];IF(ISNUMBER([.A9]);YEAR([.A9]);IFERROR(VALUE(LEFT([.A9];4));LEFT([.A9];4))))" office:value-type="float" office:value="1972" calcext:value-type="float">
            <text:p>1972</text:p>
          </table:table-cell>
          <table:table-cell/>
        </table:table-row>
        <table:table-row table:style-name="ro1">
          <table:table-cell office:value-type="date" office:date-value="2181-04-25" calcext:value-type="date">
            <text:p>2181-04-25</text:p>
          </table:table-cell>
          <table:table-cell table:formula="of:=IF(ISNUMBER(FIND(&quot;/P&quot;;[.A10]));[.A10];IF(ISNUMBER([.A10]);YEAR([.A10]);IFERROR(VALUE(LEFT([.A10];4));LEFT([.A10];4))))" office:value-type="float" office:value="2181" calcext:value-type="float">
            <text:p>2181</text:p>
          </table:table-cell>
          <table:table-cell/>
        </table:table-row>
        <table:table-row table:style-name="ro1">
          <table:table-cell office:value-type="date" office:date-value="1976-02-22" calcext:value-type="date">
            <text:p>1976-02-22</text:p>
          </table:table-cell>
          <table:table-cell table:formula="of:=IF(ISNUMBER(FIND(&quot;/P&quot;;[.A11]));[.A11];IF(ISNUMBER([.A11]);YEAR([.A11]);IFERROR(VALUE(LEFT([.A11];4));LEFT([.A11];4))))" office:value-type="float" office:value="1976" calcext:value-type="float">
            <text:p>1976</text:p>
          </table:table-cell>
          <table:table-cell/>
        </table:table-row>
        <table:table-row table:style-name="ro1">
          <table:table-cell office:value-type="date" office:date-value="1939-07-30" calcext:value-type="date">
            <text:p>1939-07-30</text:p>
          </table:table-cell>
          <table:table-cell table:formula="of:=IF(ISNUMBER(FIND(&quot;/P&quot;;[.A12]));[.A12];IF(ISNUMBER([.A12]);YEAR([.A12]);IFERROR(VALUE(LEFT([.A12];4));LEFT([.A12];4))))" office:value-type="float" office:value="1939" calcext:value-type="float">
            <text:p>1939</text:p>
          </table:table-cell>
          <table:table-cell/>
        </table:table-row>
        <table:table-row table:style-name="ro1">
          <table:table-cell office:value-type="date" office:date-value="2113-11-25" calcext:value-type="date">
            <text:p>2113-11-25</text:p>
          </table:table-cell>
          <table:table-cell table:formula="of:=IF(ISNUMBER(FIND(&quot;/P&quot;;[.A13]));[.A13];IF(ISNUMBER([.A13]);YEAR([.A13]);IFERROR(VALUE(LEFT([.A13];4));LEFT([.A13];4))))" office:value-type="float" office:value="2113" calcext:value-type="float">
            <text:p>2113</text:p>
          </table:table-cell>
          <table:table-cell/>
        </table:table-row>
        <table:table-row table:style-name="ro1">
          <table:table-cell office:value-type="string" calcext:value-type="string">
            <text:p>1997-uu-uu</text:p>
          </table:table-cell>
          <table:table-cell table:formula="of:=IF(ISNUMBER(FIND(&quot;/P&quot;;[.A14]));[.A14];IF(ISNUMBER([.A14]);YEAR([.A14]);IFERROR(VALUE(LEFT([.A14];4));LEFT([.A14];4))))" office:value-type="float" office:value="1997" calcext:value-type="float">
            <text:p>1997</text:p>
          </table:table-cell>
          <table:table-cell/>
        </table:table-row>
        <table:table-row table:style-name="ro1">
          <table:table-cell office:value-type="date" office:date-value="2220-07-12" calcext:value-type="date">
            <text:p>2220-07-12</text:p>
          </table:table-cell>
          <table:table-cell table:formula="of:=IF(ISNUMBER(FIND(&quot;/P&quot;;[.A15]));[.A15];IF(ISNUMBER([.A15]);YEAR([.A15]);IFERROR(VALUE(LEFT([.A15];4));LEFT([.A15];4))))" office:value-type="float" office:value="2220" calcext:value-type="float">
            <text:p>2220</text:p>
          </table:table-cell>
          <table:table-cell/>
        </table:table-row>
        <table:table-row table:style-name="ro1">
          <table:table-cell office:value-type="string" calcext:value-type="string">
            <text:p>uuuu-03-10</text:p>
          </table:table-cell>
          <table:table-cell table:formula="of:=IF(ISNUMBER(FIND(&quot;/P&quot;;[.A16]));[.A16];IF(ISNUMBER([.A16]);YEAR([.A16]);IFERROR(VALUE(LEFT([.A16];4));LEFT([.A16];4))))" office:value-type="string" office:string-value="uuuu" calcext:value-type="string">
            <text:p>uuuu</text:p>
          </table:table-cell>
          <table:table-cell/>
        </table:table-row>
        <table:table-row table:style-name="ro1">
          <table:table-cell office:value-type="date" office:date-value="2198-02-14" calcext:value-type="date">
            <text:p>2198-02-14</text:p>
          </table:table-cell>
          <table:table-cell table:formula="of:=IF(ISNUMBER(FIND(&quot;/P&quot;;[.A17]));[.A17];IF(ISNUMBER([.A17]);YEAR([.A17]);IFERROR(VALUE(LEFT([.A17];4));LEFT([.A17];4))))" office:value-type="float" office:value="2198" calcext:value-type="float">
            <text:p>2198</text:p>
          </table:table-cell>
          <table:table-cell/>
        </table:table-row>
        <table:table-row table:style-name="ro1">
          <table:table-cell office:value-type="date" office:date-value="2133-10-09" calcext:value-type="date">
            <text:p>2133-10-09</text:p>
          </table:table-cell>
          <table:table-cell table:formula="of:=IF(ISNUMBER(FIND(&quot;/P&quot;;[.A18]));[.A18];IF(ISNUMBER([.A18]);YEAR([.A18]);IFERROR(VALUE(LEFT([.A18];4));LEFT([.A18];4))))" office:value-type="float" office:value="2133" calcext:value-type="float">
            <text:p>2133</text:p>
          </table:table-cell>
          <table:table-cell/>
        </table:table-row>
        <table:table-row table:style-name="ro1">
          <table:table-cell office:value-type="date" office:date-value="1954-01-20" calcext:value-type="date">
            <text:p>1954-01-20</text:p>
          </table:table-cell>
          <table:table-cell table:formula="of:=IF(ISNUMBER(FIND(&quot;/P&quot;;[.A19]));[.A19];IF(ISNUMBER([.A19]);YEAR([.A19]);IFERROR(VALUE(LEFT([.A19];4));LEFT([.A19];4))))" office:value-type="float" office:value="1954" calcext:value-type="float">
            <text:p>1954</text:p>
          </table:table-cell>
          <table:table-cell/>
        </table:table-row>
        <table:table-row table:style-name="ro1">
          <table:table-cell office:value-type="string" calcext:value-type="string">
            <text:p>bad_08-09</text:p>
          </table:table-cell>
          <table:table-cell table:formula="of:=IF(ISNUMBER(FIND(&quot;/P&quot;;[.A20]));[.A20];IF(ISNUMBER([.A20]);YEAR([.A20]);IFERROR(VALUE(LEFT([.A20];4));LEFT([.A20];4))))" office:value-type="string" office:string-value="bad_" calcext:value-type="string">
            <text:p>bad_</text:p>
          </table:table-cell>
          <table:table-cell/>
        </table:table-row>
        <table:table-row table:style-name="ro1">
          <table:table-cell table:style-name="ce2" office:value-type="string" calcext:value-type="string">
            <text:p>2103-06-02</text:p>
          </table:table-cell>
          <table:table-cell table:formula="of:=IF(ISNUMBER(FIND(&quot;/P&quot;;[.A21]));[.A21];IF(ISNUMBER([.A21]);YEAR([.A21]);IFERROR(VALUE(LEFT([.A21];4));LEFT([.A21];4))))" office:value-type="float" office:value="2103" calcext:value-type="float">
            <text:p>2103</text:p>
          </table:table-cell>
          <table:table-cell/>
        </table:table-row>
        <table:table-row table:style-name="ro1">
          <table:table-cell office:value-type="date" office:date-value="2046-04-01" calcext:value-type="date">
            <text:p>2046-04-01</text:p>
          </table:table-cell>
          <table:table-cell table:formula="of:=IF(ISNUMBER(FIND(&quot;/P&quot;;[.A22]));[.A22];IF(ISNUMBER([.A22]);YEAR([.A22]);IFERROR(VALUE(LEFT([.A22];4));LEFT([.A22];4))))" office:value-type="float" office:value="2046" calcext:value-type="float">
            <text:p>2046</text:p>
          </table:table-cell>
          <table:table-cell/>
        </table:table-row>
        <table:table-row table:style-name="ro1">
          <table:table-cell office:value-type="date" office:date-value="2106-08-14" calcext:value-type="date">
            <text:p>2106-08-14</text:p>
          </table:table-cell>
          <table:table-cell table:formula="of:=IF(ISNUMBER(FIND(&quot;/P&quot;;[.A23]));[.A23];IF(ISNUMBER([.A23]);YEAR([.A23]);IFERROR(VALUE(LEFT([.A23];4));LEFT([.A23];4))))" office:value-type="float" office:value="2106" calcext:value-type="float">
            <text:p>2106</text:p>
          </table:table-cell>
          <table:table-cell/>
        </table:table-row>
        <table:table-row table:style-name="ro1">
          <table:table-cell office:value-type="date" office:date-value="2048-10-05" calcext:value-type="date">
            <text:p>2048-10-05</text:p>
          </table:table-cell>
          <table:table-cell table:formula="of:=IF(ISNUMBER(FIND(&quot;/P&quot;;[.A24]));[.A24];IF(ISNUMBER([.A24]);YEAR([.A24]);IFERROR(VALUE(LEFT([.A24];4));LEFT([.A24];4))))" office:value-type="float" office:value="2048" calcext:value-type="float">
            <text:p>2048</text:p>
          </table:table-cell>
          <table:table-cell/>
        </table:table-row>
        <table:table-row table:style-name="ro1">
          <table:table-cell office:value-type="date" office:date-value="2042-09-28" calcext:value-type="date">
            <text:p>2042-09-28</text:p>
          </table:table-cell>
          <table:table-cell table:formula="of:=IF(ISNUMBER(FIND(&quot;/P&quot;;[.A25]));[.A25];IF(ISNUMBER([.A25]);YEAR([.A25]);IFERROR(VALUE(LEFT([.A25];4));LEFT([.A25];4))))" office:value-type="float" office:value="2042" calcext:value-type="float">
            <text:p>2042</text:p>
          </table:table-cell>
          <table:table-cell/>
        </table:table-row>
        <table:table-row table:style-name="ro1">
          <table:table-cell office:value-type="date" office:date-value="2093-08-25" calcext:value-type="date">
            <text:p>2093-08-25</text:p>
          </table:table-cell>
          <table:table-cell table:formula="of:=IF(ISNUMBER(FIND(&quot;/P&quot;;[.A26]));[.A26];IF(ISNUMBER([.A26]);YEAR([.A26]);IFERROR(VALUE(LEFT([.A26];4));LEFT([.A26];4))))" office:value-type="float" office:value="2093" calcext:value-type="float">
            <text:p>2093</text:p>
          </table:table-cell>
          <table:table-cell/>
        </table:table-row>
        <table:table-row table:style-name="ro1">
          <table:table-cell office:value-type="date" office:date-value="1928-09-18" calcext:value-type="date">
            <text:p>1928-09-18</text:p>
          </table:table-cell>
          <table:table-cell table:formula="of:=IF(ISNUMBER(FIND(&quot;/P&quot;;[.A27]));[.A27];IF(ISNUMBER([.A27]);YEAR([.A27]);IFERROR(VALUE(LEFT([.A27];4));LEFT([.A27];4))))" office:value-type="float" office:value="1928" calcext:value-type="float">
            <text:p>1928</text:p>
          </table:table-cell>
          <table:table-cell/>
        </table:table-row>
        <table:table-row table:style-name="ro1">
          <table:table-cell table:style-name="ce5" office:value-type="string" calcext:value-type="string">
            <text:p>1980--/P10Y</text:p>
          </table:table-cell>
          <table:table-cell table:formula="of:=IF(ISNUMBER(FIND(&quot;/P&quot;;[.A28]));[.A28];IF(ISNUMBER([.A28]);YEAR([.A28]);IFERROR(VALUE(LEFT([.A28];4));LEFT([.A28];4))))" office:value-type="string" office:string-value="1980--/P10Y" calcext:value-type="string">
            <text:p>1980--/P10Y</text:p>
          </table:table-cell>
          <table:table-cell/>
        </table:table-row>
        <table:table-row table:style-name="ro1">
          <table:table-cell office:value-type="date" office:date-value="2186-12-20" calcext:value-type="date">
            <text:p>2186-12-20</text:p>
          </table:table-cell>
          <table:table-cell table:formula="of:=IF(ISNUMBER(FIND(&quot;/P&quot;;[.A29]));[.A29];IF(ISNUMBER([.A29]);YEAR([.A29]);IFERROR(VALUE(LEFT([.A29];4));LEFT([.A29];4))))" office:value-type="float" office:value="2186" calcext:value-type="float">
            <text:p>2186</text:p>
          </table:table-cell>
          <table:table-cell/>
        </table:table-row>
        <table:table-row table:style-name="ro1">
          <table:table-cell office:value-type="date" office:date-value="1955-07-11" calcext:value-type="date">
            <text:p>1955-07-11</text:p>
          </table:table-cell>
          <table:table-cell table:formula="of:=IF(ISNUMBER(FIND(&quot;/P&quot;;[.A30]));[.A30];IF(ISNUMBER([.A30]);YEAR([.A30]);IFERROR(VALUE(LEFT([.A30];4));LEFT([.A30];4))))" office:value-type="float" office:value="1955" calcext:value-type="float">
            <text:p>1955</text:p>
          </table:table-cell>
          <table:table-cell/>
        </table:table-row>
        <table:table-row table:style-name="ro1">
          <table:table-cell office:value-type="date" office:date-value="2111-01-26" calcext:value-type="date">
            <text:p>2111-01-26</text:p>
          </table:table-cell>
          <table:table-cell table:formula="of:=IF(ISNUMBER(FIND(&quot;/P&quot;;[.A31]));[.A31];IF(ISNUMBER([.A31]);YEAR([.A31]);IFERROR(VALUE(LEFT([.A31];4));LEFT([.A31];4))))" office:value-type="float" office:value="2111" calcext:value-type="float">
            <text:p>2111</text:p>
          </table:table-cell>
          <table:table-cell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-00-00</text:date>, <text:time style:data-style-name="N2" text:time-value="11:48:08.43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23:13:01.490000000</meta:creation-date>
    <dc:title>MonoCalc</dc:title>
    <meta:editing-duration>PT41M6S</meta:editing-duration>
    <meta:editing-cycles>5</meta:editing-cycles>
    <meta:generator>LibreOffice/7.5.3.2$Windows_X86_64 LibreOffice_project/9f56dff12ba03b9acd7730a5a481eea045e468f3</meta:generator>
    <meta:initial-creator>Lupp Lupp</meta:initial-creator>
    <dc:date>2023-06-17T12:34:26.990000000</dc:date>
    <dc:creator>Lupp Lupp</dc:creator>
    <meta:document-statistic meta:table-count="1" meta:cell-count="63" meta:object-count="0"/>
    <meta:template xlink:type="simple" xlink:actuate="onRequest" xlink:title="MonoCalc" xlink:href="../../../../../AppData/Roaming/LibreOffice/4/user/template/MonoCalc.ots" meta:date="2023-06-16T23:13:00.993000000"/>
  </office:meta>
</office:document-meta>
</file>