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rmorant Garamond" svg:font-family="'Cormorant Garamond'" style:font-adornments="Bold Italic" style:font-pitch="variable"/>
    <style:font-face style:name="Cormorant Garamond Medium" svg:font-family="'Cormorant Garamond Medium'" style:font-adornments="Italic" style:font-pitch="variable"/>
    <style:font-face style:name="Cormorant Garamond Medium1" svg:font-family="'Cormorant Garamond Medium'" style:font-adornments="Regular" style:font-pitch="variable"/>
    <style:font-face style:name="Cormorant Infant Medium" svg:font-family="'Cormorant Infant Medium'" style:font-adornments="Regular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rame_20_contents">
      <style:text-properties officeooo:rsid="00884d76" officeooo:paragraph-rsid="00884d76"/>
    </style:style>
    <style:style style:name="P3" style:family="paragraph" style:parent-style-name="Frame_20_contents">
      <style:text-properties officeooo:paragraph-rsid="00b713e9"/>
    </style:style>
    <style:style style:name="P4" style:family="paragraph" style:parent-style-name="Frame_20_Contents_20_4">
      <style:text-properties officeooo:rsid="01049162" officeooo:paragraph-rsid="01049162"/>
    </style:style>
    <style:style style:name="P5" style:family="paragraph" style:parent-style-name="Frame_20_contents">
      <style:text-properties officeooo:rsid="01049162" officeooo:paragraph-rsid="01049162"/>
    </style:style>
    <style:style style:name="P6" style:family="paragraph" style:parent-style-name="Frame_20_Contents_20_R">
      <style:text-properties officeooo:rsid="00d822e3" officeooo:paragraph-rsid="00d822e3"/>
    </style:style>
    <style:style style:name="P7" style:family="paragraph" style:parent-style-name="Subtitle">
      <style:text-properties officeooo:rsid="00efd4f8" officeooo:paragraph-rsid="00efd4f8"/>
    </style:style>
    <style:style style:name="P8" style:family="paragraph" style:parent-style-name="Title">
      <style:text-properties officeooo:rsid="00efd4f8" officeooo:paragraph-rsid="00efd4f8"/>
    </style:style>
    <style:style style:name="P9" style:family="paragraph" style:parent-style-name="Frame_20_contents">
      <style:text-properties officeooo:rsid="01049162" officeooo:paragraph-rsid="01049162"/>
    </style:style>
    <style:style style:name="P10" style:family="paragraph" style:parent-style-name="Frame_20_contents">
      <style:text-properties officeooo:rsid="010fc300" officeooo:paragraph-rsid="010fc300"/>
    </style:style>
    <style:style style:name="P11" style:family="paragraph" style:parent-style-name="Paragraph_20_Break">
      <style:text-properties officeooo:paragraph-rsid="00f03397"/>
    </style:style>
    <style:style style:name="P12" style:family="paragraph" style:parent-style-name="Paragraph_20_Break">
      <style:text-properties officeooo:rsid="00f03397" officeooo:paragraph-rsid="00f03397"/>
    </style:style>
    <style:style style:name="P13" style:family="paragraph" style:parent-style-name="Paragraph_20_Break">
      <style:text-properties officeooo:paragraph-rsid="00f56c7a"/>
    </style:style>
    <style:style style:name="P14" style:family="paragraph" style:parent-style-name="Paragraph_20_Pre-Stanza">
      <style:text-properties officeooo:paragraph-rsid="0100294d"/>
    </style:style>
    <style:style style:name="P15" style:family="paragraph" style:parent-style-name="Scene_20_Break">
      <style:text-properties officeooo:rsid="00f03397" officeooo:paragraph-rsid="00f03397"/>
    </style:style>
    <style:style style:name="P16" style:family="paragraph" style:parent-style-name="Scene_20_Break">
      <style:text-properties officeooo:rsid="00f56c7a" officeooo:paragraph-rsid="00f56c7a"/>
    </style:style>
    <style:style style:name="P17" style:family="paragraph" style:parent-style-name="Stanza">
      <style:text-properties officeooo:paragraph-rsid="01023f83"/>
    </style:style>
    <style:style style:name="P18" style:family="paragraph" style:parent-style-name="Stanza">
      <style:text-properties officeooo:rsid="01023f83" officeooo:paragraph-rsid="01023f83"/>
    </style:style>
    <style:style style:name="P19" style:family="paragraph" style:parent-style-name="Stanza">
      <style:text-properties officeooo:paragraph-rsid="00f2c070"/>
    </style:style>
    <style:style style:name="P20" style:family="paragraph" style:parent-style-name="Stanza">
      <style:text-properties officeooo:rsid="01066ef3" officeooo:paragraph-rsid="01066ef3"/>
    </style:style>
    <style:style style:name="T1" style:family="text">
      <style:text-properties officeooo:rsid="00c692ad"/>
    </style:style>
    <style:style style:name="T2" style:family="text">
      <style:text-properties officeooo:rsid="00f03397"/>
    </style:style>
    <style:style style:name="T3" style:family="text">
      <style:text-properties officeooo:rsid="00f2c070"/>
    </style:style>
    <style:style style:name="T4" style:family="text">
      <style:text-properties officeooo:rsid="00f56c7a"/>
    </style:style>
    <style:style style:name="T5" style:family="text">
      <style:text-properties officeooo:rsid="00f6c00b"/>
    </style:style>
    <style:style style:name="T6" style:family="text">
      <style:text-properties officeooo:rsid="00f81fd7"/>
    </style:style>
    <style:style style:name="T7" style:family="text">
      <style:text-properties officeooo:rsid="00f992c9"/>
    </style:style>
    <style:style style:name="T8" style:family="text">
      <style:text-properties officeooo:rsid="00fa80fc"/>
    </style:style>
    <style:style style:name="T9" style:family="text">
      <style:text-properties officeooo:rsid="00fac8a1"/>
    </style:style>
    <style:style style:name="T10" style:family="text">
      <style:text-properties officeooo:rsid="00fc91bb"/>
    </style:style>
    <style:style style:name="T11" style:family="text">
      <style:text-properties officeooo:rsid="00fe0118"/>
    </style:style>
    <style:style style:name="T12" style:family="text">
      <style:text-properties officeooo:rsid="00fe4991"/>
    </style:style>
    <style:style style:name="T13" style:family="text">
      <style:text-properties officeooo:rsid="00ffd210"/>
    </style:style>
    <style:style style:name="T14" style:family="text">
      <style:text-properties officeooo:rsid="010054d1"/>
    </style:style>
    <style:style style:name="T15" style:family="text">
      <style:text-properties officeooo:rsid="01023f83"/>
    </style:style>
    <style:style style:name="T16" style:family="text">
      <style:text-properties officeooo:rsid="01028d98"/>
    </style:style>
    <style:style style:name="T17" style:family="text">
      <style:text-properties officeooo:rsid="01049162"/>
    </style:style>
    <style:style style:name="T18" style:family="text">
      <style:text-properties officeooo:rsid="010afb62"/>
    </style:style>
    <style:style style:name="T19" style:family="text">
      <style:text-properties officeooo:rsid="010cfe17"/>
    </style:style>
    <style:style style:name="fr1" style:family="graphic" style:parent-style-name="Marginalia">
      <style:graphic-properties style:horizontal-pos="right" style:horizontal-rel="page" style:flow-with-text="true"/>
    </style:style>
    <style:style style:name="fr2" style:family="graphic" style:parent-style-name="Marginalia">
      <style:graphic-properties style:horizontal-pos="right" style:horizontal-rel="page"/>
    </style:style>
    <style:style style:name="fr3" style:family="graphic" style:parent-style-name="Marginalia_20_L">
      <style:graphic-properties style:vertical-pos="from-top" style:vertical-rel="paragraph-content" style:horizontal-pos="left" style:horizontal-rel="pag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ITLE</text:p>
      <text:p text:style-name="P7">THIS IS THE SUBTITLE</text:p>
      <text:h text:style-name="Heading_20_1" text:outline-level="1"><draw:frame draw:style-name="fr3" draw:name="Gn 1:1 (L)" text:anchor-type="char" svg:y="0.48cm" svg:width="1.559cm" svg:height="0.48cm" draw:z-index="1"><draw:text-box><text:p text:style-name="Frame_20_Contents_20_L"><text:span text:style-name="T5">Ch</text:span> <text:span text:style-name="T1">1</text:span></text:p></draw:text-box></draw:frame>Chapter<draw:frame draw:style-name="fr2" draw:name="Gn 1:1 (R)" text:anchor-type="char" svg:width="1.559cm" draw:z-index="0"><draw:text-box fo:min-height="1cm"><text:p text:style-name="P6"><text:span text:style-name="T5">Ch</text:span> 1</text:p><text:p text:style-name="P3">1</text:p><text:p text:style-name="Frame_20_Contents_20_3">2</text:p><text:p text:style-name="Frame_20_contents">3</text:p><text:p text:style-name="P2">4</text:p><text:p text:style-name="Frame_20_Contents_20_4">5</text:p><text:p text:style-name="Frame_20_Contents_20_2">6</text:p><text:p text:style-name="Frame_20_contents">7</text:p><text:p text:style-name="Frame_20_Contents_20_4">8</text:p><text:p text:style-name="Frame_20_Contents_20_2">9</text:p><text:p text:style-name="Frame_20_Contents_20_2">10</text:p><text:p text:style-name="Frame_20_Contents_20_3">11</text:p><text:p text:style-name="Frame_20_Contents_20_3">12</text:p><text:p text:style-name="Frame_20_Contents_20_2">13</text:p><text:p text:style-name="Frame_20_Contents_20_2">14</text:p><text:p text:style-name="Frame_20_contents"/></draw:text-box></draw:frame> 1</text:h>
      <text:list xml:id="list3342655812" text:style-name="Numbering_20_123">
        <text:list-item>
          <text:h text:style-name="Text_20_body" text:outline-level="2"><text:span text:style-name="T2">This </text:span><text:span text:style-name="T6">text </text:span><text:span text:style-name="T2">is </text:span><text:span text:style-name="T6">in </text:span><text:span text:style-name="T2">the ‘paragraph break’ style. </text:span><text:span text:style-name="T6">It is inherited from </text:span><text:span text:style-name="T2">‘body text’ </text:span><text:span text:style-name="T6">style</text:span><text:note text:id="ftn1" text:note-class="footnote"><text:note-citation>a</text:note-citation><text:note-body><text:list xml:id="list211524460973527" text:continue-list="list3342655812" text:style-name="Numbering_20_abc"><text:list-item><text:list><text:list-item><text:list><text:list-item><text:list><text:list-item><text:h text:style-name="Footnote" text:outline-level="2">This a footnote.</text:h></text:list-item></text:list></text:list-item></text:list></text:list-item></text:list></text:list-item></text:list></text:note-body></text:note>.</text:h>
        </text:list-item>
        <text:list-item>
          <text:h text:style-name="Paragraph_20_Break" text:outline-level="2"><text:span text:style-name="T2">Upon pressing enter, </text:span>‘<text:span text:style-name="T7">p</text:span><text:span text:style-name="T2">aragraph </text:span><text:span text:style-name="T7">b</text:span><text:span text:style-name="T2">reak’ has no spacing to the previous line. The idea is </text:span><text:span text:style-name="T7">this</text:span><text:span text:style-name="T2">: Same scene, new idea.</text:span></text:h>
        </text:list-item>
        <text:list-item>
          <text:h text:style-name="Scene_20_Break" text:outline-level="2"><text:span text:style-name="T2">This </text:span><text:span text:style-name="T8">text</text:span><text:span text:style-name="T2"> is </text:span><text:span text:style-name="T8">in</text:span><text:span text:style-name="T2"> the ‘scene break’ style. </text:span><text:span text:style-name="T8">It is</text:span><text:span text:style-name="T2"> </text:span><text:span text:style-name="T8">i</text:span><text:span text:style-name="T2">nherited from ‘body text’ </text:span><text:span text:style-name="T8">style</text:span><text:span text:style-name="T2">. However, you will notice it starts with spacing above it. The idea is: Same story, new scene.</text:span></text:h>
        </text:list-item>
        <text:list-item>
          <text:h text:style-name="P11" text:outline-level="2"><text:span text:style-name="T2">When I press enter, it goes back to ‘</text:span><text:span text:style-name="T9">p</text:span><text:span text:style-name="T2">aragraph </text:span><text:span text:style-name="T9">b</text:span><text:span text:style-name="T2">reak.’</text:span></text:h>
        </text:list-item>
        <text:list-item>
          <text:h text:style-name="P15" text:outline-level="2">The numbers to the left are counting each new paragraph. This is currently done via the ‘Numbering 123’ list style. <text:span text:style-name="T10">They are counting each new paragraph automatically, which is desired.</text:span></text:h>
        </text:list-item>
        <text:list-item>
          <text:h text:style-name="P12" text:outline-level="2">The numbers to the right are entered manually in a frame, which has the frame style ‘marginalia’. You will notice these numbers do not <text:span text:style-name="T11">exactly correspond to the same numbers on the left side. </text:span>This is intentional. <text:span text:style-name="T11">You don’t need to ask why - </text:span><text:span text:style-name="T12">that’s just how it needs to be.</text:span></text:h>
        </text:list-item>
        <text:list-item>
          <text:h text:style-name="Paragraph_20_Break" text:outline-level="2">The line spacing is fixed at 0.48 cm so <text:span text:style-name="T13">the text and right side numbers</text:span> align<text:note text:id="ftn2" text:note-class="footnote"><text:note-citation>b</text:note-citation><text:note-body><text:list text:style-name="Numbering_20_abc"><text:list-item><text:h text:style-name="Footnote" text:outline-level="2">This is another footnote.</text:h></text:list-item></text:list></text:note-body></text:note>. </text:h>
        </text:list-item>
        <text:list-item>
          <text:h text:style-name="P14" text:outline-level="2"><text:span text:style-name="T3">This paragraph </text:span><text:span text:style-name="T14">is in the</text:span><text:span text:style-name="T3"> ‘</text:span><text:span text:style-name="T14">p</text:span><text:span text:style-name="T3">aragraph </text:span><text:span text:style-name="T14">p</text:span><text:span text:style-name="T3">re-</text:span><text:span text:style-name="T14">s</text:span><text:span text:style-name="T3">tanza’ style, to put a space before what comes next:</text:span></text:h>
        </text:list-item>
        <text:list-item>
          <text:h text:style-name="P17" text:outline-level="2">Here is my stanza,<text:line-break/><text:span text:style-name="T15">And here I use a linebreak,<text:line-break/>So each line is not numbered like a paragrah.</text:span></text:h>
        </text:list-item>
        <text:list-item>
          <text:h text:style-name="P18" text:outline-level="2">Now when I press enter,<text:line-break/>It does give a new numbe<text:span text:style-name="T19">r like a paragraph,</text:span><text:line-break/>And this is intended behaviour.</text:h>
        </text:list-item>
        <text:list-item>
          <text:h text:style-name="P19" text:outline-level="2"><text:span text:style-name="T3">It uses the ‘Stanza’ style,<text:line-break/></text:span><text:span text:style-name="T15">W</text:span><text:span text:style-name="T3">hich also has the ‘Numbering 123’ list style,<text:line-break/></text:span><text:span text:style-name="T15">To continue the number order from the paragraphs.</text:span></text:h>
        </text:list-item>
        <text:list-item>
          <text:h text:style-name="P18" text:outline-level="2"><text:soft-page-break/>This is intended,<draw:frame draw:style-name="fr1" draw:name="Frame1" text:anchor-type="char" svg:width="1.559cm" draw:z-index="2"><draw:text-box fo:min-height="1cm"><text:p text:style-name="P5">15</text:p><text:p text:style-name="Frame_20_Contents_20_4">16</text:p><text:p text:style-name="P4">17</text:p><text:p text:style-name="Frame_20_Contents_20_2">1<text:span text:style-name="T17">8</text:span></text:p><text:p text:style-name="P5">20</text:p><text:p text:style-name="P5">21</text:p><text:p text:style-name="P10">22</text:p><text:p text:style-name="P10">23</text:p><text:p text:style-name="P10">24</text:p><text:p text:style-name="P10">25</text:p></draw:text-box></draw:frame><text:line-break/>But with the problem,<text:line-break/>That the numbers no longer align to the left column.</text:h>
        </text:list-item>
        <text:list-item>
          <text:h text:style-name="P20" text:outline-level="2">My text also does not look properly centred,<text:line-break/>I guess because the numbers are being included in the centreing,<text:line-break/><text:span text:style-name="T18">and perhaps also the wrap spacing of the frame.<text:line-break/>This is not desired.</text:span></text:h>
        </text:list-item>
        <text:list-item>
          <text:h text:style-name="P16" text:outline-level="2">And that completes my chapter.</text:h>
        </text:list-item>
      </text:list>
      <text:h text:style-name="Heading_20_1" text:outline-level="1">Chapter 2</text:h>
      <text:list text:continue-list="list211524460973527" text:style-name="Numbering_20_123">
        <text:list-item text:start-value="1">
          <text:h text:style-name="P16" text:outline-level="2" text:restart-numbering="true" text:start-value="-1">For a new chapter I right click &gt; list &gt; restart numbering.</text:h>
        </text:list-item>
        <text:list-item>
          <text:h text:style-name="P13" text:outline-level="2"><text:span text:style-name="T4">It would be nice if this was done automatically at the start of </text:span><text:span text:style-name="T16">each</text:span><text:span text:style-name="T4"> new chapter, but I can live with doing it manually.</text:span></text:h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rmorant Garamond" svg:font-family="'Cormorant Garamond'" style:font-adornments="Bold Italic" style:font-pitch="variable"/>
    <style:font-face style:name="Cormorant Garamond Medium" svg:font-family="'Cormorant Garamond Medium'" style:font-adornments="Italic" style:font-pitch="variable"/>
    <style:font-face style:name="Cormorant Garamond Medium1" svg:font-family="'Cormorant Garamond Medium'" style:font-adornments="Regular" style:font-pitch="variable"/>
    <style:font-face style:name="Cormorant Infant Medium" svg:font-family="'Cormorant Infant Medium'" style:font-adornments="Regular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AU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2pt" fo:language="en" fo:country="AU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background-color="transparent"/>
    </style:style>
    <style:style style:name="Heading" style:family="paragraph" style:parent-style-name="Standard" style:next-style-name="Title" style:class="text" style:master-page-name="">
      <style:paragraph-properties fo:margin-top="7.001cm" fo:margin-bottom="0cm" style:contextual-spacing="false" fo:text-align="center" style:justify-single-word="false" style:page-number="auto" fo:keep-with-next="always" text:number-lines="false" text:line-number="0">
        <style:tab-stops/>
      </style:paragraph-properties>
      <style:text-properties fo:text-transform="uppercase" style:font-name="Cormorant Garamond" fo:font-family="'Cormorant Garamond'" style:font-style-name="Bold Italic" style:font-pitch="variable" fo:font-size="36pt" fo:font-style="normal" fo:font-weight="bold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2" style:list-style-name="Numbering_20_123" style:class="text" style:master-page-name="">
      <style:paragraph-properties fo:margin-left="0.48cm" fo:margin-top="0cm" fo:margin-bottom="0cm" style:contextual-spacing="false" fo:line-height="0.48cm" fo:text-align="justify" style:justify-single-word="false" fo:keep-together="auto" fo:hyphenation-ladder-count="no-limit" fo:text-indent="-0.48cm" style:auto-text-indent="false" style:page-number="auto" fo:break-before="auto" fo:break-after="auto" fo:padding="0cm" fo:border="none" fo:keep-with-next="auto" text:number-lines="true" text:line-number="0">
        <style:tab-stops/>
      </style:paragraph-properties>
      <style:text-properties fo:color="#202020" loext:opacity="100%" style:font-name="Cormorant Infant Medium" fo:font-family="'Cormorant Infant Medium'" style:font-style-name="Regular" style:font-pitch="variable" fo:font-size="10pt" fo:font-weight="normal" fo:hyphenate="true" fo:hyphenation-remain-char-count="2" fo:hyphenation-push-char-count="2" loext:hyphenation-no-caps="true" loext:hyphenation-no-last-word="true" loext:hyphenation-word-char-count="5" loext:hyphenation-zone="no-limit"/>
    </style:style>
    <style:style style:name="List" style:family="paragraph" style:parent-style-name="Text_20_body" style:class="list" style:master-page-name="">
      <style:paragraph-properties fo:text-align="start" style:justify-single-word="false" fo:text-indent="0.75cm" style:auto-text-indent="false" style:page-number="auto">
        <style:tab-stops/>
      </style:paragraph-properties>
      <style:text-properties style:font-name="Cormorant Infant Medium" fo:font-family="'Cormorant Infant Medium'" style:font-style-name="Regular" style:font-pitch="variable" fo:font-size="10pt" fo:font-weight="normal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fo:break-before="auto" fo:break-after="auto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fo:font-variant="normal" fo:text-transform="none" fo:color="#202020" loext:opacity="100%" style:font-name="Cormorant Garamond Medium" fo:font-family="'Cormorant Garamond Medium'" style:font-style-name="Italic" style:font-pitch="variable" fo:font-size="8pt" fo:font-style="normal" fo:font-weight="normal"/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style:font-name="Cormorant Garamond Medium1" fo:font-family="'Cormorant Garamond Medium'" style:font-style-name="Regular" style:font-pitch="variable" fo:font-size="8pt" fo:font-weight="normal"/>
    </style:style>
    <style:style style:name="Title" style:family="paragraph" style:parent-style-name="Heading" style:next-style-name="Subtitle" style:class="chapter" style:master-page-name="">
      <style:paragraph-properties fo:margin-top="0cm" fo:margin-bottom="0cm" style:contextual-spacing="false" fo:line-height="0.48cm" fo:text-align="center" style:justify-single-word="false" style:page-number="auto" fo:break-before="page" fo:padding="0.049cm" fo:border="none" text:number-lines="false" text:line-number="0">
        <style:tab-stops/>
        <style:drop-cap/>
      </style:paragraph-properties>
      <style:text-properties fo:text-transform="uppercase" fo:color="#202020" loext:opacity="100%" style:font-name="Cormorant Garamond Medium1" fo:font-family="'Cormorant Garamond Medium'" style:font-style-name="Regular" style:font-pitch="variable" fo:font-size="16pt" fo:letter-spacing="0.106cm" fo:language="nl" fo:country="NL" fo:font-style="italic" fo:font-weight="normal" style:letter-kerning="true" style:font-size-asian="28pt" style:font-weight-asian="bold" style:font-size-complex="28pt" style:font-weight-complex="bold" style:font-relief="none"/>
    </style:style>
    <style:style style:name="Subtitle" style:family="paragraph" style:parent-style-name="Heading" style:next-style-name="Heading_20_1" style:class="chapter" style:master-page-name="">
      <style:paragraph-properties fo:margin-top="0cm" fo:margin-bottom="0cm" style:contextual-spacing="false" fo:line-height="0.48cm" fo:text-align="center" style:justify-single-word="false" style:page-number="auto" fo:padding="0.049cm" fo:border="none" text:number-lines="false" text:line-number="0"/>
      <style:text-properties fo:font-variant="small-caps" fo:color="#202020" loext:opacity="100%" style:font-name="Cormorant Garamond Medium" fo:font-family="'Cormorant Garamond Medium'" style:font-style-name="Italic" style:font-pitch="variable" fo:font-size="8pt" fo:letter-spacing="0.071cm" fo:font-style="italic" fo:font-weight="normal" style:font-size-asian="18pt" style:font-size-complex="18pt"/>
    </style:style>
    <style:style style:name="Heading_20_1" style:display-name="Heading 1" style:family="paragraph" style:parent-style-name="Heading" style:next-style-name="Paragraph_20_Break" style:default-outline-level="1" style:class="text" style:master-page-name="">
      <style:paragraph-properties fo:margin-left="0.48cm" fo:margin-top="0.96cm" fo:margin-bottom="0.48cm" style:contextual-spacing="false" fo:text-align="start" style:justify-single-word="false" style:page-number="auto" text:number-lines="false" text:line-number="0"/>
      <style:text-properties fo:font-variant="small-caps" fo:color="#202020" loext:opacity="100%" style:font-name="Cormorant Garamond Medium" fo:font-family="'Cormorant Garamond Medium'" style:font-style-name="Italic" style:font-pitch="variable" fo:font-size="12pt" fo:letter-spacing="normal" fo:font-style="normal" style:text-underline-style="none" fo:font-weight="normal" style:font-size-asian="18pt" style:font-weight-asian="bold" style:font-size-complex="18pt" style:font-weight-complex="bold"/>
    </style:style>
    <style:style style:name="Footnote" style:family="paragraph" style:parent-style-name="Text_20_body" style:default-outline-level="2" style:list-style-name="Numbering_20_abc" style:class="extra" style:master-page-name="">
      <style:paragraph-properties fo:margin-left="0.48cm" fo:margin-right="0cm" fo:margin-top="0cm" fo:margin-bottom="0cm" style:contextual-spacing="false" fo:line-height="0.36cm" fo:text-indent="-0.48cm" style:auto-text-indent="false" style:page-number="auto" fo:padding="0cm" fo:border="none" text:number-lines="false" text:line-number="0" style:join-border="true">
        <style:tab-stops/>
      </style:paragraph-properties>
      <style:text-properties style:font-name="Cormorant Garamond Medium1" fo:font-family="'Cormorant Garamond Medium'" style:font-style-name="Regular" style:font-pitch="variable" fo:font-size="8pt" fo:font-style="normal" fo:font-weight="normal" style:font-size-asian="10pt" style:font-size-complex="10pt"/>
    </style:style>
    <style:style style:name="List_20_Indent" style:display-name="List Indent" style:family="paragraph" style:parent-style-name="Text_20_body" style:class="text">
      <style:paragraph-properties fo:margin-left="5.001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text-indent="0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.635cm" fo:margin-top="0cm" fo:margin-bottom="0.212cm" style:contextual-spacing="false" fo:text-align="start" style:justify-single-word="false" fo:text-indent="-0.635cm" style:auto-text-indent="false" style:page-number="auto"/>
    </style:style>
    <style:style style:name="Paragraph_20_Break" style:display-name="Paragraph Break" style:family="paragraph" style:parent-style-name="Text_20_body" style:default-outline-level="2" style:list-style-name="Numbering_20_123" style:list-level="1" style:master-page-name="">
      <style:paragraph-properties fo:margin-left="0.48cm" fo:margin-right="0cm" fo:text-indent="-0.48cm" style:auto-text-indent="false" style:page-number="auto" fo:padding="0cm" fo:border="none" text:number-lines="true" text:line-number="0">
        <style:tab-stops/>
      </style:paragraph-properties>
      <style:text-properties style:font-name="Cormorant Infant Medium" fo:font-family="'Cormorant Infant Medium'" style:font-style-name="Regular" style:font-pitch="variable"/>
    </style:style>
    <style:style style:name="Scene_20_Break" style:display-name="Scene Break" style:family="paragraph" style:parent-style-name="Text_20_body" style:next-style-name="Paragraph_20_Break" style:list-style-name="Numbering_20_123" style:list-level="1" style:master-page-name="">
      <style:paragraph-properties fo:margin-left="0.48cm" fo:margin-top="0.48cm" fo:margin-bottom="0cm" style:contextual-spacing="false" fo:text-indent="-0.48cm" style:auto-text-indent="false" style:page-number="auto">
        <style:tab-stops/>
      </style:paragraph-properties>
    </style:style>
    <style:style style:name="Section_20_Break" style:display-name="Section Break" style:family="paragraph" style:parent-style-name="Scene_20_Break" style:next-style-name="Paragraph_20_Break" style:master-page-name="">
      <loext:graphic-properties draw:fill="none" draw:fill-color="#729fcf"/>
      <style:paragraph-properties fo:margin-top="0.96cm" fo:margin-bottom="0cm" style:contextual-spacing="false" fo:line-height="100%" style:page-number="auto" fo:background-color="transparent" fo:padding-left="0cm" fo:padding-right="0.499cm" fo:padding-top="0cm" fo:padding-bottom="0cm" fo:border="none" style:join-border="tru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 style:master-page-name="">
      <style:paragraph-properties fo:line-height="0.48cm" fo:text-align="start" style:justify-single-word="false" style:page-number="auto" text:number-lines="false" text:line-number="0">
        <style:tab-stops/>
      </style:paragraph-properties>
      <style:text-properties fo:color="#a0a0a0" loext:opacity="100%" style:font-name="Cormorant Garamond Medium1" fo:font-family="'Cormorant Garamond Medium'" style:font-style-name="Regular" style:font-pitch="variable" fo:font-size="8pt" fo:font-style="normal" fo:font-weight="normal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rame_20_Contents_20_2" style:display-name="Frame Contents 2" style:family="paragraph" style:parent-style-name="Frame_20_contents" style:next-style-name="Frame_20_contents">
      <style:paragraph-properties fo:margin-top="0cm" fo:margin-bottom="0.48cm" style:contextual-spacing="false"/>
    </style:style>
    <style:style style:name="Frame_20_Contents_20_3" style:display-name="Frame Contents 3" style:family="paragraph" style:parent-style-name="Frame_20_contents" style:next-style-name="Frame_20_contents">
      <style:paragraph-properties fo:margin-top="0cm" fo:margin-bottom="0.96cm" style:contextual-spacing="false"/>
      <style:text-properties fo:font-weight="normal"/>
    </style:style>
    <style:style style:name="Frame_20_Contents_20_4" style:display-name="Frame Contents 4" style:family="paragraph" style:parent-style-name="Frame_20_contents">
      <style:paragraph-properties fo:margin-top="0cm" fo:margin-bottom="1.439cm" style:contextual-spacing="false"/>
      <style:text-properties officeooo:rsid="00884d76"/>
    </style:style>
    <style:style style:name="Frame_20_Contents_20_L" style:display-name="Frame Contents L" style:family="paragraph" style:parent-style-name="Frame_20_contents" style:master-page-name="">
      <style:paragraph-properties fo:text-align="end" style:justify-single-word="false" style:page-number="auto"/>
      <style:text-properties fo:color="#808080" loext:opacity="100%" fo:font-weight="normal"/>
    </style:style>
    <style:style style:name="Frame_20_Contents_20_R" style:display-name="Frame Contents R" style:family="paragraph" style:parent-style-name="Frame_20_Contents_20_2">
      <style:paragraph-properties fo:margin-top="0.48cm" fo:margin-bottom="0cm" style:contextual-spacing="false"/>
      <style:text-properties officeooo:rsid="00c692ad"/>
    </style:style>
    <style:style style:name="Stanza" style:family="paragraph" style:parent-style-name="Standard" style:default-outline-level="2" style:list-style-name="Numbering_20_123" style:list-level="1" style:master-page-name="">
      <style:paragraph-properties fo:margin-top="0cm" fo:margin-bottom="0cm" style:contextual-spacing="false" fo:line-height="0.48cm" fo:text-align="center" style:justify-single-word="false" style:page-number="auto">
        <style:tab-stops/>
      </style:paragraph-properties>
      <style:text-properties fo:color="#202020" loext:opacity="100%" style:font-name="Cormorant Infant Medium" fo:font-family="'Cormorant Infant Medium'" style:font-style-name="Regular" style:font-pitch="variable" fo:font-size="10pt" fo:font-style="italic" fo:font-weight="normal"/>
    </style:style>
    <style:style style:name="Paragraph_20_Pre-Stanza" style:display-name="Paragraph Pre-Stanza" style:family="paragraph" style:parent-style-name="Text_20_body" style:next-style-name="Stanza" style:list-style-name="Numbering_20_123" style:list-level="1">
      <style:paragraph-properties fo:margin-top="0cm" fo:margin-bottom="0.48cm" style:contextual-spacing="false"/>
    </style:style>
    <style:style style:name="Scene_20_Pre-Stanza" style:display-name="Scene Pre-Stanza" style:family="paragraph" style:parent-style-name="Scene_20_Break" style:next-style-name="Stanza" style:list-style-name="Stanza_20_123" style:list-level="1">
      <style:paragraph-properties fo:margin-top="0.48cm" fo:margin-bottom="0.48cm" style:contextual-spacing="false"/>
    </style:style>
    <style:style style:name="Footnote_20_Symbol" style:display-name="Footnote Symbol" style:family="text">
      <style:text-properties fo:color="#808080" loext:opacity="100%" style:font-name="Cormorant Garamond Medium1" fo:font-family="'Cormorant Garamond Medium'" style:font-style-name="Regular" style:font-pitch="variable" fo:font-size="8pt" fo:font-weight="normal"/>
    </style:style>
    <style:style style:name="Footnote_20_anchor" style:display-name="Footnote anchor" style:family="text">
      <style:text-properties fo:color="#808080" loext:opacity="100%" style:text-position="35% 58%" style:font-name="Cormorant Garamond Medium1" fo:font-family="'Cormorant Garamond Medium'" style:font-style-name="Regular" style:font-pitch="variable" fo:font-size="10pt" fo:letter-spacing="normal" fo:font-weight="normal" style:text-rotation-angle="0" style:text-rotation-scale="line-height"/>
    </style:style>
    <style:style style:name="Line_20_numbering" style:display-name="Line numbering" style:family="text"/>
    <style:style style:name="Caption_20_characters" style:display-name="Caption characters" style:family="text"/>
    <style:style style:name="Numbering_20_Symbols" style:display-name="Numbering Symbols" style:family="text">
      <style:text-properties fo:color="#808080" loext:opacity="100%" style:font-name="Cormorant Garamond Medium1" fo:font-family="'Cormorant Garamond Medium'" style:font-style-name="Regular" style:font-pitch="variable" fo:font-size="8pt" fo:font-weight="normal" loext:padding="0.049cm" loext:border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Marginalia" style:family="graphic" loext:hidden="true" style:hidden="true">
      <style:graphic-properties svg:width="1.559cm" fo:min-height="1cm" text:anchor-type="char" svg:x="0cm" svg:y="0cm" fo:margin-left="0.48cm" fo:margin-right="0cm" style:protect="position" style:wrap="left" style:number-wrapped-paragraphs="no-limit" style:wrap-contour="false" style:vertical-pos="top" style:vertical-rel="char" style:horizontal-pos="right" style:horizontal-rel="page" fo:background-color="transparent" draw:fill="none" draw:fill-color="#ffffff" fo:padding="0cm" fo:border="none" style:flow-with-text="true" draw:wrap-influence-on-position="once-concurrent" loext:allow-overlap="true">
        <style:columns fo:column-count="1" fo:column-gap="0cm"/>
      </style:graphic-properties>
    </style:style>
    <style:style style:name="Marginalia_20_L" style:display-name="Marginalia L" style:family="graphic" style:parent-style-name="Marginalia">
      <style:graphic-properties svg:width="1.559cm" svg:height="0.48cm" text:anchor-type="char" svg:x="0cm" svg:y="0.48cm" fo:margin-left="0cm" fo:margin-right="0cm" style:wrap="right" style:number-wrapped-paragraphs="no-limit" style:wrap-contour="false" style:vertical-pos="from-top" style:vertical-rel="char" style:horizontal-pos="left" style:horizontal-rel="page" style:flow-with-text="false">
        <style:columns fo:column-count="1" fo:column-gap="0cm"/>
      </style:graphic-properties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 text:consecutive-numbering="true">
      <text:list-level-style-number text:level="1" text:style-name="Numbering_20_Symbols" loext:num-list-format="%1%" style:num-format="1">
        <style:list-level-properties text:list-level-position-and-space-mode="label-alignment" fo:text-align="end">
          <style:list-level-label-alignment text:label-followed-by="listtab" text:list-tab-stop-position="0.96cm" fo:text-indent="-0.48cm" fo:margin-left="0.4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Footnote_20_Symbol" loext:num-list-format="%1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Stanza_20_123" style:display-name="Stanza 123" text:consecutive-numbering="true">
      <text:list-level-style-number text:level="1" text:style-name="Numbering_20_Symbols" loext:num-list-format="%1%" style:num-format="1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." style:num-format="a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count-in-text-boxes="true" text:offset="0.499cm" style:num-format="1" text:number-position="right" text:increment="1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0.6cm" fo:margin-bottom="0.6cm" fo:margin-left="1.559cm" fo:margin-right="1.55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dce5cd" draw:opacity="100%" style:footnote-max-height="0cm" loext:margin-gutter="0cm">
        <style:columns fo:column-count="1" fo:column-gap="0cm"/>
        <style:footnote-sep style:width="0.002cm" style:distance-after-sep="0.12cm" style:line-style="solid" style:adjustment="left" style:rel-width="0%" style:color="#000000"/>
      </style:page-layout-properties>
      <style:header-style>
        <style:header-footer-properties svg:height="0.48cm" fo:margin-left="0cm" fo:margin-right="0cm" fo:margin-bottom="0.12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border" draw:fill-color="#dce5cd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Default Page Style1 Copy 34"/><text:page-number text:select-page="current">2</text:page-number><text:bookmark-end text:name="PageNumWizard_HEADER_Default Page Style1 Copy 34"/></text:p>
      </style:header>
    </style:master-page>
    <style:master-page style:name="Footnote" style:page-layout-name="Mpm2" draw:style-name="Mdp2">
      <style:footer>
        <text:p text:style-name="Footer"/>
      </style:footer>
    </style:master-page>
    <style:master-page style:name="Endnote" style:page-layout-name="Mpm3" draw:style-name="Mdp2"/>
    <style:master-page style:name="First_20_Page" style:display-name="First Page" style:page-layout-name="Mpm4" draw:style-name="Mdp2" style:next-style-name="Standard"/>
    <style:master-page style:name="Index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06T23:20:30.113660478</meta:creation-date>
    <dc:date>2026-03-09T21:15:22.432026555</dc:date>
    <meta:editing-duration>PT6H52M12S</meta:editing-duration>
    <meta:editing-cycles>167</meta:editing-cycles>
    <meta:generator>LibreOffice/24.2.7.2$Linux_X86_64 LibreOffice_project/420$Build-2</meta:generator>
    <meta:print-date>2026-03-08T22:56:25.890789273</meta:print-date>
    <meta:printed-by>PDF files</meta:printed-by>
    <meta:document-statistic meta:table-count="0" meta:image-count="0" meta:object-count="0" meta:page-count="2" meta:paragraph-count="49" meta:word-count="402" meta:character-count="2009" meta:non-whitespace-character-count="1673"/>
  </office:meta>
</office:document-meta>
</file>