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9000003748718AD2F.jpg" manifest:media-type="image/jpeg"/>
  <manifest:file-entry manifest:full-path="Pictures/1005BCD70000493300006C5D253665B8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Text_20_body" style:master-page-name="Old_20_Style_20_Border">
      <style:paragraph-properties style:page-number="auto"/>
      <style:text-properties officeooo:rsid="0006e91c" officeooo:paragraph-rsid="0006e91c"/>
    </style:style>
    <style:style style:name="T1" style:family="text">
      <style:text-properties officeooo:rsid="0003bd09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My Recipe<text:span text:style-name="T1">s</text:span></text:p>
      <text:p text:style-name="Subtitle">Food for thought</text:p>
      <text:h text:style-name="Heading_20_1" text:outline-level="1">Introduction</text:h>
      <text:p text:style-name="Text_20_body"/>
      <text:p text:style-name="P1"/>
      <text:p text:style-name="P2">This page uses an svg as the border with <text:span text:style-name="T2">Custom Position/Size</text:span> adjusted to go around the page margins. Note that it has a different page sty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orderOldStyle" xlink:href="Pictures/1005BCD70000493300006C5D253665B8.svg" xlink:type="simple" xlink:show="embed" xlink:actuate="onLoad"/>
    <draw:fill-image draw:name="Buns" xlink:href="Pictures/1000000000000289000003748718AD2F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uns" style:repeat="stretch" style:footnote-max-height="0cm" loext:margin-gutter="0cm">
        <style:background-image xlink:href="Pictures/1000000000000289000003748718AD2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orderOldStyle" draw:fill-image-width="18.5cm" draw:fill-image-height="27cm" style:repeat="no-repeat" draw:fill-image-ref-point="center" style:footnote-max-height="0cm" loext:margin-gutter="0cm">
        <style:background-image xlink:href="Pictures/1005BCD70000493300006C5D253665B8.sv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uns" style:repeat="stretch"/>
    </style:style>
    <style:style style:name="Mdp2" style:family="drawing-page">
      <style:drawing-page-properties draw:fill="bitmap" draw:fill-image-name="BorderOldStyle" draw:fill-image-width="18.5cm" draw:fill-image-height="27cm" style:repeat="no-repeat" draw:fill-image-ref-point="center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Old_20_Style_20_Border" style:display-name="Old Style Border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5-02T10:14:14.103000000</meta:creation-date>
    <dc:date>2024-05-02T10:50:54.122000000</dc:date>
    <dc:creator>EarnestAl</dc:creator>
    <meta:editing-duration>PT25M11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3" meta:paragraph-count="4" meta:word-count="32" meta:character-count="179" meta:non-whitespace-character-count="151"/>
  </office:meta>
</office:document-meta>
</file>