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9cm"/>
    </style:style>
    <style:style style:name="co29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2.95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921cm"/>
    </style:style>
    <style:style style:name="co15" style:family="table-column">
      <style:table-column-properties fo:break-before="auto" style:column-width="2.198cm"/>
    </style:style>
    <style:style style:name="co16" style:family="table-column">
      <style:table-column-properties fo:break-before="auto" style:column-width="1.45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2.602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2.85cm"/>
    </style:style>
    <style:style style:name="co25" style:family="table-column">
      <style:table-column-properties fo:break-before="auto" style:column-width="1.628cm"/>
    </style:style>
    <style:style style:name="co26" style:family="table-column">
      <style:table-column-properties fo:break-before="auto" style:column-width="1.145cm"/>
    </style:style>
    <style:style style:name="co27" style:family="table-column">
      <style:table-column-properties fo:break-before="auto" style:column-width="1.298cm"/>
    </style:style>
    <style:style style:name="co28" style:family="table-column">
      <style:table-column-properties fo:break-before="auto" style:column-width="2.545cm"/>
    </style:style>
    <style:style style:name="co30" style:family="table-column">
      <style:table-column-properties fo:break-before="auto" style:column-width="2.392cm"/>
    </style:style>
    <style:style style:name="co31" style:family="table-column">
      <style:table-column-properties fo:break-before="auto" style:column-width="0.762cm"/>
    </style:style>
    <style:style style:name="ro2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ta4" style:family="table" style:master-page-name="PageStyle_5f_baseDatos">
      <style:table-properties table:display="true" style:writing-mode="lr-tb"/>
    </style:style>
    <style:style style:name="ta2" style:family="table" style:master-page-name="PageStyle_5f_Calculadora">
      <style:table-properties table:display="true" style:writing-mode="lr-tb"/>
    </style:style>
    <style:style style:name="ta3" style:family="table" style:master-page-name="PageStyle_5f_Cal-esp">
      <style:table-properties table:display="true" style:writing-mode="lr-tb"/>
    </style:style>
    <style:style style:name="ta5" style:family="table" style:master-page-name="PageStyle_5f_Tipo_20_de_20_datos_20_y_20_not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11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2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2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3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deebf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29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27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27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26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 style:data-style-name="N130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2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3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27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3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26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 style:data-style-name="N126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2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 style:data-style-name="N126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 style:data-style-name="N13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3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9dc3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131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26">
      <style:table-cell-properties fo:background-color="#fbe5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26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/>
    </style:style>
    <style:style style:name="ce188" style:family="table-cell" style:parent-style-name="Default">
      <style:text-properties fo:color="#c9211e"/>
    </style:style>
    <style:style style:name="ce201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0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5" style:family="table-cell" style:parent-style-name="Default">
      <style:text-properties fo:font-size="13pt" style:font-size-asian="13pt" style:font-size-complex="13pt"/>
    </style:style>
    <style:style style:name="ce19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fo:font-size="13pt" style:font-size-asian="13pt" style:font-size-complex="13pt"/>
    </style:style>
    <style:style style:name="ce10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Default" style:data-style-name="N12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8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Default">
      <style:table-cell-properties fo:background-color="#fff2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13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language="es" fo:country="V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6&quot;;&quot;32&quot;;&quot;64&quot;;&quot;80&quot;;&quot;128&quot;)" table:allow-empty-cell="true" table:display-list="unsorted" table:base-cell-address="'mm-Pie Pulg'.Q2">
          <table:error-message table:message-type="stop" table:display="true"/>
        </table:content-validation>
      </table:content-validations>
      <table:table table:name="mm-Pie Pulg" table:style-name="ta2" table:print-ranges="'mm-Pie Pulg'.B2:'mm-Pie Pulg'.T35">
        <office:forms form:automatic-focus="false" form:apply-design-mode="false"/>
        <table:table-column table:style-name="co4" table:default-cell-style-name="ce60"/>
        <table:table-column table:style-name="co2" table:default-cell-style-name="Default"/>
        <table:table-column table:style-name="co5" table:default-cell-style-name="ce60"/>
        <table:table-column table:style-name="co6" table:default-cell-style-name="Default"/>
        <table:table-column table:style-name="co7" table:visibility="collapse" table:default-cell-style-name="ce60"/>
        <table:table-column table:style-name="co8" table:visibility="collapse" table:number-columns-repeated="5" table:default-cell-style-name="ce60"/>
        <table:table-column table:style-name="co9" table:visibility="collapse" table:number-columns-repeated="5" table:default-cell-style-name="ce60"/>
        <table:table-column table:style-name="co10" table:default-cell-style-name="ce60"/>
        <table:table-column table:style-name="co2" table:visibility="collapse" table:number-columns-repeated="2" table:default-cell-style-name="Default"/>
        <table:table-column table:style-name="co11" table:default-cell-style-name="Default"/>
        <table:table-column table:style-name="co2" table:number-columns-repeated="16313" table:default-cell-style-name="Default"/>
        <table:table-row table:style-name="ro4">
          <table:table-cell table:style-name="ce1"/>
          <table:table-cell table:style-name="ce10"/>
          <table:table-cell table:style-name="ce79" table:number-columns-spanned="14" table:number-rows-spanned="1"/>
          <table:covered-table-cell table:number-columns-repeated="10" table:style-name="ce79"/>
          <table:covered-table-cell table:number-columns-repeated="3"/>
          <table:table-cell table:number-columns-repeated="16316"/>
        </table:table-row>
        <table:table-row table:style-name="ro2">
          <table:table-cell table:style-name="ce2"/>
          <table:table-cell table:style-name="ce11"/>
          <table:table-cell table:style-name="ce80" office:value-type="string" calcext:value-type="string" table:number-columns-spanned="2" table:number-rows-spanned="1">
            <text:p>precisión &gt; 1/ </text:p>
          </table:table-cell>
          <table:covered-table-cell table:style-name="ce80"/>
          <table:table-cell table:style-name="ce83" table:number-columns-repeated="2"/>
          <table:table-cell table:style-name="ce32" table:number-columns-repeated="7"/>
          <table:table-cell table:style-name="ce57"/>
          <table:table-cell table:style-name="ce83"/>
          <table:table-cell table:style-name="ce25" table:content-validation-name="val1" office:value-type="float" office:value="16" calcext:value-type="float">
            <text:p>16 <text:s text:c="3"/></text:p>
          </table:table-cell>
          <table:table-cell table:style-name="ce57" table:number-columns-repeated="2"/>
          <table:table-cell table:style-name="ce163"/>
          <table:table-cell table:style-name="ce57" table:number-columns-repeated="16313"/>
        </table:table-row>
        <table:table-row table:style-name="ro2">
          <table:table-cell table:style-name="ce2"/>
          <table:table-cell table:style-name="ce11"/>
          <table:table-cell table:style-name="ce8" office:value-type="string" calcext:value-type="string">
            <text:p>mm</text:p>
          </table:table-cell>
          <table:table-cell table:style-name="ce8" office:value-type="string" calcext:value-type="string">
            <text:p>* /</text:p>
          </table:table-cell>
          <table:table-cell table:style-name="ce83" table:number-columns-repeated="2"/>
          <table:table-cell table:style-name="ce32" table:number-columns-repeated="7"/>
          <table:table-cell table:style-name="ce57"/>
          <table:table-cell table:style-name="ce83"/>
          <table:table-cell table:style-name="ce8" office:value-type="string" calcext:value-type="string">
            <text:p>Pulg. deci.</text:p>
          </table:table-cell>
          <table:table-cell table:style-name="ce57" table:number-columns-repeated="2"/>
          <table:table-cell table:style-name="ce164" office:value-type="string" calcext:value-type="string">
            <text:p>pie- pulg</text:p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4]&lt;&gt;&quot;&quot;;IF(LEFT(TRIM([.D4]);1)=&quot;/&quot;;&quot;/&quot;;IF(LEFT(TRIM([.D4]);1)=&quot;*&quot;;&quot;*&quot;;&quot;&quot;));&quot;&quot;)">
            <text:p/>
          </table:table-cell>
          <table:table-cell table:style-name="ce41" table:formula="of:=IF([.E4]&lt;&gt;&quot;&quot;;MID(TRIM([.D4]);2;LEN(TRIM([.D4])));1)" office:value-type="float" office:value="1" calcext:value-type="float">
            <text:p>1 <text:s text:c="3"/></text:p>
          </table:table-cell>
          <table:table-cell table:style-name="ce34" table:formula="of:=IF([.F4]&lt;&gt;&quot;&quot;;IF(RIGHT(TRIM([.D4]);1)=&quot;/&quot;;&quot;/&quot;;IF(RIGHT(TRIM([.D4]);1)=&quot;*&quot;;&quot;*&quot;;&quot;&quot;));&quot;&quot;)">
            <text:p/>
          </table:table-cell>
          <table:table-cell table:style-name="ce41" table:formula="of:=IF([.G4]&lt;&gt;&quot;&quot;;MID(TRIM([.D4]);1;LEN(TRIM([.D4]))-1);1)" office:value-type="float" office:value="1" calcext:value-type="float">
            <text:p>1 <text:s text:c="3"/></text:p>
          </table:table-cell>
          <table:table-cell table:style-name="ce43" table:formula="of:=IF([.E4]&lt;&gt;&quot;&quot;;[.E4];[.G4])">
            <text:p/>
          </table:table-cell>
          <table:table-cell table:style-name="ce43" table:formula="of:=IF([.F4]&lt;&gt;1;[.F4];[.H4])" office:value-type="float" office:value="1" calcext:value-type="float">
            <text:p>1 <text:s text:c="3"/></text:p>
          </table:table-cell>
          <table:table-cell table:style-name="ce44" table:formula="of:=IF([.I4]=&quot;*&quot;;ROUND([.C4];8)*[.J4];ROUND([.C4];8)/[.J4])/25.4" office:value-type="float" office:value="0" calcext:value-type="float">
            <text:p>0,0000</text:p>
          </table:table-cell>
          <table:table-cell table:style-name="ce44" table:formula="of:=IF([.K4]&lt;&gt;0;SIGN([.K4])*(ABS([.K4])-INT(ABS([.K4])));&quot;&quot;)">
            <text:p/>
          </table:table-cell>
          <table:table-cell table:style-name="ce45" table:formula="of:=IF([.K4]&lt;&gt;0;VLOOKUP(ABS([.L4]);IF([.P$2]=128;base128;IF([.P$2]=80;base80;IF([.P$2]=64;base64;IF([.P$2]=32;base32;base16))));1);&quot;&quot;)">
            <text:p/>
          </table:table-cell>
          <table:table-cell table:style-name="ce45" table:formula="of:=IF([.K4]&lt;&gt;0;[.M4]+1/[.P$2];&quot;&quot;)">
            <text:p/>
          </table:table-cell>
          <table:table-cell table:style-name="ce44" table:formula="of:=IF([.K4]&lt;&gt;0;IF(ABS(ABS([.L4])-[.M4])&gt;ABS(ABS([.L4])-[.N4]);[.N4];[.M4]);&quot;&quot;)">
            <text:p/>
          </table:table-cell>
          <table:table-cell table:style-name="ce47" table:formula="of:=IF([.K4]&lt;&gt;0;SIGN([.K4])*1*(INT(ABS([.K4]))+[.O4]);&quot;&quot;)">
            <text:p/>
          </table:table-cell>
          <table:table-cell table:style-name="ce57" table:formula="of:=IF([.P4]&lt;0;&quot;-&quot;&amp;INT(INT(ABS([.P4])/12))&amp;&quot;'-&quot;;IF(INT(INT(ABS([.P4])/12))=0;&quot;&quot;&amp;INT(INT(ABS([.P4])/12))&amp;&quot;'-&quot;;SIGN([.P4])*INT(INT(ABS([.P4])/12))&amp;&quot;'-&quot;))" office:value-type="string" office:string-value="" calcext:value-type="error">
            <text:p>#¡VALOR!</text:p>
          </table:table-cell>
          <table:table-cell table:style-name="ce57" table:formula="of:=INT(ABS([.P4]))-INT(INT(ABS([.P4]))/12)*12&amp;&quot;''&quot;&amp;IF(ABS([.P4])-INT(ABS([.P4]))&lt;0.00001;&quot;&quot;;TEXT((ABS([.P4])-INT(ABS([.P4])));&quot;##/###&quot;))" office:value-type="string" office:string-value="" calcext:value-type="error">
            <text:p>#¡VALOR!</text:p>
          </table:table-cell>
          <table:table-cell table:style-name="ce47" table:formula="of:=IF([.P4]&lt;&gt;&quot;&quot;;[.Q4]&amp;[.R4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office:value-type="float" office:value="733.425" calcext:value-type="float">
            <text:p>733,425</text:p>
          </table:table-cell>
          <table:table-cell table:style-name="ce16"/>
          <table:table-cell table:style-name="ce34" table:formula="of:=IF([.D5]&lt;&gt;&quot;&quot;;IF(LEFT(TRIM([.D5]);1)=&quot;/&quot;;&quot;/&quot;;IF(LEFT(TRIM([.D5]);1)=&quot;*&quot;;&quot;*&quot;;&quot;&quot;));&quot;&quot;)">
            <text:p/>
          </table:table-cell>
          <table:table-cell table:style-name="ce41" table:formula="of:=IF([.E5]&lt;&gt;&quot;&quot;;MID(TRIM([.D5]);2;LEN(TRIM([.D5])));1)" office:value-type="float" office:value="1" calcext:value-type="float">
            <text:p>1 <text:s text:c="3"/></text:p>
          </table:table-cell>
          <table:table-cell table:style-name="ce34" table:formula="of:=IF([.F5]&lt;&gt;&quot;&quot;;IF(RIGHT(TRIM([.D5]);1)=&quot;/&quot;;&quot;/&quot;;IF(RIGHT(TRIM([.D5]);1)=&quot;*&quot;;&quot;*&quot;;&quot;&quot;));&quot;&quot;)">
            <text:p/>
          </table:table-cell>
          <table:table-cell table:style-name="ce41" table:formula="of:=IF([.G5]&lt;&gt;&quot;&quot;;MID(TRIM([.D5]);1;LEN(TRIM([.D5]))-1);1)" office:value-type="float" office:value="1" calcext:value-type="float">
            <text:p>1 <text:s text:c="3"/></text:p>
          </table:table-cell>
          <table:table-cell table:style-name="ce43" table:formula="of:=IF([.E5]&lt;&gt;&quot;&quot;;[.E5];[.G5])">
            <text:p/>
          </table:table-cell>
          <table:table-cell table:style-name="ce43" table:formula="of:=IF([.F5]&lt;&gt;1;[.F5];[.H5])" office:value-type="float" office:value="1" calcext:value-type="float">
            <text:p>1 <text:s text:c="3"/></text:p>
          </table:table-cell>
          <table:table-cell table:style-name="ce44" table:formula="of:=IF([.I5]=&quot;*&quot;;ROUND([.C5];8)*[.J5];ROUND([.C5];8)/[.J5])/25.4" office:value-type="float" office:value="28.875" calcext:value-type="float">
            <text:p>28,8750</text:p>
          </table:table-cell>
          <table:table-cell table:style-name="ce44" table:formula="of:=IF([.K5]&lt;&gt;0;SIGN([.K5])*(ABS([.K5])-INT(ABS([.K5])));&quot;&quot;)" office:value-type="float" office:value="0.875" calcext:value-type="float">
            <text:p>0,8750</text:p>
          </table:table-cell>
          <table:table-cell table:style-name="ce45" table:formula="of:=IF([.K5]&lt;&gt;0;VLOOKUP(ABS([.L5]);IF([.P$2]=80;base80;IF([.P$2]=64;base64;IF([.P$2]=32;base32;base16)));1);&quot;&quot;)" office:value-type="float" office:value="0.875" calcext:value-type="float">
            <text:p>0,8750</text:p>
          </table:table-cell>
          <table:table-cell table:style-name="ce45" table:formula="of:=IF([.K5]&lt;&gt;0;[.M5]+1/[.P$2];&quot;&quot;)" office:value-type="float" office:value="0.9375" calcext:value-type="float">
            <text:p>0,9375</text:p>
          </table:table-cell>
          <table:table-cell table:style-name="ce44" table:formula="of:=IF([.K5]&lt;&gt;0;IF(ABS(ABS([.L5])-[.M5])&gt;ABS(ABS([.L5])-[.N5]);[.N5];[.M5]);&quot;&quot;)" office:value-type="float" office:value="0.875" calcext:value-type="float">
            <text:p>0,8750</text:p>
          </table:table-cell>
          <table:table-cell table:style-name="ce47" table:formula="of:=IF([.K5]&lt;&gt;0;SIGN([.K5])*1*(INT(ABS([.K5]))+[.O5]);&quot;&quot;)" office:value-type="float" office:value="28.875" calcext:value-type="float">
            <text:p>28,8750</text:p>
          </table:table-cell>
          <table:table-cell table:style-name="ce57" table:formula="of:=IF([.P5]&lt;0;&quot;-&quot;&amp;INT(INT(ABS([.P5])/12))&amp;&quot;'-&quot;;IF(INT(INT(ABS([.P5])/12))=0;&quot;&quot;&amp;INT(INT(ABS([.P5])/12))&amp;&quot;'-&quot;;SIGN([.P5])*INT(INT(ABS([.P5])/12))&amp;&quot;'-&quot;))" office:value-type="string" office:string-value="2'-" calcext:value-type="string">
            <text:p>2'-</text:p>
          </table:table-cell>
          <table:table-cell table:style-name="ce57" table:formula="of:=INT(ABS([.P5]))-INT(INT(ABS([.P5]))/12)*12&amp;&quot;''&quot;&amp;IF(ABS([.P5])-INT(ABS([.P5]))&lt;0.00001;&quot;&quot;;TEXT((ABS([.P5])-INT(ABS([.P5])));&quot;##/###&quot;))" office:value-type="string" office:string-value="4''7/8" calcext:value-type="string">
            <text:p>4''7/8</text:p>
          </table:table-cell>
          <table:table-cell table:style-name="ce47" table:formula="of:=IF([.P5]&lt;&gt;&quot;&quot;;[.Q5]&amp;[.R5];&quot;&quot;)" office:value-type="string" office:string-value="2'-4''7/8" calcext:value-type="string">
            <text:p>2'-4''7/8</text:p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6]&lt;&gt;&quot;&quot;;IF(LEFT(TRIM([.D6]);1)=&quot;/&quot;;&quot;/&quot;;IF(LEFT(TRIM([.D6]);1)=&quot;*&quot;;&quot;*&quot;;&quot;&quot;));&quot;&quot;)">
            <text:p/>
          </table:table-cell>
          <table:table-cell table:style-name="ce41" table:formula="of:=IF([.E6]&lt;&gt;&quot;&quot;;MID(TRIM([.D6]);2;LEN(TRIM([.D6])));1)" office:value-type="float" office:value="1" calcext:value-type="float">
            <text:p>1 <text:s text:c="3"/></text:p>
          </table:table-cell>
          <table:table-cell table:style-name="ce34" table:formula="of:=IF([.F6]&lt;&gt;&quot;&quot;;IF(RIGHT(TRIM([.D6]);1)=&quot;/&quot;;&quot;/&quot;;IF(RIGHT(TRIM([.D6]);1)=&quot;*&quot;;&quot;*&quot;;&quot;&quot;));&quot;&quot;)">
            <text:p/>
          </table:table-cell>
          <table:table-cell table:style-name="ce41" table:formula="of:=IF([.G6]&lt;&gt;&quot;&quot;;MID(TRIM([.D6]);1;LEN(TRIM([.D6]))-1);1)" office:value-type="float" office:value="1" calcext:value-type="float">
            <text:p>1 <text:s text:c="3"/></text:p>
          </table:table-cell>
          <table:table-cell table:style-name="ce43" table:formula="of:=IF([.E6]&lt;&gt;&quot;&quot;;[.E6];[.G6])">
            <text:p/>
          </table:table-cell>
          <table:table-cell table:style-name="ce43" table:formula="of:=IF([.F6]&lt;&gt;1;[.F6];[.H6])" office:value-type="float" office:value="1" calcext:value-type="float">
            <text:p>1 <text:s text:c="3"/></text:p>
          </table:table-cell>
          <table:table-cell table:style-name="ce44" table:formula="of:=IF([.I6]=&quot;*&quot;;ROUND([.C6];8)*[.J6];ROUND([.C6];8)/[.J6])/25.4" office:value-type="float" office:value="0" calcext:value-type="float">
            <text:p>0,0000</text:p>
          </table:table-cell>
          <table:table-cell table:style-name="ce44" table:formula="of:=IF([.K6]&lt;&gt;0;SIGN([.K6])*(ABS([.K6])-INT(ABS([.K6])));&quot;&quot;)">
            <text:p/>
          </table:table-cell>
          <table:table-cell table:style-name="ce45" table:formula="of:=IF([.K6]&lt;&gt;0;VLOOKUP(ABS([.L6]);IF([.P$2]=80;base80;IF([.P$2]=64;base64;IF([.P$2]=32;base32;base16)));1);&quot;&quot;)">
            <text:p/>
          </table:table-cell>
          <table:table-cell table:style-name="ce45" table:formula="of:=IF([.K6]&lt;&gt;0;[.M6]+1/[.P$2];&quot;&quot;)">
            <text:p/>
          </table:table-cell>
          <table:table-cell table:style-name="ce44" table:formula="of:=IF([.K6]&lt;&gt;0;IF(ABS(ABS([.L6])-[.M6])&gt;ABS(ABS([.L6])-[.N6]);[.N6];[.M6]);&quot;&quot;)">
            <text:p/>
          </table:table-cell>
          <table:table-cell table:style-name="ce47" table:formula="of:=IF([.K6]&lt;&gt;0;SIGN([.K6])*1*(INT(ABS([.K6]))+[.O6]);&quot;&quot;)">
            <text:p/>
          </table:table-cell>
          <table:table-cell table:style-name="ce57" table:formula="of:=IF([.P6]&lt;0;&quot;-&quot;&amp;INT(INT(ABS([.P6])/12))&amp;&quot;'-&quot;;IF(INT(INT(ABS([.P6])/12))=0;&quot;&quot;&amp;INT(INT(ABS([.P6])/12))&amp;&quot;'-&quot;;SIGN([.P6])*INT(INT(ABS([.P6])/12))&amp;&quot;'-&quot;))" office:value-type="string" office:string-value="" calcext:value-type="error">
            <text:p>#¡VALOR!</text:p>
          </table:table-cell>
          <table:table-cell table:style-name="ce57" table:formula="of:=INT(ABS([.P6]))-INT(INT(ABS([.P6]))/12)*12&amp;&quot;''&quot;&amp;IF(ABS([.P6])-INT(ABS([.P6]))&lt;0.00001;&quot;&quot;;TEXT((ABS([.P6])-INT(ABS([.P6])));&quot;##/###&quot;))" office:value-type="string" office:string-value="" calcext:value-type="error">
            <text:p>#¡VALOR!</text:p>
          </table:table-cell>
          <table:table-cell table:style-name="ce47" table:formula="of:=IF([.P6]&lt;&gt;&quot;&quot;;[.Q6]&amp;[.R6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7]&lt;&gt;&quot;&quot;;IF(LEFT(TRIM([.D7]);1)=&quot;/&quot;;&quot;/&quot;;IF(LEFT(TRIM([.D7]);1)=&quot;*&quot;;&quot;*&quot;;&quot;&quot;));&quot;&quot;)">
            <text:p/>
          </table:table-cell>
          <table:table-cell table:style-name="ce41" table:formula="of:=IF([.E7]&lt;&gt;&quot;&quot;;MID(TRIM([.D7]);2;LEN(TRIM([.D7])));1)" office:value-type="float" office:value="1" calcext:value-type="float">
            <text:p>1 <text:s text:c="3"/></text:p>
          </table:table-cell>
          <table:table-cell table:style-name="ce34" table:formula="of:=IF([.F7]&lt;&gt;&quot;&quot;;IF(RIGHT(TRIM([.D7]);1)=&quot;/&quot;;&quot;/&quot;;IF(RIGHT(TRIM([.D7]);1)=&quot;*&quot;;&quot;*&quot;;&quot;&quot;));&quot;&quot;)">
            <text:p/>
          </table:table-cell>
          <table:table-cell table:style-name="ce41" table:formula="of:=IF([.G7]&lt;&gt;&quot;&quot;;MID(TRIM([.D7]);1;LEN(TRIM([.D7]))-1);1)" office:value-type="float" office:value="1" calcext:value-type="float">
            <text:p>1 <text:s text:c="3"/></text:p>
          </table:table-cell>
          <table:table-cell table:style-name="ce43" table:formula="of:=IF([.E7]&lt;&gt;&quot;&quot;;[.E7];[.G7])">
            <text:p/>
          </table:table-cell>
          <table:table-cell table:style-name="ce43" table:formula="of:=IF([.F7]&lt;&gt;1;[.F7];[.H7])" office:value-type="float" office:value="1" calcext:value-type="float">
            <text:p>1 <text:s text:c="3"/></text:p>
          </table:table-cell>
          <table:table-cell table:style-name="ce44" table:formula="of:=IF([.I7]=&quot;*&quot;;ROUND([.C7];8)*[.J7];ROUND([.C7];8)/[.J7])/25.4" office:value-type="float" office:value="0" calcext:value-type="float">
            <text:p>0,0000</text:p>
          </table:table-cell>
          <table:table-cell table:style-name="ce44" table:formula="of:=IF([.K7]&lt;&gt;0;SIGN([.K7])*(ABS([.K7])-INT(ABS([.K7])));&quot;&quot;)">
            <text:p/>
          </table:table-cell>
          <table:table-cell table:style-name="ce45" table:formula="of:=IF([.K7]&lt;&gt;0;VLOOKUP(ABS([.L7]);IF([.P$2]=80;base80;IF([.P$2]=64;base64;IF([.P$2]=32;base32;base16)));1);&quot;&quot;)">
            <text:p/>
          </table:table-cell>
          <table:table-cell table:style-name="ce45" table:formula="of:=IF([.K7]&lt;&gt;0;[.M7]+1/[.P$2];&quot;&quot;)">
            <text:p/>
          </table:table-cell>
          <table:table-cell table:style-name="ce44" table:formula="of:=IF([.K7]&lt;&gt;0;IF(ABS(ABS([.L7])-[.M7])&gt;ABS(ABS([.L7])-[.N7]);[.N7];[.M7]);&quot;&quot;)">
            <text:p/>
          </table:table-cell>
          <table:table-cell table:style-name="ce47" table:formula="of:=IF([.K7]&lt;&gt;0;SIGN([.K7])*1*(INT(ABS([.K7]))+[.O7]);&quot;&quot;)">
            <text:p/>
          </table:table-cell>
          <table:table-cell table:style-name="ce57" table:formula="of:=IF([.P7]&lt;0;&quot;-&quot;&amp;INT(INT(ABS([.P7])/12))&amp;&quot;'-&quot;;IF(INT(INT(ABS([.P7])/12))=0;&quot;&quot;&amp;INT(INT(ABS([.P7])/12))&amp;&quot;'-&quot;;SIGN([.P7])*INT(INT(ABS([.P7])/12))&amp;&quot;'-&quot;))" office:value-type="string" office:string-value="" calcext:value-type="error">
            <text:p>#¡VALOR!</text:p>
          </table:table-cell>
          <table:table-cell table:style-name="ce57" table:formula="of:=INT(ABS([.P7]))-INT(INT(ABS([.P7]))/12)*12&amp;&quot;''&quot;&amp;IF(ABS([.P7])-INT(ABS([.P7]))&lt;0.00001;&quot;&quot;;TEXT((ABS([.P7])-INT(ABS([.P7])));&quot;##/###&quot;))" office:value-type="string" office:string-value="" calcext:value-type="error">
            <text:p>#¡VALOR!</text:p>
          </table:table-cell>
          <table:table-cell table:style-name="ce47" table:formula="of:=IF([.P7]&lt;&gt;&quot;&quot;;[.Q7]&amp;[.R7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8]&lt;&gt;&quot;&quot;;IF(LEFT(TRIM([.D8]);1)=&quot;/&quot;;&quot;/&quot;;IF(LEFT(TRIM([.D8]);1)=&quot;*&quot;;&quot;*&quot;;&quot;&quot;));&quot;&quot;)">
            <text:p/>
          </table:table-cell>
          <table:table-cell table:style-name="ce41" table:formula="of:=IF([.E8]&lt;&gt;&quot;&quot;;MID(TRIM([.D8]);2;LEN(TRIM([.D8])));1)" office:value-type="float" office:value="1" calcext:value-type="float">
            <text:p>1 <text:s text:c="3"/></text:p>
          </table:table-cell>
          <table:table-cell table:style-name="ce34" table:formula="of:=IF([.F8]&lt;&gt;&quot;&quot;;IF(RIGHT(TRIM([.D8]);1)=&quot;/&quot;;&quot;/&quot;;IF(RIGHT(TRIM([.D8]);1)=&quot;*&quot;;&quot;*&quot;;&quot;&quot;));&quot;&quot;)">
            <text:p/>
          </table:table-cell>
          <table:table-cell table:style-name="ce41" table:formula="of:=IF([.G8]&lt;&gt;&quot;&quot;;MID(TRIM([.D8]);1;LEN(TRIM([.D8]))-1);1)" office:value-type="float" office:value="1" calcext:value-type="float">
            <text:p>1 <text:s text:c="3"/></text:p>
          </table:table-cell>
          <table:table-cell table:style-name="ce43" table:formula="of:=IF([.E8]&lt;&gt;&quot;&quot;;[.E8];[.G8])">
            <text:p/>
          </table:table-cell>
          <table:table-cell table:style-name="ce43" table:formula="of:=IF([.F8]&lt;&gt;1;[.F8];[.H8])" office:value-type="float" office:value="1" calcext:value-type="float">
            <text:p>1 <text:s text:c="3"/></text:p>
          </table:table-cell>
          <table:table-cell table:style-name="ce44" table:formula="of:=IF([.I8]=&quot;*&quot;;ROUND([.C8];8)*[.J8];ROUND([.C8];8)/[.J8])/25.4" office:value-type="float" office:value="0" calcext:value-type="float">
            <text:p>0,0000</text:p>
          </table:table-cell>
          <table:table-cell table:style-name="ce44" table:formula="of:=IF([.K8]&lt;&gt;0;SIGN([.K8])*(ABS([.K8])-INT(ABS([.K8])));&quot;&quot;)">
            <text:p/>
          </table:table-cell>
          <table:table-cell table:style-name="ce45" table:formula="of:=IF([.K8]&lt;&gt;0;VLOOKUP(ABS([.L8]);IF([.P$2]=80;base80;IF([.P$2]=64;base64;IF([.P$2]=32;base32;base16)));1);&quot;&quot;)">
            <text:p/>
          </table:table-cell>
          <table:table-cell table:style-name="ce45" table:formula="of:=IF([.K8]&lt;&gt;0;[.M8]+1/[.P$2];&quot;&quot;)">
            <text:p/>
          </table:table-cell>
          <table:table-cell table:style-name="ce44" table:formula="of:=IF([.K8]&lt;&gt;0;IF(ABS(ABS([.L8])-[.M8])&gt;ABS(ABS([.L8])-[.N8]);[.N8];[.M8]);&quot;&quot;)">
            <text:p/>
          </table:table-cell>
          <table:table-cell table:style-name="ce47" table:formula="of:=IF([.K8]&lt;&gt;0;SIGN([.K8])*1*(INT(ABS([.K8]))+[.O8]);&quot;&quot;)">
            <text:p/>
          </table:table-cell>
          <table:table-cell table:style-name="ce57" table:formula="of:=IF([.P8]&lt;0;&quot;-&quot;&amp;INT(INT(ABS([.P8])/12))&amp;&quot;'-&quot;;IF(INT(INT(ABS([.P8])/12))=0;&quot;&quot;&amp;INT(INT(ABS([.P8])/12))&amp;&quot;'-&quot;;SIGN([.P8])*INT(INT(ABS([.P8])/12))&amp;&quot;'-&quot;))" office:value-type="string" office:string-value="" calcext:value-type="error">
            <text:p>#¡VALOR!</text:p>
          </table:table-cell>
          <table:table-cell table:style-name="ce57" table:formula="of:=INT(ABS([.P8]))-INT(INT(ABS([.P8]))/12)*12&amp;&quot;''&quot;&amp;IF(ABS([.P8])-INT(ABS([.P8]))&lt;0.00001;&quot;&quot;;TEXT((ABS([.P8])-INT(ABS([.P8])));&quot;##/###&quot;))" office:value-type="string" office:string-value="" calcext:value-type="error">
            <text:p>#¡VALOR!</text:p>
          </table:table-cell>
          <table:table-cell table:style-name="ce47" table:formula="of:=IF([.P8]&lt;&gt;&quot;&quot;;[.Q8]&amp;[.R8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9]&lt;&gt;&quot;&quot;;IF(LEFT(TRIM([.D9]);1)=&quot;/&quot;;&quot;/&quot;;IF(LEFT(TRIM([.D9]);1)=&quot;*&quot;;&quot;*&quot;;&quot;&quot;));&quot;&quot;)">
            <text:p/>
          </table:table-cell>
          <table:table-cell table:style-name="ce41" table:formula="of:=IF([.E9]&lt;&gt;&quot;&quot;;MID(TRIM([.D9]);2;LEN(TRIM([.D9])));1)" office:value-type="float" office:value="1" calcext:value-type="float">
            <text:p>1 <text:s text:c="3"/></text:p>
          </table:table-cell>
          <table:table-cell table:style-name="ce34" table:formula="of:=IF([.F9]&lt;&gt;&quot;&quot;;IF(RIGHT(TRIM([.D9]);1)=&quot;/&quot;;&quot;/&quot;;IF(RIGHT(TRIM([.D9]);1)=&quot;*&quot;;&quot;*&quot;;&quot;&quot;));&quot;&quot;)">
            <text:p/>
          </table:table-cell>
          <table:table-cell table:style-name="ce41" table:formula="of:=IF([.G9]&lt;&gt;&quot;&quot;;MID(TRIM([.D9]);1;LEN(TRIM([.D9]))-1);1)" office:value-type="float" office:value="1" calcext:value-type="float">
            <text:p>1 <text:s text:c="3"/></text:p>
          </table:table-cell>
          <table:table-cell table:style-name="ce43" table:formula="of:=IF([.E9]&lt;&gt;&quot;&quot;;[.E9];[.G9])">
            <text:p/>
          </table:table-cell>
          <table:table-cell table:style-name="ce43" table:formula="of:=IF([.F9]&lt;&gt;1;[.F9];[.H9])" office:value-type="float" office:value="1" calcext:value-type="float">
            <text:p>1 <text:s text:c="3"/></text:p>
          </table:table-cell>
          <table:table-cell table:style-name="ce44" table:formula="of:=IF([.I9]=&quot;*&quot;;ROUND([.C9];8)*[.J9];ROUND([.C9];8)/[.J9])/25.4" office:value-type="float" office:value="0" calcext:value-type="float">
            <text:p>0,0000</text:p>
          </table:table-cell>
          <table:table-cell table:style-name="ce44" table:formula="of:=IF([.K9]&lt;&gt;0;SIGN([.K9])*(ABS([.K9])-INT(ABS([.K9])));&quot;&quot;)">
            <text:p/>
          </table:table-cell>
          <table:table-cell table:style-name="ce45" table:formula="of:=IF([.K9]&lt;&gt;0;VLOOKUP(ABS([.L9]);IF([.P$2]=80;base80;IF([.P$2]=64;base64;IF([.P$2]=32;base32;base16)));1);&quot;&quot;)">
            <text:p/>
          </table:table-cell>
          <table:table-cell table:style-name="ce45" table:formula="of:=IF([.K9]&lt;&gt;0;[.M9]+1/[.P$2];&quot;&quot;)">
            <text:p/>
          </table:table-cell>
          <table:table-cell table:style-name="ce44" table:formula="of:=IF([.K9]&lt;&gt;0;IF(ABS(ABS([.L9])-[.M9])&gt;ABS(ABS([.L9])-[.N9]);[.N9];[.M9]);&quot;&quot;)">
            <text:p/>
          </table:table-cell>
          <table:table-cell table:style-name="ce47" table:formula="of:=IF([.K9]&lt;&gt;0;SIGN([.K9])*1*(INT(ABS([.K9]))+[.O9]);&quot;&quot;)">
            <text:p/>
          </table:table-cell>
          <table:table-cell table:style-name="ce57" table:formula="of:=IF([.P9]&lt;0;&quot;-&quot;&amp;INT(INT(ABS([.P9])/12))&amp;&quot;'-&quot;;IF(INT(INT(ABS([.P9])/12))=0;&quot;&quot;&amp;INT(INT(ABS([.P9])/12))&amp;&quot;'-&quot;;SIGN([.P9])*INT(INT(ABS([.P9])/12))&amp;&quot;'-&quot;))" office:value-type="string" office:string-value="" calcext:value-type="error">
            <text:p>#¡VALOR!</text:p>
          </table:table-cell>
          <table:table-cell table:style-name="ce57" table:formula="of:=INT(ABS([.P9]))-INT(INT(ABS([.P9]))/12)*12&amp;&quot;''&quot;&amp;IF(ABS([.P9])-INT(ABS([.P9]))&lt;0.00001;&quot;&quot;;TEXT((ABS([.P9])-INT(ABS([.P9])));&quot;##/###&quot;))" office:value-type="string" office:string-value="" calcext:value-type="error">
            <text:p>#¡VALOR!</text:p>
          </table:table-cell>
          <table:table-cell table:style-name="ce47" table:formula="of:=IF([.P9]&lt;&gt;&quot;&quot;;[.Q9]&amp;[.R9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0]&lt;&gt;&quot;&quot;;IF(LEFT(TRIM([.D10]);1)=&quot;/&quot;;&quot;/&quot;;IF(LEFT(TRIM([.D10]);1)=&quot;*&quot;;&quot;*&quot;;&quot;&quot;));&quot;&quot;)">
            <text:p/>
          </table:table-cell>
          <table:table-cell table:style-name="ce41" table:formula="of:=IF([.E10]&lt;&gt;&quot;&quot;;MID(TRIM([.D10]);2;LEN(TRIM([.D10])));1)" office:value-type="float" office:value="1" calcext:value-type="float">
            <text:p>1 <text:s text:c="3"/></text:p>
          </table:table-cell>
          <table:table-cell table:style-name="ce34" table:formula="of:=IF([.F10]&lt;&gt;&quot;&quot;;IF(RIGHT(TRIM([.D10]);1)=&quot;/&quot;;&quot;/&quot;;IF(RIGHT(TRIM([.D10]);1)=&quot;*&quot;;&quot;*&quot;;&quot;&quot;));&quot;&quot;)">
            <text:p/>
          </table:table-cell>
          <table:table-cell table:style-name="ce41" table:formula="of:=IF([.G10]&lt;&gt;&quot;&quot;;MID(TRIM([.D10]);1;LEN(TRIM([.D10]))-1);1)" office:value-type="float" office:value="1" calcext:value-type="float">
            <text:p>1 <text:s text:c="3"/></text:p>
          </table:table-cell>
          <table:table-cell table:style-name="ce43" table:formula="of:=IF([.E10]&lt;&gt;&quot;&quot;;[.E10];[.G10])">
            <text:p/>
          </table:table-cell>
          <table:table-cell table:style-name="ce43" table:formula="of:=IF([.F10]&lt;&gt;1;[.F10];[.H10])" office:value-type="float" office:value="1" calcext:value-type="float">
            <text:p>1 <text:s text:c="3"/></text:p>
          </table:table-cell>
          <table:table-cell table:style-name="ce44" table:formula="of:=IF([.I10]=&quot;*&quot;;ROUND([.C10];8)*[.J10];ROUND([.C10];8)/[.J10])/25.4" office:value-type="float" office:value="0" calcext:value-type="float">
            <text:p>0,0000</text:p>
          </table:table-cell>
          <table:table-cell table:style-name="ce44" table:formula="of:=IF([.K10]&lt;&gt;0;SIGN([.K10])*(ABS([.K10])-INT(ABS([.K10])));&quot;&quot;)">
            <text:p/>
          </table:table-cell>
          <table:table-cell table:style-name="ce45" table:formula="of:=IF([.K10]&lt;&gt;0;VLOOKUP(ABS([.L10]);IF([.P$2]=80;base80;IF([.P$2]=64;base64;IF([.P$2]=32;base32;base16)));1);&quot;&quot;)">
            <text:p/>
          </table:table-cell>
          <table:table-cell table:style-name="ce45" table:formula="of:=IF([.K10]&lt;&gt;0;[.M10]+1/[.P$2];&quot;&quot;)">
            <text:p/>
          </table:table-cell>
          <table:table-cell table:style-name="ce44" table:formula="of:=IF([.K10]&lt;&gt;0;IF(ABS(ABS([.L10])-[.M10])&gt;ABS(ABS([.L10])-[.N10]);[.N10];[.M10]);&quot;&quot;)">
            <text:p/>
          </table:table-cell>
          <table:table-cell table:style-name="ce47" table:formula="of:=IF([.K10]&lt;&gt;0;SIGN([.K10])*1*(INT(ABS([.K10]))+[.O10]);&quot;&quot;)">
            <text:p/>
          </table:table-cell>
          <table:table-cell table:style-name="ce57" table:formula="of:=IF([.P10]&lt;0;&quot;-&quot;&amp;INT(INT(ABS([.P10])/12))&amp;&quot;'-&quot;;IF(INT(INT(ABS([.P10])/12))=0;&quot;&quot;&amp;INT(INT(ABS([.P10])/12))&amp;&quot;'-&quot;;SIGN([.P10])*INT(INT(ABS([.P10])/12))&amp;&quot;'-&quot;))" office:value-type="string" office:string-value="" calcext:value-type="error">
            <text:p>#¡VALOR!</text:p>
          </table:table-cell>
          <table:table-cell table:style-name="ce57" table:formula="of:=INT(ABS([.P10]))-INT(INT(ABS([.P10]))/12)*12&amp;&quot;''&quot;&amp;IF(ABS([.P10])-INT(ABS([.P10]))&lt;0.00001;&quot;&quot;;TEXT((ABS([.P10])-INT(ABS([.P10])));&quot;##/###&quot;))" office:value-type="string" office:string-value="" calcext:value-type="error">
            <text:p>#¡VALOR!</text:p>
          </table:table-cell>
          <table:table-cell table:style-name="ce47" table:formula="of:=IF([.P10]&lt;&gt;&quot;&quot;;[.Q10]&amp;[.R10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1]&lt;&gt;&quot;&quot;;IF(LEFT(TRIM([.D11]);1)=&quot;/&quot;;&quot;/&quot;;IF(LEFT(TRIM([.D11]);1)=&quot;*&quot;;&quot;*&quot;;&quot;&quot;));&quot;&quot;)">
            <text:p/>
          </table:table-cell>
          <table:table-cell table:style-name="ce41" table:formula="of:=IF([.E11]&lt;&gt;&quot;&quot;;MID(TRIM([.D11]);2;LEN(TRIM([.D11])));1)" office:value-type="float" office:value="1" calcext:value-type="float">
            <text:p>1 <text:s text:c="3"/></text:p>
          </table:table-cell>
          <table:table-cell table:style-name="ce34" table:formula="of:=IF([.F11]&lt;&gt;&quot;&quot;;IF(RIGHT(TRIM([.D11]);1)=&quot;/&quot;;&quot;/&quot;;IF(RIGHT(TRIM([.D11]);1)=&quot;*&quot;;&quot;*&quot;;&quot;&quot;));&quot;&quot;)">
            <text:p/>
          </table:table-cell>
          <table:table-cell table:style-name="ce41" table:formula="of:=IF([.G11]&lt;&gt;&quot;&quot;;MID(TRIM([.D11]);1;LEN(TRIM([.D11]))-1);1)" office:value-type="float" office:value="1" calcext:value-type="float">
            <text:p>1 <text:s text:c="3"/></text:p>
          </table:table-cell>
          <table:table-cell table:style-name="ce43" table:formula="of:=IF([.E11]&lt;&gt;&quot;&quot;;[.E11];[.G11])">
            <text:p/>
          </table:table-cell>
          <table:table-cell table:style-name="ce43" table:formula="of:=IF([.F11]&lt;&gt;1;[.F11];[.H11])" office:value-type="float" office:value="1" calcext:value-type="float">
            <text:p>1 <text:s text:c="3"/></text:p>
          </table:table-cell>
          <table:table-cell table:style-name="ce44" table:formula="of:=IF([.I11]=&quot;*&quot;;ROUND([.C11];8)*[.J11];ROUND([.C11];8)/[.J11])/25.4" office:value-type="float" office:value="0" calcext:value-type="float">
            <text:p>0,0000</text:p>
          </table:table-cell>
          <table:table-cell table:style-name="ce44" table:formula="of:=IF([.K11]&lt;&gt;0;SIGN([.K11])*(ABS([.K11])-INT(ABS([.K11])));&quot;&quot;)">
            <text:p/>
          </table:table-cell>
          <table:table-cell table:style-name="ce45" table:formula="of:=IF([.K11]&lt;&gt;0;VLOOKUP(ABS([.L11]);IF([.P$2]=80;base80;IF([.P$2]=64;base64;IF([.P$2]=32;base32;base16)));1);&quot;&quot;)">
            <text:p/>
          </table:table-cell>
          <table:table-cell table:style-name="ce45" table:formula="of:=IF([.K11]&lt;&gt;0;[.M11]+1/[.P$2];&quot;&quot;)">
            <text:p/>
          </table:table-cell>
          <table:table-cell table:style-name="ce44" table:formula="of:=IF([.K11]&lt;&gt;0;IF(ABS(ABS([.L11])-[.M11])&gt;ABS(ABS([.L11])-[.N11]);[.N11];[.M11]);&quot;&quot;)">
            <text:p/>
          </table:table-cell>
          <table:table-cell table:style-name="ce47" table:formula="of:=IF([.K11]&lt;&gt;0;SIGN([.K11])*1*(INT(ABS([.K11]))+[.O11]);&quot;&quot;)">
            <text:p/>
          </table:table-cell>
          <table:table-cell table:style-name="ce57" table:formula="of:=IF([.P11]&lt;0;&quot;-&quot;&amp;INT(INT(ABS([.P11])/12))&amp;&quot;'-&quot;;IF(INT(INT(ABS([.P11])/12))=0;&quot;&quot;&amp;INT(INT(ABS([.P11])/12))&amp;&quot;'-&quot;;SIGN([.P11])*INT(INT(ABS([.P11])/12))&amp;&quot;'-&quot;))" office:value-type="string" office:string-value="" calcext:value-type="error">
            <text:p>#¡VALOR!</text:p>
          </table:table-cell>
          <table:table-cell table:style-name="ce57" table:formula="of:=INT(ABS([.P11]))-INT(INT(ABS([.P11]))/12)*12&amp;&quot;''&quot;&amp;IF(ABS([.P11])-INT(ABS([.P11]))&lt;0.00001;&quot;&quot;;TEXT((ABS([.P11])-INT(ABS([.P11])));&quot;##/###&quot;))" office:value-type="string" office:string-value="" calcext:value-type="error">
            <text:p>#¡VALOR!</text:p>
          </table:table-cell>
          <table:table-cell table:style-name="ce47" table:formula="of:=IF([.P11]&lt;&gt;&quot;&quot;;[.Q11]&amp;[.R11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2]&lt;&gt;&quot;&quot;;IF(LEFT(TRIM([.D12]);1)=&quot;/&quot;;&quot;/&quot;;IF(LEFT(TRIM([.D12]);1)=&quot;*&quot;;&quot;*&quot;;&quot;&quot;));&quot;&quot;)">
            <text:p/>
          </table:table-cell>
          <table:table-cell table:style-name="ce41" table:formula="of:=IF([.E12]&lt;&gt;&quot;&quot;;MID(TRIM([.D12]);2;LEN(TRIM([.D12])));1)" office:value-type="float" office:value="1" calcext:value-type="float">
            <text:p>1 <text:s text:c="3"/></text:p>
          </table:table-cell>
          <table:table-cell table:style-name="ce34" table:formula="of:=IF([.F12]&lt;&gt;&quot;&quot;;IF(RIGHT(TRIM([.D12]);1)=&quot;/&quot;;&quot;/&quot;;IF(RIGHT(TRIM([.D12]);1)=&quot;*&quot;;&quot;*&quot;;&quot;&quot;));&quot;&quot;)">
            <text:p/>
          </table:table-cell>
          <table:table-cell table:style-name="ce41" table:formula="of:=IF([.G12]&lt;&gt;&quot;&quot;;MID(TRIM([.D12]);1;LEN(TRIM([.D12]))-1);1)" office:value-type="float" office:value="1" calcext:value-type="float">
            <text:p>1 <text:s text:c="3"/></text:p>
          </table:table-cell>
          <table:table-cell table:style-name="ce43" table:formula="of:=IF([.E12]&lt;&gt;&quot;&quot;;[.E12];[.G12])">
            <text:p/>
          </table:table-cell>
          <table:table-cell table:style-name="ce43" table:formula="of:=IF([.F12]&lt;&gt;1;[.F12];[.H12])" office:value-type="float" office:value="1" calcext:value-type="float">
            <text:p>1 <text:s text:c="3"/></text:p>
          </table:table-cell>
          <table:table-cell table:style-name="ce44" table:formula="of:=IF([.I12]=&quot;*&quot;;ROUND([.C12];8)*[.J12];ROUND([.C12];8)/[.J12])/25.4" office:value-type="float" office:value="0" calcext:value-type="float">
            <text:p>0,0000</text:p>
          </table:table-cell>
          <table:table-cell table:style-name="ce44" table:formula="of:=IF([.K12]&lt;&gt;0;SIGN([.K12])*(ABS([.K12])-INT(ABS([.K12])));&quot;&quot;)">
            <text:p/>
          </table:table-cell>
          <table:table-cell table:style-name="ce45" table:formula="of:=IF([.K12]&lt;&gt;0;VLOOKUP(ABS([.L12]);IF([.P$2]=80;base80;IF([.P$2]=64;base64;IF([.P$2]=32;base32;base16)));1);&quot;&quot;)">
            <text:p/>
          </table:table-cell>
          <table:table-cell table:style-name="ce45" table:formula="of:=IF([.K12]&lt;&gt;0;[.M12]+1/[.P$2];&quot;&quot;)">
            <text:p/>
          </table:table-cell>
          <table:table-cell table:style-name="ce44" table:formula="of:=IF([.K12]&lt;&gt;0;IF(ABS(ABS([.L12])-[.M12])&gt;ABS(ABS([.L12])-[.N12]);[.N12];[.M12]);&quot;&quot;)">
            <text:p/>
          </table:table-cell>
          <table:table-cell table:style-name="ce47" table:formula="of:=IF([.K12]&lt;&gt;0;SIGN([.K12])*1*(INT(ABS([.K12]))+[.O12]);&quot;&quot;)">
            <text:p/>
          </table:table-cell>
          <table:table-cell table:style-name="ce57" table:formula="of:=IF([.P12]&lt;0;&quot;-&quot;&amp;INT(INT(ABS([.P12])/12))&amp;&quot;'-&quot;;IF(INT(INT(ABS([.P12])/12))=0;&quot;&quot;&amp;INT(INT(ABS([.P12])/12))&amp;&quot;'-&quot;;SIGN([.P12])*INT(INT(ABS([.P12])/12))&amp;&quot;'-&quot;))" office:value-type="string" office:string-value="" calcext:value-type="error">
            <text:p>#¡VALOR!</text:p>
          </table:table-cell>
          <table:table-cell table:style-name="ce57" table:formula="of:=INT(ABS([.P12]))-INT(INT(ABS([.P12]))/12)*12&amp;&quot;''&quot;&amp;IF(ABS([.P12])-INT(ABS([.P12]))&lt;0.00001;&quot;&quot;;TEXT((ABS([.P12])-INT(ABS([.P12])));&quot;##/###&quot;))" office:value-type="string" office:string-value="" calcext:value-type="error">
            <text:p>#¡VALOR!</text:p>
          </table:table-cell>
          <table:table-cell table:style-name="ce47" table:formula="of:=IF([.P12]&lt;&gt;&quot;&quot;;[.Q12]&amp;[.R12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3]&lt;&gt;&quot;&quot;;IF(LEFT(TRIM([.D13]);1)=&quot;/&quot;;&quot;/&quot;;IF(LEFT(TRIM([.D13]);1)=&quot;*&quot;;&quot;*&quot;;&quot;&quot;));&quot;&quot;)">
            <text:p/>
          </table:table-cell>
          <table:table-cell table:style-name="ce41" table:formula="of:=IF([.E13]&lt;&gt;&quot;&quot;;MID(TRIM([.D13]);2;LEN(TRIM([.D13])));1)" office:value-type="float" office:value="1" calcext:value-type="float">
            <text:p>1 <text:s text:c="3"/></text:p>
          </table:table-cell>
          <table:table-cell table:style-name="ce34" table:formula="of:=IF([.F13]&lt;&gt;&quot;&quot;;IF(RIGHT(TRIM([.D13]);1)=&quot;/&quot;;&quot;/&quot;;IF(RIGHT(TRIM([.D13]);1)=&quot;*&quot;;&quot;*&quot;;&quot;&quot;));&quot;&quot;)">
            <text:p/>
          </table:table-cell>
          <table:table-cell table:style-name="ce41" table:formula="of:=IF([.G13]&lt;&gt;&quot;&quot;;MID(TRIM([.D13]);1;LEN(TRIM([.D13]))-1);1)" office:value-type="float" office:value="1" calcext:value-type="float">
            <text:p>1 <text:s text:c="3"/></text:p>
          </table:table-cell>
          <table:table-cell table:style-name="ce43" table:formula="of:=IF([.E13]&lt;&gt;&quot;&quot;;[.E13];[.G13])">
            <text:p/>
          </table:table-cell>
          <table:table-cell table:style-name="ce43" table:formula="of:=IF([.F13]&lt;&gt;1;[.F13];[.H13])" office:value-type="float" office:value="1" calcext:value-type="float">
            <text:p>1 <text:s text:c="3"/></text:p>
          </table:table-cell>
          <table:table-cell table:style-name="ce44" table:formula="of:=IF([.I13]=&quot;*&quot;;ROUND([.C13];8)*[.J13];ROUND([.C13];8)/[.J13])/25.4" office:value-type="float" office:value="0" calcext:value-type="float">
            <text:p>0,0000</text:p>
          </table:table-cell>
          <table:table-cell table:style-name="ce44" table:formula="of:=IF([.K13]&lt;&gt;0;SIGN([.K13])*(ABS([.K13])-INT(ABS([.K13])));&quot;&quot;)">
            <text:p/>
          </table:table-cell>
          <table:table-cell table:style-name="ce45" table:formula="of:=IF([.K13]&lt;&gt;0;VLOOKUP(ABS([.L13]);IF([.P$2]=80;base80;IF([.P$2]=64;base64;IF([.P$2]=32;base32;base16)));1);&quot;&quot;)">
            <text:p/>
          </table:table-cell>
          <table:table-cell table:style-name="ce45" table:formula="of:=IF([.K13]&lt;&gt;0;[.M13]+1/[.P$2];&quot;&quot;)">
            <text:p/>
          </table:table-cell>
          <table:table-cell table:style-name="ce44" table:formula="of:=IF([.K13]&lt;&gt;0;IF(ABS(ABS([.L13])-[.M13])&gt;ABS(ABS([.L13])-[.N13]);[.N13];[.M13]);&quot;&quot;)">
            <text:p/>
          </table:table-cell>
          <table:table-cell table:style-name="ce47" table:formula="of:=IF([.K13]&lt;&gt;0;SIGN([.K13])*1*(INT(ABS([.K13]))+[.O13]);&quot;&quot;)">
            <text:p/>
          </table:table-cell>
          <table:table-cell table:style-name="ce57" table:formula="of:=IF([.P13]&lt;0;&quot;-&quot;&amp;INT(INT(ABS([.P13])/12))&amp;&quot;'-&quot;;IF(INT(INT(ABS([.P13])/12))=0;&quot;&quot;&amp;INT(INT(ABS([.P13])/12))&amp;&quot;'-&quot;;SIGN([.P13])*INT(INT(ABS([.P13])/12))&amp;&quot;'-&quot;))" office:value-type="string" office:string-value="" calcext:value-type="error">
            <text:p>#¡VALOR!</text:p>
          </table:table-cell>
          <table:table-cell table:style-name="ce57" table:formula="of:=INT(ABS([.P13]))-INT(INT(ABS([.P13]))/12)*12&amp;&quot;''&quot;&amp;IF(ABS([.P13])-INT(ABS([.P13]))&lt;0.00001;&quot;&quot;;TEXT((ABS([.P13])-INT(ABS([.P13])));&quot;##/###&quot;))" office:value-type="string" office:string-value="" calcext:value-type="error">
            <text:p>#¡VALOR!</text:p>
          </table:table-cell>
          <table:table-cell table:style-name="ce47" table:formula="of:=IF([.P13]&lt;&gt;&quot;&quot;;[.Q13]&amp;[.R13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4]&lt;&gt;&quot;&quot;;IF(LEFT(TRIM([.D14]);1)=&quot;/&quot;;&quot;/&quot;;IF(LEFT(TRIM([.D14]);1)=&quot;*&quot;;&quot;*&quot;;&quot;&quot;));&quot;&quot;)">
            <text:p/>
          </table:table-cell>
          <table:table-cell table:style-name="ce41" table:formula="of:=IF([.E14]&lt;&gt;&quot;&quot;;MID(TRIM([.D14]);2;LEN(TRIM([.D14])));1)" office:value-type="float" office:value="1" calcext:value-type="float">
            <text:p>1 <text:s text:c="3"/></text:p>
          </table:table-cell>
          <table:table-cell table:style-name="ce34" table:formula="of:=IF([.F14]&lt;&gt;&quot;&quot;;IF(RIGHT(TRIM([.D14]);1)=&quot;/&quot;;&quot;/&quot;;IF(RIGHT(TRIM([.D14]);1)=&quot;*&quot;;&quot;*&quot;;&quot;&quot;));&quot;&quot;)">
            <text:p/>
          </table:table-cell>
          <table:table-cell table:style-name="ce41" table:formula="of:=IF([.G14]&lt;&gt;&quot;&quot;;MID(TRIM([.D14]);1;LEN(TRIM([.D14]))-1);1)" office:value-type="float" office:value="1" calcext:value-type="float">
            <text:p>1 <text:s text:c="3"/></text:p>
          </table:table-cell>
          <table:table-cell table:style-name="ce43" table:formula="of:=IF([.E14]&lt;&gt;&quot;&quot;;[.E14];[.G14])">
            <text:p/>
          </table:table-cell>
          <table:table-cell table:style-name="ce43" table:formula="of:=IF([.F14]&lt;&gt;1;[.F14];[.H14])" office:value-type="float" office:value="1" calcext:value-type="float">
            <text:p>1 <text:s text:c="3"/></text:p>
          </table:table-cell>
          <table:table-cell table:style-name="ce44" table:formula="of:=IF([.I14]=&quot;*&quot;;ROUND([.C14];8)*[.J14];ROUND([.C14];8)/[.J14])/25.4" office:value-type="float" office:value="0" calcext:value-type="float">
            <text:p>0,0000</text:p>
          </table:table-cell>
          <table:table-cell table:style-name="ce44" table:formula="of:=IF([.K14]&lt;&gt;0;SIGN([.K14])*(ABS([.K14])-INT(ABS([.K14])));&quot;&quot;)">
            <text:p/>
          </table:table-cell>
          <table:table-cell table:style-name="ce45" table:formula="of:=IF([.K14]&lt;&gt;0;VLOOKUP(ABS([.L14]);IF([.P$2]=80;base80;IF([.P$2]=64;base64;IF([.P$2]=32;base32;base16)));1);&quot;&quot;)">
            <text:p/>
          </table:table-cell>
          <table:table-cell table:style-name="ce45" table:formula="of:=IF([.K14]&lt;&gt;0;[.M14]+1/[.P$2];&quot;&quot;)">
            <text:p/>
          </table:table-cell>
          <table:table-cell table:style-name="ce44" table:formula="of:=IF([.K14]&lt;&gt;0;IF(ABS(ABS([.L14])-[.M14])&gt;ABS(ABS([.L14])-[.N14]);[.N14];[.M14]);&quot;&quot;)">
            <text:p/>
          </table:table-cell>
          <table:table-cell table:style-name="ce47" table:formula="of:=IF([.K14]&lt;&gt;0;SIGN([.K14])*1*(INT(ABS([.K14]))+[.O14]);&quot;&quot;)">
            <text:p/>
          </table:table-cell>
          <table:table-cell table:style-name="ce57" table:formula="of:=IF([.P14]&lt;0;&quot;-&quot;&amp;INT(INT(ABS([.P14])/12))&amp;&quot;'-&quot;;IF(INT(INT(ABS([.P14])/12))=0;&quot;&quot;&amp;INT(INT(ABS([.P14])/12))&amp;&quot;'-&quot;;SIGN([.P14])*INT(INT(ABS([.P14])/12))&amp;&quot;'-&quot;))" office:value-type="string" office:string-value="" calcext:value-type="error">
            <text:p>#¡VALOR!</text:p>
          </table:table-cell>
          <table:table-cell table:style-name="ce57" table:formula="of:=INT(ABS([.P14]))-INT(INT(ABS([.P14]))/12)*12&amp;&quot;''&quot;&amp;IF(ABS([.P14])-INT(ABS([.P14]))&lt;0.00001;&quot;&quot;;TEXT((ABS([.P14])-INT(ABS([.P14])));&quot;##/###&quot;))" office:value-type="string" office:string-value="" calcext:value-type="error">
            <text:p>#¡VALOR!</text:p>
          </table:table-cell>
          <table:table-cell table:style-name="ce47" table:formula="of:=IF([.P14]&lt;&gt;&quot;&quot;;[.Q14]&amp;[.R14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5]&lt;&gt;&quot;&quot;;IF(LEFT(TRIM([.D15]);1)=&quot;/&quot;;&quot;/&quot;;IF(LEFT(TRIM([.D15]);1)=&quot;*&quot;;&quot;*&quot;;&quot;&quot;));&quot;&quot;)">
            <text:p/>
          </table:table-cell>
          <table:table-cell table:style-name="ce41" table:formula="of:=IF([.E15]&lt;&gt;&quot;&quot;;MID(TRIM([.D15]);2;LEN(TRIM([.D15])));1)" office:value-type="float" office:value="1" calcext:value-type="float">
            <text:p>1 <text:s text:c="3"/></text:p>
          </table:table-cell>
          <table:table-cell table:style-name="ce34" table:formula="of:=IF([.F15]&lt;&gt;&quot;&quot;;IF(RIGHT(TRIM([.D15]);1)=&quot;/&quot;;&quot;/&quot;;IF(RIGHT(TRIM([.D15]);1)=&quot;*&quot;;&quot;*&quot;;&quot;&quot;));&quot;&quot;)">
            <text:p/>
          </table:table-cell>
          <table:table-cell table:style-name="ce41" table:formula="of:=IF([.G15]&lt;&gt;&quot;&quot;;MID(TRIM([.D15]);1;LEN(TRIM([.D15]))-1);1)" office:value-type="float" office:value="1" calcext:value-type="float">
            <text:p>1 <text:s text:c="3"/></text:p>
          </table:table-cell>
          <table:table-cell table:style-name="ce43" table:formula="of:=IF([.E15]&lt;&gt;&quot;&quot;;[.E15];[.G15])">
            <text:p/>
          </table:table-cell>
          <table:table-cell table:style-name="ce43" table:formula="of:=IF([.F15]&lt;&gt;1;[.F15];[.H15])" office:value-type="float" office:value="1" calcext:value-type="float">
            <text:p>1 <text:s text:c="3"/></text:p>
          </table:table-cell>
          <table:table-cell table:style-name="ce44" table:formula="of:=IF([.I15]=&quot;*&quot;;ROUND([.C15];8)*[.J15];ROUND([.C15];8)/[.J15])/25.4" office:value-type="float" office:value="0" calcext:value-type="float">
            <text:p>0,0000</text:p>
          </table:table-cell>
          <table:table-cell table:style-name="ce44" table:formula="of:=IF([.K15]&lt;&gt;0;SIGN([.K15])*(ABS([.K15])-INT(ABS([.K15])));&quot;&quot;)">
            <text:p/>
          </table:table-cell>
          <table:table-cell table:style-name="ce45" table:formula="of:=IF([.K15]&lt;&gt;0;VLOOKUP(ABS([.L15]);IF([.P$2]=80;base80;IF([.P$2]=64;base64;IF([.P$2]=32;base32;base16)));1);&quot;&quot;)">
            <text:p/>
          </table:table-cell>
          <table:table-cell table:style-name="ce45" table:formula="of:=IF([.K15]&lt;&gt;0;[.M15]+1/[.P$2];&quot;&quot;)">
            <text:p/>
          </table:table-cell>
          <table:table-cell table:style-name="ce44" table:formula="of:=IF([.K15]&lt;&gt;0;IF(ABS(ABS([.L15])-[.M15])&gt;ABS(ABS([.L15])-[.N15]);[.N15];[.M15]);&quot;&quot;)">
            <text:p/>
          </table:table-cell>
          <table:table-cell table:style-name="ce47" table:formula="of:=IF([.K15]&lt;&gt;0;SIGN([.K15])*1*(INT(ABS([.K15]))+[.O15]);&quot;&quot;)">
            <text:p/>
          </table:table-cell>
          <table:table-cell table:style-name="ce57" table:formula="of:=IF([.P15]&lt;0;&quot;-&quot;&amp;INT(INT(ABS([.P15])/12))&amp;&quot;'-&quot;;IF(INT(INT(ABS([.P15])/12))=0;&quot;&quot;&amp;INT(INT(ABS([.P15])/12))&amp;&quot;'-&quot;;SIGN([.P15])*INT(INT(ABS([.P15])/12))&amp;&quot;'-&quot;))" office:value-type="string" office:string-value="" calcext:value-type="error">
            <text:p>#¡VALOR!</text:p>
          </table:table-cell>
          <table:table-cell table:style-name="ce57" table:formula="of:=INT(ABS([.P15]))-INT(INT(ABS([.P15]))/12)*12&amp;&quot;''&quot;&amp;IF(ABS([.P15])-INT(ABS([.P15]))&lt;0.00001;&quot;&quot;;TEXT((ABS([.P15])-INT(ABS([.P15])));&quot;##/###&quot;))" office:value-type="string" office:string-value="" calcext:value-type="error">
            <text:p>#¡VALOR!</text:p>
          </table:table-cell>
          <table:table-cell table:style-name="ce47" table:formula="of:=IF([.P15]&lt;&gt;&quot;&quot;;[.Q15]&amp;[.R15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6]&lt;&gt;&quot;&quot;;IF(LEFT(TRIM([.D16]);1)=&quot;/&quot;;&quot;/&quot;;IF(LEFT(TRIM([.D16]);1)=&quot;*&quot;;&quot;*&quot;;&quot;&quot;));&quot;&quot;)">
            <text:p/>
          </table:table-cell>
          <table:table-cell table:style-name="ce41" table:formula="of:=IF([.E16]&lt;&gt;&quot;&quot;;MID(TRIM([.D16]);2;LEN(TRIM([.D16])));1)" office:value-type="float" office:value="1" calcext:value-type="float">
            <text:p>1 <text:s text:c="3"/></text:p>
          </table:table-cell>
          <table:table-cell table:style-name="ce34" table:formula="of:=IF([.F16]&lt;&gt;&quot;&quot;;IF(RIGHT(TRIM([.D16]);1)=&quot;/&quot;;&quot;/&quot;;IF(RIGHT(TRIM([.D16]);1)=&quot;*&quot;;&quot;*&quot;;&quot;&quot;));&quot;&quot;)">
            <text:p/>
          </table:table-cell>
          <table:table-cell table:style-name="ce41" table:formula="of:=IF([.G16]&lt;&gt;&quot;&quot;;MID(TRIM([.D16]);1;LEN(TRIM([.D16]))-1);1)" office:value-type="float" office:value="1" calcext:value-type="float">
            <text:p>1 <text:s text:c="3"/></text:p>
          </table:table-cell>
          <table:table-cell table:style-name="ce43" table:formula="of:=IF([.E16]&lt;&gt;&quot;&quot;;[.E16];[.G16])">
            <text:p/>
          </table:table-cell>
          <table:table-cell table:style-name="ce43" table:formula="of:=IF([.F16]&lt;&gt;1;[.F16];[.H16])" office:value-type="float" office:value="1" calcext:value-type="float">
            <text:p>1 <text:s text:c="3"/></text:p>
          </table:table-cell>
          <table:table-cell table:style-name="ce44" table:formula="of:=IF([.I16]=&quot;*&quot;;ROUND([.C16];8)*[.J16];ROUND([.C16];8)/[.J16])/25.4" office:value-type="float" office:value="0" calcext:value-type="float">
            <text:p>0,0000</text:p>
          </table:table-cell>
          <table:table-cell table:style-name="ce44" table:formula="of:=IF([.K16]&lt;&gt;0;SIGN([.K16])*(ABS([.K16])-INT(ABS([.K16])));&quot;&quot;)">
            <text:p/>
          </table:table-cell>
          <table:table-cell table:style-name="ce45" table:formula="of:=IF([.K16]&lt;&gt;0;VLOOKUP(ABS([.L16]);IF([.P$2]=80;base80;IF([.P$2]=64;base64;IF([.P$2]=32;base32;base16)));1);&quot;&quot;)">
            <text:p/>
          </table:table-cell>
          <table:table-cell table:style-name="ce45" table:formula="of:=IF([.K16]&lt;&gt;0;[.M16]+1/[.P$2];&quot;&quot;)">
            <text:p/>
          </table:table-cell>
          <table:table-cell table:style-name="ce44" table:formula="of:=IF([.K16]&lt;&gt;0;IF(ABS(ABS([.L16])-[.M16])&gt;ABS(ABS([.L16])-[.N16]);[.N16];[.M16]);&quot;&quot;)">
            <text:p/>
          </table:table-cell>
          <table:table-cell table:style-name="ce47" table:formula="of:=IF([.K16]&lt;&gt;0;SIGN([.K16])*1*(INT(ABS([.K16]))+[.O16]);&quot;&quot;)">
            <text:p/>
          </table:table-cell>
          <table:table-cell table:style-name="ce57" table:formula="of:=IF([.P16]&lt;0;&quot;-&quot;&amp;INT(INT(ABS([.P16])/12))&amp;&quot;'-&quot;;IF(INT(INT(ABS([.P16])/12))=0;&quot;&quot;&amp;INT(INT(ABS([.P16])/12))&amp;&quot;'-&quot;;SIGN([.P16])*INT(INT(ABS([.P16])/12))&amp;&quot;'-&quot;))" office:value-type="string" office:string-value="" calcext:value-type="error">
            <text:p>#¡VALOR!</text:p>
          </table:table-cell>
          <table:table-cell table:style-name="ce57" table:formula="of:=INT(ABS([.P16]))-INT(INT(ABS([.P16]))/12)*12&amp;&quot;''&quot;&amp;IF(ABS([.P16])-INT(ABS([.P16]))&lt;0.00001;&quot;&quot;;TEXT((ABS([.P16])-INT(ABS([.P16])));&quot;##/###&quot;))" office:value-type="string" office:string-value="" calcext:value-type="error">
            <text:p>#¡VALOR!</text:p>
          </table:table-cell>
          <table:table-cell table:style-name="ce47" table:formula="of:=IF([.P16]&lt;&gt;&quot;&quot;;[.Q16]&amp;[.R16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7]&lt;&gt;&quot;&quot;;IF(LEFT(TRIM([.D17]);1)=&quot;/&quot;;&quot;/&quot;;IF(LEFT(TRIM([.D17]);1)=&quot;*&quot;;&quot;*&quot;;&quot;&quot;));&quot;&quot;)">
            <text:p/>
          </table:table-cell>
          <table:table-cell table:style-name="ce41" table:formula="of:=IF([.E17]&lt;&gt;&quot;&quot;;MID(TRIM([.D17]);2;LEN(TRIM([.D17])));1)" office:value-type="float" office:value="1" calcext:value-type="float">
            <text:p>1 <text:s text:c="3"/></text:p>
          </table:table-cell>
          <table:table-cell table:style-name="ce34" table:formula="of:=IF([.F17]&lt;&gt;&quot;&quot;;IF(RIGHT(TRIM([.D17]);1)=&quot;/&quot;;&quot;/&quot;;IF(RIGHT(TRIM([.D17]);1)=&quot;*&quot;;&quot;*&quot;;&quot;&quot;));&quot;&quot;)">
            <text:p/>
          </table:table-cell>
          <table:table-cell table:style-name="ce41" table:formula="of:=IF([.G17]&lt;&gt;&quot;&quot;;MID(TRIM([.D17]);1;LEN(TRIM([.D17]))-1);1)" office:value-type="float" office:value="1" calcext:value-type="float">
            <text:p>1 <text:s text:c="3"/></text:p>
          </table:table-cell>
          <table:table-cell table:style-name="ce43" table:formula="of:=IF([.E17]&lt;&gt;&quot;&quot;;[.E17];[.G17])">
            <text:p/>
          </table:table-cell>
          <table:table-cell table:style-name="ce43" table:formula="of:=IF([.F17]&lt;&gt;1;[.F17];[.H17])" office:value-type="float" office:value="1" calcext:value-type="float">
            <text:p>1 <text:s text:c="3"/></text:p>
          </table:table-cell>
          <table:table-cell table:style-name="ce44" table:formula="of:=IF([.I17]=&quot;*&quot;;ROUND([.C17];8)*[.J17];ROUND([.C17];8)/[.J17])/25.4" office:value-type="float" office:value="0" calcext:value-type="float">
            <text:p>0,0000</text:p>
          </table:table-cell>
          <table:table-cell table:style-name="ce44" table:formula="of:=IF([.K17]&lt;&gt;0;SIGN([.K17])*(ABS([.K17])-INT(ABS([.K17])));&quot;&quot;)">
            <text:p/>
          </table:table-cell>
          <table:table-cell table:style-name="ce45" table:formula="of:=IF([.K17]&lt;&gt;0;VLOOKUP(ABS([.L17]);IF([.P$2]=80;base80;IF([.P$2]=64;base64;IF([.P$2]=32;base32;base16)));1);&quot;&quot;)">
            <text:p/>
          </table:table-cell>
          <table:table-cell table:style-name="ce45" table:formula="of:=IF([.K17]&lt;&gt;0;[.M17]+1/[.P$2];&quot;&quot;)">
            <text:p/>
          </table:table-cell>
          <table:table-cell table:style-name="ce44" table:formula="of:=IF([.K17]&lt;&gt;0;IF(ABS(ABS([.L17])-[.M17])&gt;ABS(ABS([.L17])-[.N17]);[.N17];[.M17]);&quot;&quot;)">
            <text:p/>
          </table:table-cell>
          <table:table-cell table:style-name="ce47" table:formula="of:=IF([.K17]&lt;&gt;0;SIGN([.K17])*1*(INT(ABS([.K17]))+[.O17]);&quot;&quot;)">
            <text:p/>
          </table:table-cell>
          <table:table-cell table:style-name="ce57" table:formula="of:=IF([.P17]&lt;0;&quot;-&quot;&amp;INT(INT(ABS([.P17])/12))&amp;&quot;'-&quot;;IF(INT(INT(ABS([.P17])/12))=0;&quot;&quot;&amp;INT(INT(ABS([.P17])/12))&amp;&quot;'-&quot;;SIGN([.P17])*INT(INT(ABS([.P17])/12))&amp;&quot;'-&quot;))" office:value-type="string" office:string-value="" calcext:value-type="error">
            <text:p>#¡VALOR!</text:p>
          </table:table-cell>
          <table:table-cell table:style-name="ce57" table:formula="of:=INT(ABS([.P17]))-INT(INT(ABS([.P17]))/12)*12&amp;&quot;''&quot;&amp;IF(ABS([.P17])-INT(ABS([.P17]))&lt;0.00001;&quot;&quot;;TEXT((ABS([.P17])-INT(ABS([.P17])));&quot;##/###&quot;))" office:value-type="string" office:string-value="" calcext:value-type="error">
            <text:p>#¡VALOR!</text:p>
          </table:table-cell>
          <table:table-cell table:style-name="ce47" table:formula="of:=IF([.P17]&lt;&gt;&quot;&quot;;[.Q17]&amp;[.R17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8]&lt;&gt;&quot;&quot;;IF(LEFT(TRIM([.D18]);1)=&quot;/&quot;;&quot;/&quot;;IF(LEFT(TRIM([.D18]);1)=&quot;*&quot;;&quot;*&quot;;&quot;&quot;));&quot;&quot;)">
            <text:p/>
          </table:table-cell>
          <table:table-cell table:style-name="ce41" table:formula="of:=IF([.E18]&lt;&gt;&quot;&quot;;MID(TRIM([.D18]);2;LEN(TRIM([.D18])));1)" office:value-type="float" office:value="1" calcext:value-type="float">
            <text:p>1 <text:s text:c="3"/></text:p>
          </table:table-cell>
          <table:table-cell table:style-name="ce34" table:formula="of:=IF([.F18]&lt;&gt;&quot;&quot;;IF(RIGHT(TRIM([.D18]);1)=&quot;/&quot;;&quot;/&quot;;IF(RIGHT(TRIM([.D18]);1)=&quot;*&quot;;&quot;*&quot;;&quot;&quot;));&quot;&quot;)">
            <text:p/>
          </table:table-cell>
          <table:table-cell table:style-name="ce41" table:formula="of:=IF([.G18]&lt;&gt;&quot;&quot;;MID(TRIM([.D18]);1;LEN(TRIM([.D18]))-1);1)" office:value-type="float" office:value="1" calcext:value-type="float">
            <text:p>1 <text:s text:c="3"/></text:p>
          </table:table-cell>
          <table:table-cell table:style-name="ce43" table:formula="of:=IF([.E18]&lt;&gt;&quot;&quot;;[.E18];[.G18])">
            <text:p/>
          </table:table-cell>
          <table:table-cell table:style-name="ce43" table:formula="of:=IF([.F18]&lt;&gt;1;[.F18];[.H18])" office:value-type="float" office:value="1" calcext:value-type="float">
            <text:p>1 <text:s text:c="3"/></text:p>
          </table:table-cell>
          <table:table-cell table:style-name="ce44" table:formula="of:=IF([.I18]=&quot;*&quot;;ROUND([.C18];8)*[.J18];ROUND([.C18];8)/[.J18])/25.4" office:value-type="float" office:value="0" calcext:value-type="float">
            <text:p>0,0000</text:p>
          </table:table-cell>
          <table:table-cell table:style-name="ce44" table:formula="of:=IF([.K18]&lt;&gt;0;SIGN([.K18])*(ABS([.K18])-INT(ABS([.K18])));&quot;&quot;)">
            <text:p/>
          </table:table-cell>
          <table:table-cell table:style-name="ce45" table:formula="of:=IF([.K18]&lt;&gt;0;VLOOKUP(ABS([.L18]);IF([.P$2]=80;base80;IF([.P$2]=64;base64;IF([.P$2]=32;base32;base16)));1);&quot;&quot;)">
            <text:p/>
          </table:table-cell>
          <table:table-cell table:style-name="ce45" table:formula="of:=IF([.K18]&lt;&gt;0;[.M18]+1/[.P$2];&quot;&quot;)">
            <text:p/>
          </table:table-cell>
          <table:table-cell table:style-name="ce44" table:formula="of:=IF([.K18]&lt;&gt;0;IF(ABS(ABS([.L18])-[.M18])&gt;ABS(ABS([.L18])-[.N18]);[.N18];[.M18]);&quot;&quot;)">
            <text:p/>
          </table:table-cell>
          <table:table-cell table:style-name="ce47" table:formula="of:=IF([.K18]&lt;&gt;0;SIGN([.K18])*1*(INT(ABS([.K18]))+[.O18]);&quot;&quot;)">
            <text:p/>
          </table:table-cell>
          <table:table-cell table:style-name="ce57" table:formula="of:=IF([.P18]&lt;0;&quot;-&quot;&amp;INT(INT(ABS([.P18])/12))&amp;&quot;'-&quot;;IF(INT(INT(ABS([.P18])/12))=0;&quot;&quot;&amp;INT(INT(ABS([.P18])/12))&amp;&quot;'-&quot;;SIGN([.P18])*INT(INT(ABS([.P18])/12))&amp;&quot;'-&quot;))" office:value-type="string" office:string-value="" calcext:value-type="error">
            <text:p>#¡VALOR!</text:p>
          </table:table-cell>
          <table:table-cell table:style-name="ce57" table:formula="of:=INT(ABS([.P18]))-INT(INT(ABS([.P18]))/12)*12&amp;&quot;''&quot;&amp;IF(ABS([.P18])-INT(ABS([.P18]))&lt;0.00001;&quot;&quot;;TEXT((ABS([.P18])-INT(ABS([.P18])));&quot;##/###&quot;))" office:value-type="string" office:string-value="" calcext:value-type="error">
            <text:p>#¡VALOR!</text:p>
          </table:table-cell>
          <table:table-cell table:style-name="ce47" table:formula="of:=IF([.P18]&lt;&gt;&quot;&quot;;[.Q18]&amp;[.R18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9]&lt;&gt;&quot;&quot;;IF(LEFT(TRIM([.D19]);1)=&quot;/&quot;;&quot;/&quot;;IF(LEFT(TRIM([.D19]);1)=&quot;*&quot;;&quot;*&quot;;&quot;&quot;));&quot;&quot;)">
            <text:p/>
          </table:table-cell>
          <table:table-cell table:style-name="ce41" table:formula="of:=IF([.E19]&lt;&gt;&quot;&quot;;MID(TRIM([.D19]);2;LEN(TRIM([.D19])));1)" office:value-type="float" office:value="1" calcext:value-type="float">
            <text:p>1 <text:s text:c="3"/></text:p>
          </table:table-cell>
          <table:table-cell table:style-name="ce34" table:formula="of:=IF([.F19]&lt;&gt;&quot;&quot;;IF(RIGHT(TRIM([.D19]);1)=&quot;/&quot;;&quot;/&quot;;IF(RIGHT(TRIM([.D19]);1)=&quot;*&quot;;&quot;*&quot;;&quot;&quot;));&quot;&quot;)">
            <text:p/>
          </table:table-cell>
          <table:table-cell table:style-name="ce41" table:formula="of:=IF([.G19]&lt;&gt;&quot;&quot;;MID(TRIM([.D19]);1;LEN(TRIM([.D19]))-1);1)" office:value-type="float" office:value="1" calcext:value-type="float">
            <text:p>1 <text:s text:c="3"/></text:p>
          </table:table-cell>
          <table:table-cell table:style-name="ce43" table:formula="of:=IF([.E19]&lt;&gt;&quot;&quot;;[.E19];[.G19])">
            <text:p/>
          </table:table-cell>
          <table:table-cell table:style-name="ce43" table:formula="of:=IF([.F19]&lt;&gt;1;[.F19];[.H19])" office:value-type="float" office:value="1" calcext:value-type="float">
            <text:p>1 <text:s text:c="3"/></text:p>
          </table:table-cell>
          <table:table-cell table:style-name="ce44" table:formula="of:=IF([.I19]=&quot;*&quot;;ROUND([.C19];8)*[.J19];ROUND([.C19];8)/[.J19])/25.4" office:value-type="float" office:value="0" calcext:value-type="float">
            <text:p>0,0000</text:p>
          </table:table-cell>
          <table:table-cell table:style-name="ce44" table:formula="of:=IF([.K19]&lt;&gt;0;SIGN([.K19])*(ABS([.K19])-INT(ABS([.K19])));&quot;&quot;)">
            <text:p/>
          </table:table-cell>
          <table:table-cell table:style-name="ce45" table:formula="of:=IF([.K19]&lt;&gt;0;VLOOKUP(ABS([.L19]);IF([.P$2]=80;base80;IF([.P$2]=64;base64;IF([.P$2]=32;base32;base16)));1);&quot;&quot;)">
            <text:p/>
          </table:table-cell>
          <table:table-cell table:style-name="ce45" table:formula="of:=IF([.K19]&lt;&gt;0;[.M19]+1/[.P$2];&quot;&quot;)">
            <text:p/>
          </table:table-cell>
          <table:table-cell table:style-name="ce44" table:formula="of:=IF([.K19]&lt;&gt;0;IF(ABS(ABS([.L19])-[.M19])&gt;ABS(ABS([.L19])-[.N19]);[.N19];[.M19]);&quot;&quot;)">
            <text:p/>
          </table:table-cell>
          <table:table-cell table:style-name="ce47" table:formula="of:=IF([.K19]&lt;&gt;0;SIGN([.K19])*1*(INT(ABS([.K19]))+[.O19]);&quot;&quot;)">
            <text:p/>
          </table:table-cell>
          <table:table-cell table:style-name="ce57" table:formula="of:=IF([.P19]&lt;0;&quot;-&quot;&amp;INT(INT(ABS([.P19])/12))&amp;&quot;'-&quot;;IF(INT(INT(ABS([.P19])/12))=0;&quot;&quot;&amp;INT(INT(ABS([.P19])/12))&amp;&quot;'-&quot;;SIGN([.P19])*INT(INT(ABS([.P19])/12))&amp;&quot;'-&quot;))" office:value-type="string" office:string-value="" calcext:value-type="error">
            <text:p>#¡VALOR!</text:p>
          </table:table-cell>
          <table:table-cell table:style-name="ce57" table:formula="of:=INT(ABS([.P19]))-INT(INT(ABS([.P19]))/12)*12&amp;&quot;''&quot;&amp;IF(ABS([.P19])-INT(ABS([.P19]))&lt;0.00001;&quot;&quot;;TEXT((ABS([.P19])-INT(ABS([.P19])));&quot;##/###&quot;))" office:value-type="string" office:string-value="" calcext:value-type="error">
            <text:p>#¡VALOR!</text:p>
          </table:table-cell>
          <table:table-cell table:style-name="ce47" table:formula="of:=IF([.P19]&lt;&gt;&quot;&quot;;[.Q19]&amp;[.R19];&quot;&quot;)">
            <text:p/>
          </table:table-cell>
          <table:table-cell table:style-name="ce57" table:number-columns-repeated="16313"/>
        </table:table-row>
        <table:table-row table:style-name="ro6">
          <table:table-cell table:style-name="ce2"/>
          <table:table-cell table:style-name="ce12"/>
          <table:table-cell table:style-name="ce16" table:number-columns-repeated="2"/>
          <table:table-cell table:style-name="ce34" table:formula="of:=IF([.D20]&lt;&gt;&quot;&quot;;IF(LEFT(TRIM([.D20]);1)=&quot;/&quot;;&quot;/&quot;;IF(LEFT(TRIM([.D20]);1)=&quot;*&quot;;&quot;*&quot;;&quot;&quot;));&quot;&quot;)">
            <text:p/>
          </table:table-cell>
          <table:table-cell table:style-name="ce41" table:formula="of:=IF([.E20]&lt;&gt;&quot;&quot;;MID(TRIM([.D20]);2;LEN(TRIM([.D20])));1)" office:value-type="float" office:value="1" calcext:value-type="float">
            <text:p>1 <text:s text:c="3"/></text:p>
          </table:table-cell>
          <table:table-cell table:style-name="ce34" table:formula="of:=IF([.F20]&lt;&gt;&quot;&quot;;IF(RIGHT(TRIM([.D20]);1)=&quot;/&quot;;&quot;/&quot;;IF(RIGHT(TRIM([.D20]);1)=&quot;*&quot;;&quot;*&quot;;&quot;&quot;));&quot;&quot;)">
            <text:p/>
          </table:table-cell>
          <table:table-cell table:style-name="ce41" table:formula="of:=IF([.G20]&lt;&gt;&quot;&quot;;MID(TRIM([.D20]);1;LEN(TRIM([.D20]))-1);1)" office:value-type="float" office:value="1" calcext:value-type="float">
            <text:p>1 <text:s text:c="3"/></text:p>
          </table:table-cell>
          <table:table-cell table:style-name="ce43" table:formula="of:=IF([.E20]&lt;&gt;&quot;&quot;;[.E20];[.G20])">
            <text:p/>
          </table:table-cell>
          <table:table-cell table:style-name="ce43" table:formula="of:=IF([.F20]&lt;&gt;1;[.F20];[.H20])" office:value-type="float" office:value="1" calcext:value-type="float">
            <text:p>1 <text:s text:c="3"/></text:p>
          </table:table-cell>
          <table:table-cell table:style-name="ce44" table:formula="of:=IF([.I20]=&quot;*&quot;;ROUND([.C20];8)*[.J20];ROUND([.C20];8)/[.J20])/25.4" office:value-type="float" office:value="0" calcext:value-type="float">
            <text:p>0,0000</text:p>
          </table:table-cell>
          <table:table-cell table:style-name="ce44" table:formula="of:=IF([.K20]&lt;&gt;0;SIGN([.K20])*(ABS([.K20])-INT(ABS([.K20])));&quot;&quot;)">
            <text:p/>
          </table:table-cell>
          <table:table-cell table:style-name="ce45" table:formula="of:=IF([.K20]&lt;&gt;0;VLOOKUP(ABS([.L20]);IF([.P$2]=80;base80;IF([.P$2]=64;base64;IF([.P$2]=32;base32;base16)));1);&quot;&quot;)">
            <text:p/>
          </table:table-cell>
          <table:table-cell table:style-name="ce45" table:formula="of:=IF([.K20]&lt;&gt;0;[.M20]+1/[.P$2];&quot;&quot;)">
            <text:p/>
          </table:table-cell>
          <table:table-cell table:style-name="ce44" table:formula="of:=IF([.K20]&lt;&gt;0;IF(ABS(ABS([.L20])-[.M20])&gt;ABS(ABS([.L20])-[.N20]);[.N20];[.M20]);&quot;&quot;)">
            <text:p/>
          </table:table-cell>
          <table:table-cell table:style-name="ce47" table:formula="of:=IF([.K20]&lt;&gt;0;SIGN([.K20])*1*(INT(ABS([.K20]))+[.O20]);&quot;&quot;)">
            <text:p/>
          </table:table-cell>
          <table:table-cell table:style-name="ce57" table:formula="of:=IF([.P20]&lt;0;&quot;-&quot;&amp;INT(INT(ABS([.P20])/12))&amp;&quot;'-&quot;;IF(INT(INT(ABS([.P20])/12))=0;&quot;&quot;&amp;INT(INT(ABS([.P20])/12))&amp;&quot;'-&quot;;SIGN([.P20])*INT(INT(ABS([.P20])/12))&amp;&quot;'-&quot;))" office:value-type="string" office:string-value="" calcext:value-type="error">
            <text:p>#¡VALOR!</text:p>
          </table:table-cell>
          <table:table-cell table:style-name="ce57" table:formula="of:=INT(ABS([.P20]))-INT(INT(ABS([.P20]))/12)*12&amp;&quot;''&quot;&amp;IF(ABS([.P20])-INT(ABS([.P20]))&lt;0.00001;&quot;&quot;;TEXT((ABS([.P20])-INT(ABS([.P20])));&quot;##/###&quot;))" office:value-type="string" office:string-value="" calcext:value-type="error">
            <text:p>#¡VALOR!</text:p>
          </table:table-cell>
          <table:table-cell table:style-name="ce47" table:formula="of:=IF([.P20]&lt;&gt;&quot;&quot;;[.Q20]&amp;[.R20];&quot;&quot;)">
            <text:p/>
          </table:table-cell>
          <table:table-cell table:style-name="ce57" table:number-columns-repeated="16313"/>
        </table:table-row>
        <table:table-row table:style-name="ro7" table:visibility="collapse">
          <table:table-cell table:style-name="ce3"/>
          <table:table-cell table:style-name="ce12"/>
          <table:table-cell table:style-name="ce17" table:formula="of:=IF([.P21]&lt;0;&quot;-&quot;&amp;INT(INT(ABS([.P21])/12))&amp;&quot;'-&quot;;IF(INT(INT(ABS([.P21])/12))=0;&quot;&quot;&amp;INT(INT(ABS([.P21])/12))&amp;&quot;'-&quot;;SIGN([.P21])*INT(INT(ABS([.P21])/12))&amp;&quot;'-&quot;))" office:value-type="string" office:string-value="2'-" calcext:value-type="string">
            <text:p>2'-</text:p>
          </table:table-cell>
          <table:table-cell table:style-name="ce82" table:formula="of:=INT(ABS([.P21]))-INT(INT(ABS([.P21]))/12)*12&amp;&quot;''&quot;&amp;IF(ABS([.P21])-INT(ABS([.P21]))&lt;0.00001;&quot;&quot;;TEXT((ABS([.P21])-INT(ABS([.P21])));&quot;##/##&quot;))" office:value-type="string" office:string-value="4''7/8" calcext:value-type="string">
            <text:p>4''7/8</text:p>
          </table:table-cell>
          <table:table-cell table:style-name="ce17" table:number-columns-repeated="5"/>
          <table:table-cell table:style-name="ce43" table:formula="of:=IF([.F21]&lt;&gt;1;[.F21];[.H21])" office:value-type="float" office:value="0" calcext:value-type="float">
            <text:p>0 <text:s text:c="3"/></text:p>
          </table:table-cell>
          <table:table-cell table:style-name="ce84" table:formula="of:=SUM([.K4:.K20])" office:value-type="float" office:value="28.875" calcext:value-type="float">
            <text:p>28,8750</text:p>
          </table:table-cell>
          <table:table-cell table:style-name="ce17"/>
          <table:table-cell table:style-name="ce45" table:formula="of:=IF([.K21]&lt;&gt;0;VLOOKUP(ABS([.L21]);IF([.P$2]=80;base80;IF([.P$2]=64;base64;IF([.P$2]=32;base32;base16)));1);&quot;&quot;)" office:value-type="float" office:value="0" calcext:value-type="float">
            <text:p>0,0000</text:p>
          </table:table-cell>
          <table:table-cell table:style-name="ce17" table:number-columns-repeated="2"/>
          <table:table-cell table:style-name="ce85" table:formula="of:=ROUND(SUM([.P4:.P20]);8)" office:value-type="float" office:value="28.875" calcext:value-type="float">
            <text:p>28,8750</text:p>
          </table:table-cell>
          <table:table-cell table:style-name="ce57" table:number-columns-repeated="16316"/>
        </table:table-row>
        <table:table-row table:style-name="ro2">
          <table:table-cell table:style-name="ce4" office:value-type="string" calcext:value-type="string">
            <text:p>Pie-Pulg.</text:p>
          </table:table-cell>
          <table:table-cell table:style-name="ce13"/>
          <table:table-cell table:style-name="ce42" table:formula="of:=[.C21]&amp;[.D21]" office:value-type="string" office:string-value="2'-4''7/8" calcext:value-type="string">
            <text:p>2'-4''7/8</text:p>
          </table:table-cell>
          <table:table-cell table:style-name="ce63"/>
          <table:table-cell table:style-name="ce67" table:number-columns-repeated="12"/>
          <table:table-cell table:style-name="ce74" table:number-columns-repeated="3"/>
          <table:table-cell table:style-name="ce57" table:number-columns-repeated="16313"/>
        </table:table-row>
        <table:table-row table:style-name="ro2">
          <table:table-cell table:style-name="ce5" office:value-type="string" calcext:value-type="string">
            <text:p>Pie deci.</text:p>
          </table:table-cell>
          <table:table-cell table:style-name="ce13"/>
          <table:table-cell table:style-name="ce48" table:formula="of:=[.P21]/12" office:value-type="float" office:value="2.40625" calcext:value-type="float">
            <text:p>2,406</text:p>
          </table:table-cell>
          <table:table-cell table:style-name="ce64"/>
          <table:table-cell table:style-name="ce37" table:number-columns-repeated="11"/>
          <table:table-cell table:style-name="ce157"/>
          <table:table-cell table:style-name="ce75" table:number-columns-repeated="3"/>
          <table:table-cell table:style-name="ce57" table:number-columns-repeated="16313"/>
        </table:table-row>
        <table:table-row table:style-name="ro2">
          <table:table-cell table:style-name="ce5" office:value-type="string" calcext:value-type="string">
            <text:p>Pulg. frac.</text:p>
          </table:table-cell>
          <table:table-cell table:style-name="ce13"/>
          <table:table-cell table:style-name="ce49" table:formula="of:=[.P21]" office:value-type="float" office:value="28.875" calcext:value-type="float">
            <text:p>28 <text:s/>7/8 </text:p>
          </table:table-cell>
          <table:table-cell table:style-name="ce65"/>
          <table:table-cell table:style-name="ce38" table:number-columns-repeated="11"/>
          <table:table-cell table:style-name="ce157"/>
          <table:table-cell table:style-name="ce76" table:number-columns-repeated="3"/>
          <table:table-cell table:style-name="ce57" table:number-columns-repeated="16313"/>
        </table:table-row>
        <table:table-row table:style-name="ro2">
          <table:table-cell table:style-name="ce6" office:value-type="string" calcext:value-type="string">
            <text:p>Pulg. deci.</text:p>
          </table:table-cell>
          <table:table-cell table:style-name="ce13"/>
          <table:table-cell table:style-name="ce50" table:formula="of:=[.P21]" office:value-type="float" office:value="28.875" calcext:value-type="float">
            <text:p>28,875</text:p>
          </table:table-cell>
          <table:table-cell table:style-name="ce64"/>
          <table:table-cell table:style-name="ce37" table:number-columns-repeated="11"/>
          <table:table-cell table:style-name="ce157"/>
          <table:table-cell table:style-name="ce75" table:number-columns-repeated="3"/>
          <table:table-cell table:style-name="ce57" table:number-columns-repeated="16313"/>
        </table:table-row>
        <table:table-row table:style-name="ro2">
          <table:table-cell table:style-name="ce7" office:value-type="string" calcext:value-type="string">
            <text:p>Pulg.deci./2</text:p>
          </table:table-cell>
          <table:table-cell table:style-name="ce13"/>
          <table:table-cell table:style-name="ce48" table:formula="of:=[.C25]/2" office:value-type="float" office:value="14.4375" calcext:value-type="float">
            <text:p>14,438</text:p>
          </table:table-cell>
          <table:table-cell table:style-name="ce65"/>
          <table:table-cell table:style-name="ce38" table:number-columns-repeated="11"/>
          <table:table-cell table:style-name="ce157"/>
          <table:table-cell table:style-name="ce76" table:number-columns-repeated="3"/>
          <table:table-cell table:style-name="ce57" table:number-columns-repeated="16313"/>
        </table:table-row>
        <table:table-row table:style-name="ro2">
          <table:table-cell table:style-name="ce7" office:value-type="string" calcext:value-type="string">
            <text:p>Pulg.deci.*2</text:p>
          </table:table-cell>
          <table:table-cell table:style-name="ce13"/>
          <table:table-cell table:style-name="ce48" table:formula="of:=[.C25]*2" office:value-type="float" office:value="57.75" calcext:value-type="float">
            <text:p>57,750</text:p>
          </table:table-cell>
          <table:table-cell table:style-name="ce65"/>
          <table:table-cell table:style-name="ce38" table:number-columns-repeated="12"/>
          <table:table-cell table:style-name="ce76" table:number-columns-repeated="3"/>
          <table:table-cell table:style-name="ce57" table:number-columns-repeated="16313"/>
        </table:table-row>
        <table:table-row table:style-name="ro2">
          <table:table-cell table:style-name="ce8" office:value-type="string" calcext:value-type="string">
            <text:p>mm</text:p>
          </table:table-cell>
          <table:table-cell table:style-name="ce13"/>
          <table:table-cell table:style-name="ce51" table:formula="of:=[.K21]*25.4" office:value-type="float" office:value="733.425" calcext:value-type="float">
            <text:p>733,4250</text:p>
          </table:table-cell>
          <table:table-cell table:style-name="ce66"/>
          <table:table-cell table:style-name="ce68" table:number-columns-repeated="11"/>
          <table:table-cell table:style-name="ce38"/>
          <table:table-cell table:style-name="ce77" table:number-columns-repeated="2"/>
          <table:table-cell table:style-name="ce76"/>
          <table:table-cell table:style-name="ce57" table:number-columns-repeated="16313"/>
        </table:table-row>
        <table:table-row table:style-name="ro2" table:visibility="collapse">
          <table:table-cell/>
          <table:table-cell table:style-name="ce60"/>
          <table:table-cell table:style-name="ce55" table:formula="of:=IF([.P29]&lt;0;&quot;-&quot;&amp;INT(INT(ABS([.P29])/12))&amp;&quot;'-&quot;;IF(INT(INT(ABS([.P29])/12))=0;&quot;&quot;&amp;INT(INT(ABS([.P29])/12))&amp;&quot;'-&quot;;SIGN([.P29])*INT(INT(ABS([.P29])/12))&amp;&quot;'-&quot;))" office:value-type="string" office:string-value="2'-" calcext:value-type="string">
            <text:p>2'-</text:p>
          </table:table-cell>
          <table:table-cell table:style-name="ce82" table:formula="of:=INT(ABS([.P29]))-INT(INT(ABS([.P29]))/12)*12&amp;&quot;''&quot;&amp;IF(ABS([.P29])-INT(ABS([.P29]))&lt;0.00001;&quot;&quot;;TEXT((ABS([.P29])-INT(ABS([.P29])));&quot;##/##&quot;))" office:value-type="string" office:string-value="4''7/8" calcext:value-type="string">
            <text:p>4''7/8</text:p>
          </table:table-cell>
          <table:table-cell table:style-name="ce34" table:formula="of:=IF([.D30]&lt;&gt;&quot;&quot;;IF(LEFT(TRIM([.D30]);1)=&quot;/&quot;;&quot;/&quot;;IF(LEFT(TRIM([.D30]);1)=&quot;*&quot;;&quot;*&quot;;&quot;&quot;));&quot;&quot;)">
            <text:p/>
          </table:table-cell>
          <table:table-cell table:style-name="ce41" table:formula="of:=IF([.E29]&lt;&gt;&quot;&quot;;MID(TRIM([.D30]);2;LEN(TRIM([.D30])));1)" office:value-type="float" office:value="1" calcext:value-type="float">
            <text:p>1 <text:s text:c="3"/></text:p>
          </table:table-cell>
          <table:table-cell table:style-name="ce34" table:formula="of:=IF([.F29]&lt;&gt;&quot;&quot;;IF(RIGHT(TRIM([.D30]);1)=&quot;/&quot;;&quot;/&quot;;IF(RIGHT(TRIM([.D30]);1)=&quot;*&quot;;&quot;*&quot;;&quot;&quot;));&quot;&quot;)">
            <text:p/>
          </table:table-cell>
          <table:table-cell table:style-name="ce41" table:formula="of:=IF([.G29]&lt;&gt;&quot;&quot;;MID(TRIM([.D30]);1;LEN(TRIM([.D30]))-1);1)" office:value-type="float" office:value="1" calcext:value-type="float">
            <text:p>1 <text:s text:c="3"/></text:p>
          </table:table-cell>
          <table:table-cell table:style-name="ce43" table:formula="of:=IF([.E29]&lt;&gt;&quot;&quot;;[.E29];[.G29])">
            <text:p/>
          </table:table-cell>
          <table:table-cell table:style-name="ce43" table:formula="of:=IF([.F29]&lt;&gt;1;[.F29];[.H29])" office:value-type="float" office:value="1" calcext:value-type="float">
            <text:p>1 <text:s text:c="3"/></text:p>
          </table:table-cell>
          <table:table-cell table:style-name="ce44"/>
          <table:table-cell table:style-name="ce98" table:number-columns-repeated="4"/>
          <table:table-cell table:style-name="ce99" table:formula="of:=IF([.I29]=&quot;*&quot;;[.P21]*[.J29];[.P21]/[.J29])" office:value-type="float" office:value="28.875" calcext:value-type="float">
            <text:p>28,8750</text:p>
          </table:table-cell>
          <table:table-cell table:style-name="ce99"/>
          <table:table-cell table:style-name="ce98" table:number-columns-repeated="3"/>
          <table:table-cell table:number-columns-repeated="16312"/>
        </table:table-row>
        <table:table-row table:style-name="ro2">
          <table:table-cell table:style-name="ce4" office:value-type="string" calcext:value-type="string">
            <text:p>Pie-Pulg. */</text:p>
          </table:table-cell>
          <table:table-cell/>
          <table:table-cell table:style-name="ce133" table:formula="of:=[.C29]&amp;[.D29]" office:value-type="string" office:string-value="2'-4''7/8" calcext:value-type="string">
            <text:p>2'-4''7/8</text:p>
          </table:table-cell>
          <table:table-cell table:style-name="ce97"/>
          <table:table-cell table:style-name="ce68" table:number-columns-repeated="14"/>
          <table:table-cell table:style-name="ce77"/>
          <table:table-cell table:number-columns-repeated="16313"/>
        </table:table-row>
        <table:table-row table:style-name="ro5">
          <table:table-cell table:number-columns-repeated="15"/>
          <table:table-cell table:style-name="ce99"/>
          <table:table-cell table:number-columns-repeated="16316"/>
        </table:table-row>
        <table:table-row table:style-name="ro5" table:number-rows-repeated="1048544">
          <table:table-cell table:number-columns-repeated="16332"/>
        </table:table-row>
        <table:table-row table:style-name="ro5">
          <table:table-cell table:number-columns-repeated="16332"/>
        </table:table-row>
      </table:table>
      <table:table table:name="Pie-Pulgad" table:style-name="ta3">
        <office:forms form:automatic-focus="false" form:apply-design-mode="false"/>
        <table:table-column table:style-name="co4" table:default-cell-style-name="ce60"/>
        <table:table-column table:style-name="co13" table:default-cell-style-name="ce60"/>
        <table:table-column table:style-name="co14" table:default-cell-style-name="Default"/>
        <table:table-column table:style-name="co15" table:default-cell-style-name="ce60"/>
        <table:table-column table:style-name="co16" table:default-cell-style-name="ce60"/>
        <table:table-column table:style-name="co17" table:visibility="collapse" table:number-columns-repeated="6" table:default-cell-style-name="ce60"/>
        <table:table-column table:style-name="co9" table:visibility="collapse" table:number-columns-repeated="4" table:default-cell-style-name="ce60"/>
        <table:table-column table:style-name="co18" table:default-cell-style-name="ce60"/>
        <table:table-column table:style-name="co19" table:visibility="collapse" table:default-cell-style-name="ce60"/>
        <table:table-column table:style-name="co20" table:visibility="collapse" table:default-cell-style-name="ce60"/>
        <table:table-column table:style-name="co21" table:default-cell-style-name="ce60"/>
        <table:table-column table:style-name="co2" table:number-columns-repeated="16364" table:default-cell-style-name="Default"/>
        <table:table-row table:style-name="ro2">
          <table:table-cell table:style-name="ce1"/>
          <table:table-cell/>
          <table:table-cell table:style-name="ce79" table:number-columns-spanned="14" table:number-rows-spanned="1"/>
          <table:covered-table-cell table:number-columns-repeated="13" table:style-name="ce79"/>
          <table:table-cell table:style-name="ce52" table:number-columns-repeated="2"/>
          <table:table-cell table:number-columns-repeated="16365"/>
        </table:table-row>
        <table:table-row table:style-name="ro2">
          <table:table-cell table:style-name="ce2"/>
          <table:table-cell/>
          <table:table-cell table:style-name="ce155" office:value-type="string" calcext:value-type="string" table:number-columns-spanned="3" table:number-rows-spanned="1">
            <text:p>precisión &gt; 1/ </text:p>
          </table:table-cell>
          <table:covered-table-cell table:number-columns-repeated="2" table:style-name="ce155"/>
          <table:table-cell table:style-name="ce32" table:number-columns-repeated="10"/>
          <table:table-cell table:style-name="ce25" table:content-validation-name="val1" office:value-type="float" office:value="16" calcext:value-type="float">
            <text:p>16 <text:s text:c="3"/></text:p>
          </table:table-cell>
          <table:table-cell table:style-name="ce69" table:number-columns-repeated="2"/>
          <table:table-cell table:style-name="ce71"/>
          <table:table-cell table:number-columns-repeated="16364"/>
        </table:table-row>
        <table:table-row table:style-name="ro2">
          <table:table-cell table:style-name="ce2"/>
          <table:table-cell/>
          <table:table-cell table:style-name="ce87" office:value-type="string" calcext:value-type="string">
            <text:p>pie '</text:p>
          </table:table-cell>
          <table:table-cell table:style-name="ce92" office:value-type="string" calcext:value-type="string">
            <text:p>pulg. "</text:p>
          </table:table-cell>
          <table:table-cell table:style-name="ce87" office:value-type="string" calcext:value-type="string">
            <text:p>* /</text:p>
          </table:table-cell>
          <table:table-cell table:style-name="ce33"/>
          <table:table-cell table:style-name="ce40" table:number-columns-repeated="9"/>
          <table:table-cell table:style-name="ce46" office:value-type="string" calcext:value-type="string">
            <text:p>Pulg. deci.</text:p>
          </table:table-cell>
          <table:table-cell table:style-name="ce70" table:number-columns-repeated="2"/>
          <table:table-cell table:style-name="ce46" office:value-type="string" calcext:value-type="string">
            <text:p>Pie-Pulg.</text:p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 office:value-type="float" office:value="1" calcext:value-type="float">
            <text:p>1 <text:s text:c="7"/></text:p>
          </table:table-cell>
          <table:table-cell table:style-name="ce25" office:value-type="string" calcext:value-type="string">
            <text:p>2*</text:p>
          </table:table-cell>
          <table:table-cell table:style-name="ce34" table:formula="of:=IF([.E4]&lt;&gt;&quot;&quot;;IF(LEFT(TRIM([.E4]);1)=&quot;/&quot;;&quot;/&quot;;IF(LEFT(TRIM([.E4]);1)=&quot;*&quot;;&quot;*&quot;;&quot;&quot;));&quot;&quot;)">
            <text:p/>
          </table:table-cell>
          <table:table-cell table:style-name="ce41" table:formula="of:=IF([.F4]&lt;&gt;&quot;&quot;;MID(TRIM([.E4]);2;LEN(TRIM([.E4])));1)" office:value-type="float" office:value="1" calcext:value-type="float">
            <text:p>1 <text:s text:c="3"/></text:p>
          </table:table-cell>
          <table:table-cell table:style-name="ce34" table:formula="of:=IF([.G4]&lt;&gt;&quot;&quot;;IF(RIGHT(TRIM([.E4]);1)=&quot;/&quot;;&quot;/&quot;;IF(RIGHT(TRIM([.E4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H4]&lt;&gt;&quot;&quot;;MID(TRIM([.E4]);1;LEN(TRIM([.E4]))-1);1)" office:value-type="string" office:string-value="2" calcext:value-type="string">
            <text:p>2</text:p>
          </table:table-cell>
          <table:table-cell table:style-name="ce43" table:formula="of:=IF([.F4]&lt;&gt;&quot;&quot;;[.F4];[.H4])" office:value-type="string" office:string-value="*" calcext:value-type="string">
            <text:p>*</text:p>
          </table:table-cell>
          <table:table-cell table:style-name="ce43" table:formula="of:=IF([.G4]&lt;&gt;1;[.G4];[.I4])" office:value-type="string" office:string-value="2" calcext:value-type="string">
            <text:p>2</text:p>
          </table:table-cell>
          <table:table-cell table:style-name="ce44" table:formula="of:=IF([.J4]=&quot;*&quot;;IF(SIGN([.C4])=0;ROUND([.D4];8);ROUND([.C4]*12+SIGN([.C4])*[.D4];8))*[.K4];IF(SIGN([.C4])=0;ROUND([.D4];8);ROUND([.C4]*12+SIGN([.C4])*[.D4];8))/[.K4])" office:value-type="float" office:value="2" calcext:value-type="float">
            <text:p>2,0000</text:p>
          </table:table-cell>
          <table:table-cell table:style-name="ce44" table:formula="of:=IF([.L4]&lt;&gt;0;SIGN([.L4])*(ABS([.L4])-INT(ABS([.L4])));&quot;&quot;)" office:value-type="float" office:value="0" calcext:value-type="float">
            <text:p>0,0000</text:p>
          </table:table-cell>
          <table:table-cell table:style-name="ce45" table:formula="of:=(IF([.L4]&lt;&gt;0;VLOOKUP(ABS([.M4]);IF([.P$2]=128;base128;IF([.P$2]=80;base80;IF([.P$2]=64;base64;IF([.P$2]=32;base32;base16))));1);&quot;&quot;))" office:value-type="float" office:value="0" calcext:value-type="float">
            <text:p>0,0000</text:p>
          </table:table-cell>
          <table:table-cell table:style-name="ce45" table:formula="of:=IF([.L4]&lt;&gt;0;[.N4]+1/[.P$2];&quot;&quot;)" office:value-type="float" office:value="0.0625" calcext:value-type="float">
            <text:p>0,0625</text:p>
          </table:table-cell>
          <table:table-cell table:style-name="ce47" table:formula="of:=IF([.L4]&lt;&gt;0;SIGN([.L4])*1*(INT(ABS([.L4]))+(IF([.L4]&lt;&gt;0;IF(ABS(ABS([.M4])-[.N4])&gt;ABS(ABS([.M4])-[.O4]);[.O4];[.N4]);&quot;&quot;)));&quot;&quot;)" office:value-type="float" office:value="2" calcext:value-type="float">
            <text:p>2,0000</text:p>
          </table:table-cell>
          <table:table-cell table:style-name="ce54" table:formula="of:=IF([.P4]&lt;&gt;&quot;&quot;;IF([.P4]&lt;0;&quot;-&quot;&amp;INT(INT(ABS([.P4])/12))&amp;&quot;'-&quot;;IF(INT(INT(ABS([.P4])/12))=0;&quot;&quot;&amp;INT(INT(ABS([.P4])/12))&amp;&quot;'-&quot;;SIGN([.P4])*INT(INT(ABS([.P4])/12))&amp;&quot;'-&quot;));&quot;&quot;)" office:value-type="string" office:string-value="0'-" calcext:value-type="string">
            <text:p>0'-</text:p>
          </table:table-cell>
          <table:table-cell table:style-name="ce54" table:formula="of:=IF([.P4]&lt;&gt;&quot;&quot;;INT(ABS([.P4]))-INT(INT(ABS([.P4]))/12)*12&amp;&quot;''&quot;&amp;IF(ABS([.P4])-INT(ABS([.P4]))&lt;0.00001;&quot;&quot;;TEXT((ABS([.P4])-INT(ABS([.P4])));&quot;##/###&quot;));&quot;&quot;)" office:value-type="string" office:string-value="2''" calcext:value-type="string">
            <text:p>2''</text:p>
          </table:table-cell>
          <table:table-cell table:style-name="ce73" table:formula="of:=IF([.P4]&lt;&gt;&quot;&quot;;[.Q4]&amp;[.R4];&quot;&quot;)" office:value-type="string" office:string-value="0'-2''" calcext:value-type="string">
            <text:p>0'-2''</text:p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 office:value-type="float" office:value="2" calcext:value-type="float">
            <text:p>2</text:p>
          </table:table-cell>
          <table:table-cell table:style-name="ce93" office:value-type="float" office:value="0.75" calcext:value-type="float">
            <text:p><text:s text:c="3"/>3/4 <text:s/></text:p>
          </table:table-cell>
          <table:table-cell table:style-name="ce25"/>
          <table:table-cell table:style-name="ce34" table:formula="of:=IF([.E5]&lt;&gt;&quot;&quot;;IF(LEFT(TRIM([.E5]);1)=&quot;/&quot;;&quot;/&quot;;IF(LEFT(TRIM([.E5]);1)=&quot;*&quot;;&quot;*&quot;;&quot;&quot;));&quot;&quot;)">
            <text:p/>
          </table:table-cell>
          <table:table-cell table:style-name="ce41" table:formula="of:=IF([.F5]&lt;&gt;&quot;&quot;;MID(TRIM([.E5]);2;LEN(TRIM([.E5])));1)" office:value-type="float" office:value="1" calcext:value-type="float">
            <text:p>1 <text:s text:c="3"/></text:p>
          </table:table-cell>
          <table:table-cell table:style-name="ce34" table:formula="of:=IF([.G5]&lt;&gt;&quot;&quot;;IF(RIGHT(TRIM([.E5]);1)=&quot;/&quot;;&quot;/&quot;;IF(RIGHT(TRIM([.E5]);1)=&quot;*&quot;;&quot;*&quot;;&quot;&quot;));&quot;&quot;)">
            <text:p/>
          </table:table-cell>
          <table:table-cell table:style-name="ce41" table:formula="of:=IF([.H5]&lt;&gt;&quot;&quot;;MID(TRIM([.E5]);1;LEN(TRIM([.E5]))-1);1)" office:value-type="float" office:value="1" calcext:value-type="float">
            <text:p>1 <text:s text:c="3"/></text:p>
          </table:table-cell>
          <table:table-cell table:style-name="ce43" table:formula="of:=IF([.F5]&lt;&gt;&quot;&quot;;[.F5];[.H5])">
            <text:p/>
          </table:table-cell>
          <table:table-cell table:style-name="ce43" table:formula="of:=IF([.G5]&lt;&gt;1;[.G5];[.I5])" office:value-type="float" office:value="1" calcext:value-type="float">
            <text:p>1 <text:s text:c="3"/></text:p>
          </table:table-cell>
          <table:table-cell table:style-name="ce44" table:formula="of:=IF([.J5]=&quot;*&quot;;IF(SIGN([.C5])=0;ROUND([.D5];8);ROUND([.C5]*12+SIGN([.C5])*[.D5];8))*[.K5];IF(SIGN([.C5])=0;ROUND([.D5];8);ROUND([.C5]*12+SIGN([.C5])*[.D5];8))/[.K5])" office:value-type="float" office:value="24.75" calcext:value-type="float">
            <text:p>24,7500</text:p>
          </table:table-cell>
          <table:table-cell table:style-name="ce44" table:formula="of:=IF([.L5]&lt;&gt;0;SIGN([.L5])*(ABS([.L5])-INT(ABS([.L5])));&quot;&quot;)" office:value-type="float" office:value="0.75" calcext:value-type="float">
            <text:p>0,7500</text:p>
          </table:table-cell>
          <table:table-cell table:style-name="ce45" table:formula="of:=IF([.L5]&lt;&gt;0;VLOOKUP(ABS([.M5]);IF([.P$2]=128;base128;IF([.P$2]=80;base80;IF([.P$2]=64;base64;IF([.P$2]=32;base32;base16))));1);&quot;&quot;)" office:value-type="float" office:value="0.75" calcext:value-type="float">
            <text:p>0,7500</text:p>
          </table:table-cell>
          <table:table-cell table:style-name="ce45" table:formula="of:=IF([.L5]&lt;&gt;0;[.N5]+1/[.P$2];&quot;&quot;)" office:value-type="float" office:value="0.8125" calcext:value-type="float">
            <text:p>0,8125</text:p>
          </table:table-cell>
          <table:table-cell table:style-name="ce47" table:formula="of:=IF([.L5]&lt;&gt;0;SIGN([.L5])*1*(INT(ABS([.L5]))+(IF([.L5]&lt;&gt;0;IF(ABS(ABS([.M5])-[.N5])&gt;ABS(ABS([.M5])-[.O5]);[.O5];[.N5]);&quot;&quot;)));&quot;&quot;)" office:value-type="float" office:value="24.75" calcext:value-type="float">
            <text:p>24,7500</text:p>
          </table:table-cell>
          <table:table-cell table:style-name="ce54" table:formula="of:=IF([.P5]&lt;&gt;&quot;&quot;;IF([.P5]&lt;0;&quot;-&quot;&amp;INT(INT(ABS([.P5])/12))&amp;&quot;'-&quot;;IF(INT(INT(ABS([.P5])/12))=0;&quot;&quot;&amp;INT(INT(ABS([.P5])/12))&amp;&quot;'-&quot;;SIGN([.P5])*INT(INT(ABS([.P5])/12))&amp;&quot;'-&quot;));&quot;&quot;)" office:value-type="string" office:string-value="2'-" calcext:value-type="string">
            <text:p>2'-</text:p>
          </table:table-cell>
          <table:table-cell table:style-name="ce54" table:formula="of:=IF([.P5]&lt;&gt;&quot;&quot;;INT(ABS([.P5]))-INT(INT(ABS([.P5]))/12)*12&amp;&quot;''&quot;&amp;IF(ABS([.P5])-INT(ABS([.P5]))&lt;0.00001;&quot;&quot;;TEXT((ABS([.P5])-INT(ABS([.P5])));&quot;##/###&quot;));&quot;&quot;)" office:value-type="string" office:string-value="0''3/4" calcext:value-type="string">
            <text:p>0''3/4</text:p>
          </table:table-cell>
          <table:table-cell table:style-name="ce47" table:formula="of:=IF([.P5]&lt;&gt;&quot;&quot;;[.Q5]&amp;[.R5];&quot;&quot;)" office:value-type="string" office:string-value="2'-0''3/4" calcext:value-type="string">
            <text:p>2'-0''3/4</text:p>
          </table:table-cell>
          <table:table-cell office:value-type="string" calcext:value-type="string">
            <text:p><text:s text:c="2"/></text:p>
          </table:table-cell>
          <table:table-cell table:number-columns-repeated="16363"/>
        </table:table-row>
        <table:table-row table:style-name="ro2">
          <table:table-cell table:style-name="ce2"/>
          <table:table-cell/>
          <table:table-cell table:style-name="ce16"/>
          <table:table-cell table:style-name="ce93" office:value-type="float" office:value="1.75" calcext:value-type="float">
            <text:p>1 <text:s text:c="2"/>3/4 <text:s/></text:p>
          </table:table-cell>
          <table:table-cell table:style-name="ce25"/>
          <table:table-cell table:style-name="ce34" table:formula="of:=IF([.E6]&lt;&gt;&quot;&quot;;IF(LEFT(TRIM([.E6]);1)=&quot;/&quot;;&quot;/&quot;;IF(LEFT(TRIM([.E6]);1)=&quot;*&quot;;&quot;*&quot;;&quot;&quot;));&quot;&quot;)">
            <text:p/>
          </table:table-cell>
          <table:table-cell table:style-name="ce41" table:formula="of:=IF([.F6]&lt;&gt;&quot;&quot;;MID(TRIM([.E6]);2;LEN(TRIM([.E6])));1)" office:value-type="float" office:value="1" calcext:value-type="float">
            <text:p>1 <text:s text:c="3"/></text:p>
          </table:table-cell>
          <table:table-cell table:style-name="ce34" table:formula="of:=IF([.G6]&lt;&gt;&quot;&quot;;IF(RIGHT(TRIM([.E6]);1)=&quot;/&quot;;&quot;/&quot;;IF(RIGHT(TRIM([.E6]);1)=&quot;*&quot;;&quot;*&quot;;&quot;&quot;));&quot;&quot;)">
            <text:p/>
          </table:table-cell>
          <table:table-cell table:style-name="ce41" table:formula="of:=IF([.H6]&lt;&gt;&quot;&quot;;MID(TRIM([.E6]);1;LEN(TRIM([.E6]))-1);1)" office:value-type="float" office:value="1" calcext:value-type="float">
            <text:p>1 <text:s text:c="3"/></text:p>
          </table:table-cell>
          <table:table-cell table:style-name="ce43" table:formula="of:=IF([.F6]&lt;&gt;&quot;&quot;;[.F6];[.H6])">
            <text:p/>
          </table:table-cell>
          <table:table-cell table:style-name="ce43" table:formula="of:=IF([.G6]&lt;&gt;1;[.G6];[.I6])" office:value-type="float" office:value="1" calcext:value-type="float">
            <text:p>1 <text:s text:c="3"/></text:p>
          </table:table-cell>
          <table:table-cell table:style-name="ce44" table:formula="of:=IF([.J6]=&quot;*&quot;;IF(SIGN([.C6])=0;ROUND([.D6];8);ROUND([.C6]*12+SIGN([.C6])*[.D6];8))*[.K6];IF(SIGN([.C6])=0;ROUND([.D6];8);ROUND([.C6]*12+SIGN([.C6])*[.D6];8))/[.K6])" office:value-type="float" office:value="1.75" calcext:value-type="float">
            <text:p>1,7500</text:p>
          </table:table-cell>
          <table:table-cell table:style-name="ce44" table:formula="of:=IF([.L6]&lt;&gt;0;SIGN([.L6])*(ABS([.L6])-INT(ABS([.L6])));&quot;&quot;)" office:value-type="float" office:value="0.75" calcext:value-type="float">
            <text:p>0,7500</text:p>
          </table:table-cell>
          <table:table-cell table:style-name="ce45" table:formula="of:=IF([.L6]&lt;&gt;0;VLOOKUP(ABS([.M6]);IF([.P$2]=128;base128;IF([.P$2]=80;base80;IF([.P$2]=64;base64;IF([.P$2]=32;base32;base16))));1);&quot;&quot;)" office:value-type="float" office:value="0.75" calcext:value-type="float">
            <text:p>0,7500</text:p>
          </table:table-cell>
          <table:table-cell table:style-name="ce45" table:formula="of:=IF([.L6]&lt;&gt;0;[.N6]+1/[.P$2];&quot;&quot;)" office:value-type="float" office:value="0.8125" calcext:value-type="float">
            <text:p>0,8125</text:p>
          </table:table-cell>
          <table:table-cell table:style-name="ce47" table:formula="of:=IF([.L6]&lt;&gt;0;SIGN([.L6])*1*(INT(ABS([.L6]))+(IF([.L6]&lt;&gt;0;IF(ABS(ABS([.M6])-[.N6])&gt;ABS(ABS([.M6])-[.O6]);[.O6];[.N6]);&quot;&quot;)));&quot;&quot;)" office:value-type="float" office:value="1.75" calcext:value-type="float">
            <text:p>1,7500</text:p>
          </table:table-cell>
          <table:table-cell table:style-name="ce54" table:formula="of:=IF([.P6]&lt;&gt;&quot;&quot;;IF([.P6]&lt;0;&quot;-&quot;&amp;INT(INT(ABS([.P6])/12))&amp;&quot;'-&quot;;IF(INT(INT(ABS([.P6])/12))=0;&quot;&quot;&amp;INT(INT(ABS([.P6])/12))&amp;&quot;'-&quot;;SIGN([.P6])*INT(INT(ABS([.P6])/12))&amp;&quot;'-&quot;));&quot;&quot;)" office:value-type="string" office:string-value="0'-" calcext:value-type="string">
            <text:p>0'-</text:p>
          </table:table-cell>
          <table:table-cell table:style-name="ce54" table:formula="of:=IF([.P6]&lt;&gt;&quot;&quot;;INT(ABS([.P6]))-INT(INT(ABS([.P6]))/12)*12&amp;&quot;''&quot;&amp;IF(ABS([.P6])-INT(ABS([.P6]))&lt;0.00001;&quot;&quot;;TEXT((ABS([.P6])-INT(ABS([.P6])));&quot;##/###&quot;));&quot;&quot;)" office:value-type="string" office:string-value="1''3/4" calcext:value-type="string">
            <text:p>1''3/4</text:p>
          </table:table-cell>
          <table:table-cell table:style-name="ce47" table:formula="of:=IF([.P6]&lt;&gt;&quot;&quot;;[.Q6]&amp;[.R6];&quot;&quot;)" office:value-type="string" office:string-value="0'-1''3/4" calcext:value-type="string">
            <text:p>0'-1''3/4</text:p>
          </table:table-cell>
          <table:table-cell office:value-type="string" calcext:value-type="string">
            <text:p><text:s text:c="2"/></text:p>
          </table:table-cell>
          <table:table-cell table:number-columns-repeated="16363"/>
        </table:table-row>
        <table:table-row table:style-name="ro2">
          <table:table-cell table:style-name="ce2"/>
          <table:table-cell/>
          <table:table-cell table:style-name="ce16"/>
          <table:table-cell table:style-name="ce93" office:value-type="float" office:value="-2.3125" calcext:value-type="float">
            <text:p>-2 <text:s text:c="2"/>5/16 </text:p>
          </table:table-cell>
          <table:table-cell table:style-name="ce25"/>
          <table:table-cell table:style-name="ce34" table:formula="of:=IF([.E7]&lt;&gt;&quot;&quot;;IF(LEFT(TRIM([.E7]);1)=&quot;/&quot;;&quot;/&quot;;IF(LEFT(TRIM([.E7]);1)=&quot;*&quot;;&quot;*&quot;;&quot;&quot;));&quot;&quot;)">
            <text:p/>
          </table:table-cell>
          <table:table-cell table:style-name="ce41" table:formula="of:=IF([.F7]&lt;&gt;&quot;&quot;;MID(TRIM([.E7]);2;LEN(TRIM([.E7])));1)" office:value-type="float" office:value="1" calcext:value-type="float">
            <text:p>1 <text:s text:c="3"/></text:p>
          </table:table-cell>
          <table:table-cell table:style-name="ce34" table:formula="of:=IF([.G7]&lt;&gt;&quot;&quot;;IF(RIGHT(TRIM([.E7]);1)=&quot;/&quot;;&quot;/&quot;;IF(RIGHT(TRIM([.E7]);1)=&quot;*&quot;;&quot;*&quot;;&quot;&quot;));&quot;&quot;)">
            <text:p/>
          </table:table-cell>
          <table:table-cell table:style-name="ce41" table:formula="of:=IF([.H7]&lt;&gt;&quot;&quot;;MID(TRIM([.E7]);1;LEN(TRIM([.E7]))-1);1)" office:value-type="float" office:value="1" calcext:value-type="float">
            <text:p>1 <text:s text:c="3"/></text:p>
          </table:table-cell>
          <table:table-cell table:style-name="ce43" table:formula="of:=IF([.F7]&lt;&gt;&quot;&quot;;[.F7];[.H7])">
            <text:p/>
          </table:table-cell>
          <table:table-cell table:style-name="ce43" table:formula="of:=IF([.G7]&lt;&gt;1;[.G7];[.I7])" office:value-type="float" office:value="1" calcext:value-type="float">
            <text:p>1 <text:s text:c="3"/></text:p>
          </table:table-cell>
          <table:table-cell table:style-name="ce44" table:formula="of:=IF([.J7]=&quot;*&quot;;IF(SIGN([.C7])=0;ROUND([.D7];8);ROUND([.C7]*12+SIGN([.C7])*[.D7];8))*[.K7];IF(SIGN([.C7])=0;ROUND([.D7];8);ROUND([.C7]*12+SIGN([.C7])*[.D7];8))/[.K7])" office:value-type="float" office:value="-2.3125" calcext:value-type="float">
            <text:p>-2,3125</text:p>
          </table:table-cell>
          <table:table-cell table:style-name="ce44" table:formula="of:=IF([.L7]&lt;&gt;0;SIGN([.L7])*(ABS([.L7])-INT(ABS([.L7])));&quot;&quot;)" office:value-type="float" office:value="-0.3125" calcext:value-type="float">
            <text:p>-0,3125</text:p>
          </table:table-cell>
          <table:table-cell table:style-name="ce45" table:formula="of:=IF([.L7]&lt;&gt;0;VLOOKUP(ABS([.M7]);IF([.P$2]=128;base128;IF([.P$2]=80;base80;IF([.P$2]=64;base64;IF([.P$2]=32;base32;base16))));1);&quot;&quot;)" office:value-type="float" office:value="0.3125" calcext:value-type="float">
            <text:p>0,3125</text:p>
          </table:table-cell>
          <table:table-cell table:style-name="ce45" table:formula="of:=IF([.L7]&lt;&gt;0;[.N7]+1/[.P$2];&quot;&quot;)" office:value-type="float" office:value="0.375" calcext:value-type="float">
            <text:p>0,3750</text:p>
          </table:table-cell>
          <table:table-cell table:style-name="ce47" table:formula="of:=IF([.L7]&lt;&gt;0;SIGN([.L7])*1*(INT(ABS([.L7]))+(IF([.L7]&lt;&gt;0;IF(ABS(ABS([.M7])-[.N7])&gt;ABS(ABS([.M7])-[.O7]);[.O7];[.N7]);&quot;&quot;)));&quot;&quot;)" office:value-type="float" office:value="-2.3125" calcext:value-type="float">
            <text:p>-2,3125</text:p>
          </table:table-cell>
          <table:table-cell table:style-name="ce54" table:formula="of:=IF([.P7]&lt;&gt;&quot;&quot;;IF([.P7]&lt;0;&quot;-&quot;&amp;INT(INT(ABS([.P7])/12))&amp;&quot;'-&quot;;IF(INT(INT(ABS([.P7])/12))=0;&quot;&quot;&amp;INT(INT(ABS([.P7])/12))&amp;&quot;'-&quot;;SIGN([.P7])*INT(INT(ABS([.P7])/12))&amp;&quot;'-&quot;));&quot;&quot;)" office:value-type="string" office:string-value="-0'-" calcext:value-type="string">
            <text:p>-0'-</text:p>
          </table:table-cell>
          <table:table-cell table:style-name="ce54" table:formula="of:=IF([.P7]&lt;&gt;&quot;&quot;;INT(ABS([.P7]))-INT(INT(ABS([.P7]))/12)*12&amp;&quot;''&quot;&amp;IF(ABS([.P7])-INT(ABS([.P7]))&lt;0.00001;&quot;&quot;;TEXT((ABS([.P7])-INT(ABS([.P7])));&quot;##/###&quot;));&quot;&quot;)" office:value-type="string" office:string-value="2''5/16" calcext:value-type="string">
            <text:p>2''5/16</text:p>
          </table:table-cell>
          <table:table-cell table:style-name="ce47" table:formula="of:=IF([.P7]&lt;&gt;&quot;&quot;;[.Q7]&amp;[.R7];&quot;&quot;)" office:value-type="string" office:string-value="-0'-2''5/16" calcext:value-type="string">
            <text:p>-0'-2''5/16</text:p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8]&lt;&gt;&quot;&quot;;IF(LEFT(TRIM([.E8]);1)=&quot;/&quot;;&quot;/&quot;;IF(LEFT(TRIM([.E8]);1)=&quot;*&quot;;&quot;*&quot;;&quot;&quot;));&quot;&quot;)">
            <text:p/>
          </table:table-cell>
          <table:table-cell table:style-name="ce41" table:formula="of:=IF([.F8]&lt;&gt;&quot;&quot;;MID(TRIM([.E8]);2;LEN(TRIM([.E8])));1)" office:value-type="float" office:value="1" calcext:value-type="float">
            <text:p>1 <text:s text:c="3"/></text:p>
          </table:table-cell>
          <table:table-cell table:style-name="ce34" table:formula="of:=IF([.G8]&lt;&gt;&quot;&quot;;IF(RIGHT(TRIM([.E8]);1)=&quot;/&quot;;&quot;/&quot;;IF(RIGHT(TRIM([.E8]);1)=&quot;*&quot;;&quot;*&quot;;&quot;&quot;));&quot;&quot;)">
            <text:p/>
          </table:table-cell>
          <table:table-cell table:style-name="ce41" table:formula="of:=IF([.H8]&lt;&gt;&quot;&quot;;MID(TRIM([.E8]);1;LEN(TRIM([.E8]))-1);1)" office:value-type="float" office:value="1" calcext:value-type="float">
            <text:p>1 <text:s text:c="3"/></text:p>
          </table:table-cell>
          <table:table-cell table:style-name="ce43" table:formula="of:=IF([.F8]&lt;&gt;&quot;&quot;;[.F8];[.H8])">
            <text:p/>
          </table:table-cell>
          <table:table-cell table:style-name="ce43" table:formula="of:=IF([.G8]&lt;&gt;1;[.G8];[.I8])" office:value-type="float" office:value="1" calcext:value-type="float">
            <text:p>1 <text:s text:c="3"/></text:p>
          </table:table-cell>
          <table:table-cell table:style-name="ce44" table:formula="of:=IF([.J8]=&quot;*&quot;;IF(SIGN([.C8])=0;ROUND([.D8];8);ROUND([.C8]*12+SIGN([.C8])*[.D8];8))*[.K8];IF(SIGN([.C8])=0;ROUND([.D8];8);ROUND([.C8]*12+SIGN([.C8])*[.D8];8))/[.K8])" office:value-type="float" office:value="0" calcext:value-type="float">
            <text:p>0,0000</text:p>
          </table:table-cell>
          <table:table-cell table:style-name="ce44" table:formula="of:=IF([.L8]&lt;&gt;0;SIGN([.L8])*(ABS([.L8])-INT(ABS([.L8])));&quot;&quot;)">
            <text:p/>
          </table:table-cell>
          <table:table-cell table:style-name="ce45" table:formula="of:=IF([.L8]&lt;&gt;0;VLOOKUP(ABS([.M8]);IF([.P$2]=128;base128;IF([.P$2]=80;base80;IF([.P$2]=64;base64;IF([.P$2]=32;base32;base16))));1);&quot;&quot;)">
            <text:p/>
          </table:table-cell>
          <table:table-cell table:style-name="ce45" table:formula="of:=IF([.L8]&lt;&gt;0;[.N8]+1/[.P$2];&quot;&quot;)">
            <text:p/>
          </table:table-cell>
          <table:table-cell table:style-name="ce47" table:formula="of:=IF([.L8]&lt;&gt;0;SIGN([.L8])*1*(INT(ABS([.L8]))+(IF([.L8]&lt;&gt;0;IF(ABS(ABS([.M8])-[.N8])&gt;ABS(ABS([.M8])-[.O8]);[.O8];[.N8]);&quot;&quot;)));&quot;&quot;)">
            <text:p/>
          </table:table-cell>
          <table:table-cell table:style-name="ce54" table:formula="of:=IF([.P8]&lt;&gt;&quot;&quot;;IF([.P8]&lt;0;&quot;-&quot;&amp;INT(INT(ABS([.P8])/12))&amp;&quot;'-&quot;;IF(INT(INT(ABS([.P8])/12))=0;&quot;&quot;&amp;INT(INT(ABS([.P8])/12))&amp;&quot;'-&quot;;SIGN([.P8])*INT(INT(ABS([.P8])/12))&amp;&quot;'-&quot;));&quot;&quot;)">
            <text:p/>
          </table:table-cell>
          <table:table-cell table:style-name="ce54" table:formula="of:=IF([.P8]&lt;&gt;&quot;&quot;;INT(ABS([.P8]))-INT(INT(ABS([.P8]))/12)*12&amp;&quot;''&quot;&amp;IF(ABS([.P8])-INT(ABS([.P8]))&lt;0.00001;&quot;&quot;;TEXT((ABS([.P8])-INT(ABS([.P8])));&quot;##/###&quot;));&quot;&quot;)">
            <text:p/>
          </table:table-cell>
          <table:table-cell table:style-name="ce47" table:formula="of:=IF([.P8]&lt;&gt;&quot;&quot;;[.Q8]&amp;[.R8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9]&lt;&gt;&quot;&quot;;IF(LEFT(TRIM([.E9]);1)=&quot;/&quot;;&quot;/&quot;;IF(LEFT(TRIM([.E9]);1)=&quot;*&quot;;&quot;*&quot;;&quot;&quot;));&quot;&quot;)">
            <text:p/>
          </table:table-cell>
          <table:table-cell table:style-name="ce41" table:formula="of:=IF([.F9]&lt;&gt;&quot;&quot;;MID(TRIM([.E9]);2;LEN(TRIM([.E9])));1)" office:value-type="float" office:value="1" calcext:value-type="float">
            <text:p>1 <text:s text:c="3"/></text:p>
          </table:table-cell>
          <table:table-cell table:style-name="ce34" table:formula="of:=IF([.G9]&lt;&gt;&quot;&quot;;IF(RIGHT(TRIM([.E9]);1)=&quot;/&quot;;&quot;/&quot;;IF(RIGHT(TRIM([.E9]);1)=&quot;*&quot;;&quot;*&quot;;&quot;&quot;));&quot;&quot;)">
            <text:p/>
          </table:table-cell>
          <table:table-cell table:style-name="ce41" table:formula="of:=IF([.H9]&lt;&gt;&quot;&quot;;MID(TRIM([.E9]);1;LEN(TRIM([.E9]))-1);1)" office:value-type="float" office:value="1" calcext:value-type="float">
            <text:p>1 <text:s text:c="3"/></text:p>
          </table:table-cell>
          <table:table-cell table:style-name="ce43" table:formula="of:=IF([.F9]&lt;&gt;&quot;&quot;;[.F9];[.H9])">
            <text:p/>
          </table:table-cell>
          <table:table-cell table:style-name="ce43" table:formula="of:=IF([.G9]&lt;&gt;1;[.G9];[.I9])" office:value-type="float" office:value="1" calcext:value-type="float">
            <text:p>1 <text:s text:c="3"/></text:p>
          </table:table-cell>
          <table:table-cell table:style-name="ce44" table:formula="of:=IF([.J9]=&quot;*&quot;;IF(SIGN([.C9])=0;ROUND([.D9];8);ROUND([.C9]*12+SIGN([.C9])*[.D9];8))*[.K9];IF(SIGN([.C9])=0;ROUND([.D9];8);ROUND([.C9]*12+SIGN([.C9])*[.D9];8))/[.K9])" office:value-type="float" office:value="0" calcext:value-type="float">
            <text:p>0,0000</text:p>
          </table:table-cell>
          <table:table-cell table:style-name="ce44" table:formula="of:=IF([.L9]&lt;&gt;0;SIGN([.L9])*(ABS([.L9])-INT(ABS([.L9])));&quot;&quot;)">
            <text:p/>
          </table:table-cell>
          <table:table-cell table:style-name="ce45" table:formula="of:=IF([.L9]&lt;&gt;0;VLOOKUP(ABS([.M9]);IF([.P$2]=128;base128;IF([.P$2]=80;base80;IF([.P$2]=64;base64;IF([.P$2]=32;base32;base16))));1);&quot;&quot;)">
            <text:p/>
          </table:table-cell>
          <table:table-cell table:style-name="ce45" table:formula="of:=IF([.L9]&lt;&gt;0;[.N9]+1/[.P$2];&quot;&quot;)">
            <text:p/>
          </table:table-cell>
          <table:table-cell table:style-name="ce47" table:formula="of:=IF([.L9]&lt;&gt;0;SIGN([.L9])*1*(INT(ABS([.L9]))+(IF([.L9]&lt;&gt;0;IF(ABS(ABS([.M9])-[.N9])&gt;ABS(ABS([.M9])-[.O9]);[.O9];[.N9]);&quot;&quot;)));&quot;&quot;)">
            <text:p/>
          </table:table-cell>
          <table:table-cell table:style-name="ce54" table:formula="of:=IF([.P9]&lt;&gt;&quot;&quot;;IF([.P9]&lt;0;&quot;-&quot;&amp;INT(INT(ABS([.P9])/12))&amp;&quot;'-&quot;;IF(INT(INT(ABS([.P9])/12))=0;&quot;&quot;&amp;INT(INT(ABS([.P9])/12))&amp;&quot;'-&quot;;SIGN([.P9])*INT(INT(ABS([.P9])/12))&amp;&quot;'-&quot;));&quot;&quot;)">
            <text:p/>
          </table:table-cell>
          <table:table-cell table:style-name="ce54" table:formula="of:=IF([.P9]&lt;&gt;&quot;&quot;;INT(ABS([.P9]))-INT(INT(ABS([.P9]))/12)*12&amp;&quot;''&quot;&amp;IF(ABS([.P9])-INT(ABS([.P9]))&lt;0.00001;&quot;&quot;;TEXT((ABS([.P9])-INT(ABS([.P9])));&quot;##/###&quot;));&quot;&quot;)">
            <text:p/>
          </table:table-cell>
          <table:table-cell table:style-name="ce47" table:formula="of:=IF([.P9]&lt;&gt;&quot;&quot;;[.Q9]&amp;[.R9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0]&lt;&gt;&quot;&quot;;IF(LEFT(TRIM([.E10]);1)=&quot;/&quot;;&quot;/&quot;;IF(LEFT(TRIM([.E10]);1)=&quot;*&quot;;&quot;*&quot;;&quot;&quot;));&quot;&quot;)">
            <text:p/>
          </table:table-cell>
          <table:table-cell table:style-name="ce41" table:formula="of:=IF([.F10]&lt;&gt;&quot;&quot;;MID(TRIM([.E10]);2;LEN(TRIM([.E10])));1)" office:value-type="float" office:value="1" calcext:value-type="float">
            <text:p>1 <text:s text:c="3"/></text:p>
          </table:table-cell>
          <table:table-cell table:style-name="ce34" table:formula="of:=IF([.G10]&lt;&gt;&quot;&quot;;IF(RIGHT(TRIM([.E10]);1)=&quot;/&quot;;&quot;/&quot;;IF(RIGHT(TRIM([.E10]);1)=&quot;*&quot;;&quot;*&quot;;&quot;&quot;));&quot;&quot;)">
            <text:p/>
          </table:table-cell>
          <table:table-cell table:style-name="ce41" table:formula="of:=IF([.H10]&lt;&gt;&quot;&quot;;MID(TRIM([.E10]);1;LEN(TRIM([.E10]))-1);1)" office:value-type="float" office:value="1" calcext:value-type="float">
            <text:p>1 <text:s text:c="3"/></text:p>
          </table:table-cell>
          <table:table-cell table:style-name="ce43" table:formula="of:=IF([.F10]&lt;&gt;&quot;&quot;;[.F10];[.H10])">
            <text:p/>
          </table:table-cell>
          <table:table-cell table:style-name="ce43" table:formula="of:=IF([.G10]&lt;&gt;1;[.G10];[.I10])" office:value-type="float" office:value="1" calcext:value-type="float">
            <text:p>1 <text:s text:c="3"/></text:p>
          </table:table-cell>
          <table:table-cell table:style-name="ce44" table:formula="of:=IF([.J10]=&quot;*&quot;;IF(SIGN([.C10])=0;ROUND([.D10];8);ROUND([.C10]*12+SIGN([.C10])*[.D10];8))*[.K10];IF(SIGN([.C10])=0;ROUND([.D10];8);ROUND([.C10]*12+SIGN([.C10])*[.D10];8))/[.K10])" office:value-type="float" office:value="0" calcext:value-type="float">
            <text:p>0,0000</text:p>
          </table:table-cell>
          <table:table-cell table:style-name="ce44" table:formula="of:=IF([.L10]&lt;&gt;0;SIGN([.L10])*(ABS([.L10])-INT(ABS([.L10])));&quot;&quot;)">
            <text:p/>
          </table:table-cell>
          <table:table-cell table:style-name="ce45" table:formula="of:=IF([.L10]&lt;&gt;0;VLOOKUP(ABS([.M10]);IF([.P$2]=128;base128;IF([.P$2]=80;base80;IF([.P$2]=64;base64;IF([.P$2]=32;base32;base16))));1);&quot;&quot;)">
            <text:p/>
          </table:table-cell>
          <table:table-cell table:style-name="ce45" table:formula="of:=IF([.L10]&lt;&gt;0;[.N10]+1/[.P$2];&quot;&quot;)">
            <text:p/>
          </table:table-cell>
          <table:table-cell table:style-name="ce47" table:formula="of:=IF([.L10]&lt;&gt;0;SIGN([.L10])*1*(INT(ABS([.L10]))+(IF([.L10]&lt;&gt;0;IF(ABS(ABS([.M10])-[.N10])&gt;ABS(ABS([.M10])-[.O10]);[.O10];[.N10]);&quot;&quot;)));&quot;&quot;)">
            <text:p/>
          </table:table-cell>
          <table:table-cell table:style-name="ce54" table:formula="of:=IF([.P10]&lt;&gt;&quot;&quot;;IF([.P10]&lt;0;&quot;-&quot;&amp;INT(INT(ABS([.P10])/12))&amp;&quot;'-&quot;;IF(INT(INT(ABS([.P10])/12))=0;&quot;&quot;&amp;INT(INT(ABS([.P10])/12))&amp;&quot;'-&quot;;SIGN([.P10])*INT(INT(ABS([.P10])/12))&amp;&quot;'-&quot;));&quot;&quot;)">
            <text:p/>
          </table:table-cell>
          <table:table-cell table:style-name="ce54" table:formula="of:=IF([.P10]&lt;&gt;&quot;&quot;;INT(ABS([.P10]))-INT(INT(ABS([.P10]))/12)*12&amp;&quot;''&quot;&amp;IF(ABS([.P10])-INT(ABS([.P10]))&lt;0.00001;&quot;&quot;;TEXT((ABS([.P10])-INT(ABS([.P10])));&quot;##/###&quot;));&quot;&quot;)">
            <text:p/>
          </table:table-cell>
          <table:table-cell table:style-name="ce47" table:formula="of:=IF([.P10]&lt;&gt;&quot;&quot;;[.Q10]&amp;[.R10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 table:style-name="Default"/>
          <table:table-cell table:style-name="ce16"/>
          <table:table-cell table:style-name="ce93"/>
          <table:table-cell table:style-name="ce25"/>
          <table:table-cell table:style-name="ce34" table:formula="of:=IF([.E11]&lt;&gt;&quot;&quot;;IF(LEFT(TRIM([.E11]);1)=&quot;/&quot;;&quot;/&quot;;IF(LEFT(TRIM([.E11]);1)=&quot;*&quot;;&quot;*&quot;;&quot;&quot;));&quot;&quot;)">
            <text:p/>
          </table:table-cell>
          <table:table-cell table:style-name="ce41" table:formula="of:=IF([.F11]&lt;&gt;&quot;&quot;;MID(TRIM([.E11]);2;LEN(TRIM([.E11])));1)" office:value-type="float" office:value="1" calcext:value-type="float">
            <text:p>1 <text:s text:c="3"/></text:p>
          </table:table-cell>
          <table:table-cell table:style-name="ce34" table:formula="of:=IF([.G11]&lt;&gt;&quot;&quot;;IF(RIGHT(TRIM([.E11]);1)=&quot;/&quot;;&quot;/&quot;;IF(RIGHT(TRIM([.E11]);1)=&quot;*&quot;;&quot;*&quot;;&quot;&quot;));&quot;&quot;)">
            <text:p/>
          </table:table-cell>
          <table:table-cell table:style-name="ce41" table:formula="of:=IF([.H11]&lt;&gt;&quot;&quot;;MID(TRIM([.E11]);1;LEN(TRIM([.E11]))-1);1)" office:value-type="float" office:value="1" calcext:value-type="float">
            <text:p>1 <text:s text:c="3"/></text:p>
          </table:table-cell>
          <table:table-cell table:style-name="ce43" table:formula="of:=IF([.F11]&lt;&gt;&quot;&quot;;[.F11];[.H11])">
            <text:p/>
          </table:table-cell>
          <table:table-cell table:style-name="ce43" table:formula="of:=IF([.G11]&lt;&gt;1;[.G11];[.I11])" office:value-type="float" office:value="1" calcext:value-type="float">
            <text:p>1 <text:s text:c="3"/></text:p>
          </table:table-cell>
          <table:table-cell table:style-name="ce44" table:formula="of:=IF([.J11]=&quot;*&quot;;IF(SIGN([.C11])=0;ROUND([.D11];8);ROUND([.C11]*12+SIGN([.C11])*[.D11];8))*[.K11];IF(SIGN([.C11])=0;ROUND([.D11];8);ROUND([.C11]*12+SIGN([.C11])*[.D11];8))/[.K11])" office:value-type="float" office:value="0" calcext:value-type="float">
            <text:p>0,0000</text:p>
          </table:table-cell>
          <table:table-cell table:style-name="ce44" table:formula="of:=IF([.L11]&lt;&gt;0;SIGN([.L11])*(ABS([.L11])-INT(ABS([.L11])));&quot;&quot;)">
            <text:p/>
          </table:table-cell>
          <table:table-cell table:style-name="ce45" table:formula="of:=IF([.L11]&lt;&gt;0;VLOOKUP(ABS([.M11]);IF([.P$2]=128;base128;IF([.P$2]=80;base80;IF([.P$2]=64;base64;IF([.P$2]=32;base32;base16))));1);&quot;&quot;)">
            <text:p/>
          </table:table-cell>
          <table:table-cell table:style-name="ce45" table:formula="of:=IF([.L11]&lt;&gt;0;[.N11]+1/[.P$2];&quot;&quot;)">
            <text:p/>
          </table:table-cell>
          <table:table-cell table:style-name="ce47" table:formula="of:=IF([.L11]&lt;&gt;0;SIGN([.L11])*1*(INT(ABS([.L11]))+(IF([.L11]&lt;&gt;0;IF(ABS(ABS([.M11])-[.N11])&gt;ABS(ABS([.M11])-[.O11]);[.O11];[.N11]);&quot;&quot;)));&quot;&quot;)">
            <text:p/>
          </table:table-cell>
          <table:table-cell table:style-name="Default" table:number-columns-repeated="2"/>
          <table:table-cell table:style-name="ce47" table:formula="of:=IF([.P11]&lt;&gt;&quot;&quot;;[.Q11]&amp;[.R11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2]&lt;&gt;&quot;&quot;;IF(LEFT(TRIM([.E12]);1)=&quot;/&quot;;&quot;/&quot;;IF(LEFT(TRIM([.E12]);1)=&quot;*&quot;;&quot;*&quot;;&quot;&quot;));&quot;&quot;)">
            <text:p/>
          </table:table-cell>
          <table:table-cell table:style-name="ce41" table:formula="of:=IF([.F12]&lt;&gt;&quot;&quot;;MID(TRIM([.E12]);2;LEN(TRIM([.E12])));1)" office:value-type="float" office:value="1" calcext:value-type="float">
            <text:p>1 <text:s text:c="3"/></text:p>
          </table:table-cell>
          <table:table-cell table:style-name="ce34" table:formula="of:=IF([.G12]&lt;&gt;&quot;&quot;;IF(RIGHT(TRIM([.E12]);1)=&quot;/&quot;;&quot;/&quot;;IF(RIGHT(TRIM([.E12]);1)=&quot;*&quot;;&quot;*&quot;;&quot;&quot;));&quot;&quot;)">
            <text:p/>
          </table:table-cell>
          <table:table-cell table:style-name="ce41" table:formula="of:=IF([.H12]&lt;&gt;&quot;&quot;;MID(TRIM([.E12]);1;LEN(TRIM([.E12]))-1);1)" office:value-type="float" office:value="1" calcext:value-type="float">
            <text:p>1 <text:s text:c="3"/></text:p>
          </table:table-cell>
          <table:table-cell table:style-name="ce43" table:formula="of:=IF([.F12]&lt;&gt;&quot;&quot;;[.F12];[.H12])">
            <text:p/>
          </table:table-cell>
          <table:table-cell table:style-name="ce43" table:formula="of:=IF([.G12]&lt;&gt;1;[.G12];[.I12])" office:value-type="float" office:value="1" calcext:value-type="float">
            <text:p>1 <text:s text:c="3"/></text:p>
          </table:table-cell>
          <table:table-cell table:style-name="ce44" table:formula="of:=IF([.J12]=&quot;*&quot;;IF(SIGN([.C12])=0;ROUND([.D12];8);ROUND([.C12]*12+SIGN([.C12])*[.D12];8))*[.K12];IF(SIGN([.C12])=0;ROUND([.D12];8);ROUND([.C12]*12+SIGN([.C12])*[.D12];8))/[.K12])" office:value-type="float" office:value="0" calcext:value-type="float">
            <text:p>0,0000</text:p>
          </table:table-cell>
          <table:table-cell table:style-name="ce44" table:formula="of:=IF([.L12]&lt;&gt;0;SIGN([.L12])*(ABS([.L12])-INT(ABS([.L12])));&quot;&quot;)">
            <text:p/>
          </table:table-cell>
          <table:table-cell table:style-name="ce45" table:formula="of:=IF([.L12]&lt;&gt;0;VLOOKUP(ABS([.M12]);IF([.P$2]=128;base128;IF([.P$2]=80;base80;IF([.P$2]=64;base64;IF([.P$2]=32;base32;base16))));1);&quot;&quot;)">
            <text:p/>
          </table:table-cell>
          <table:table-cell table:style-name="ce45" table:formula="of:=IF([.L12]&lt;&gt;0;[.N12]+1/[.P$2];&quot;&quot;)">
            <text:p/>
          </table:table-cell>
          <table:table-cell table:style-name="ce47" table:formula="of:=IF([.L12]&lt;&gt;0;SIGN([.L12])*1*(INT(ABS([.L12]))+(IF([.L12]&lt;&gt;0;IF(ABS(ABS([.M12])-[.N12])&gt;ABS(ABS([.M12])-[.O12]);[.O12];[.N12]);&quot;&quot;)));&quot;&quot;)">
            <text:p/>
          </table:table-cell>
          <table:table-cell table:style-name="ce54" table:formula="of:=IF([.P12]&lt;&gt;&quot;&quot;;IF([.P12]&lt;0;&quot;-&quot;&amp;INT(INT(ABS([.P12])/12))&amp;&quot;'-&quot;;IF(INT(INT(ABS([.P12])/12))=0;&quot;&quot;&amp;INT(INT(ABS([.P12])/12))&amp;&quot;'-&quot;;SIGN([.P12])*INT(INT(ABS([.P12])/12))&amp;&quot;'-&quot;));&quot;&quot;)">
            <text:p/>
          </table:table-cell>
          <table:table-cell table:style-name="ce54" table:formula="of:=IF([.P12]&lt;&gt;&quot;&quot;;INT(ABS([.P12]))-INT(INT(ABS([.P12]))/12)*12&amp;&quot;''&quot;&amp;IF(ABS([.P12])-INT(ABS([.P12]))&lt;0.00001;&quot;&quot;;TEXT((ABS([.P12])-INT(ABS([.P12])));&quot;##/###&quot;));&quot;&quot;)">
            <text:p/>
          </table:table-cell>
          <table:table-cell table:style-name="ce47" table:formula="of:=IF([.P12]&lt;&gt;&quot;&quot;;[.Q12]&amp;[.R12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3]&lt;&gt;&quot;&quot;;IF(LEFT(TRIM([.E13]);1)=&quot;/&quot;;&quot;/&quot;;IF(LEFT(TRIM([.E13]);1)=&quot;*&quot;;&quot;*&quot;;&quot;&quot;));&quot;&quot;)">
            <text:p/>
          </table:table-cell>
          <table:table-cell table:style-name="ce41" table:formula="of:=IF([.F13]&lt;&gt;&quot;&quot;;MID(TRIM([.E13]);2;LEN(TRIM([.E13])));1)" office:value-type="float" office:value="1" calcext:value-type="float">
            <text:p>1 <text:s text:c="3"/></text:p>
          </table:table-cell>
          <table:table-cell table:style-name="ce34" table:formula="of:=IF([.G13]&lt;&gt;&quot;&quot;;IF(RIGHT(TRIM([.E13]);1)=&quot;/&quot;;&quot;/&quot;;IF(RIGHT(TRIM([.E13]);1)=&quot;*&quot;;&quot;*&quot;;&quot;&quot;));&quot;&quot;)">
            <text:p/>
          </table:table-cell>
          <table:table-cell table:style-name="ce41" table:formula="of:=IF([.H13]&lt;&gt;&quot;&quot;;MID(TRIM([.E13]);1;LEN(TRIM([.E13]))-1);1)" office:value-type="float" office:value="1" calcext:value-type="float">
            <text:p>1 <text:s text:c="3"/></text:p>
          </table:table-cell>
          <table:table-cell table:style-name="ce43" table:formula="of:=IF([.F13]&lt;&gt;&quot;&quot;;[.F13];[.H13])">
            <text:p/>
          </table:table-cell>
          <table:table-cell table:style-name="ce43" table:formula="of:=IF([.G13]&lt;&gt;1;[.G13];[.I13])" office:value-type="float" office:value="1" calcext:value-type="float">
            <text:p>1 <text:s text:c="3"/></text:p>
          </table:table-cell>
          <table:table-cell table:style-name="ce44" table:formula="of:=IF([.J13]=&quot;*&quot;;IF(SIGN([.C13])=0;ROUND([.D13];8);ROUND([.C13]*12+SIGN([.C13])*[.D13];8))*[.K13];IF(SIGN([.C13])=0;ROUND([.D13];8);ROUND([.C13]*12+SIGN([.C13])*[.D13];8))/[.K13])" office:value-type="float" office:value="0" calcext:value-type="float">
            <text:p>0,0000</text:p>
          </table:table-cell>
          <table:table-cell table:style-name="ce44" table:formula="of:=IF([.L13]&lt;&gt;0;SIGN([.L13])*(ABS([.L13])-INT(ABS([.L13])));&quot;&quot;)">
            <text:p/>
          </table:table-cell>
          <table:table-cell table:style-name="ce45" table:formula="of:=IF([.L13]&lt;&gt;0;VLOOKUP(ABS([.M13]);IF([.P$2]=128;base128;IF([.P$2]=80;base80;IF([.P$2]=64;base64;IF([.P$2]=32;base32;base16))));1);&quot;&quot;)">
            <text:p/>
          </table:table-cell>
          <table:table-cell table:style-name="ce45" table:formula="of:=IF([.L13]&lt;&gt;0;[.N13]+1/[.P$2];&quot;&quot;)">
            <text:p/>
          </table:table-cell>
          <table:table-cell table:style-name="ce47" table:formula="of:=IF([.L13]&lt;&gt;0;SIGN([.L13])*1*(INT(ABS([.L13]))+(IF([.L13]&lt;&gt;0;IF(ABS(ABS([.M13])-[.N13])&gt;ABS(ABS([.M13])-[.O13]);[.O13];[.N13]);&quot;&quot;)));&quot;&quot;)">
            <text:p/>
          </table:table-cell>
          <table:table-cell table:style-name="ce54" table:formula="of:=IF([.P13]&lt;&gt;&quot;&quot;;IF([.P13]&lt;0;&quot;-&quot;&amp;INT(INT(ABS([.P13])/12))&amp;&quot;'-&quot;;IF(INT(INT(ABS([.P13])/12))=0;&quot;&quot;&amp;INT(INT(ABS([.P13])/12))&amp;&quot;'-&quot;;SIGN([.P13])*INT(INT(ABS([.P13])/12))&amp;&quot;'-&quot;));&quot;&quot;)">
            <text:p/>
          </table:table-cell>
          <table:table-cell table:style-name="ce54" table:formula="of:=IF([.P13]&lt;&gt;&quot;&quot;;INT(ABS([.P13]))-INT(INT(ABS([.P13]))/12)*12&amp;&quot;''&quot;&amp;IF(ABS([.P13])-INT(ABS([.P13]))&lt;0.00001;&quot;&quot;;TEXT((ABS([.P13])-INT(ABS([.P13])));&quot;##/###&quot;));&quot;&quot;)">
            <text:p/>
          </table:table-cell>
          <table:table-cell table:style-name="ce47" table:formula="of:=IF([.P13]&lt;&gt;&quot;&quot;;[.Q13]&amp;[.R13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4]&lt;&gt;&quot;&quot;;IF(LEFT(TRIM([.E14]);1)=&quot;/&quot;;&quot;/&quot;;IF(LEFT(TRIM([.E14]);1)=&quot;*&quot;;&quot;*&quot;;&quot;&quot;));&quot;&quot;)">
            <text:p/>
          </table:table-cell>
          <table:table-cell table:style-name="ce41" table:formula="of:=IF([.F14]&lt;&gt;&quot;&quot;;MID(TRIM([.E14]);2;LEN(TRIM([.E14])));1)" office:value-type="float" office:value="1" calcext:value-type="float">
            <text:p>1 <text:s text:c="3"/></text:p>
          </table:table-cell>
          <table:table-cell table:style-name="ce34" table:formula="of:=IF([.G14]&lt;&gt;&quot;&quot;;IF(RIGHT(TRIM([.E14]);1)=&quot;/&quot;;&quot;/&quot;;IF(RIGHT(TRIM([.E14]);1)=&quot;*&quot;;&quot;*&quot;;&quot;&quot;));&quot;&quot;)">
            <text:p/>
          </table:table-cell>
          <table:table-cell table:style-name="ce41" table:formula="of:=IF([.H14]&lt;&gt;&quot;&quot;;MID(TRIM([.E14]);1;LEN(TRIM([.E14]))-1);1)" office:value-type="float" office:value="1" calcext:value-type="float">
            <text:p>1 <text:s text:c="3"/></text:p>
          </table:table-cell>
          <table:table-cell table:style-name="ce43" table:formula="of:=IF([.F14]&lt;&gt;&quot;&quot;;[.F14];[.H14])">
            <text:p/>
          </table:table-cell>
          <table:table-cell table:style-name="ce43" table:formula="of:=IF([.G14]&lt;&gt;1;[.G14];[.I14])" office:value-type="float" office:value="1" calcext:value-type="float">
            <text:p>1 <text:s text:c="3"/></text:p>
          </table:table-cell>
          <table:table-cell table:style-name="ce44" table:formula="of:=IF([.J14]=&quot;*&quot;;IF(SIGN([.C14])=0;ROUND([.D14];8);ROUND([.C14]*12+SIGN([.C14])*[.D14];8))*[.K14];IF(SIGN([.C14])=0;ROUND([.D14];8);ROUND([.C14]*12+SIGN([.C14])*[.D14];8))/[.K14])" office:value-type="float" office:value="0" calcext:value-type="float">
            <text:p>0,0000</text:p>
          </table:table-cell>
          <table:table-cell table:style-name="ce44" table:formula="of:=IF([.L14]&lt;&gt;0;SIGN([.L14])*(ABS([.L14])-INT(ABS([.L14])));&quot;&quot;)">
            <text:p/>
          </table:table-cell>
          <table:table-cell table:style-name="ce45" table:formula="of:=IF([.L14]&lt;&gt;0;VLOOKUP(ABS([.M14]);IF([.P$2]=128;base128;IF([.P$2]=80;base80;IF([.P$2]=64;base64;IF([.P$2]=32;base32;base16))));1);&quot;&quot;)">
            <text:p/>
          </table:table-cell>
          <table:table-cell table:style-name="ce45" table:formula="of:=IF([.L14]&lt;&gt;0;[.N14]+1/[.P$2];&quot;&quot;)">
            <text:p/>
          </table:table-cell>
          <table:table-cell table:style-name="ce47" table:formula="of:=IF([.L14]&lt;&gt;0;SIGN([.L14])*1*(INT(ABS([.L14]))+(IF([.L14]&lt;&gt;0;IF(ABS(ABS([.M14])-[.N14])&gt;ABS(ABS([.M14])-[.O14]);[.O14];[.N14]);&quot;&quot;)));&quot;&quot;)">
            <text:p/>
          </table:table-cell>
          <table:table-cell table:style-name="ce54" table:formula="of:=IF([.P14]&lt;&gt;&quot;&quot;;IF([.P14]&lt;0;&quot;-&quot;&amp;INT(INT(ABS([.P14])/12))&amp;&quot;'-&quot;;IF(INT(INT(ABS([.P14])/12))=0;&quot;&quot;&amp;INT(INT(ABS([.P14])/12))&amp;&quot;'-&quot;;SIGN([.P14])*INT(INT(ABS([.P14])/12))&amp;&quot;'-&quot;));&quot;&quot;)">
            <text:p/>
          </table:table-cell>
          <table:table-cell table:style-name="ce54" table:formula="of:=IF([.P14]&lt;&gt;&quot;&quot;;INT(ABS([.P14]))-INT(INT(ABS([.P14]))/12)*12&amp;&quot;''&quot;&amp;IF(ABS([.P14])-INT(ABS([.P14]))&lt;0.00001;&quot;&quot;;TEXT((ABS([.P14])-INT(ABS([.P14])));&quot;##/###&quot;));&quot;&quot;)">
            <text:p/>
          </table:table-cell>
          <table:table-cell table:style-name="ce47" table:formula="of:=IF([.P14]&lt;&gt;&quot;&quot;;[.Q14]&amp;[.R14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5]&lt;&gt;&quot;&quot;;IF(LEFT(TRIM([.E15]);1)=&quot;/&quot;;&quot;/&quot;;IF(LEFT(TRIM([.E15]);1)=&quot;*&quot;;&quot;*&quot;;&quot;&quot;));&quot;&quot;)">
            <text:p/>
          </table:table-cell>
          <table:table-cell table:style-name="ce41" table:formula="of:=IF([.F15]&lt;&gt;&quot;&quot;;MID(TRIM([.E15]);2;LEN(TRIM([.E15])));1)" office:value-type="float" office:value="1" calcext:value-type="float">
            <text:p>1 <text:s text:c="3"/></text:p>
          </table:table-cell>
          <table:table-cell table:style-name="ce34" table:formula="of:=IF([.G15]&lt;&gt;&quot;&quot;;IF(RIGHT(TRIM([.E15]);1)=&quot;/&quot;;&quot;/&quot;;IF(RIGHT(TRIM([.E15]);1)=&quot;*&quot;;&quot;*&quot;;&quot;&quot;));&quot;&quot;)">
            <text:p/>
          </table:table-cell>
          <table:table-cell table:style-name="ce41" table:formula="of:=IF([.H15]&lt;&gt;&quot;&quot;;MID(TRIM([.E15]);1;LEN(TRIM([.E15]))-1);1)" office:value-type="float" office:value="1" calcext:value-type="float">
            <text:p>1 <text:s text:c="3"/></text:p>
          </table:table-cell>
          <table:table-cell table:style-name="ce43" table:formula="of:=IF([.F15]&lt;&gt;&quot;&quot;;[.F15];[.H15])">
            <text:p/>
          </table:table-cell>
          <table:table-cell table:style-name="ce43" table:formula="of:=IF([.G15]&lt;&gt;1;[.G15];[.I15])" office:value-type="float" office:value="1" calcext:value-type="float">
            <text:p>1 <text:s text:c="3"/></text:p>
          </table:table-cell>
          <table:table-cell table:style-name="ce44" table:formula="of:=IF([.J15]=&quot;*&quot;;IF(SIGN([.C15])=0;ROUND([.D15];8);ROUND([.C15]*12+SIGN([.C15])*[.D15];8))*[.K15];IF(SIGN([.C15])=0;ROUND([.D15];8);ROUND([.C15]*12+SIGN([.C15])*[.D15];8))/[.K15])" office:value-type="float" office:value="0" calcext:value-type="float">
            <text:p>0,0000</text:p>
          </table:table-cell>
          <table:table-cell table:style-name="ce44" table:formula="of:=IF([.L15]&lt;&gt;0;SIGN([.L15])*(ABS([.L15])-INT(ABS([.L15])));&quot;&quot;)">
            <text:p/>
          </table:table-cell>
          <table:table-cell table:style-name="ce45" table:formula="of:=IF([.L15]&lt;&gt;0;VLOOKUP(ABS([.M15]);IF([.P$2]=128;base128;IF([.P$2]=80;base80;IF([.P$2]=64;base64;IF([.P$2]=32;base32;base16))));1);&quot;&quot;)">
            <text:p/>
          </table:table-cell>
          <table:table-cell table:style-name="ce45" table:formula="of:=IF([.L15]&lt;&gt;0;[.N15]+1/[.P$2];&quot;&quot;)">
            <text:p/>
          </table:table-cell>
          <table:table-cell table:style-name="ce47" table:formula="of:=IF([.L15]&lt;&gt;0;SIGN([.L15])*1*(INT(ABS([.L15]))+(IF([.L15]&lt;&gt;0;IF(ABS(ABS([.M15])-[.N15])&gt;ABS(ABS([.M15])-[.O15]);[.O15];[.N15]);&quot;&quot;)));&quot;&quot;)">
            <text:p/>
          </table:table-cell>
          <table:table-cell table:style-name="ce54" table:formula="of:=IF([.P15]&lt;&gt;&quot;&quot;;IF([.P15]&lt;0;&quot;-&quot;&amp;INT(INT(ABS([.P15])/12))&amp;&quot;'-&quot;;IF(INT(INT(ABS([.P15])/12))=0;&quot;&quot;&amp;INT(INT(ABS([.P15])/12))&amp;&quot;'-&quot;;SIGN([.P15])*INT(INT(ABS([.P15])/12))&amp;&quot;'-&quot;));&quot;&quot;)">
            <text:p/>
          </table:table-cell>
          <table:table-cell table:style-name="ce54" table:formula="of:=IF([.P15]&lt;&gt;&quot;&quot;;INT(ABS([.P15]))-INT(INT(ABS([.P15]))/12)*12&amp;&quot;''&quot;&amp;IF(ABS([.P15])-INT(ABS([.P15]))&lt;0.00001;&quot;&quot;;TEXT((ABS([.P15])-INT(ABS([.P15])));&quot;##/###&quot;));&quot;&quot;)">
            <text:p/>
          </table:table-cell>
          <table:table-cell table:style-name="ce47" table:formula="of:=IF([.P15]&lt;&gt;&quot;&quot;;[.Q15]&amp;[.R15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6]&lt;&gt;&quot;&quot;;IF(LEFT(TRIM([.E16]);1)=&quot;/&quot;;&quot;/&quot;;IF(LEFT(TRIM([.E16]);1)=&quot;*&quot;;&quot;*&quot;;&quot;&quot;));&quot;&quot;)">
            <text:p/>
          </table:table-cell>
          <table:table-cell table:style-name="ce41" table:formula="of:=IF([.F16]&lt;&gt;&quot;&quot;;MID(TRIM([.E16]);2;LEN(TRIM([.E16])));1)" office:value-type="float" office:value="1" calcext:value-type="float">
            <text:p>1 <text:s text:c="3"/></text:p>
          </table:table-cell>
          <table:table-cell table:style-name="ce34" table:formula="of:=IF([.G16]&lt;&gt;&quot;&quot;;IF(RIGHT(TRIM([.E16]);1)=&quot;/&quot;;&quot;/&quot;;IF(RIGHT(TRIM([.E16]);1)=&quot;*&quot;;&quot;*&quot;;&quot;&quot;));&quot;&quot;)">
            <text:p/>
          </table:table-cell>
          <table:table-cell table:style-name="ce41" table:formula="of:=IF([.H16]&lt;&gt;&quot;&quot;;MID(TRIM([.E16]);1;LEN(TRIM([.E16]))-1);1)" office:value-type="float" office:value="1" calcext:value-type="float">
            <text:p>1 <text:s text:c="3"/></text:p>
          </table:table-cell>
          <table:table-cell table:style-name="ce43" table:formula="of:=IF([.F16]&lt;&gt;&quot;&quot;;[.F16];[.H16])">
            <text:p/>
          </table:table-cell>
          <table:table-cell table:style-name="ce43" table:formula="of:=IF([.G16]&lt;&gt;1;[.G16];[.I16])" office:value-type="float" office:value="1" calcext:value-type="float">
            <text:p>1 <text:s text:c="3"/></text:p>
          </table:table-cell>
          <table:table-cell table:style-name="ce44" table:formula="of:=IF([.J16]=&quot;*&quot;;IF(SIGN([.C16])=0;ROUND([.D16];8);ROUND([.C16]*12+SIGN([.C16])*[.D16];8))*[.K16];IF(SIGN([.C16])=0;ROUND([.D16];8);ROUND([.C16]*12+SIGN([.C16])*[.D16];8))/[.K16])" office:value-type="float" office:value="0" calcext:value-type="float">
            <text:p>0,0000</text:p>
          </table:table-cell>
          <table:table-cell table:style-name="ce44" table:formula="of:=IF([.L16]&lt;&gt;0;SIGN([.L16])*(ABS([.L16])-INT(ABS([.L16])));&quot;&quot;)">
            <text:p/>
          </table:table-cell>
          <table:table-cell table:style-name="ce45" table:formula="of:=IF([.L16]&lt;&gt;0;VLOOKUP(ABS([.M16]);IF([.P$2]=128;base128;IF([.P$2]=80;base80;IF([.P$2]=64;base64;IF([.P$2]=32;base32;base16))));1);&quot;&quot;)">
            <text:p/>
          </table:table-cell>
          <table:table-cell table:style-name="ce45" table:formula="of:=IF([.L16]&lt;&gt;0;[.N16]+1/[.P$2];&quot;&quot;)">
            <text:p/>
          </table:table-cell>
          <table:table-cell table:style-name="ce47" table:formula="of:=IF([.L16]&lt;&gt;0;SIGN([.L16])*1*(INT(ABS([.L16]))+(IF([.L16]&lt;&gt;0;IF(ABS(ABS([.M16])-[.N16])&gt;ABS(ABS([.M16])-[.O16]);[.O16];[.N16]);&quot;&quot;)));&quot;&quot;)">
            <text:p/>
          </table:table-cell>
          <table:table-cell table:style-name="ce54" table:formula="of:=IF([.P16]&lt;&gt;&quot;&quot;;IF([.P16]&lt;0;&quot;-&quot;&amp;INT(INT(ABS([.P16])/12))&amp;&quot;'-&quot;;IF(INT(INT(ABS([.P16])/12))=0;&quot;&quot;&amp;INT(INT(ABS([.P16])/12))&amp;&quot;'-&quot;;SIGN([.P16])*INT(INT(ABS([.P16])/12))&amp;&quot;'-&quot;));&quot;&quot;)">
            <text:p/>
          </table:table-cell>
          <table:table-cell table:style-name="ce54" table:formula="of:=IF([.P16]&lt;&gt;&quot;&quot;;INT(ABS([.P16]))-INT(INT(ABS([.P16]))/12)*12&amp;&quot;''&quot;&amp;IF(ABS([.P16])-INT(ABS([.P16]))&lt;0.00001;&quot;&quot;;TEXT((ABS([.P16])-INT(ABS([.P16])));&quot;##/###&quot;));&quot;&quot;)">
            <text:p/>
          </table:table-cell>
          <table:table-cell table:style-name="ce47" table:formula="of:=IF([.P16]&lt;&gt;&quot;&quot;;[.Q16]&amp;[.R16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7]&lt;&gt;&quot;&quot;;IF(LEFT(TRIM([.E17]);1)=&quot;/&quot;;&quot;/&quot;;IF(LEFT(TRIM([.E17]);1)=&quot;*&quot;;&quot;*&quot;;&quot;&quot;));&quot;&quot;)">
            <text:p/>
          </table:table-cell>
          <table:table-cell table:style-name="ce41" table:formula="of:=IF([.F17]&lt;&gt;&quot;&quot;;MID(TRIM([.E17]);2;LEN(TRIM([.E17])));1)" office:value-type="float" office:value="1" calcext:value-type="float">
            <text:p>1 <text:s text:c="3"/></text:p>
          </table:table-cell>
          <table:table-cell table:style-name="ce34" table:formula="of:=IF([.G17]&lt;&gt;&quot;&quot;;IF(RIGHT(TRIM([.E17]);1)=&quot;/&quot;;&quot;/&quot;;IF(RIGHT(TRIM([.E17]);1)=&quot;*&quot;;&quot;*&quot;;&quot;&quot;));&quot;&quot;)">
            <text:p/>
          </table:table-cell>
          <table:table-cell table:style-name="ce41" table:formula="of:=IF([.H17]&lt;&gt;&quot;&quot;;MID(TRIM([.E17]);1;LEN(TRIM([.E17]))-1);1)" office:value-type="float" office:value="1" calcext:value-type="float">
            <text:p>1 <text:s text:c="3"/></text:p>
          </table:table-cell>
          <table:table-cell table:style-name="ce43" table:formula="of:=IF([.F17]&lt;&gt;&quot;&quot;;[.F17];[.H17])">
            <text:p/>
          </table:table-cell>
          <table:table-cell table:style-name="ce43" table:formula="of:=IF([.G17]&lt;&gt;1;[.G17];[.I17])" office:value-type="float" office:value="1" calcext:value-type="float">
            <text:p>1 <text:s text:c="3"/></text:p>
          </table:table-cell>
          <table:table-cell table:style-name="ce44" table:formula="of:=IF([.J17]=&quot;*&quot;;IF(SIGN([.C17])=0;ROUND([.D17];8);ROUND([.C17]*12+SIGN([.C17])*[.D17];8))*[.K17];IF(SIGN([.C17])=0;ROUND([.D17];8);ROUND([.C17]*12+SIGN([.C17])*[.D17];8))/[.K17])" office:value-type="float" office:value="0" calcext:value-type="float">
            <text:p>0,0000</text:p>
          </table:table-cell>
          <table:table-cell table:style-name="ce44" table:formula="of:=IF([.L17]&lt;&gt;0;SIGN([.L17])*(ABS([.L17])-INT(ABS([.L17])));&quot;&quot;)">
            <text:p/>
          </table:table-cell>
          <table:table-cell table:style-name="ce45" table:formula="of:=IF([.L17]&lt;&gt;0;VLOOKUP(ABS([.M17]);IF([.P$2]=128;base128;IF([.P$2]=80;base80;IF([.P$2]=64;base64;IF([.P$2]=32;base32;base16))));1);&quot;&quot;)">
            <text:p/>
          </table:table-cell>
          <table:table-cell table:style-name="ce45" table:formula="of:=IF([.L17]&lt;&gt;0;[.N17]+1/[.P$2];&quot;&quot;)">
            <text:p/>
          </table:table-cell>
          <table:table-cell table:style-name="ce47" table:formula="of:=IF([.L17]&lt;&gt;0;SIGN([.L17])*1*(INT(ABS([.L17]))+(IF([.L17]&lt;&gt;0;IF(ABS(ABS([.M17])-[.N17])&gt;ABS(ABS([.M17])-[.O17]);[.O17];[.N17]);&quot;&quot;)));&quot;&quot;)">
            <text:p/>
          </table:table-cell>
          <table:table-cell table:style-name="ce54" table:formula="of:=IF([.P17]&lt;&gt;&quot;&quot;;IF([.P17]&lt;0;&quot;-&quot;&amp;INT(INT(ABS([.P17])/12))&amp;&quot;'-&quot;;IF(INT(INT(ABS([.P17])/12))=0;&quot;&quot;&amp;INT(INT(ABS([.P17])/12))&amp;&quot;'-&quot;;SIGN([.P17])*INT(INT(ABS([.P17])/12))&amp;&quot;'-&quot;));&quot;&quot;)">
            <text:p/>
          </table:table-cell>
          <table:table-cell table:style-name="ce54" table:formula="of:=IF([.P17]&lt;&gt;&quot;&quot;;INT(ABS([.P17]))-INT(INT(ABS([.P17]))/12)*12&amp;&quot;''&quot;&amp;IF(ABS([.P17])-INT(ABS([.P17]))&lt;0.00001;&quot;&quot;;TEXT((ABS([.P17])-INT(ABS([.P17])));&quot;##/###&quot;));&quot;&quot;)">
            <text:p/>
          </table:table-cell>
          <table:table-cell table:style-name="ce47" table:formula="of:=IF([.P17]&lt;&gt;&quot;&quot;;[.Q17]&amp;[.R17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8]&lt;&gt;&quot;&quot;;IF(LEFT(TRIM([.E18]);1)=&quot;/&quot;;&quot;/&quot;;IF(LEFT(TRIM([.E18]);1)=&quot;*&quot;;&quot;*&quot;;&quot;&quot;));&quot;&quot;)">
            <text:p/>
          </table:table-cell>
          <table:table-cell table:style-name="ce41" table:formula="of:=IF([.F18]&lt;&gt;&quot;&quot;;MID(TRIM([.E18]);2;LEN(TRIM([.E18])));1)" office:value-type="float" office:value="1" calcext:value-type="float">
            <text:p>1 <text:s text:c="3"/></text:p>
          </table:table-cell>
          <table:table-cell table:style-name="ce34" table:formula="of:=IF([.G18]&lt;&gt;&quot;&quot;;IF(RIGHT(TRIM([.E18]);1)=&quot;/&quot;;&quot;/&quot;;IF(RIGHT(TRIM([.E18]);1)=&quot;*&quot;;&quot;*&quot;;&quot;&quot;));&quot;&quot;)">
            <text:p/>
          </table:table-cell>
          <table:table-cell table:style-name="ce41" table:formula="of:=IF([.H18]&lt;&gt;&quot;&quot;;MID(TRIM([.E18]);1;LEN(TRIM([.E18]))-1);1)" office:value-type="float" office:value="1" calcext:value-type="float">
            <text:p>1 <text:s text:c="3"/></text:p>
          </table:table-cell>
          <table:table-cell table:style-name="ce43" table:formula="of:=IF([.F18]&lt;&gt;&quot;&quot;;[.F18];[.H18])">
            <text:p/>
          </table:table-cell>
          <table:table-cell table:style-name="ce43" table:formula="of:=IF([.G18]&lt;&gt;1;[.G18];[.I18])" office:value-type="float" office:value="1" calcext:value-type="float">
            <text:p>1 <text:s text:c="3"/></text:p>
          </table:table-cell>
          <table:table-cell table:style-name="ce44" table:formula="of:=IF([.J18]=&quot;*&quot;;IF(SIGN([.C18])=0;ROUND([.D18];8);ROUND([.C18]*12+SIGN([.C18])*[.D18];8))*[.K18];IF(SIGN([.C18])=0;ROUND([.D18];8);ROUND([.C18]*12+SIGN([.C18])*[.D18];8))/[.K18])" office:value-type="float" office:value="0" calcext:value-type="float">
            <text:p>0,0000</text:p>
          </table:table-cell>
          <table:table-cell table:style-name="ce44" table:formula="of:=IF([.L18]&lt;&gt;0;SIGN([.L18])*(ABS([.L18])-INT(ABS([.L18])));&quot;&quot;)">
            <text:p/>
          </table:table-cell>
          <table:table-cell table:style-name="ce45" table:formula="of:=IF([.L18]&lt;&gt;0;VLOOKUP(ABS([.M18]);IF([.P$2]=128;base128;IF([.P$2]=80;base80;IF([.P$2]=64;base64;IF([.P$2]=32;base32;base16))));1);&quot;&quot;)">
            <text:p/>
          </table:table-cell>
          <table:table-cell table:style-name="ce45" table:formula="of:=IF([.L18]&lt;&gt;0;[.N18]+1/[.P$2];&quot;&quot;)">
            <text:p/>
          </table:table-cell>
          <table:table-cell table:style-name="ce47" table:formula="of:=IF([.L18]&lt;&gt;0;SIGN([.L18])*1*(INT(ABS([.L18]))+(IF([.L18]&lt;&gt;0;IF(ABS(ABS([.M18])-[.N18])&gt;ABS(ABS([.M18])-[.O18]);[.O18];[.N18]);&quot;&quot;)));&quot;&quot;)">
            <text:p/>
          </table:table-cell>
          <table:table-cell table:style-name="ce54" table:formula="of:=IF([.P18]&lt;&gt;&quot;&quot;;IF([.P18]&lt;0;&quot;-&quot;&amp;INT(INT(ABS([.P18])/12))&amp;&quot;'-&quot;;IF(INT(INT(ABS([.P18])/12))=0;&quot;&quot;&amp;INT(INT(ABS([.P18])/12))&amp;&quot;'-&quot;;SIGN([.P18])*INT(INT(ABS([.P18])/12))&amp;&quot;'-&quot;));&quot;&quot;)">
            <text:p/>
          </table:table-cell>
          <table:table-cell table:style-name="ce54" table:formula="of:=IF([.P18]&lt;&gt;&quot;&quot;;INT(ABS([.P18]))-INT(INT(ABS([.P18]))/12)*12&amp;&quot;''&quot;&amp;IF(ABS([.P18])-INT(ABS([.P18]))&lt;0.00001;&quot;&quot;;TEXT((ABS([.P18])-INT(ABS([.P18])));&quot;##/###&quot;));&quot;&quot;)">
            <text:p/>
          </table:table-cell>
          <table:table-cell table:style-name="ce47" table:formula="of:=IF([.P18]&lt;&gt;&quot;&quot;;[.Q18]&amp;[.R18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9]&lt;&gt;&quot;&quot;;IF(LEFT(TRIM([.E19]);1)=&quot;/&quot;;&quot;/&quot;;IF(LEFT(TRIM([.E19]);1)=&quot;*&quot;;&quot;*&quot;;&quot;&quot;));&quot;&quot;)">
            <text:p/>
          </table:table-cell>
          <table:table-cell table:style-name="ce41" table:formula="of:=IF([.F19]&lt;&gt;&quot;&quot;;MID(TRIM([.E19]);2;LEN(TRIM([.E19])));1)" office:value-type="float" office:value="1" calcext:value-type="float">
            <text:p>1 <text:s text:c="3"/></text:p>
          </table:table-cell>
          <table:table-cell table:style-name="ce34" table:formula="of:=IF([.G19]&lt;&gt;&quot;&quot;;IF(RIGHT(TRIM([.E19]);1)=&quot;/&quot;;&quot;/&quot;;IF(RIGHT(TRIM([.E19]);1)=&quot;*&quot;;&quot;*&quot;;&quot;&quot;));&quot;&quot;)">
            <text:p/>
          </table:table-cell>
          <table:table-cell table:style-name="ce41" table:formula="of:=IF([.H19]&lt;&gt;&quot;&quot;;MID(TRIM([.E19]);1;LEN(TRIM([.E19]))-1);1)" office:value-type="float" office:value="1" calcext:value-type="float">
            <text:p>1 <text:s text:c="3"/></text:p>
          </table:table-cell>
          <table:table-cell table:style-name="ce43" table:formula="of:=IF([.F19]&lt;&gt;&quot;&quot;;[.F19];[.H19])">
            <text:p/>
          </table:table-cell>
          <table:table-cell table:style-name="ce43" table:formula="of:=IF([.G19]&lt;&gt;1;[.G19];[.I19])" office:value-type="float" office:value="1" calcext:value-type="float">
            <text:p>1 <text:s text:c="3"/></text:p>
          </table:table-cell>
          <table:table-cell table:style-name="ce44" table:formula="of:=IF([.J19]=&quot;*&quot;;IF(SIGN([.C19])=0;ROUND([.D19];8);ROUND([.C19]*12+SIGN([.C19])*[.D19];8))*[.K19];IF(SIGN([.C19])=0;ROUND([.D19];8);ROUND([.C19]*12+SIGN([.C19])*[.D19];8))/[.K19])" office:value-type="float" office:value="0" calcext:value-type="float">
            <text:p>0,0000</text:p>
          </table:table-cell>
          <table:table-cell table:style-name="ce44" table:formula="of:=IF([.L19]&lt;&gt;0;SIGN([.L19])*(ABS([.L19])-INT(ABS([.L19])));&quot;&quot;)">
            <text:p/>
          </table:table-cell>
          <table:table-cell table:style-name="ce45" table:formula="of:=IF([.L19]&lt;&gt;0;VLOOKUP(ABS([.M19]);IF([.P$2]=128;base128;IF([.P$2]=80;base80;IF([.P$2]=64;base64;IF([.P$2]=32;base32;base16))));1);&quot;&quot;)">
            <text:p/>
          </table:table-cell>
          <table:table-cell table:style-name="ce45" table:formula="of:=IF([.L19]&lt;&gt;0;[.N19]+1/[.P$2];&quot;&quot;)">
            <text:p/>
          </table:table-cell>
          <table:table-cell table:style-name="ce47" table:formula="of:=IF([.L19]&lt;&gt;0;SIGN([.L19])*1*(INT(ABS([.L19]))+(IF([.L19]&lt;&gt;0;IF(ABS(ABS([.M19])-[.N19])&gt;ABS(ABS([.M19])-[.O19]);[.O19];[.N19]);&quot;&quot;)));&quot;&quot;)">
            <text:p/>
          </table:table-cell>
          <table:table-cell table:style-name="ce54" table:formula="of:=IF([.P19]&lt;&gt;&quot;&quot;;IF([.P19]&lt;0;&quot;-&quot;&amp;INT(INT(ABS([.P19])/12))&amp;&quot;'-&quot;;IF(INT(INT(ABS([.P19])/12))=0;&quot;&quot;&amp;INT(INT(ABS([.P19])/12))&amp;&quot;'-&quot;;SIGN([.P19])*INT(INT(ABS([.P19])/12))&amp;&quot;'-&quot;));&quot;&quot;)">
            <text:p/>
          </table:table-cell>
          <table:table-cell table:style-name="ce54" table:formula="of:=IF([.P19]&lt;&gt;&quot;&quot;;INT(ABS([.P19]))-INT(INT(ABS([.P19]))/12)*12&amp;&quot;''&quot;&amp;IF(ABS([.P19])-INT(ABS([.P19]))&lt;0.00001;&quot;&quot;;TEXT((ABS([.P19])-INT(ABS([.P19])));&quot;##/###&quot;));&quot;&quot;)">
            <text:p/>
          </table:table-cell>
          <table:table-cell table:style-name="ce47" table:formula="of:=IF([.P19]&lt;&gt;&quot;&quot;;[.Q19]&amp;[.R19];&quot;&quot;)">
            <text:p/>
          </table:table-cell>
          <table:table-cell table:number-columns-repeated="16364"/>
        </table:table-row>
        <table:table-row table:style-name="ro6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20]&lt;&gt;&quot;&quot;;IF(LEFT(TRIM([.E20]);1)=&quot;/&quot;;&quot;/&quot;;IF(LEFT(TRIM([.E20]);1)=&quot;*&quot;;&quot;*&quot;;&quot;&quot;));&quot;&quot;)">
            <text:p/>
          </table:table-cell>
          <table:table-cell table:style-name="ce41" table:formula="of:=IF([.F20]&lt;&gt;&quot;&quot;;MID(TRIM([.E20]);2;LEN(TRIM([.E20])));1)" office:value-type="float" office:value="1" calcext:value-type="float">
            <text:p>1 <text:s text:c="3"/></text:p>
          </table:table-cell>
          <table:table-cell table:style-name="ce34" table:formula="of:=IF([.G20]&lt;&gt;&quot;&quot;;IF(RIGHT(TRIM([.E20]);1)=&quot;/&quot;;&quot;/&quot;;IF(RIGHT(TRIM([.E20]);1)=&quot;*&quot;;&quot;*&quot;;&quot;&quot;));&quot;&quot;)">
            <text:p/>
          </table:table-cell>
          <table:table-cell table:style-name="ce41" table:formula="of:=IF([.H20]&lt;&gt;&quot;&quot;;MID(TRIM([.E20]);1;LEN(TRIM([.E20]))-1);1)" office:value-type="float" office:value="1" calcext:value-type="float">
            <text:p>1 <text:s text:c="3"/></text:p>
          </table:table-cell>
          <table:table-cell table:style-name="ce43" table:formula="of:=IF([.F20]&lt;&gt;&quot;&quot;;[.F20];[.H20])">
            <text:p/>
          </table:table-cell>
          <table:table-cell table:style-name="ce43" table:formula="of:=IF([.G20]&lt;&gt;1;[.G20];[.I20])" office:value-type="float" office:value="1" calcext:value-type="float">
            <text:p>1 <text:s text:c="3"/></text:p>
          </table:table-cell>
          <table:table-cell table:style-name="ce44" table:formula="of:=IF([.J20]=&quot;*&quot;;IF(SIGN([.C20])=0;ROUND([.D20];8);ROUND([.C20]*12+SIGN([.C20])*[.D20];8))*[.K20];IF(SIGN([.C20])=0;ROUND([.D20];8);ROUND([.C20]*12+SIGN([.C20])*[.D20];8))/[.K20])" office:value-type="float" office:value="0" calcext:value-type="float">
            <text:p>0,0000</text:p>
          </table:table-cell>
          <table:table-cell table:style-name="ce44" table:formula="of:=IF([.L20]&lt;&gt;0;SIGN([.L20])*(ABS([.L20])-INT(ABS([.L20])));&quot;&quot;)">
            <text:p/>
          </table:table-cell>
          <table:table-cell table:style-name="ce45" table:formula="of:=IF([.L20]&lt;&gt;0;VLOOKUP(ABS([.M20]);IF([.P$2]=128;base128;IF([.P$2]=80;base80;IF([.P$2]=64;base64;IF([.P$2]=32;base32;base16))));1);&quot;&quot;)">
            <text:p/>
          </table:table-cell>
          <table:table-cell table:style-name="ce45" table:formula="of:=IF([.L20]&lt;&gt;0;[.N20]+1/[.P$2];&quot;&quot;)">
            <text:p/>
          </table:table-cell>
          <table:table-cell table:style-name="ce47" table:formula="of:=IF([.L20]&lt;&gt;0;SIGN([.L20])*1*(INT(ABS([.L20]))+(IF([.L20]&lt;&gt;0;IF(ABS(ABS([.M20])-[.N20])&gt;ABS(ABS([.M20])-[.O20]);[.O20];[.N20]);&quot;&quot;)));&quot;&quot;)">
            <text:p/>
          </table:table-cell>
          <table:table-cell table:style-name="ce54" table:formula="of:=IF([.P20]&lt;&gt;&quot;&quot;;IF([.P20]&lt;0;&quot;-&quot;&amp;INT(INT(ABS([.P20])/12))&amp;&quot;'-&quot;;IF(INT(INT(ABS([.P20])/12))=0;&quot;&quot;&amp;INT(INT(ABS([.P20])/12))&amp;&quot;'-&quot;;SIGN([.P20])*INT(INT(ABS([.P20])/12))&amp;&quot;'-&quot;));&quot;&quot;)">
            <text:p/>
          </table:table-cell>
          <table:table-cell table:style-name="ce54" table:formula="of:=IF([.P20]&lt;&gt;&quot;&quot;;INT(ABS([.P20]))-INT(INT(ABS([.P20]))/12)*12&amp;&quot;''&quot;&amp;IF(ABS([.P20])-INT(ABS([.P20]))&lt;0.00001;&quot;&quot;;TEXT((ABS([.P20])-INT(ABS([.P20])));&quot;##/###&quot;));&quot;&quot;)">
            <text:p/>
          </table:table-cell>
          <table:table-cell table:style-name="ce53" table:formula="of:=IF([.P20]&lt;&gt;&quot;&quot;;[.Q20]&amp;[.R20];&quot;&quot;)">
            <text:p/>
          </table:table-cell>
          <table:table-cell table:number-columns-repeated="16364"/>
        </table:table-row>
        <table:table-row table:style-name="ro8" table:visibility="collapse">
          <table:table-cell table:style-name="ce3"/>
          <table:table-cell/>
          <table:table-cell table:style-name="ce88" table:formula="of:=IF([.P21]&lt;0;&quot;-&quot;&amp;INT(INT(ABS([.P21])/12))&amp;&quot;'-&quot;;IF(INT(INT(ABS([.P21])/12))=0;&quot;&quot;&amp;INT(INT(ABS([.P21])/12))&amp;&quot;'-&quot;;SIGN([.P21])*INT(INT(ABS([.P21])/12))&amp;&quot;'-&quot;))" office:value-type="string" office:string-value="2'-" calcext:value-type="string">
            <text:p>2'-</text:p>
          </table:table-cell>
          <table:table-cell table:style-name="ce94" table:formula="of:=INT(ABS([.P21]))-INT(INT(ABS([.P21]))/12)*12&amp;&quot;''&quot;&amp;IF(ABS([.P21])-INT(ABS([.P21]))&lt;0.00001;&quot;&quot;;TEXT((ABS([.P21])-INT(ABS([.P21])));&quot;##/###&quot;))" office:value-type="string" office:string-value="2''3/16" calcext:value-type="string">
            <text:p>2''3/16</text:p>
          </table:table-cell>
          <table:table-cell table:style-name="ce96"/>
          <table:table-cell table:style-name="ce35"/>
          <table:table-cell table:style-name="ce41" table:number-columns-repeated="5"/>
          <table:table-cell table:style-name="ce44" table:number-columns-repeated="4"/>
          <table:table-cell table:style-name="ce47" table:formula="of:=SUM([.P4:.P20])" office:value-type="float" office:value="26.1875" calcext:value-type="float">
            <text:p>26,1875</text:p>
          </table:table-cell>
          <table:table-cell table:style-name="ce54" table:number-columns-repeated="2"/>
          <table:table-cell table:style-name="ce54" table:formula="of:=[.Q21]&amp;[.R21]">
            <text:p/>
          </table:table-cell>
          <table:table-cell table:number-columns-repeated="16364"/>
        </table:table-row>
        <table:table-row table:style-name="ro2">
          <table:table-cell table:style-name="ce4" office:value-type="string" calcext:value-type="string">
            <text:p>Pie-Pulg.</text:p>
          </table:table-cell>
          <table:table-cell/>
          <table:table-cell table:style-name="ce133" table:formula="of:=[.C21]&amp;[.D21]" office:value-type="string" office:string-value="2'-2''3/16" calcext:value-type="string" table:number-columns-spanned="2" table:number-rows-spanned="1">
            <text:p>2'-2''3/16</text:p>
          </table:table-cell>
          <table:covered-table-cell table:style-name="ce133"/>
          <table:table-cell table:style-name="ce63"/>
          <table:table-cell table:style-name="ce67" table:number-columns-repeated="13"/>
          <table:table-cell table:style-name="ce74"/>
          <table:table-cell table:number-columns-repeated="16364"/>
        </table:table-row>
        <table:table-row table:style-name="ro2">
          <table:table-cell table:style-name="ce5" office:value-type="string" calcext:value-type="string">
            <text:p>Pie deci.</text:p>
          </table:table-cell>
          <table:table-cell/>
          <table:table-cell table:style-name="ce142" table:formula="of:=[.P21]/12" office:value-type="float" office:value="2.18229166666667" calcext:value-type="float" table:number-columns-spanned="2" table:number-rows-spanned="1">
            <text:p>2,1823</text:p>
          </table:table-cell>
          <table:covered-table-cell table:style-name="ce142"/>
          <table:table-cell table:style-name="ce64"/>
          <table:table-cell table:style-name="ce37" table:number-columns-repeated="13"/>
          <table:table-cell table:style-name="ce75"/>
          <table:table-cell table:number-columns-repeated="16364"/>
        </table:table-row>
        <table:table-row table:style-name="ro2">
          <table:table-cell table:style-name="ce5" office:value-type="string" calcext:value-type="string">
            <text:p>Pulg. frac.</text:p>
          </table:table-cell>
          <table:table-cell/>
          <table:table-cell table:style-name="ce143" table:formula="of:=[.P21]" office:value-type="float" office:value="26.1875" calcext:value-type="float" table:number-columns-spanned="2" table:number-rows-spanned="1">
            <text:p>26 <text:s text:c="2"/>3/16 </text:p>
          </table:table-cell>
          <table:covered-table-cell table:style-name="ce143"/>
          <table:table-cell table:style-name="ce65"/>
          <table:table-cell table:style-name="ce38" table:number-columns-repeated="13"/>
          <table:table-cell table:style-name="ce76"/>
          <table:table-cell table:number-columns-repeated="16364"/>
        </table:table-row>
        <table:table-row table:style-name="ro2">
          <table:table-cell table:style-name="ce6" office:value-type="string" calcext:value-type="string">
            <text:p>Pulg. deci.</text:p>
          </table:table-cell>
          <table:table-cell/>
          <table:table-cell table:style-name="ce50" table:formula="of:=[.P21]" office:value-type="float" office:value="26.1875" calcext:value-type="float" table:number-columns-spanned="2" table:number-rows-spanned="1">
            <text:p>26,188</text:p>
          </table:table-cell>
          <table:covered-table-cell table:style-name="ce50"/>
          <table:table-cell table:style-name="ce64"/>
          <table:table-cell table:style-name="ce37" table:number-columns-repeated="13"/>
          <table:table-cell table:style-name="ce75"/>
          <table:table-cell table:number-columns-repeated="16364"/>
        </table:table-row>
        <table:table-row table:style-name="ro2">
          <table:table-cell table:style-name="ce7" office:value-type="string" calcext:value-type="string">
            <text:p>Pulg.deci./2</text:p>
          </table:table-cell>
          <table:table-cell/>
          <table:table-cell table:style-name="ce142" table:formula="of:=[.C25]/2" office:value-type="float" office:value="13.09375" calcext:value-type="float" table:number-columns-spanned="2" table:number-rows-spanned="1">
            <text:p>13,0938</text:p>
          </table:table-cell>
          <table:covered-table-cell table:style-name="ce142"/>
          <table:table-cell table:style-name="ce65"/>
          <table:table-cell table:style-name="ce38" table:number-columns-repeated="13"/>
          <table:table-cell table:style-name="ce76"/>
          <table:table-cell table:number-columns-repeated="16364"/>
        </table:table-row>
        <table:table-row table:style-name="ro2">
          <table:table-cell table:style-name="ce7" office:value-type="string" calcext:value-type="string">
            <text:p>Pulg.deci.*2</text:p>
          </table:table-cell>
          <table:table-cell/>
          <table:table-cell table:style-name="ce142" table:formula="of:=[.C25]*2" office:value-type="float" office:value="52.375" calcext:value-type="float" table:number-columns-spanned="2" table:number-rows-spanned="1">
            <text:p>52,3750</text:p>
          </table:table-cell>
          <table:covered-table-cell table:style-name="ce142"/>
          <table:table-cell table:style-name="ce65"/>
          <table:table-cell table:style-name="ce38" table:number-columns-repeated="13"/>
          <table:table-cell table:style-name="ce76"/>
          <table:table-cell table:number-columns-repeated="16364"/>
        </table:table-row>
        <table:table-row table:style-name="ro6">
          <table:table-cell table:style-name="ce8" office:value-type="string" calcext:value-type="string">
            <text:p>mm</text:p>
          </table:table-cell>
          <table:table-cell/>
          <table:table-cell table:style-name="ce50" table:formula="of:=[.C25]*25.4" office:value-type="float" office:value="665.1625" calcext:value-type="float" table:number-columns-spanned="2" table:number-rows-spanned="1">
            <text:p>665,162</text:p>
          </table:table-cell>
          <table:covered-table-cell table:style-name="ce50"/>
          <table:table-cell table:style-name="ce56" table:number-columns-repeated="14"/>
          <table:table-cell table:style-name="ce100"/>
          <table:table-cell table:number-columns-repeated="16364"/>
        </table:table-row>
        <table:table-row table:style-name="ro8" table:visibility="collapse">
          <table:table-cell table:style-name="ce32"/>
          <table:table-cell table:style-name="ce86"/>
          <table:table-cell table:style-name="ce55" table:formula="of:=IF([.P29]&lt;0;&quot;-&quot;&amp;INT(INT(ABS([.P29])/12))&amp;&quot;'-&quot;;IF(INT(INT(ABS([.P29])/12))=0;&quot;&quot;&amp;INT(INT(ABS([.P29])/12))&amp;&quot;'-&quot;;SIGN([.P29])*INT(INT(ABS([.P29])/12))&amp;&quot;'-&quot;))" office:value-type="string" office:string-value="4'-" calcext:value-type="string">
            <text:p>4'-</text:p>
          </table:table-cell>
          <table:table-cell table:style-name="ce147" table:formula="of:=INT(ABS([.P29]))-INT(INT(ABS([.P29]))/12)*12&amp;&quot;''&quot;&amp;IF(ABS([.P29])-INT(ABS([.P29]))&lt;0.00001;&quot;&quot;;TEXT((ABS([.P29])-INT(ABS([.P29])));&quot;##/###&quot;))" office:value-type="string" office:string-value="4''3/8" calcext:value-type="string">
            <text:p>4''3/8</text:p>
          </table:table-cell>
          <table:table-cell/>
          <table:table-cell table:style-name="ce34" table:formula="of:=IF([.E30]&lt;&gt;&quot;&quot;;IF(LEFT(TRIM([.E30]);1)=&quot;/&quot;;&quot;/&quot;;IF(LEFT(TRIM([.E30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F29]&lt;&gt;&quot;&quot;;MID(TRIM([.E30]);2;LEN(TRIM([.E30])));1)" office:value-type="string" office:string-value="2" calcext:value-type="string">
            <text:p>2</text:p>
          </table:table-cell>
          <table:table-cell table:style-name="ce34" table:formula="of:=IF([.G29]&lt;&gt;&quot;&quot;;IF(RIGHT(TRIM([.E30]);1)=&quot;/&quot;;&quot;/&quot;;IF(RIGHT(TRIM([.E30]);1)=&quot;*&quot;;&quot;*&quot;;&quot;&quot;));&quot;&quot;)">
            <text:p/>
          </table:table-cell>
          <table:table-cell table:style-name="ce41" table:formula="of:=IF([.E30]&lt;&gt;&quot;&quot;;MID(TRIM([.E30]);1;LEN(TRIM([.E30]))-1);1)" office:value-type="string" office:string-value="*" calcext:value-type="string">
            <text:p>*</text:p>
          </table:table-cell>
          <table:table-cell table:style-name="ce43" table:formula="of:=IF([.F29]&lt;&gt;&quot;&quot;;[.F29];[.H29])" office:value-type="string" office:string-value="*" calcext:value-type="string">
            <text:p>*</text:p>
          </table:table-cell>
          <table:table-cell table:style-name="ce43" table:formula="of:=IF([.G29]&lt;&gt;1;[.G29];[.I29])" office:value-type="string" office:string-value="2" calcext:value-type="string">
            <text:p>2</text:p>
          </table:table-cell>
          <table:table-cell table:style-name="ce98" table:number-columns-repeated="4"/>
          <table:table-cell table:style-name="ce99" table:formula="of:=IF([.J29]=&quot;*&quot;;[.P21]*[.K29];[.P21]/[.K29])" office:value-type="float" office:value="52.375" calcext:value-type="float">
            <text:p>52,3750</text:p>
          </table:table-cell>
          <table:table-cell table:style-name="ce98" table:number-columns-repeated="3"/>
          <table:table-cell table:style-name="ce86"/>
          <table:table-cell table:number-columns-repeated="16363"/>
        </table:table-row>
        <table:table-row table:style-name="ro2">
          <table:table-cell table:style-name="ce4" office:value-type="string" calcext:value-type="string">
            <text:p>Pie-Pulg. */</text:p>
          </table:table-cell>
          <table:table-cell/>
          <table:table-cell table:style-name="ce133" table:formula="of:=[.C29]&amp;[.D29]" office:value-type="string" office:string-value="4'-4''3/8" calcext:value-type="string" table:number-columns-spanned="2" table:number-rows-spanned="1">
            <text:p>4'-4''3/8</text:p>
          </table:table-cell>
          <table:covered-table-cell table:style-name="ce133"/>
          <table:table-cell table:style-name="ce97" office:value-type="string" calcext:value-type="string">
            <text:p>*2</text:p>
          </table:table-cell>
          <table:table-cell table:style-name="ce68" table:number-columns-repeated="13"/>
          <table:table-cell table:style-name="ce77"/>
          <table:table-cell table:number-columns-repeated="16364"/>
        </table:table-row>
        <table:table-row table:style-name="ro5" table:number-rows-repeated="1048545">
          <table:table-cell table:number-columns-repeated="16383"/>
        </table:table-row>
        <table:table-row table:style-name="ro5">
          <table:table-cell table:number-columns-repeated="16383"/>
        </table:table-row>
      </table:table>
      <table:table table:name="Tipo de datos y notas" table:style-name="ta5">
        <office:forms form:automatic-focus="false" form:apply-design-mode="false"/>
        <table:table-column table:style-name="co22" table:default-cell-style-name="ce60"/>
        <table:table-column table:style-name="co23" table:default-cell-style-name="ce60"/>
        <table:table-column table:style-name="co10" table:default-cell-style-name="ce60"/>
        <table:table-column table:style-name="co24" table:default-cell-style-name="ce60"/>
        <table:table-column table:style-name="co25" table:default-cell-style-name="Default"/>
        <table:table-column table:style-name="co26" table:visibility="collapse" table:number-columns-repeated="5" table:default-cell-style-name="ce60"/>
        <table:table-column table:style-name="co27" table:visibility="collapse" table:default-cell-style-name="ce60"/>
        <table:table-column table:style-name="co9" table:visibility="collapse" table:number-columns-repeated="4" table:default-cell-style-name="ce60"/>
        <table:table-column table:style-name="co9" table:default-cell-style-name="ce60"/>
        <table:table-column table:style-name="co28" table:visibility="collapse" table:default-cell-style-name="ce60"/>
        <table:table-column table:style-name="co9" table:visibility="collapse" table:default-cell-style-name="ce60"/>
        <table:table-column table:style-name="co30" table:default-cell-style-name="ce60"/>
        <table:table-column table:style-name="co31" table:default-cell-style-name="ce60"/>
        <table:table-column table:style-name="co9" table:default-cell-style-name="ce202"/>
        <table:table-column table:style-name="co2" table:default-cell-style-name="ce105"/>
        <table:table-column table:style-name="co2" table:number-columns-repeated="16362" table:default-cell-style-name="Default"/>
        <table:table-row table:style-name="ro9">
          <table:table-cell table:number-columns-repeated="2"/>
          <table:table-cell table:style-name="ce182" office:value-type="string" calcext:value-type="string" table:number-columns-spanned="17" table:number-rows-spanned="1">
            <text:p>Para arquitectos e Ingenieros y otros, que hacen calculos en pie pulgadas o en milimetros en sus revisiones de dimensionamiento (cotas) de planos de proyectos.</text:p>
          </table:table-cell>
          <table:covered-table-cell table:number-columns-repeated="16" table:style-name="ce186"/>
          <table:table-cell table:number-columns-repeated="16365"/>
        </table:table-row>
        <table:table-row table:style-name="ro10">
          <table:table-cell table:style-name="ce2" office:value-type="string" calcext:value-type="string">
            <text:p>Por</text:p>
          </table:table-cell>
          <table:table-cell table:style-name="ce3"/>
          <table:table-cell table:style-name="ce155" office:value-type="string" calcext:value-type="string" table:number-columns-spanned="3" table:number-rows-spanned="1">
            <text:p>precisión &gt; 1/ </text:p>
          </table:table-cell>
          <table:covered-table-cell table:number-columns-repeated="2" table:style-name="ce155"/>
          <table:table-cell table:style-name="ce32" table:number-columns-repeated="10"/>
          <table:table-cell table:style-name="ce25" table:content-validation-name="val1" office:value-type="float" office:value="128" calcext:value-type="float">
            <text:p>128 <text:s text:c="3"/></text:p>
          </table:table-cell>
          <table:table-cell table:style-name="ce69" table:number-columns-repeated="2"/>
          <table:table-cell table:style-name="ce71"/>
          <table:table-cell/>
          <table:table-cell table:style-name="ce203" office:value-type="string" calcext:value-type="string">
            <text:p>&lt; Seccione la precisión. Solo afecta valores con fracciones no usuales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 office:value-type="string" calcext:value-type="string">
            <text:p>Pedro Tovar</text:p>
          </table:table-cell>
          <table:table-cell table:style-name="ce3"/>
          <table:table-cell table:style-name="ce87" office:value-type="string" calcext:value-type="string">
            <text:p>pie '</text:p>
          </table:table-cell>
          <table:table-cell table:style-name="ce92" office:value-type="string" calcext:value-type="string">
            <text:p>pulg. "</text:p>
          </table:table-cell>
          <table:table-cell table:style-name="ce87" office:value-type="string" calcext:value-type="string">
            <text:p>* /</text:p>
          </table:table-cell>
          <table:table-cell table:style-name="ce33"/>
          <table:table-cell table:style-name="ce40" table:number-columns-repeated="9"/>
          <table:table-cell table:style-name="ce46" office:value-type="string" calcext:value-type="string">
            <text:p>Pulg. deci.</text:p>
          </table:table-cell>
          <table:table-cell table:style-name="ce70" table:number-columns-repeated="2"/>
          <table:table-cell table:style-name="ce46" office:value-type="string" calcext:value-type="string">
            <text:p>Pie-Pulg.</text:p>
          </table:table-cell>
          <table:table-cell/>
          <table:table-cell table:style-name="ce203" office:value-type="string" calcext:value-type="string">
            <text:p><text:s/>&lt; Los operadores ' * / ' funcionan a la derecha o a la izquierda del valor.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1" calcext:value-type="float">
            <text:p>1 <text:s text:c="7"/></text:p>
          </table:table-cell>
          <table:table-cell table:style-name="ce25" office:value-type="string" calcext:value-type="string">
            <text:p>2*</text:p>
          </table:table-cell>
          <table:table-cell table:style-name="ce34" table:formula="of:=IF([.E4]&lt;&gt;&quot;&quot;;IF(LEFT(TRIM([.E4]);1)=&quot;/&quot;;&quot;/&quot;;IF(LEFT(TRIM([.E4]);1)=&quot;*&quot;;&quot;*&quot;;&quot;&quot;));&quot;&quot;)">
            <text:p/>
          </table:table-cell>
          <table:table-cell table:style-name="ce41" table:formula="of:=IF([.F4]&lt;&gt;&quot;&quot;;MID(TRIM([.E4]);2;LEN(TRIM([.E4])));1)" office:value-type="float" office:value="1" calcext:value-type="float">
            <text:p>1 <text:s text:c="3"/></text:p>
          </table:table-cell>
          <table:table-cell table:style-name="ce34" table:formula="of:=IF([.G4]&lt;&gt;&quot;&quot;;IF(RIGHT(TRIM([.E4]);1)=&quot;/&quot;;&quot;/&quot;;IF(RIGHT(TRIM([.E4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H4]&lt;&gt;&quot;&quot;;MID(TRIM([.E4]);1;LEN(TRIM([.E4]))-1);1)" office:value-type="string" office:string-value="2" calcext:value-type="string">
            <text:p>2</text:p>
          </table:table-cell>
          <table:table-cell table:style-name="ce43" table:formula="of:=IF([.F4]&lt;&gt;&quot;&quot;;[.F4];[.H4])" office:value-type="string" office:string-value="*" calcext:value-type="string">
            <text:p>*</text:p>
          </table:table-cell>
          <table:table-cell table:style-name="ce43" table:formula="of:=IF([.G4]&lt;&gt;1;[.G4];[.I4])" office:value-type="string" office:string-value="2" calcext:value-type="string">
            <text:p>2</text:p>
          </table:table-cell>
          <table:table-cell table:style-name="ce44" table:formula="of:=IF([.J4]=&quot;*&quot;;IF(SIGN([.C4])=0;ROUND([.D4];8);ROUND([.C4]*12+SIGN([.C4])*[.D4];8))*[.K4];IF(SIGN([.C4])=0;ROUND([.D4];8);ROUND([.C4]*12+SIGN([.C4])*[.D4];8))/[.K4])" office:value-type="float" office:value="2" calcext:value-type="float">
            <text:p>2,0000</text:p>
          </table:table-cell>
          <table:table-cell table:style-name="ce44" table:formula="of:=IF([.L4]&lt;&gt;0;SIGN([.L4])*(ABS([.L4])-INT(ABS([.L4])));&quot;&quot;)" office:value-type="float" office:value="0" calcext:value-type="float">
            <text:p>0,0000</text:p>
          </table:table-cell>
          <table:table-cell table:style-name="ce45" table:formula="of:=(IF([.L4]&lt;&gt;0;VLOOKUP(ABS([.M4]);IF([.P$2]=128;base128;IF([.P$2]=80;base80;IF([.P$2]=64;base64;IF([.P$2]=32;base32;base16))));1);&quot;&quot;))" office:value-type="float" office:value="0" calcext:value-type="float">
            <text:p>0,0000</text:p>
          </table:table-cell>
          <table:table-cell table:style-name="ce45" table:formula="of:=IF([.L4]&lt;&gt;0;[.N4]+1/[.P$2];&quot;&quot;)" office:value-type="float" office:value="0.0078125" calcext:value-type="float">
            <text:p>0,0078</text:p>
          </table:table-cell>
          <table:table-cell table:style-name="ce47" table:formula="of:=IF([.L4]&lt;&gt;0;SIGN([.L4])*1*(INT(ABS([.L4]))+(IF([.L4]&lt;&gt;0;IF(ABS(ABS([.M4])-[.N4])&gt;ABS(ABS([.M4])-[.O4]);[.O4];[.N4]);&quot;&quot;)));&quot;&quot;)" office:value-type="float" office:value="2" calcext:value-type="float">
            <text:p>2,0000</text:p>
          </table:table-cell>
          <table:table-cell table:style-name="ce201" table:formula="of:=IF([.P4]&lt;&gt;&quot;&quot;;IF([.P4]&lt;0;&quot;-&quot;&amp;INT(INT(ABS([.P4])/12))&amp;&quot;'-&quot;;IF(INT(INT(ABS([.P4])/12))=0;&quot;&quot;&amp;INT(INT(ABS([.P4])/12))&amp;&quot;'-&quot;;SIGN([.P4])*INT(INT(ABS([.P4])/12))&amp;&quot;'-&quot;));&quot;&quot;)" office:value-type="string" office:string-value="0'-" calcext:value-type="string">
            <text:p>0'-</text:p>
          </table:table-cell>
          <table:table-cell table:style-name="ce201" table:formula="of:=IF([.P4]&lt;&gt;&quot;&quot;;INT(ABS([.P4]))-INT(INT(ABS([.P4]))/12)*12&amp;&quot;''&quot;&amp;IF(ABS([.P4])-INT(ABS([.P4]))&lt;0.00001;&quot;&quot;;TEXT((ABS([.P4])-INT(ABS([.P4])));&quot;##/###&quot;));&quot;&quot;)" office:value-type="string" office:string-value="2''" calcext:value-type="string">
            <text:p>2''</text:p>
          </table:table-cell>
          <table:table-cell table:style-name="ce73" table:formula="of:=IF([.P4]&lt;&gt;&quot;&quot;;[.Q4]&amp;[.R4];&quot;&quot;)" office:value-type="string" office:string-value="0'-2''" calcext:value-type="string">
            <text:p>0'-2''</text:p>
          </table:table-cell>
          <table:table-cell/>
          <table:table-cell table:style-name="ce204"/>
          <table:table-cell table:style-name="ce107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1.5" calcext:value-type="float">
            <text:p>1 <text:s text:c="2"/>1/2 <text:s/></text:p>
          </table:table-cell>
          <table:table-cell table:style-name="ce25"/>
          <table:table-cell table:style-name="ce34" table:formula="of:=IF([.E5]&lt;&gt;&quot;&quot;;IF(LEFT(TRIM([.E5]);1)=&quot;/&quot;;&quot;/&quot;;IF(LEFT(TRIM([.E5]);1)=&quot;*&quot;;&quot;*&quot;;&quot;&quot;));&quot;&quot;)">
            <text:p/>
          </table:table-cell>
          <table:table-cell table:style-name="ce41" table:formula="of:=IF([.F5]&lt;&gt;&quot;&quot;;MID(TRIM([.E5]);2;LEN(TRIM([.E5])));1)" office:value-type="float" office:value="1" calcext:value-type="float">
            <text:p>1 <text:s text:c="3"/></text:p>
          </table:table-cell>
          <table:table-cell table:style-name="ce34" table:formula="of:=IF([.G5]&lt;&gt;&quot;&quot;;IF(RIGHT(TRIM([.E5]);1)=&quot;/&quot;;&quot;/&quot;;IF(RIGHT(TRIM([.E5]);1)=&quot;*&quot;;&quot;*&quot;;&quot;&quot;));&quot;&quot;)">
            <text:p/>
          </table:table-cell>
          <table:table-cell table:style-name="ce41" table:formula="of:=IF([.H5]&lt;&gt;&quot;&quot;;MID(TRIM([.E5]);1;LEN(TRIM([.E5]))-1);1)" office:value-type="float" office:value="1" calcext:value-type="float">
            <text:p>1 <text:s text:c="3"/></text:p>
          </table:table-cell>
          <table:table-cell table:style-name="ce43" table:formula="of:=IF([.F5]&lt;&gt;&quot;&quot;;[.F5];[.H5])">
            <text:p/>
          </table:table-cell>
          <table:table-cell table:style-name="ce43" table:formula="of:=IF([.G5]&lt;&gt;1;[.G5];[.I5])" office:value-type="float" office:value="1" calcext:value-type="float">
            <text:p>1 <text:s text:c="3"/></text:p>
          </table:table-cell>
          <table:table-cell table:style-name="ce44" table:formula="of:=IF([.J5]=&quot;*&quot;;IF(SIGN([.C5])=0;ROUND([.D5];8);ROUND([.C5]*12+SIGN([.C5])*[.D5];8))*[.K5];IF(SIGN([.C5])=0;ROUND([.D5];8);ROUND([.C5]*12+SIGN([.C5])*[.D5];8))/[.K5])" office:value-type="float" office:value="1.5" calcext:value-type="float">
            <text:p>1,5000</text:p>
          </table:table-cell>
          <table:table-cell table:style-name="ce44" table:formula="of:=IF([.L5]&lt;&gt;0;SIGN([.L5])*(ABS([.L5])-INT(ABS([.L5])));&quot;&quot;)" office:value-type="float" office:value="0.5" calcext:value-type="float">
            <text:p>0,5000</text:p>
          </table:table-cell>
          <table:table-cell table:style-name="ce45" table:formula="of:=IF([.L5]&lt;&gt;0;VLOOKUP(ABS([.M5]);IF([.P$2]=128;base128;IF([.P$2]=80;base80;IF([.P$2]=64;base64;IF([.P$2]=32;base32;base16))));1);&quot;&quot;)" office:value-type="float" office:value="0.5" calcext:value-type="float">
            <text:p>0,5000</text:p>
          </table:table-cell>
          <table:table-cell table:style-name="ce45" table:formula="of:=IF([.L5]&lt;&gt;0;[.N5]+1/[.P$2];&quot;&quot;)" office:value-type="float" office:value="0.5078125" calcext:value-type="float">
            <text:p>0,5078</text:p>
          </table:table-cell>
          <table:table-cell table:style-name="ce47" table:formula="of:=IF([.L5]&lt;&gt;0;SIGN([.L5])*1*(INT(ABS([.L5]))+(IF([.L5]&lt;&gt;0;IF(ABS(ABS([.M5])-[.N5])&gt;ABS(ABS([.M5])-[.O5]);[.O5];[.N5]);&quot;&quot;)));&quot;&quot;)" office:value-type="float" office:value="1.5" calcext:value-type="float">
            <text:p>1,5000</text:p>
          </table:table-cell>
          <table:table-cell table:style-name="ce201" table:formula="of:=IF([.P5]&lt;&gt;&quot;&quot;;IF([.P5]&lt;0;&quot;-&quot;&amp;INT(INT(ABS([.P5])/12))&amp;&quot;'-&quot;;IF(INT(INT(ABS([.P5])/12))=0;&quot;&quot;&amp;INT(INT(ABS([.P5])/12))&amp;&quot;'-&quot;;SIGN([.P5])*INT(INT(ABS([.P5])/12))&amp;&quot;'-&quot;));&quot;&quot;)" office:value-type="string" office:string-value="0'-" calcext:value-type="string">
            <text:p>0'-</text:p>
          </table:table-cell>
          <table:table-cell table:style-name="ce201" table:formula="of:=IF([.P5]&lt;&gt;&quot;&quot;;INT(ABS([.P5]))-INT(INT(ABS([.P5]))/12)*12&amp;&quot;''&quot;&amp;IF(ABS([.P5])-INT(ABS([.P5]))&lt;0.00001;&quot;&quot;;TEXT((ABS([.P5])-INT(ABS([.P5])));&quot;##/###&quot;));&quot;&quot;)" office:value-type="string" office:string-value="1''1/2" calcext:value-type="string">
            <text:p>1''1/2</text:p>
          </table:table-cell>
          <table:table-cell table:style-name="ce47" table:formula="of:=IF([.P5]&lt;&gt;&quot;&quot;;[.Q5]&amp;[.R5];&quot;&quot;)" office:value-type="string" office:string-value="0'-1''1/2" calcext:value-type="string">
            <text:p>0'-1''1/2</text:p>
          </table:table-cell>
          <table:table-cell/>
          <table:table-cell table:style-name="ce203" office:value-type="string" calcext:value-type="string">
            <text:p>&lt; Este valor se ingresa: 1 espacio 1/2 o 1,5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3" calcext:value-type="float">
            <text:p>3</text:p>
          </table:table-cell>
          <table:table-cell table:style-name="ce93" office:value-type="float" office:value="0.75" calcext:value-type="float">
            <text:p><text:s text:c="3"/>3/4 <text:s/></text:p>
          </table:table-cell>
          <table:table-cell table:style-name="ce25" office:value-type="string" calcext:value-type="string">
            <text:p>/2</text:p>
          </table:table-cell>
          <table:table-cell table:style-name="ce34" table:formula="of:=IF([.E6]&lt;&gt;&quot;&quot;;IF(LEFT(TRIM([.E6]);1)=&quot;/&quot;;&quot;/&quot;;IF(LEFT(TRIM([.E6]);1)=&quot;*&quot;;&quot;*&quot;;&quot;&quot;));&quot;&quot;)" office:value-type="string" office:string-value="/" calcext:value-type="string">
            <text:p>/</text:p>
          </table:table-cell>
          <table:table-cell table:style-name="ce41" table:formula="of:=IF([.F6]&lt;&gt;&quot;&quot;;MID(TRIM([.E6]);2;LEN(TRIM([.E6])));1)" office:value-type="string" office:string-value="2" calcext:value-type="string">
            <text:p>2</text:p>
          </table:table-cell>
          <table:table-cell table:style-name="ce34" table:formula="of:=IF([.G6]&lt;&gt;&quot;&quot;;IF(RIGHT(TRIM([.E6]);1)=&quot;/&quot;;&quot;/&quot;;IF(RIGHT(TRIM([.E6]);1)=&quot;*&quot;;&quot;*&quot;;&quot;&quot;));&quot;&quot;)">
            <text:p/>
          </table:table-cell>
          <table:table-cell table:style-name="ce41" table:formula="of:=IF([.H6]&lt;&gt;&quot;&quot;;MID(TRIM([.E6]);1;LEN(TRIM([.E6]))-1);1)" office:value-type="float" office:value="1" calcext:value-type="float">
            <text:p>1 <text:s text:c="3"/></text:p>
          </table:table-cell>
          <table:table-cell table:style-name="ce43" table:formula="of:=IF([.F6]&lt;&gt;&quot;&quot;;[.F6];[.H6])" office:value-type="string" office:string-value="/" calcext:value-type="string">
            <text:p>/</text:p>
          </table:table-cell>
          <table:table-cell table:style-name="ce43" table:formula="of:=IF([.G6]&lt;&gt;1;[.G6];[.I6])" office:value-type="string" office:string-value="2" calcext:value-type="string">
            <text:p>2</text:p>
          </table:table-cell>
          <table:table-cell table:style-name="ce44" table:formula="of:=IF([.J6]=&quot;*&quot;;IF(SIGN([.C6])=0;ROUND([.D6];8);ROUND([.C6]*12+SIGN([.C6])*[.D6];8))*[.K6];IF(SIGN([.C6])=0;ROUND([.D6];8);ROUND([.C6]*12+SIGN([.C6])*[.D6];8))/[.K6])" office:value-type="float" office:value="18.375" calcext:value-type="float">
            <text:p>18,3750</text:p>
          </table:table-cell>
          <table:table-cell table:style-name="ce44" table:formula="of:=IF([.L6]&lt;&gt;0;SIGN([.L6])*(ABS([.L6])-INT(ABS([.L6])));&quot;&quot;)" office:value-type="float" office:value="0.375" calcext:value-type="float">
            <text:p>0,3750</text:p>
          </table:table-cell>
          <table:table-cell table:style-name="ce45" table:formula="of:=IF([.L6]&lt;&gt;0;VLOOKUP(ABS([.M6]);IF([.P$2]=128;base128;IF([.P$2]=80;base80;IF([.P$2]=64;base64;IF([.P$2]=32;base32;base16))));1);&quot;&quot;)" office:value-type="float" office:value="0.375" calcext:value-type="float">
            <text:p>0,3750</text:p>
          </table:table-cell>
          <table:table-cell table:style-name="ce45" table:formula="of:=IF([.L6]&lt;&gt;0;[.N6]+1/[.P$2];&quot;&quot;)" office:value-type="float" office:value="0.3828125" calcext:value-type="float">
            <text:p>0,3828</text:p>
          </table:table-cell>
          <table:table-cell table:style-name="ce47" table:formula="of:=IF([.L6]&lt;&gt;0;SIGN([.L6])*1*(INT(ABS([.L6]))+(IF([.L6]&lt;&gt;0;IF(ABS(ABS([.M6])-[.N6])&gt;ABS(ABS([.M6])-[.O6]);[.O6];[.N6]);&quot;&quot;)));&quot;&quot;)" office:value-type="float" office:value="18.375" calcext:value-type="float">
            <text:p>18,3750</text:p>
          </table:table-cell>
          <table:table-cell table:style-name="ce201" table:formula="of:=IF([.P6]&lt;&gt;&quot;&quot;;IF([.P6]&lt;0;&quot;-&quot;&amp;INT(INT(ABS([.P6])/12))&amp;&quot;'-&quot;;IF(INT(INT(ABS([.P6])/12))=0;&quot;&quot;&amp;INT(INT(ABS([.P6])/12))&amp;&quot;'-&quot;;SIGN([.P6])*INT(INT(ABS([.P6])/12))&amp;&quot;'-&quot;));&quot;&quot;)" office:value-type="string" office:string-value="1'-" calcext:value-type="string">
            <text:p>1'-</text:p>
          </table:table-cell>
          <table:table-cell table:style-name="ce201" table:formula="of:=IF([.P6]&lt;&gt;&quot;&quot;;INT(ABS([.P6]))-INT(INT(ABS([.P6]))/12)*12&amp;&quot;''&quot;&amp;IF(ABS([.P6])-INT(ABS([.P6]))&lt;0.00001;&quot;&quot;;TEXT((ABS([.P6])-INT(ABS([.P6])));&quot;##/###&quot;));&quot;&quot;)" office:value-type="string" office:string-value="6''3/8" calcext:value-type="string">
            <text:p>6''3/8</text:p>
          </table:table-cell>
          <table:table-cell table:style-name="ce47" table:formula="of:=IF([.P6]&lt;&gt;&quot;&quot;;[.Q6]&amp;[.R6];&quot;&quot;)" office:value-type="string" office:string-value="1'-6''3/8" calcext:value-type="string">
            <text:p>1'-6''3/8</text:p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2.75" calcext:value-type="float">
            <text:p>2 <text:s text:c="2"/>3/4 <text:s/></text:p>
          </table:table-cell>
          <table:table-cell table:style-name="ce25"/>
          <table:table-cell table:style-name="ce34" table:formula="of:=IF([.E7]&lt;&gt;&quot;&quot;;IF(LEFT(TRIM([.E7]);1)=&quot;/&quot;;&quot;/&quot;;IF(LEFT(TRIM([.E7]);1)=&quot;*&quot;;&quot;*&quot;;&quot;&quot;));&quot;&quot;)">
            <text:p/>
          </table:table-cell>
          <table:table-cell table:style-name="ce41" table:formula="of:=IF([.F7]&lt;&gt;&quot;&quot;;MID(TRIM([.E7]);2;LEN(TRIM([.E7])));1)" office:value-type="float" office:value="1" calcext:value-type="float">
            <text:p>1 <text:s text:c="3"/></text:p>
          </table:table-cell>
          <table:table-cell table:style-name="ce34" table:formula="of:=IF([.G7]&lt;&gt;&quot;&quot;;IF(RIGHT(TRIM([.E7]);1)=&quot;/&quot;;&quot;/&quot;;IF(RIGHT(TRIM([.E7]);1)=&quot;*&quot;;&quot;*&quot;;&quot;&quot;));&quot;&quot;)">
            <text:p/>
          </table:table-cell>
          <table:table-cell table:style-name="ce41" table:formula="of:=IF([.H7]&lt;&gt;&quot;&quot;;MID(TRIM([.E7]);1;LEN(TRIM([.E7]))-1);1)" office:value-type="float" office:value="1" calcext:value-type="float">
            <text:p>1 <text:s text:c="3"/></text:p>
          </table:table-cell>
          <table:table-cell table:style-name="ce43" table:formula="of:=IF([.F7]&lt;&gt;&quot;&quot;;[.F7];[.H7])">
            <text:p/>
          </table:table-cell>
          <table:table-cell table:style-name="ce43" table:formula="of:=IF([.G7]&lt;&gt;1;[.G7];[.I7])" office:value-type="float" office:value="1" calcext:value-type="float">
            <text:p>1 <text:s text:c="3"/></text:p>
          </table:table-cell>
          <table:table-cell table:style-name="ce44" table:formula="of:=IF([.J7]=&quot;*&quot;;IF(SIGN([.C7])=0;ROUND([.D7];8);ROUND([.C7]*12+SIGN([.C7])*[.D7];8))*[.K7];IF(SIGN([.C7])=0;ROUND([.D7];8);ROUND([.C7]*12+SIGN([.C7])*[.D7];8))/[.K7])" office:value-type="float" office:value="2.75" calcext:value-type="float">
            <text:p>2,7500</text:p>
          </table:table-cell>
          <table:table-cell table:style-name="ce44" table:formula="of:=IF([.L7]&lt;&gt;0;SIGN([.L7])*(ABS([.L7])-INT(ABS([.L7])));&quot;&quot;)" office:value-type="float" office:value="0.75" calcext:value-type="float">
            <text:p>0,7500</text:p>
          </table:table-cell>
          <table:table-cell table:style-name="ce45" table:formula="of:=IF([.L7]&lt;&gt;0;VLOOKUP(ABS([.M7]);IF([.P$2]=128;base128;IF([.P$2]=80;base80;IF([.P$2]=64;base64;IF([.P$2]=32;base32;base16))));1);&quot;&quot;)" office:value-type="float" office:value="0.75" calcext:value-type="float">
            <text:p>0,7500</text:p>
          </table:table-cell>
          <table:table-cell table:style-name="ce45" table:formula="of:=IF([.L7]&lt;&gt;0;[.N7]+1/[.P$2];&quot;&quot;)" office:value-type="float" office:value="0.7578125" calcext:value-type="float">
            <text:p>0,7578</text:p>
          </table:table-cell>
          <table:table-cell table:style-name="ce47" table:formula="of:=IF([.L7]&lt;&gt;0;SIGN([.L7])*1*(INT(ABS([.L7]))+(IF([.L7]&lt;&gt;0;IF(ABS(ABS([.M7])-[.N7])&gt;ABS(ABS([.M7])-[.O7]);[.O7];[.N7]);&quot;&quot;)));&quot;&quot;)" office:value-type="float" office:value="2.75" calcext:value-type="float">
            <text:p>2,7500</text:p>
          </table:table-cell>
          <table:table-cell table:style-name="ce201" table:formula="of:=IF([.P7]&lt;&gt;&quot;&quot;;IF([.P7]&lt;0;&quot;-&quot;&amp;INT(INT(ABS([.P7])/12))&amp;&quot;'-&quot;;IF(INT(INT(ABS([.P7])/12))=0;&quot;&quot;&amp;INT(INT(ABS([.P7])/12))&amp;&quot;'-&quot;;SIGN([.P7])*INT(INT(ABS([.P7])/12))&amp;&quot;'-&quot;));&quot;&quot;)" office:value-type="string" office:string-value="0'-" calcext:value-type="string">
            <text:p>0'-</text:p>
          </table:table-cell>
          <table:table-cell table:style-name="ce201" table:formula="of:=IF([.P7]&lt;&gt;&quot;&quot;;INT(ABS([.P7]))-INT(INT(ABS([.P7]))/12)*12&amp;&quot;''&quot;&amp;IF(ABS([.P7])-INT(ABS([.P7]))&lt;0.00001;&quot;&quot;;TEXT((ABS([.P7])-INT(ABS([.P7])));&quot;##/###&quot;));&quot;&quot;)" office:value-type="string" office:string-value="2''3/4" calcext:value-type="string">
            <text:p>2''3/4</text:p>
          </table:table-cell>
          <table:table-cell table:style-name="ce47" table:formula="of:=IF([.P7]&lt;&gt;&quot;&quot;;[.Q7]&amp;[.R7];&quot;&quot;)" office:value-type="string" office:string-value="0'-2''3/4" calcext:value-type="string">
            <text:p>0'-2''3/4</text:p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-2" calcext:value-type="float">
            <text:p>-2</text:p>
          </table:table-cell>
          <table:table-cell table:style-name="ce93"/>
          <table:table-cell table:style-name="ce25"/>
          <table:table-cell table:style-name="ce34" table:formula="of:=IF([.E8]&lt;&gt;&quot;&quot;;IF(LEFT(TRIM([.E8]);1)=&quot;/&quot;;&quot;/&quot;;IF(LEFT(TRIM([.E8]);1)=&quot;*&quot;;&quot;*&quot;;&quot;&quot;));&quot;&quot;)">
            <text:p/>
          </table:table-cell>
          <table:table-cell table:style-name="ce41" table:formula="of:=IF([.F8]&lt;&gt;&quot;&quot;;MID(TRIM([.E8]);2;LEN(TRIM([.E8])));1)" office:value-type="float" office:value="1" calcext:value-type="float">
            <text:p>1 <text:s text:c="3"/></text:p>
          </table:table-cell>
          <table:table-cell table:style-name="ce34" table:formula="of:=IF([.G8]&lt;&gt;&quot;&quot;;IF(RIGHT(TRIM([.E8]);1)=&quot;/&quot;;&quot;/&quot;;IF(RIGHT(TRIM([.E8]);1)=&quot;*&quot;;&quot;*&quot;;&quot;&quot;));&quot;&quot;)">
            <text:p/>
          </table:table-cell>
          <table:table-cell table:style-name="ce41" table:formula="of:=IF([.H8]&lt;&gt;&quot;&quot;;MID(TRIM([.E8]);1;LEN(TRIM([.E8]))-1);1)" office:value-type="float" office:value="1" calcext:value-type="float">
            <text:p>1 <text:s text:c="3"/></text:p>
          </table:table-cell>
          <table:table-cell table:style-name="ce43" table:formula="of:=IF([.F8]&lt;&gt;&quot;&quot;;[.F8];[.H8])">
            <text:p/>
          </table:table-cell>
          <table:table-cell table:style-name="ce43" table:formula="of:=IF([.G8]&lt;&gt;1;[.G8];[.I8])" office:value-type="float" office:value="1" calcext:value-type="float">
            <text:p>1 <text:s text:c="3"/></text:p>
          </table:table-cell>
          <table:table-cell table:style-name="ce44" table:formula="of:=IF([.J8]=&quot;*&quot;;IF(SIGN([.C8])=0;ROUND([.D8];8);ROUND([.C8]*12+SIGN([.C8])*[.D8];8))*[.K8];IF(SIGN([.C8])=0;ROUND([.D8];8);ROUND([.C8]*12+SIGN([.C8])*[.D8];8))/[.K8])" office:value-type="float" office:value="-24" calcext:value-type="float">
            <text:p>-24,0000</text:p>
          </table:table-cell>
          <table:table-cell table:style-name="ce44" table:formula="of:=IF([.L8]&lt;&gt;0;SIGN([.L8])*(ABS([.L8])-INT(ABS([.L8])));&quot;&quot;)" office:value-type="float" office:value="-0" calcext:value-type="float">
            <text:p>0,0000</text:p>
          </table:table-cell>
          <table:table-cell table:style-name="ce45" table:formula="of:=IF([.L8]&lt;&gt;0;VLOOKUP(ABS([.M8]);IF([.P$2]=128;base128;IF([.P$2]=80;base80;IF([.P$2]=64;base64;IF([.P$2]=32;base32;base16))));1);&quot;&quot;)" office:value-type="float" office:value="0" calcext:value-type="float">
            <text:p>0,0000</text:p>
          </table:table-cell>
          <table:table-cell table:style-name="ce45" table:formula="of:=IF([.L8]&lt;&gt;0;[.N8]+1/[.P$2];&quot;&quot;)" office:value-type="float" office:value="0.0078125" calcext:value-type="float">
            <text:p>0,0078</text:p>
          </table:table-cell>
          <table:table-cell table:style-name="ce47" table:formula="of:=IF([.L8]&lt;&gt;0;SIGN([.L8])*1*(INT(ABS([.L8]))+(IF([.L8]&lt;&gt;0;IF(ABS(ABS([.M8])-[.N8])&gt;ABS(ABS([.M8])-[.O8]);[.O8];[.N8]);&quot;&quot;)));&quot;&quot;)" office:value-type="float" office:value="-24" calcext:value-type="float">
            <text:p>-24,0000</text:p>
          </table:table-cell>
          <table:table-cell table:style-name="ce201" table:formula="of:=IF([.P8]&lt;&gt;&quot;&quot;;IF([.P8]&lt;0;&quot;-&quot;&amp;INT(INT(ABS([.P8])/12))&amp;&quot;'-&quot;;IF(INT(INT(ABS([.P8])/12))=0;&quot;&quot;&amp;INT(INT(ABS([.P8])/12))&amp;&quot;'-&quot;;SIGN([.P8])*INT(INT(ABS([.P8])/12))&amp;&quot;'-&quot;));&quot;&quot;)" office:value-type="string" office:string-value="-2'-" calcext:value-type="string">
            <text:p>-2'-</text:p>
          </table:table-cell>
          <table:table-cell table:style-name="ce201" table:formula="of:=IF([.P8]&lt;&gt;&quot;&quot;;INT(ABS([.P8]))-INT(INT(ABS([.P8]))/12)*12&amp;&quot;''&quot;&amp;IF(ABS([.P8])-INT(ABS([.P8]))&lt;0.00001;&quot;&quot;;TEXT((ABS([.P8])-INT(ABS([.P8])));&quot;##/###&quot;));&quot;&quot;)" office:value-type="string" office:string-value="0''" calcext:value-type="string">
            <text:p>0''</text:p>
          </table:table-cell>
          <table:table-cell table:style-name="ce47" table:formula="of:=IF([.P8]&lt;&gt;&quot;&quot;;[.Q8]&amp;[.R8];&quot;&quot;)" office:value-type="string" office:string-value="-2'-0''" calcext:value-type="string">
            <text:p>-2'-0''</text:p>
          </table:table-cell>
          <table:table-cell/>
          <table:table-cell table:style-name="ce203" office:value-type="string" calcext:value-type="string">
            <text:p>&lt; El signo debe ir acompañado de un valor.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-1.75" calcext:value-type="float">
            <text:p>-1 <text:s text:c="2"/>3/4 <text:s/></text:p>
          </table:table-cell>
          <table:table-cell table:style-name="ce25"/>
          <table:table-cell table:style-name="ce34" table:formula="of:=IF([.E9]&lt;&gt;&quot;&quot;;IF(LEFT(TRIM([.E9]);1)=&quot;/&quot;;&quot;/&quot;;IF(LEFT(TRIM([.E9]);1)=&quot;*&quot;;&quot;*&quot;;&quot;&quot;));&quot;&quot;)">
            <text:p/>
          </table:table-cell>
          <table:table-cell table:style-name="ce41" table:formula="of:=IF([.F9]&lt;&gt;&quot;&quot;;MID(TRIM([.E9]);2;LEN(TRIM([.E9])));1)" office:value-type="float" office:value="1" calcext:value-type="float">
            <text:p>1 <text:s text:c="3"/></text:p>
          </table:table-cell>
          <table:table-cell table:style-name="ce34" table:formula="of:=IF([.G9]&lt;&gt;&quot;&quot;;IF(RIGHT(TRIM([.E9]);1)=&quot;/&quot;;&quot;/&quot;;IF(RIGHT(TRIM([.E9]);1)=&quot;*&quot;;&quot;*&quot;;&quot;&quot;));&quot;&quot;)">
            <text:p/>
          </table:table-cell>
          <table:table-cell table:style-name="ce41" table:formula="of:=IF([.H9]&lt;&gt;&quot;&quot;;MID(TRIM([.E9]);1;LEN(TRIM([.E9]))-1);1)" office:value-type="float" office:value="1" calcext:value-type="float">
            <text:p>1 <text:s text:c="3"/></text:p>
          </table:table-cell>
          <table:table-cell table:style-name="ce43" table:formula="of:=IF([.F9]&lt;&gt;&quot;&quot;;[.F9];[.H9])">
            <text:p/>
          </table:table-cell>
          <table:table-cell table:style-name="ce43" table:formula="of:=IF([.G9]&lt;&gt;1;[.G9];[.I9])" office:value-type="float" office:value="1" calcext:value-type="float">
            <text:p>1 <text:s text:c="3"/></text:p>
          </table:table-cell>
          <table:table-cell table:style-name="ce44" table:formula="of:=IF([.J9]=&quot;*&quot;;IF(SIGN([.C9])=0;ROUND([.D9];8);ROUND([.C9]*12+SIGN([.C9])*[.D9];8))*[.K9];IF(SIGN([.C9])=0;ROUND([.D9];8);ROUND([.C9]*12+SIGN([.C9])*[.D9];8))/[.K9])" office:value-type="float" office:value="-1.75" calcext:value-type="float">
            <text:p>-1,7500</text:p>
          </table:table-cell>
          <table:table-cell table:style-name="ce44" table:formula="of:=IF([.L9]&lt;&gt;0;SIGN([.L9])*(ABS([.L9])-INT(ABS([.L9])));&quot;&quot;)" office:value-type="float" office:value="-0.75" calcext:value-type="float">
            <text:p>-0,7500</text:p>
          </table:table-cell>
          <table:table-cell table:style-name="ce45" table:formula="of:=IF([.L9]&lt;&gt;0;VLOOKUP(ABS([.M9]);IF([.P$2]=128;base128;IF([.P$2]=80;base80;IF([.P$2]=64;base64;IF([.P$2]=32;base32;base16))));1);&quot;&quot;)" office:value-type="float" office:value="0.75" calcext:value-type="float">
            <text:p>0,7500</text:p>
          </table:table-cell>
          <table:table-cell table:style-name="ce45" table:formula="of:=IF([.L9]&lt;&gt;0;[.N9]+1/[.P$2];&quot;&quot;)" office:value-type="float" office:value="0.7578125" calcext:value-type="float">
            <text:p>0,7578</text:p>
          </table:table-cell>
          <table:table-cell table:style-name="ce47" table:formula="of:=IF([.L9]&lt;&gt;0;SIGN([.L9])*1*(INT(ABS([.L9]))+(IF([.L9]&lt;&gt;0;IF(ABS(ABS([.M9])-[.N9])&gt;ABS(ABS([.M9])-[.O9]);[.O9];[.N9]);&quot;&quot;)));&quot;&quot;)" office:value-type="float" office:value="-1.75" calcext:value-type="float">
            <text:p>-1,7500</text:p>
          </table:table-cell>
          <table:table-cell table:style-name="ce201" table:formula="of:=IF([.P9]&lt;&gt;&quot;&quot;;IF([.P9]&lt;0;&quot;-&quot;&amp;INT(INT(ABS([.P9])/12))&amp;&quot;'-&quot;;IF(INT(INT(ABS([.P9])/12))=0;&quot;&quot;&amp;INT(INT(ABS([.P9])/12))&amp;&quot;'-&quot;;SIGN([.P9])*INT(INT(ABS([.P9])/12))&amp;&quot;'-&quot;));&quot;&quot;)" office:value-type="string" office:string-value="-0'-" calcext:value-type="string">
            <text:p>-0'-</text:p>
          </table:table-cell>
          <table:table-cell table:style-name="ce201" table:formula="of:=IF([.P9]&lt;&gt;&quot;&quot;;INT(ABS([.P9]))-INT(INT(ABS([.P9]))/12)*12&amp;&quot;''&quot;&amp;IF(ABS([.P9])-INT(ABS([.P9]))&lt;0.00001;&quot;&quot;;TEXT((ABS([.P9])-INT(ABS([.P9])));&quot;##/###&quot;));&quot;&quot;)" office:value-type="string" office:string-value="1''3/4" calcext:value-type="string">
            <text:p>1''3/4</text:p>
          </table:table-cell>
          <table:table-cell table:style-name="ce47" table:formula="of:=IF([.P9]&lt;&gt;&quot;&quot;;[.Q9]&amp;[.R9];&quot;&quot;)" office:value-type="string" office:string-value="-0'-1''3/4" calcext:value-type="string">
            <text:p>-0'-1''3/4</text:p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0]&lt;&gt;&quot;&quot;;IF(LEFT(TRIM([.E10]);1)=&quot;/&quot;;&quot;/&quot;;IF(LEFT(TRIM([.E10]);1)=&quot;*&quot;;&quot;*&quot;;&quot;&quot;));&quot;&quot;)">
            <text:p/>
          </table:table-cell>
          <table:table-cell table:style-name="ce41" table:formula="of:=IF([.F10]&lt;&gt;&quot;&quot;;MID(TRIM([.E10]);2;LEN(TRIM([.E10])));1)" office:value-type="float" office:value="1" calcext:value-type="float">
            <text:p>1 <text:s text:c="3"/></text:p>
          </table:table-cell>
          <table:table-cell table:style-name="ce34" table:formula="of:=IF([.G10]&lt;&gt;&quot;&quot;;IF(RIGHT(TRIM([.E10]);1)=&quot;/&quot;;&quot;/&quot;;IF(RIGHT(TRIM([.E10]);1)=&quot;*&quot;;&quot;*&quot;;&quot;&quot;));&quot;&quot;)">
            <text:p/>
          </table:table-cell>
          <table:table-cell table:style-name="ce41" table:formula="of:=IF([.H10]&lt;&gt;&quot;&quot;;MID(TRIM([.E10]);1;LEN(TRIM([.E10]))-1);1)" office:value-type="float" office:value="1" calcext:value-type="float">
            <text:p>1 <text:s text:c="3"/></text:p>
          </table:table-cell>
          <table:table-cell table:style-name="ce43" table:formula="of:=IF([.F10]&lt;&gt;&quot;&quot;;[.F10];[.H10])">
            <text:p/>
          </table:table-cell>
          <table:table-cell table:style-name="ce43" table:formula="of:=IF([.G10]&lt;&gt;1;[.G10];[.I10])" office:value-type="float" office:value="1" calcext:value-type="float">
            <text:p>1 <text:s text:c="3"/></text:p>
          </table:table-cell>
          <table:table-cell table:style-name="ce44" table:formula="of:=IF([.J10]=&quot;*&quot;;IF(SIGN([.C10])=0;ROUND([.D10];8);ROUND([.C10]*12+SIGN([.C10])*[.D10];8))*[.K10];IF(SIGN([.C10])=0;ROUND([.D10];8);ROUND([.C10]*12+SIGN([.C10])*[.D10];8))/[.K10])" office:value-type="float" office:value="0" calcext:value-type="float">
            <text:p>0,0000</text:p>
          </table:table-cell>
          <table:table-cell table:style-name="ce44" table:formula="of:=IF([.L10]&lt;&gt;0;SIGN([.L10])*(ABS([.L10])-INT(ABS([.L10])));&quot;&quot;)">
            <text:p/>
          </table:table-cell>
          <table:table-cell table:style-name="ce45" table:formula="of:=IF([.L10]&lt;&gt;0;VLOOKUP(ABS([.M10]);IF([.P$2]=128;base128;IF([.P$2]=80;base80;IF([.P$2]=64;base64;IF([.P$2]=32;base32;base16))));1);&quot;&quot;)">
            <text:p/>
          </table:table-cell>
          <table:table-cell table:style-name="ce45" table:formula="of:=IF([.L10]&lt;&gt;0;[.N10]+1/[.P$2];&quot;&quot;)">
            <text:p/>
          </table:table-cell>
          <table:table-cell table:style-name="ce47" table:formula="of:=IF([.L10]&lt;&gt;0;SIGN([.L10])*1*(INT(ABS([.L10]))+(IF([.L10]&lt;&gt;0;IF(ABS(ABS([.M10])-[.N10])&gt;ABS(ABS([.M10])-[.O10]);[.O10];[.N10]);&quot;&quot;)));&quot;&quot;)">
            <text:p/>
          </table:table-cell>
          <table:table-cell table:style-name="ce201" table:formula="of:=IF([.P10]&lt;&gt;&quot;&quot;;IF([.P10]&lt;0;&quot;-&quot;&amp;INT(INT(ABS([.P10])/12))&amp;&quot;'-&quot;;IF(INT(INT(ABS([.P10])/12))=0;&quot;&quot;&amp;INT(INT(ABS([.P10])/12))&amp;&quot;'-&quot;;SIGN([.P10])*INT(INT(ABS([.P10])/12))&amp;&quot;'-&quot;));&quot;&quot;)">
            <text:p/>
          </table:table-cell>
          <table:table-cell table:style-name="ce201" table:formula="of:=IF([.P10]&lt;&gt;&quot;&quot;;INT(ABS([.P10]))-INT(INT(ABS([.P10]))/12)*12&amp;&quot;''&quot;&amp;IF(ABS([.P10])-INT(ABS([.P10]))&lt;0.00001;&quot;&quot;;TEXT((ABS([.P10])-INT(ABS([.P10])));&quot;##/###&quot;));&quot;&quot;)">
            <text:p/>
          </table:table-cell>
          <table:table-cell table:style-name="ce47" table:formula="of:=IF([.P10]&lt;&gt;&quot;&quot;;[.Q10]&amp;[.R10];&quot;&quot;)">
            <text:p/>
          </table:table-cell>
          <table:table-cell/>
          <table:table-cell table:style-name="ce203" office:value-type="string" calcext:value-type="string">
            <text:p>&lt; Espacio en blanco no afecta el cálculo.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1.25" calcext:value-type="float">
            <text:p>1,25</text:p>
          </table:table-cell>
          <table:table-cell table:style-name="ce93"/>
          <table:table-cell table:style-name="ce25" office:value-type="string" calcext:value-type="string">
            <text:p>*1</text:p>
          </table:table-cell>
          <table:table-cell table:style-name="ce34" table:formula="of:=IF([.E11]&lt;&gt;&quot;&quot;;IF(LEFT(TRIM([.E11]);1)=&quot;/&quot;;&quot;/&quot;;IF(LEFT(TRIM([.E11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F11]&lt;&gt;&quot;&quot;;MID(TRIM([.E11]);2;LEN(TRIM([.E11])));1)" office:value-type="string" office:string-value="1" calcext:value-type="string">
            <text:p>1</text:p>
          </table:table-cell>
          <table:table-cell table:style-name="ce34" table:formula="of:=IF([.G11]&lt;&gt;&quot;&quot;;IF(RIGHT(TRIM([.E11]);1)=&quot;/&quot;;&quot;/&quot;;IF(RIGHT(TRIM([.E11]);1)=&quot;*&quot;;&quot;*&quot;;&quot;&quot;));&quot;&quot;)">
            <text:p/>
          </table:table-cell>
          <table:table-cell table:style-name="ce41" table:formula="of:=IF([.H11]&lt;&gt;&quot;&quot;;MID(TRIM([.E11]);1;LEN(TRIM([.E11]))-1);1)" office:value-type="float" office:value="1" calcext:value-type="float">
            <text:p>1 <text:s text:c="3"/></text:p>
          </table:table-cell>
          <table:table-cell table:style-name="ce43" table:formula="of:=IF([.F11]&lt;&gt;&quot;&quot;;[.F11];[.H11])" office:value-type="string" office:string-value="*" calcext:value-type="string">
            <text:p>*</text:p>
          </table:table-cell>
          <table:table-cell table:style-name="ce43" table:formula="of:=IF([.G11]&lt;&gt;1;[.G11];[.I11])" office:value-type="string" office:string-value="1" calcext:value-type="string">
            <text:p>1</text:p>
          </table:table-cell>
          <table:table-cell table:style-name="ce44" table:formula="of:=IF([.J11]=&quot;*&quot;;IF(SIGN([.C11])=0;ROUND([.D11];8);ROUND([.C11]*12+SIGN([.C11])*[.D11];8))*[.K11];IF(SIGN([.C11])=0;ROUND([.D11];8);ROUND([.C11]*12+SIGN([.C11])*[.D11];8))/[.K11])" office:value-type="float" office:value="15" calcext:value-type="float">
            <text:p>15,0000</text:p>
          </table:table-cell>
          <table:table-cell table:style-name="ce44" table:formula="of:=IF([.L11]&lt;&gt;0;SIGN([.L11])*(ABS([.L11])-INT(ABS([.L11])));&quot;&quot;)" office:value-type="float" office:value="0" calcext:value-type="float">
            <text:p>0,0000</text:p>
          </table:table-cell>
          <table:table-cell table:style-name="ce45" table:formula="of:=IF([.L11]&lt;&gt;0;VLOOKUP(ABS([.M11]);IF([.P$2]=128;base128;IF([.P$2]=80;base80;IF([.P$2]=64;base64;IF([.P$2]=32;base32;base16))));1);&quot;&quot;)" office:value-type="float" office:value="0" calcext:value-type="float">
            <text:p>0,0000</text:p>
          </table:table-cell>
          <table:table-cell table:style-name="ce45" table:formula="of:=IF([.L11]&lt;&gt;0;[.N11]+1/[.P$2];&quot;&quot;)" office:value-type="float" office:value="0.0078125" calcext:value-type="float">
            <text:p>0,0078</text:p>
          </table:table-cell>
          <table:table-cell table:style-name="ce47" table:formula="of:=IF([.L11]&lt;&gt;0;SIGN([.L11])*1*(INT(ABS([.L11]))+(IF([.L11]&lt;&gt;0;IF(ABS(ABS([.M11])-[.N11])&gt;ABS(ABS([.M11])-[.O11]);[.O11];[.N11]);&quot;&quot;)));&quot;&quot;)" office:value-type="float" office:value="15" calcext:value-type="float">
            <text:p>15,0000</text:p>
          </table:table-cell>
          <table:table-cell table:style-name="ce201" table:formula="of:=IF([.P11]&lt;&gt;&quot;&quot;;IF([.P11]&lt;0;&quot;-&quot;&amp;INT(INT(ABS([.P11])/12))&amp;&quot;'-&quot;;IF(INT(INT(ABS([.P11])/12))=0;&quot;&quot;&amp;INT(INT(ABS([.P11])/12))&amp;&quot;'-&quot;;SIGN([.P11])*INT(INT(ABS([.P11])/12))&amp;&quot;'-&quot;));&quot;&quot;)" office:value-type="string" office:string-value="1'-" calcext:value-type="string">
            <text:p>1'-</text:p>
          </table:table-cell>
          <table:table-cell table:style-name="ce201" table:formula="of:=IF([.P11]&lt;&gt;&quot;&quot;;INT(ABS([.P11]))-INT(INT(ABS([.P11]))/12)*12&amp;&quot;''&quot;&amp;IF(ABS([.P11])-INT(ABS([.P11]))&lt;0.00001;&quot;&quot;;TEXT((ABS([.P11])-INT(ABS([.P11])));&quot;##/###&quot;));&quot;&quot;)" office:value-type="string" office:string-value="3''" calcext:value-type="string">
            <text:p>3''</text:p>
          </table:table-cell>
          <table:table-cell table:style-name="ce47" table:formula="of:=IF([.P11]&lt;&gt;&quot;&quot;;[.Q11]&amp;[.R11];&quot;&quot;)" office:value-type="string" office:string-value="1'-3''" calcext:value-type="string">
            <text:p>1'-3''</text:p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2]&lt;&gt;&quot;&quot;;IF(LEFT(TRIM([.E12]);1)=&quot;/&quot;;&quot;/&quot;;IF(LEFT(TRIM([.E12]);1)=&quot;*&quot;;&quot;*&quot;;&quot;&quot;));&quot;&quot;)">
            <text:p/>
          </table:table-cell>
          <table:table-cell table:style-name="ce41" table:formula="of:=IF([.F12]&lt;&gt;&quot;&quot;;MID(TRIM([.E12]);2;LEN(TRIM([.E12])));1)" office:value-type="float" office:value="1" calcext:value-type="float">
            <text:p>1 <text:s text:c="3"/></text:p>
          </table:table-cell>
          <table:table-cell table:style-name="ce34" table:formula="of:=IF([.G12]&lt;&gt;&quot;&quot;;IF(RIGHT(TRIM([.E12]);1)=&quot;/&quot;;&quot;/&quot;;IF(RIGHT(TRIM([.E12]);1)=&quot;*&quot;;&quot;*&quot;;&quot;&quot;));&quot;&quot;)">
            <text:p/>
          </table:table-cell>
          <table:table-cell table:style-name="ce41" table:formula="of:=IF([.H12]&lt;&gt;&quot;&quot;;MID(TRIM([.E12]);1;LEN(TRIM([.E12]))-1);1)" office:value-type="float" office:value="1" calcext:value-type="float">
            <text:p>1 <text:s text:c="3"/></text:p>
          </table:table-cell>
          <table:table-cell table:style-name="ce43" table:formula="of:=IF([.F12]&lt;&gt;&quot;&quot;;[.F12];[.H12])">
            <text:p/>
          </table:table-cell>
          <table:table-cell table:style-name="ce43" table:formula="of:=IF([.G12]&lt;&gt;1;[.G12];[.I12])" office:value-type="float" office:value="1" calcext:value-type="float">
            <text:p>1 <text:s text:c="3"/></text:p>
          </table:table-cell>
          <table:table-cell table:style-name="ce44" table:formula="of:=IF([.J12]=&quot;*&quot;;IF(SIGN([.C12])=0;ROUND([.D12];8);ROUND([.C12]*12+SIGN([.C12])*[.D12];8))*[.K12];IF(SIGN([.C12])=0;ROUND([.D12];8);ROUND([.C12]*12+SIGN([.C12])*[.D12];8))/[.K12])" office:value-type="float" office:value="0" calcext:value-type="float">
            <text:p>0,0000</text:p>
          </table:table-cell>
          <table:table-cell table:style-name="ce44" table:formula="of:=IF([.L12]&lt;&gt;0;SIGN([.L12])*(ABS([.L12])-INT(ABS([.L12])));&quot;&quot;)">
            <text:p/>
          </table:table-cell>
          <table:table-cell table:style-name="ce45" table:formula="of:=IF([.L12]&lt;&gt;0;VLOOKUP(ABS([.M12]);IF([.P$2]=128;base128;IF([.P$2]=80;base80;IF([.P$2]=64;base64;IF([.P$2]=32;base32;base16))));1);&quot;&quot;)">
            <text:p/>
          </table:table-cell>
          <table:table-cell table:style-name="ce45" table:formula="of:=IF([.L12]&lt;&gt;0;[.N12]+1/[.P$2];&quot;&quot;)">
            <text:p/>
          </table:table-cell>
          <table:table-cell table:style-name="ce47" table:formula="of:=IF([.L12]&lt;&gt;0;SIGN([.L12])*1*(INT(ABS([.L12]))+(IF([.L12]&lt;&gt;0;IF(ABS(ABS([.M12])-[.N12])&gt;ABS(ABS([.M12])-[.O12]);[.O12];[.N12]);&quot;&quot;)));&quot;&quot;)">
            <text:p/>
          </table:table-cell>
          <table:table-cell table:style-name="ce201" table:formula="of:=IF([.P12]&lt;&gt;&quot;&quot;;IF([.P12]&lt;0;&quot;-&quot;&amp;INT(INT(ABS([.P12])/12))&amp;&quot;'-&quot;;IF(INT(INT(ABS([.P12])/12))=0;&quot;&quot;&amp;INT(INT(ABS([.P12])/12))&amp;&quot;'-&quot;;SIGN([.P12])*INT(INT(ABS([.P12])/12))&amp;&quot;'-&quot;));&quot;&quot;)">
            <text:p/>
          </table:table-cell>
          <table:table-cell table:style-name="ce201" table:formula="of:=IF([.P12]&lt;&gt;&quot;&quot;;INT(ABS([.P12]))-INT(INT(ABS([.P12]))/12)*12&amp;&quot;''&quot;&amp;IF(ABS([.P12])-INT(ABS([.P12]))&lt;0.00001;&quot;&quot;;TEXT((ABS([.P12])-INT(ABS([.P12])));&quot;##/###&quot;));&quot;&quot;)">
            <text:p/>
          </table:table-cell>
          <table:table-cell table:style-name="ce47" table:formula="of:=IF([.P12]&lt;&gt;&quot;&quot;;[.Q12]&amp;[.R12];&quot;&quot;)">
            <text:p/>
          </table:table-cell>
          <table:table-cell/>
          <table:table-cell table:style-name="ce205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1.25" calcext:value-type="float">
            <text:p>1,25</text:p>
          </table:table-cell>
          <table:table-cell table:style-name="ce93"/>
          <table:table-cell table:style-name="ce25"/>
          <table:table-cell table:style-name="ce34" table:formula="of:=IF([.E13]&lt;&gt;&quot;&quot;;IF(LEFT(TRIM([.E13]);1)=&quot;/&quot;;&quot;/&quot;;IF(LEFT(TRIM([.E13]);1)=&quot;*&quot;;&quot;*&quot;;&quot;&quot;));&quot;&quot;)">
            <text:p/>
          </table:table-cell>
          <table:table-cell table:style-name="ce41" table:formula="of:=IF([.F13]&lt;&gt;&quot;&quot;;MID(TRIM([.E13]);2;LEN(TRIM([.E13])));1)" office:value-type="float" office:value="1" calcext:value-type="float">
            <text:p>1 <text:s text:c="3"/></text:p>
          </table:table-cell>
          <table:table-cell table:style-name="ce34" table:formula="of:=IF([.G13]&lt;&gt;&quot;&quot;;IF(RIGHT(TRIM([.E13]);1)=&quot;/&quot;;&quot;/&quot;;IF(RIGHT(TRIM([.E13]);1)=&quot;*&quot;;&quot;*&quot;;&quot;&quot;));&quot;&quot;)">
            <text:p/>
          </table:table-cell>
          <table:table-cell table:style-name="ce41" table:formula="of:=IF([.H13]&lt;&gt;&quot;&quot;;MID(TRIM([.E13]);1;LEN(TRIM([.E13]))-1);1)" office:value-type="float" office:value="1" calcext:value-type="float">
            <text:p>1 <text:s text:c="3"/></text:p>
          </table:table-cell>
          <table:table-cell table:style-name="ce43" table:formula="of:=IF([.F13]&lt;&gt;&quot;&quot;;[.F13];[.H13])">
            <text:p/>
          </table:table-cell>
          <table:table-cell table:style-name="ce43" table:formula="of:=IF([.G13]&lt;&gt;1;[.G13];[.I13])" office:value-type="float" office:value="1" calcext:value-type="float">
            <text:p>1 <text:s text:c="3"/></text:p>
          </table:table-cell>
          <table:table-cell table:style-name="ce44" table:formula="of:=IF([.J13]=&quot;*&quot;;IF(SIGN([.C13])=0;ROUND([.D13];8);ROUND([.C13]*12+SIGN([.C13])*[.D13];8))*[.K13];IF(SIGN([.C13])=0;ROUND([.D13];8);ROUND([.C13]*12+SIGN([.C13])*[.D13];8))/[.K13])" office:value-type="float" office:value="15" calcext:value-type="float">
            <text:p>15,0000</text:p>
          </table:table-cell>
          <table:table-cell table:style-name="ce44" table:formula="of:=IF([.L13]&lt;&gt;0;SIGN([.L13])*(ABS([.L13])-INT(ABS([.L13])));&quot;&quot;)" office:value-type="float" office:value="0" calcext:value-type="float">
            <text:p>0,0000</text:p>
          </table:table-cell>
          <table:table-cell table:style-name="ce45" table:formula="of:=IF([.L13]&lt;&gt;0;VLOOKUP(ABS([.M13]);IF([.P$2]=128;base128;IF([.P$2]=80;base80;IF([.P$2]=64;base64;IF([.P$2]=32;base32;base16))));1);&quot;&quot;)" office:value-type="float" office:value="0" calcext:value-type="float">
            <text:p>0,0000</text:p>
          </table:table-cell>
          <table:table-cell table:style-name="ce45" table:formula="of:=IF([.L13]&lt;&gt;0;[.N13]+1/[.P$2];&quot;&quot;)" office:value-type="float" office:value="0.0078125" calcext:value-type="float">
            <text:p>0,0078</text:p>
          </table:table-cell>
          <table:table-cell table:style-name="ce47" table:formula="of:=IF([.L13]&lt;&gt;0;SIGN([.L13])*1*(INT(ABS([.L13]))+(IF([.L13]&lt;&gt;0;IF(ABS(ABS([.M13])-[.N13])&gt;ABS(ABS([.M13])-[.O13]);[.O13];[.N13]);&quot;&quot;)));&quot;&quot;)" office:value-type="float" office:value="15" calcext:value-type="float">
            <text:p>15,0000</text:p>
          </table:table-cell>
          <table:table-cell table:style-name="ce201" table:formula="of:=IF([.P13]&lt;&gt;&quot;&quot;;IF([.P13]&lt;0;&quot;-&quot;&amp;INT(INT(ABS([.P13])/12))&amp;&quot;'-&quot;;IF(INT(INT(ABS([.P13])/12))=0;&quot;&quot;&amp;INT(INT(ABS([.P13])/12))&amp;&quot;'-&quot;;SIGN([.P13])*INT(INT(ABS([.P13])/12))&amp;&quot;'-&quot;));&quot;&quot;)" office:value-type="string" office:string-value="1'-" calcext:value-type="string">
            <text:p>1'-</text:p>
          </table:table-cell>
          <table:table-cell table:style-name="ce201" table:formula="of:=IF([.P13]&lt;&gt;&quot;&quot;;INT(ABS([.P13]))-INT(INT(ABS([.P13]))/12)*12&amp;&quot;''&quot;&amp;IF(ABS([.P13])-INT(ABS([.P13]))&lt;0.00001;&quot;&quot;;TEXT((ABS([.P13])-INT(ABS([.P13])));&quot;##/###&quot;));&quot;&quot;)" office:value-type="string" office:string-value="3''" calcext:value-type="string">
            <text:p>3''</text:p>
          </table:table-cell>
          <table:table-cell table:style-name="ce47" table:formula="of:=IF([.P13]&lt;&gt;&quot;&quot;;[.Q13]&amp;[.R13];&quot;&quot;)" office:value-type="string" office:string-value="1'-3''" calcext:value-type="string">
            <text:p>1'-3''</text:p>
          </table:table-cell>
          <table:table-cell/>
          <table:table-cell table:style-name="ce205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4]&lt;&gt;&quot;&quot;;IF(LEFT(TRIM([.E14]);1)=&quot;/&quot;;&quot;/&quot;;IF(LEFT(TRIM([.E14]);1)=&quot;*&quot;;&quot;*&quot;;&quot;&quot;));&quot;&quot;)">
            <text:p/>
          </table:table-cell>
          <table:table-cell table:style-name="ce41" table:formula="of:=IF([.F14]&lt;&gt;&quot;&quot;;MID(TRIM([.E14]);2;LEN(TRIM([.E14])));1)" office:value-type="float" office:value="1" calcext:value-type="float">
            <text:p>1 <text:s text:c="3"/></text:p>
          </table:table-cell>
          <table:table-cell table:style-name="ce34" table:formula="of:=IF([.G14]&lt;&gt;&quot;&quot;;IF(RIGHT(TRIM([.E14]);1)=&quot;/&quot;;&quot;/&quot;;IF(RIGHT(TRIM([.E14]);1)=&quot;*&quot;;&quot;*&quot;;&quot;&quot;));&quot;&quot;)">
            <text:p/>
          </table:table-cell>
          <table:table-cell table:style-name="ce41" table:formula="of:=IF([.H14]&lt;&gt;&quot;&quot;;MID(TRIM([.E14]);1;LEN(TRIM([.E14]))-1);1)" office:value-type="float" office:value="1" calcext:value-type="float">
            <text:p>1 <text:s text:c="3"/></text:p>
          </table:table-cell>
          <table:table-cell table:style-name="ce43" table:formula="of:=IF([.F14]&lt;&gt;&quot;&quot;;[.F14];[.H14])">
            <text:p/>
          </table:table-cell>
          <table:table-cell table:style-name="ce43" table:formula="of:=IF([.G14]&lt;&gt;1;[.G14];[.I14])" office:value-type="float" office:value="1" calcext:value-type="float">
            <text:p>1 <text:s text:c="3"/></text:p>
          </table:table-cell>
          <table:table-cell table:style-name="ce44" table:formula="of:=IF([.J14]=&quot;*&quot;;IF(SIGN([.C14])=0;ROUND([.D14];8);ROUND([.C14]*12+SIGN([.C14])*[.D14];8))*[.K14];IF(SIGN([.C14])=0;ROUND([.D14];8);ROUND([.C14]*12+SIGN([.C14])*[.D14];8))/[.K14])" office:value-type="float" office:value="0" calcext:value-type="float">
            <text:p>0,0000</text:p>
          </table:table-cell>
          <table:table-cell table:style-name="ce44" table:formula="of:=IF([.L14]&lt;&gt;0;SIGN([.L14])*(ABS([.L14])-INT(ABS([.L14])));&quot;&quot;)">
            <text:p/>
          </table:table-cell>
          <table:table-cell table:style-name="ce45" table:formula="of:=IF([.L14]&lt;&gt;0;VLOOKUP(ABS([.M14]);IF([.P$2]=128;base128;IF([.P$2]=80;base80;IF([.P$2]=64;base64;IF([.P$2]=32;base32;base16))));1);&quot;&quot;)">
            <text:p/>
          </table:table-cell>
          <table:table-cell table:style-name="ce45" table:formula="of:=IF([.L14]&lt;&gt;0;[.N14]+1/[.P$2];&quot;&quot;)">
            <text:p/>
          </table:table-cell>
          <table:table-cell table:style-name="ce47" table:formula="of:=IF([.L14]&lt;&gt;0;SIGN([.L14])*1*(INT(ABS([.L14]))+(IF([.L14]&lt;&gt;0;IF(ABS(ABS([.M14])-[.N14])&gt;ABS(ABS([.M14])-[.O14]);[.O14];[.N14]);&quot;&quot;)));&quot;&quot;)">
            <text:p/>
          </table:table-cell>
          <table:table-cell table:style-name="ce201" table:formula="of:=IF([.P14]&lt;&gt;&quot;&quot;;IF([.P14]&lt;0;&quot;-&quot;&amp;INT(INT(ABS([.P14])/12))&amp;&quot;'-&quot;;IF(INT(INT(ABS([.P14])/12))=0;&quot;&quot;&amp;INT(INT(ABS([.P14])/12))&amp;&quot;'-&quot;;SIGN([.P14])*INT(INT(ABS([.P14])/12))&amp;&quot;'-&quot;));&quot;&quot;)">
            <text:p/>
          </table:table-cell>
          <table:table-cell table:style-name="ce201" table:formula="of:=IF([.P14]&lt;&gt;&quot;&quot;;INT(ABS([.P14]))-INT(INT(ABS([.P14]))/12)*12&amp;&quot;''&quot;&amp;IF(ABS([.P14])-INT(ABS([.P14]))&lt;0.00001;&quot;&quot;;TEXT((ABS([.P14])-INT(ABS([.P14])));&quot;##/###&quot;));&quot;&quot;)">
            <text:p/>
          </table:table-cell>
          <table:table-cell table:style-name="ce47" table:formula="of:=IF([.P14]&lt;&gt;&quot;&quot;;[.Q14]&amp;[.R14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1.358" calcext:value-type="float">
            <text:p>1,358</text:p>
          </table:table-cell>
          <table:table-cell table:style-name="ce93"/>
          <table:table-cell table:style-name="ce25"/>
          <table:table-cell table:style-name="ce34" table:formula="of:=IF([.E15]&lt;&gt;&quot;&quot;;IF(LEFT(TRIM([.E15]);1)=&quot;/&quot;;&quot;/&quot;;IF(LEFT(TRIM([.E15]);1)=&quot;*&quot;;&quot;*&quot;;&quot;&quot;));&quot;&quot;)">
            <text:p/>
          </table:table-cell>
          <table:table-cell table:style-name="ce41" table:formula="of:=IF([.F15]&lt;&gt;&quot;&quot;;MID(TRIM([.E15]);2;LEN(TRIM([.E15])));1)" office:value-type="float" office:value="1" calcext:value-type="float">
            <text:p>1 <text:s text:c="3"/></text:p>
          </table:table-cell>
          <table:table-cell table:style-name="ce34" table:formula="of:=IF([.G15]&lt;&gt;&quot;&quot;;IF(RIGHT(TRIM([.E15]);1)=&quot;/&quot;;&quot;/&quot;;IF(RIGHT(TRIM([.E15]);1)=&quot;*&quot;;&quot;*&quot;;&quot;&quot;));&quot;&quot;)">
            <text:p/>
          </table:table-cell>
          <table:table-cell table:style-name="ce41" table:formula="of:=IF([.H15]&lt;&gt;&quot;&quot;;MID(TRIM([.E15]);1;LEN(TRIM([.E15]))-1);1)" office:value-type="float" office:value="1" calcext:value-type="float">
            <text:p>1 <text:s text:c="3"/></text:p>
          </table:table-cell>
          <table:table-cell table:style-name="ce43" table:formula="of:=IF([.F15]&lt;&gt;&quot;&quot;;[.F15];[.H15])">
            <text:p/>
          </table:table-cell>
          <table:table-cell table:style-name="ce43" table:formula="of:=IF([.G15]&lt;&gt;1;[.G15];[.I15])" office:value-type="float" office:value="1" calcext:value-type="float">
            <text:p>1 <text:s text:c="3"/></text:p>
          </table:table-cell>
          <table:table-cell table:style-name="ce44" table:formula="of:=IF([.J15]=&quot;*&quot;;IF(SIGN([.C15])=0;ROUND([.D15];8);ROUND([.C15]*12+SIGN([.C15])*[.D15];8))*[.K15];IF(SIGN([.C15])=0;ROUND([.D15];8);ROUND([.C15]*12+SIGN([.C15])*[.D15];8))/[.K15])" office:value-type="float" office:value="16.296" calcext:value-type="float">
            <text:p>16,2960</text:p>
          </table:table-cell>
          <table:table-cell table:style-name="ce44" table:formula="of:=IF([.L15]&lt;&gt;0;SIGN([.L15])*(ABS([.L15])-INT(ABS([.L15])));&quot;&quot;)" office:value-type="float" office:value="0.295999999999999" calcext:value-type="float">
            <text:p>0,2960</text:p>
          </table:table-cell>
          <table:table-cell table:style-name="ce45" table:formula="of:=IF([.L15]&lt;&gt;0;VLOOKUP(ABS([.M15]);IF([.P$2]=128;base128;IF([.P$2]=80;base80;IF([.P$2]=64;base64;IF([.P$2]=32;base32;base16))));1);&quot;&quot;)" office:value-type="float" office:value="0.28906" calcext:value-type="float">
            <text:p>0,2891</text:p>
          </table:table-cell>
          <table:table-cell table:style-name="ce45" table:formula="of:=IF([.L15]&lt;&gt;0;[.N15]+1/[.P$2];&quot;&quot;)" office:value-type="float" office:value="0.2968725" calcext:value-type="float">
            <text:p>0,2969</text:p>
          </table:table-cell>
          <table:table-cell table:style-name="ce47" table:formula="of:=IF([.L15]&lt;&gt;0;SIGN([.L15])*1*(INT(ABS([.L15]))+(IF([.L15]&lt;&gt;0;IF(ABS(ABS([.M15])-[.N15])&gt;ABS(ABS([.M15])-[.O15]);[.O15];[.N15]);&quot;&quot;)));&quot;&quot;)" office:value-type="float" office:value="16.2968725" calcext:value-type="float">
            <text:p>16,2969</text:p>
          </table:table-cell>
          <table:table-cell table:style-name="ce201" table:formula="of:=IF([.P15]&lt;&gt;&quot;&quot;;IF([.P15]&lt;0;&quot;-&quot;&amp;INT(INT(ABS([.P15])/12))&amp;&quot;'-&quot;;IF(INT(INT(ABS([.P15])/12))=0;&quot;&quot;&amp;INT(INT(ABS([.P15])/12))&amp;&quot;'-&quot;;SIGN([.P15])*INT(INT(ABS([.P15])/12))&amp;&quot;'-&quot;));&quot;&quot;)" office:value-type="string" office:string-value="1'-" calcext:value-type="string">
            <text:p>1'-</text:p>
          </table:table-cell>
          <table:table-cell table:style-name="ce201" table:formula="of:=IF([.P15]&lt;&gt;&quot;&quot;;INT(ABS([.P15]))-INT(INT(ABS([.P15]))/12)*12&amp;&quot;''&quot;&amp;IF(ABS([.P15])-INT(ABS([.P15]))&lt;0.00001;&quot;&quot;;TEXT((ABS([.P15])-INT(ABS([.P15])));&quot;##/###&quot;));&quot;&quot;)" office:value-type="string" office:string-value="4''19/64" calcext:value-type="string">
            <text:p>4''19/64</text:p>
          </table:table-cell>
          <table:table-cell table:style-name="ce47" table:formula="of:=IF([.P15]&lt;&gt;&quot;&quot;;[.Q15]&amp;[.R15];&quot;&quot;)" office:value-type="string" office:string-value="1'-4''19/64" calcext:value-type="string">
            <text:p>1'-4''19/64</text:p>
          </table:table-cell>
          <table:table-cell/>
          <table:table-cell table:style-name="ce203" office:value-type="string" calcext:value-type="string">
            <text:p>&lt; Los valores extraños no usuales son los que se afectan con la <text:span text:style-name="T1">precisión</text:span>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6]&lt;&gt;&quot;&quot;;IF(LEFT(TRIM([.E16]);1)=&quot;/&quot;;&quot;/&quot;;IF(LEFT(TRIM([.E16]);1)=&quot;*&quot;;&quot;*&quot;;&quot;&quot;));&quot;&quot;)">
            <text:p/>
          </table:table-cell>
          <table:table-cell table:style-name="ce41" table:formula="of:=IF([.F16]&lt;&gt;&quot;&quot;;MID(TRIM([.E16]);2;LEN(TRIM([.E16])));1)" office:value-type="float" office:value="1" calcext:value-type="float">
            <text:p>1 <text:s text:c="3"/></text:p>
          </table:table-cell>
          <table:table-cell table:style-name="ce34" table:formula="of:=IF([.G16]&lt;&gt;&quot;&quot;;IF(RIGHT(TRIM([.E16]);1)=&quot;/&quot;;&quot;/&quot;;IF(RIGHT(TRIM([.E16]);1)=&quot;*&quot;;&quot;*&quot;;&quot;&quot;));&quot;&quot;)">
            <text:p/>
          </table:table-cell>
          <table:table-cell table:style-name="ce41" table:formula="of:=IF([.H16]&lt;&gt;&quot;&quot;;MID(TRIM([.E16]);1;LEN(TRIM([.E16]))-1);1)" office:value-type="float" office:value="1" calcext:value-type="float">
            <text:p>1 <text:s text:c="3"/></text:p>
          </table:table-cell>
          <table:table-cell table:style-name="ce43" table:formula="of:=IF([.F16]&lt;&gt;&quot;&quot;;[.F16];[.H16])">
            <text:p/>
          </table:table-cell>
          <table:table-cell table:style-name="ce43" table:formula="of:=IF([.G16]&lt;&gt;1;[.G16];[.I16])" office:value-type="float" office:value="1" calcext:value-type="float">
            <text:p>1 <text:s text:c="3"/></text:p>
          </table:table-cell>
          <table:table-cell table:style-name="ce44" table:formula="of:=IF([.J16]=&quot;*&quot;;IF(SIGN([.C16])=0;ROUND([.D16];8);ROUND([.C16]*12+SIGN([.C16])*[.D16];8))*[.K16];IF(SIGN([.C16])=0;ROUND([.D16];8);ROUND([.C16]*12+SIGN([.C16])*[.D16];8))/[.K16])" office:value-type="float" office:value="0" calcext:value-type="float">
            <text:p>0,0000</text:p>
          </table:table-cell>
          <table:table-cell table:style-name="ce44" table:formula="of:=IF([.L16]&lt;&gt;0;SIGN([.L16])*(ABS([.L16])-INT(ABS([.L16])));&quot;&quot;)">
            <text:p/>
          </table:table-cell>
          <table:table-cell table:style-name="ce45" table:formula="of:=IF([.L16]&lt;&gt;0;VLOOKUP(ABS([.M16]);IF([.P$2]=128;base128;IF([.P$2]=80;base80;IF([.P$2]=64;base64;IF([.P$2]=32;base32;base16))));1);&quot;&quot;)">
            <text:p/>
          </table:table-cell>
          <table:table-cell table:style-name="ce45" table:formula="of:=IF([.L16]&lt;&gt;0;[.N16]+1/[.P$2];&quot;&quot;)">
            <text:p/>
          </table:table-cell>
          <table:table-cell table:style-name="ce47" table:formula="of:=IF([.L16]&lt;&gt;0;SIGN([.L16])*1*(INT(ABS([.L16]))+(IF([.L16]&lt;&gt;0;IF(ABS(ABS([.M16])-[.N16])&gt;ABS(ABS([.M16])-[.O16]);[.O16];[.N16]);&quot;&quot;)));&quot;&quot;)">
            <text:p/>
          </table:table-cell>
          <table:table-cell table:style-name="ce201" table:formula="of:=IF([.P16]&lt;&gt;&quot;&quot;;IF([.P16]&lt;0;&quot;-&quot;&amp;INT(INT(ABS([.P16])/12))&amp;&quot;'-&quot;;IF(INT(INT(ABS([.P16])/12))=0;&quot;&quot;&amp;INT(INT(ABS([.P16])/12))&amp;&quot;'-&quot;;SIGN([.P16])*INT(INT(ABS([.P16])/12))&amp;&quot;'-&quot;));&quot;&quot;)">
            <text:p/>
          </table:table-cell>
          <table:table-cell table:style-name="ce201" table:formula="of:=IF([.P16]&lt;&gt;&quot;&quot;;INT(ABS([.P16]))-INT(INT(ABS([.P16]))/12)*12&amp;&quot;''&quot;&amp;IF(ABS([.P16])-INT(ABS([.P16]))&lt;0.00001;&quot;&quot;;TEXT((ABS([.P16])-INT(ABS([.P16])));&quot;##/###&quot;));&quot;&quot;)">
            <text:p/>
          </table:table-cell>
          <table:table-cell table:style-name="ce47" table:formula="of:=IF([.P16]&lt;&gt;&quot;&quot;;[.Q16]&amp;[.R16];&quot;&quot;)">
            <text:p/>
          </table:table-cell>
          <table:table-cell/>
          <table:table-cell table:style-name="ce203" office:value-type="string" calcext:value-type="string">
            <text:p>   y si ingresa los mm de esta hoja en la hoja de mm el resultado final 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0.171875" calcext:value-type="float">
            <text:p><text:s text:c="2"/>11/64 </text:p>
          </table:table-cell>
          <table:table-cell table:style-name="ce25"/>
          <table:table-cell table:style-name="ce34" table:formula="of:=IF([.E17]&lt;&gt;&quot;&quot;;IF(LEFT(TRIM([.E17]);1)=&quot;/&quot;;&quot;/&quot;;IF(LEFT(TRIM([.E17]);1)=&quot;*&quot;;&quot;*&quot;;&quot;&quot;));&quot;&quot;)">
            <text:p/>
          </table:table-cell>
          <table:table-cell table:style-name="ce41" table:formula="of:=IF([.F17]&lt;&gt;&quot;&quot;;MID(TRIM([.E17]);2;LEN(TRIM([.E17])));1)" office:value-type="float" office:value="1" calcext:value-type="float">
            <text:p>1 <text:s text:c="3"/></text:p>
          </table:table-cell>
          <table:table-cell table:style-name="ce34" table:formula="of:=IF([.G17]&lt;&gt;&quot;&quot;;IF(RIGHT(TRIM([.E17]);1)=&quot;/&quot;;&quot;/&quot;;IF(RIGHT(TRIM([.E17]);1)=&quot;*&quot;;&quot;*&quot;;&quot;&quot;));&quot;&quot;)">
            <text:p/>
          </table:table-cell>
          <table:table-cell table:style-name="ce41" table:formula="of:=IF([.H17]&lt;&gt;&quot;&quot;;MID(TRIM([.E17]);1;LEN(TRIM([.E17]))-1);1)" office:value-type="float" office:value="1" calcext:value-type="float">
            <text:p>1 <text:s text:c="3"/></text:p>
          </table:table-cell>
          <table:table-cell table:style-name="ce43" table:formula="of:=IF([.F17]&lt;&gt;&quot;&quot;;[.F17];[.H17])">
            <text:p/>
          </table:table-cell>
          <table:table-cell table:style-name="ce43" table:formula="of:=IF([.G17]&lt;&gt;1;[.G17];[.I17])" office:value-type="float" office:value="1" calcext:value-type="float">
            <text:p>1 <text:s text:c="3"/></text:p>
          </table:table-cell>
          <table:table-cell table:style-name="ce44" table:formula="of:=IF([.J17]=&quot;*&quot;;IF(SIGN([.C17])=0;ROUND([.D17];8);ROUND([.C17]*12+SIGN([.C17])*[.D17];8))*[.K17];IF(SIGN([.C17])=0;ROUND([.D17];8);ROUND([.C17]*12+SIGN([.C17])*[.D17];8))/[.K17])" office:value-type="float" office:value="0.171875" calcext:value-type="float">
            <text:p>0,1719</text:p>
          </table:table-cell>
          <table:table-cell table:style-name="ce44" table:formula="of:=IF([.L17]&lt;&gt;0;SIGN([.L17])*(ABS([.L17])-INT(ABS([.L17])));&quot;&quot;)" office:value-type="float" office:value="0.171875" calcext:value-type="float">
            <text:p>0,1719</text:p>
          </table:table-cell>
          <table:table-cell table:style-name="ce45" table:formula="of:=IF([.L17]&lt;&gt;0;VLOOKUP(ABS([.M17]);IF([.P$2]=128;base128;IF([.P$2]=80;base80;IF([.P$2]=64;base64;IF([.P$2]=32;base32;base16))));1);&quot;&quot;)" office:value-type="float" office:value="0.16406" calcext:value-type="float">
            <text:p>0,1641</text:p>
          </table:table-cell>
          <table:table-cell table:style-name="ce45" table:formula="of:=IF([.L17]&lt;&gt;0;[.N17]+1/[.P$2];&quot;&quot;)" office:value-type="float" office:value="0.1718725" calcext:value-type="float">
            <text:p>0,1719</text:p>
          </table:table-cell>
          <table:table-cell table:style-name="ce47" table:formula="of:=IF([.L17]&lt;&gt;0;SIGN([.L17])*1*(INT(ABS([.L17]))+(IF([.L17]&lt;&gt;0;IF(ABS(ABS([.M17])-[.N17])&gt;ABS(ABS([.M17])-[.O17]);[.O17];[.N17]);&quot;&quot;)));&quot;&quot;)" office:value-type="float" office:value="0.1718725" calcext:value-type="float">
            <text:p>0,1719</text:p>
          </table:table-cell>
          <table:table-cell table:style-name="ce201" table:formula="of:=IF([.P17]&lt;&gt;&quot;&quot;;IF([.P17]&lt;0;&quot;-&quot;&amp;INT(INT(ABS([.P17])/12))&amp;&quot;'-&quot;;IF(INT(INT(ABS([.P17])/12))=0;&quot;&quot;&amp;INT(INT(ABS([.P17])/12))&amp;&quot;'-&quot;;SIGN([.P17])*INT(INT(ABS([.P17])/12))&amp;&quot;'-&quot;));&quot;&quot;)" office:value-type="string" office:string-value="0'-" calcext:value-type="string">
            <text:p>0'-</text:p>
          </table:table-cell>
          <table:table-cell table:style-name="ce201" table:formula="of:=IF([.P17]&lt;&gt;&quot;&quot;;INT(ABS([.P17]))-INT(INT(ABS([.P17]))/12)*12&amp;&quot;''&quot;&amp;IF(ABS([.P17])-INT(ABS([.P17]))&lt;0.00001;&quot;&quot;;TEXT((ABS([.P17])-INT(ABS([.P17])));&quot;##/###&quot;));&quot;&quot;)" office:value-type="string" office:string-value="0''11/64" calcext:value-type="string">
            <text:p>0''11/64</text:p>
          </table:table-cell>
          <table:table-cell table:style-name="ce47" table:formula="of:=IF([.P17]&lt;&gt;&quot;&quot;;[.Q17]&amp;[.R17];&quot;&quot;)" office:value-type="string" office:string-value="0'-0''11/64" calcext:value-type="string">
            <text:p>0'-0''11/64</text:p>
          </table:table-cell>
          <table:table-cell/>
          <table:table-cell table:style-name="ce203" office:value-type="string" calcext:value-type="string">
            <text:p><text:s text:c="3"/>puede que no concuerde.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/>
          <table:table-cell table:style-name="ce41"/>
          <table:table-cell table:style-name="ce34"/>
          <table:table-cell table:style-name="ce41"/>
          <table:table-cell table:style-name="ce43" table:number-columns-repeated="2"/>
          <table:table-cell table:style-name="ce44" table:number-columns-repeated="2"/>
          <table:table-cell table:style-name="ce45" table:number-columns-repeated="2"/>
          <table:table-cell table:style-name="ce47" table:formula="of:=IF([.L18]&lt;&gt;0;SIGN([.L18])*1*(INT(ABS([.L18]))+(IF([.L18]&lt;&gt;0;IF(ABS(ABS([.M18])-[.N18])&gt;ABS(ABS([.M18])-[.O18]);[.O18];[.N18]);&quot;&quot;)));&quot;&quot;)">
            <text:p/>
          </table:table-cell>
          <table:table-cell table:style-name="ce201" table:number-columns-repeated="2"/>
          <table:table-cell table:style-name="ce47" table:formula="of:=IF([.P18]&lt;&gt;&quot;&quot;;[.Q18]&amp;[.R18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9]&lt;&gt;&quot;&quot;;IF(LEFT(TRIM([.E19]);1)=&quot;/&quot;;&quot;/&quot;;IF(LEFT(TRIM([.E19]);1)=&quot;*&quot;;&quot;*&quot;;&quot;&quot;));&quot;&quot;)">
            <text:p/>
          </table:table-cell>
          <table:table-cell table:style-name="ce41" table:formula="of:=IF([.F19]&lt;&gt;&quot;&quot;;MID(TRIM([.E19]);2;LEN(TRIM([.E19])));1)" office:value-type="float" office:value="1" calcext:value-type="float">
            <text:p>1 <text:s text:c="3"/></text:p>
          </table:table-cell>
          <table:table-cell table:style-name="ce34" table:formula="of:=IF([.G19]&lt;&gt;&quot;&quot;;IF(RIGHT(TRIM([.E19]);1)=&quot;/&quot;;&quot;/&quot;;IF(RIGHT(TRIM([.E19]);1)=&quot;*&quot;;&quot;*&quot;;&quot;&quot;));&quot;&quot;)">
            <text:p/>
          </table:table-cell>
          <table:table-cell table:style-name="ce41" table:formula="of:=IF([.H19]&lt;&gt;&quot;&quot;;MID(TRIM([.E19]);1;LEN(TRIM([.E19]))-1);1)" office:value-type="float" office:value="1" calcext:value-type="float">
            <text:p>1 <text:s text:c="3"/></text:p>
          </table:table-cell>
          <table:table-cell table:style-name="ce43" table:formula="of:=IF([.F19]&lt;&gt;&quot;&quot;;[.F19];[.H19])">
            <text:p/>
          </table:table-cell>
          <table:table-cell table:style-name="ce43" table:formula="of:=IF([.G19]&lt;&gt;1;[.G19];[.I19])" office:value-type="float" office:value="1" calcext:value-type="float">
            <text:p>1 <text:s text:c="3"/></text:p>
          </table:table-cell>
          <table:table-cell table:style-name="ce44" table:formula="of:=IF([.J19]=&quot;*&quot;;IF(SIGN([.C19])=0;ROUND([.D19];8);ROUND([.C19]*12+SIGN([.C19])*[.D19];8))*[.K19];IF(SIGN([.C19])=0;ROUND([.D19];8);ROUND([.C19]*12+SIGN([.C19])*[.D19];8))/[.K19])" office:value-type="float" office:value="0" calcext:value-type="float">
            <text:p>0,0000</text:p>
          </table:table-cell>
          <table:table-cell table:style-name="ce44" table:formula="of:=IF([.L19]&lt;&gt;0;SIGN([.L19])*(ABS([.L19])-INT(ABS([.L19])));&quot;&quot;)">
            <text:p/>
          </table:table-cell>
          <table:table-cell table:style-name="ce45" table:formula="of:=IF([.L19]&lt;&gt;0;VLOOKUP(ABS([.M19]);IF([.P$2]=128;base128;IF([.P$2]=80;base80;IF([.P$2]=64;base64;IF([.P$2]=32;base32;base16))));1);&quot;&quot;)">
            <text:p/>
          </table:table-cell>
          <table:table-cell table:style-name="ce45" table:formula="of:=IF([.L19]&lt;&gt;0;[.N19]+1/[.P$2];&quot;&quot;)">
            <text:p/>
          </table:table-cell>
          <table:table-cell table:style-name="ce47" table:formula="of:=IF([.L19]&lt;&gt;0;SIGN([.L19])*1*(INT(ABS([.L19]))+(IF([.L19]&lt;&gt;0;IF(ABS(ABS([.M19])-[.N19])&gt;ABS(ABS([.M19])-[.O19]);[.O19];[.N19]);&quot;&quot;)));&quot;&quot;)">
            <text:p/>
          </table:table-cell>
          <table:table-cell table:style-name="ce201" table:formula="of:=IF([.P19]&lt;&gt;&quot;&quot;;IF([.P19]&lt;0;&quot;-&quot;&amp;INT(INT(ABS([.P19])/12))&amp;&quot;'-&quot;;IF(INT(INT(ABS([.P19])/12))=0;&quot;&quot;&amp;INT(INT(ABS([.P19])/12))&amp;&quot;'-&quot;;SIGN([.P19])*INT(INT(ABS([.P19])/12))&amp;&quot;'-&quot;));&quot;&quot;)">
            <text:p/>
          </table:table-cell>
          <table:table-cell table:style-name="ce201" table:formula="of:=IF([.P19]&lt;&gt;&quot;&quot;;INT(ABS([.P19]))-INT(INT(ABS([.P19]))/12)*12&amp;&quot;''&quot;&amp;IF(ABS([.P19])-INT(ABS([.P19]))&lt;0.00001;&quot;&quot;;TEXT((ABS([.P19])-INT(ABS([.P19])));&quot;##/###&quot;));&quot;&quot;)">
            <text:p/>
          </table:table-cell>
          <table:table-cell table:style-name="ce47" table:formula="of:=IF([.P19]&lt;&gt;&quot;&quot;;[.Q19]&amp;[.R19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20]&lt;&gt;&quot;&quot;;IF(LEFT(TRIM([.E20]);1)=&quot;/&quot;;&quot;/&quot;;IF(LEFT(TRIM([.E20]);1)=&quot;*&quot;;&quot;*&quot;;&quot;&quot;));&quot;&quot;)">
            <text:p/>
          </table:table-cell>
          <table:table-cell table:style-name="ce41" table:formula="of:=IF([.F20]&lt;&gt;&quot;&quot;;MID(TRIM([.E20]);2;LEN(TRIM([.E20])));1)" office:value-type="float" office:value="1" calcext:value-type="float">
            <text:p>1 <text:s text:c="3"/></text:p>
          </table:table-cell>
          <table:table-cell table:style-name="ce34" table:formula="of:=IF([.G20]&lt;&gt;&quot;&quot;;IF(RIGHT(TRIM([.E20]);1)=&quot;/&quot;;&quot;/&quot;;IF(RIGHT(TRIM([.E20]);1)=&quot;*&quot;;&quot;*&quot;;&quot;&quot;));&quot;&quot;)">
            <text:p/>
          </table:table-cell>
          <table:table-cell table:style-name="ce41" table:formula="of:=IF([.H20]&lt;&gt;&quot;&quot;;MID(TRIM([.E20]);1;LEN(TRIM([.E20]))-1);1)" office:value-type="float" office:value="1" calcext:value-type="float">
            <text:p>1 <text:s text:c="3"/></text:p>
          </table:table-cell>
          <table:table-cell table:style-name="ce43" table:formula="of:=IF([.F20]&lt;&gt;&quot;&quot;;[.F20];[.H20])">
            <text:p/>
          </table:table-cell>
          <table:table-cell table:style-name="ce43" table:formula="of:=IF([.G20]&lt;&gt;1;[.G20];[.I20])" office:value-type="float" office:value="1" calcext:value-type="float">
            <text:p>1 <text:s text:c="3"/></text:p>
          </table:table-cell>
          <table:table-cell table:style-name="ce44" table:formula="of:=IF([.J20]=&quot;*&quot;;IF(SIGN([.C20])=0;ROUND([.D20];8);ROUND([.C20]*12+SIGN([.C20])*[.D20];8))*[.K20];IF(SIGN([.C20])=0;ROUND([.D20];8);ROUND([.C20]*12+SIGN([.C20])*[.D20];8))/[.K20])" office:value-type="float" office:value="0" calcext:value-type="float">
            <text:p>0,0000</text:p>
          </table:table-cell>
          <table:table-cell table:style-name="ce44" table:formula="of:=IF([.L20]&lt;&gt;0;SIGN([.L20])*(ABS([.L20])-INT(ABS([.L20])));&quot;&quot;)">
            <text:p/>
          </table:table-cell>
          <table:table-cell table:style-name="ce45" table:formula="of:=IF([.L20]&lt;&gt;0;VLOOKUP(ABS([.M20]);IF([.P$2]=128;base128;IF([.P$2]=80;base80;IF([.P$2]=64;base64;IF([.P$2]=32;base32;base16))));1);&quot;&quot;)">
            <text:p/>
          </table:table-cell>
          <table:table-cell table:style-name="ce45" table:formula="of:=IF([.L20]&lt;&gt;0;[.N20]+1/[.P$2];&quot;&quot;)">
            <text:p/>
          </table:table-cell>
          <table:table-cell table:style-name="ce47" table:formula="of:=IF([.L20]&lt;&gt;0;SIGN([.L20])*1*(INT(ABS([.L20]))+(IF([.L20]&lt;&gt;0;IF(ABS(ABS([.M20])-[.N20])&gt;ABS(ABS([.M20])-[.O20]);[.O20];[.N20]);&quot;&quot;)));&quot;&quot;)">
            <text:p/>
          </table:table-cell>
          <table:table-cell table:style-name="ce201" table:formula="of:=IF([.P20]&lt;&gt;&quot;&quot;;IF([.P20]&lt;0;&quot;-&quot;&amp;INT(INT(ABS([.P20])/12))&amp;&quot;'-&quot;;IF(INT(INT(ABS([.P20])/12))=0;&quot;&quot;&amp;INT(INT(ABS([.P20])/12))&amp;&quot;'-&quot;;SIGN([.P20])*INT(INT(ABS([.P20])/12))&amp;&quot;'-&quot;));&quot;&quot;)">
            <text:p/>
          </table:table-cell>
          <table:table-cell table:style-name="ce201" table:formula="of:=IF([.P20]&lt;&gt;&quot;&quot;;INT(ABS([.P20]))-INT(INT(ABS([.P20]))/12)*12&amp;&quot;''&quot;&amp;IF(ABS([.P20])-INT(ABS([.P20]))&lt;0.00001;&quot;&quot;;TEXT((ABS([.P20])-INT(ABS([.P20])));&quot;##/###&quot;));&quot;&quot;)">
            <text:p/>
          </table:table-cell>
          <table:table-cell table:style-name="ce47" table:formula="of:=IF([.P20]&lt;&gt;&quot;&quot;;[.Q20]&amp;[.R20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21]&lt;&gt;&quot;&quot;;IF(LEFT(TRIM([.E21]);1)=&quot;/&quot;;&quot;/&quot;;IF(LEFT(TRIM([.E21]);1)=&quot;*&quot;;&quot;*&quot;;&quot;&quot;));&quot;&quot;)">
            <text:p/>
          </table:table-cell>
          <table:table-cell table:style-name="ce41" table:formula="of:=IF([.F21]&lt;&gt;&quot;&quot;;MID(TRIM([.E21]);2;LEN(TRIM([.E21])));1)" office:value-type="float" office:value="1" calcext:value-type="float">
            <text:p>1 <text:s text:c="3"/></text:p>
          </table:table-cell>
          <table:table-cell table:style-name="ce34" table:formula="of:=IF([.G21]&lt;&gt;&quot;&quot;;IF(RIGHT(TRIM([.E21]);1)=&quot;/&quot;;&quot;/&quot;;IF(RIGHT(TRIM([.E21]);1)=&quot;*&quot;;&quot;*&quot;;&quot;&quot;));&quot;&quot;)">
            <text:p/>
          </table:table-cell>
          <table:table-cell table:style-name="ce41" table:formula="of:=IF([.H21]&lt;&gt;&quot;&quot;;MID(TRIM([.E21]);1;LEN(TRIM([.E21]))-1);1)" office:value-type="float" office:value="1" calcext:value-type="float">
            <text:p>1 <text:s text:c="3"/></text:p>
          </table:table-cell>
          <table:table-cell table:style-name="ce43" table:formula="of:=IF([.F21]&lt;&gt;&quot;&quot;;[.F21];[.H21])">
            <text:p/>
          </table:table-cell>
          <table:table-cell table:style-name="ce43" table:formula="of:=IF([.G21]&lt;&gt;1;[.G21];[.I21])" office:value-type="float" office:value="1" calcext:value-type="float">
            <text:p>1 <text:s text:c="3"/></text:p>
          </table:table-cell>
          <table:table-cell table:style-name="ce44" table:formula="of:=IF([.J21]=&quot;*&quot;;IF(SIGN([.C21])=0;ROUND([.D21];8);ROUND([.C21]*12+SIGN([.C21])*[.D21];8))*[.K21];IF(SIGN([.C21])=0;ROUND([.D21];8);ROUND([.C21]*12+SIGN([.C21])*[.D21];8))/[.K21])" office:value-type="float" office:value="0" calcext:value-type="float">
            <text:p>0,0000</text:p>
          </table:table-cell>
          <table:table-cell table:style-name="ce44" table:formula="of:=IF([.L21]&lt;&gt;0;SIGN([.L21])*(ABS([.L21])-INT(ABS([.L21])));&quot;&quot;)">
            <text:p/>
          </table:table-cell>
          <table:table-cell table:style-name="ce45" table:formula="of:=IF([.L21]&lt;&gt;0;VLOOKUP(ABS([.M21]);IF([.P$2]=128;base128;IF([.P$2]=80;base80;IF([.P$2]=64;base64;IF([.P$2]=32;base32;base16))));1);&quot;&quot;)">
            <text:p/>
          </table:table-cell>
          <table:table-cell table:style-name="ce45" table:formula="of:=IF([.L21]&lt;&gt;0;[.N21]+1/[.P$2];&quot;&quot;)">
            <text:p/>
          </table:table-cell>
          <table:table-cell table:style-name="ce47" table:formula="of:=IF([.L21]&lt;&gt;0;SIGN([.L21])*1*(INT(ABS([.L21]))+(IF([.L21]&lt;&gt;0;IF(ABS(ABS([.M21])-[.N21])&gt;ABS(ABS([.M21])-[.O21]);[.O21];[.N21]);&quot;&quot;)));&quot;&quot;)">
            <text:p/>
          </table:table-cell>
          <table:table-cell table:style-name="ce201" table:formula="of:=IF([.P21]&lt;&gt;&quot;&quot;;IF([.P21]&lt;0;&quot;-&quot;&amp;INT(INT(ABS([.P21])/12))&amp;&quot;'-&quot;;IF(INT(INT(ABS([.P21])/12))=0;&quot;&quot;&amp;INT(INT(ABS([.P21])/12))&amp;&quot;'-&quot;;SIGN([.P21])*INT(INT(ABS([.P21])/12))&amp;&quot;'-&quot;));&quot;&quot;)">
            <text:p/>
          </table:table-cell>
          <table:table-cell table:style-name="ce201" table:formula="of:=IF([.P21]&lt;&gt;&quot;&quot;;INT(ABS([.P21]))-INT(INT(ABS([.P21]))/12)*12&amp;&quot;''&quot;&amp;IF(ABS([.P21])-INT(ABS([.P21]))&lt;0.00001;&quot;&quot;;TEXT((ABS([.P21])-INT(ABS([.P21])));&quot;##/###&quot;));&quot;&quot;)">
            <text:p/>
          </table:table-cell>
          <table:table-cell table:style-name="ce47" table:formula="of:=IF([.P21]&lt;&gt;&quot;&quot;;[.Q21]&amp;[.R21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 table:visibility="collapse">
          <table:table-cell table:style-name="ce3" table:number-columns-repeated="2"/>
          <table:table-cell table:style-name="ce88" table:formula="of:=IF([.P22]&lt;0;&quot;-&quot;&amp;INT(INT(ABS([.P22])/12))&amp;&quot;'-&quot;;IF(INT(INT(ABS([.P22])/12))=0;&quot;&quot;&amp;INT(INT(ABS([.P22])/12))&amp;&quot;'-&quot;;SIGN([.P22])*INT(INT(ABS([.P22])/12))&amp;&quot;'-&quot;))" office:value-type="string" office:string-value="3'-" calcext:value-type="string">
            <text:p>3'-</text:p>
          </table:table-cell>
          <table:table-cell table:style-name="ce94" table:formula="of:=INT(ABS([.P22]))-INT(INT(ABS([.P22]))/12)*12&amp;&quot;''&quot;&amp;IF(ABS([.P22])-INT(ABS([.P22]))&lt;0.00001;&quot;&quot;;TEXT((ABS([.P22])-INT(ABS([.P22])));&quot;##/###&quot;))" office:value-type="string" office:string-value="9''11/32" calcext:value-type="string">
            <text:p>9''11/32</text:p>
          </table:table-cell>
          <table:table-cell table:style-name="ce96"/>
          <table:table-cell table:style-name="ce35"/>
          <table:table-cell table:style-name="ce41" table:number-columns-repeated="5"/>
          <table:table-cell table:style-name="ce44" table:number-columns-repeated="4"/>
          <table:table-cell table:style-name="ce47" table:formula="of:=SUM([.P4:.P21])" office:value-type="float" office:value="45.343745" calcext:value-type="float">
            <text:p>45,3437</text:p>
          </table:table-cell>
          <table:table-cell table:number-columns-repeated="2"/>
          <table:table-cell table:style-name="ce47" table:formula="of:=IF([.P22]&lt;&gt;&quot;&quot;;[.Q22]&amp;[.R22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4" office:value-type="string" calcext:value-type="string">
            <text:p>Pie-Pulg.</text:p>
          </table:table-cell>
          <table:table-cell table:style-name="ce32"/>
          <table:table-cell table:style-name="ce133" table:formula="of:=[.C22]&amp;[.D22]" office:value-type="string" office:string-value="3'-9''11/32" calcext:value-type="string" table:number-columns-spanned="2" table:number-rows-spanned="1">
            <text:p>3'-9''11/32</text:p>
          </table:table-cell>
          <table:covered-table-cell table:style-name="ce133"/>
          <table:table-cell table:style-name="ce63"/>
          <table:table-cell table:style-name="ce67" table:number-columns-repeated="13"/>
          <table:table-cell table:style-name="ce74"/>
          <table:table-cell/>
          <table:table-cell table:style-name="ce203" office:value-type="string" calcext:value-type="string">
            <text:p>&lt; Pie-pulgadas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5" office:value-type="string" calcext:value-type="string">
            <text:p>Pie deci.</text:p>
          </table:table-cell>
          <table:table-cell table:style-name="ce32"/>
          <table:table-cell table:style-name="ce142" table:formula="of:=[.P22]/12" office:value-type="float" office:value="3.77864541666667" calcext:value-type="float" table:number-columns-spanned="2" table:number-rows-spanned="1">
            <text:p>3,7786</text:p>
          </table:table-cell>
          <table:covered-table-cell table:style-name="ce142"/>
          <table:table-cell table:style-name="ce64"/>
          <table:table-cell table:style-name="ce37" table:number-columns-repeated="13"/>
          <table:table-cell table:style-name="ce75"/>
          <table:table-cell/>
          <table:table-cell table:style-name="ce203" office:value-type="string" calcext:value-type="string">
            <text:p>&lt; Pie decimal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5" office:value-type="string" calcext:value-type="string">
            <text:p>Pulg. frac.</text:p>
          </table:table-cell>
          <table:table-cell table:style-name="ce32"/>
          <table:table-cell table:style-name="ce143" table:formula="of:=[.P22]" office:value-type="float" office:value="45.343745" calcext:value-type="float" table:number-columns-spanned="2" table:number-rows-spanned="1">
            <text:p>45 <text:s/>11/32 </text:p>
          </table:table-cell>
          <table:covered-table-cell table:style-name="ce143"/>
          <table:table-cell table:style-name="ce65"/>
          <table:table-cell table:style-name="ce38" table:number-columns-repeated="13"/>
          <table:table-cell table:style-name="ce76"/>
          <table:table-cell/>
          <table:table-cell table:style-name="ce203" office:value-type="string" calcext:value-type="string">
            <text:p>&lt; Pulgadas con fracción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6" office:value-type="string" calcext:value-type="string">
            <text:p>Pulg. deci.</text:p>
          </table:table-cell>
          <table:table-cell table:style-name="ce32"/>
          <table:table-cell table:style-name="ce50" table:formula="of:=[.P22]" office:value-type="float" office:value="45.343745" calcext:value-type="float" table:number-columns-spanned="2" table:number-rows-spanned="1">
            <text:p>45,344</text:p>
          </table:table-cell>
          <table:covered-table-cell table:style-name="ce50"/>
          <table:table-cell table:style-name="ce64"/>
          <table:table-cell table:style-name="ce37" table:number-columns-repeated="13"/>
          <table:table-cell table:style-name="ce75"/>
          <table:table-cell/>
          <table:table-cell table:style-name="ce203" office:value-type="string" calcext:value-type="string">
            <text:p>&lt; Pulgadas con decimales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7" office:value-type="string" calcext:value-type="string">
            <text:p>Pulg.deci./2</text:p>
          </table:table-cell>
          <table:table-cell table:style-name="ce101"/>
          <table:table-cell table:style-name="ce142" table:formula="of:=[.C26]/2" office:value-type="float" office:value="22.6718725" calcext:value-type="float" table:number-columns-spanned="2" table:number-rows-spanned="1">
            <text:p>22,6719</text:p>
          </table:table-cell>
          <table:covered-table-cell table:style-name="ce142"/>
          <table:table-cell table:style-name="ce65"/>
          <table:table-cell table:style-name="ce38" table:number-columns-repeated="13"/>
          <table:table-cell table:style-name="ce76"/>
          <table:table-cell/>
          <table:table-cell table:style-name="ce203" office:value-type="string" calcext:value-type="string">
            <text:p>&lt; Pulgadas con decimales dividido <text:s/>2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7" office:value-type="string" calcext:value-type="string">
            <text:p>Pulg.deci.*2</text:p>
          </table:table-cell>
          <table:table-cell table:style-name="ce101"/>
          <table:table-cell table:style-name="ce142" table:formula="of:=[.C26]*2" office:value-type="float" office:value="90.68749" calcext:value-type="float" table:number-columns-spanned="2" table:number-rows-spanned="1">
            <text:p>90,6875</text:p>
          </table:table-cell>
          <table:covered-table-cell table:style-name="ce142"/>
          <table:table-cell table:style-name="ce65"/>
          <table:table-cell table:style-name="ce38" table:number-columns-repeated="13"/>
          <table:table-cell table:style-name="ce76"/>
          <table:table-cell/>
          <table:table-cell table:style-name="ce203" office:value-type="string" calcext:value-type="string">
            <text:p>&lt; Pulgadas con decimales multiplicado 2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6" office:value-type="string" calcext:value-type="string">
            <text:p>mm</text:p>
          </table:table-cell>
          <table:table-cell table:style-name="ce32"/>
          <table:table-cell table:style-name="ce51" table:formula="of:=[.C26]*25.4" office:value-type="float" office:value="1151.731123" calcext:value-type="float" table:number-columns-spanned="2" table:number-rows-spanned="1">
            <text:p>1151,7311</text:p>
          </table:table-cell>
          <table:covered-table-cell table:style-name="ce50"/>
          <table:table-cell table:style-name="ce56" table:number-columns-repeated="14"/>
          <table:table-cell table:style-name="ce100"/>
          <table:table-cell/>
          <table:table-cell table:style-name="ce203" office:value-type="string" calcext:value-type="string">
            <text:p>&lt; <text:span text:style-name="T1">milímetros</text:span> totales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 table:visibility="collapse">
          <table:table-cell table:style-name="ce32"/>
          <table:table-cell/>
          <table:table-cell table:style-name="ce55" table:formula="of:=IF([.P30]&lt;0;&quot;-&quot;&amp;INT(INT(ABS([.P30])/12))&amp;&quot;'-&quot;;IF(INT(INT(ABS([.P30])/12))=0;&quot;&quot;&amp;INT(INT(ABS([.P30])/12))&amp;&quot;'-&quot;;SIGN([.P30])*INT(INT(ABS([.P30])/12))&amp;&quot;'-&quot;))" office:value-type="string" office:string-value="3'-" calcext:value-type="string">
            <text:p>3'-</text:p>
          </table:table-cell>
          <table:table-cell table:style-name="ce147" table:formula="of:=INT(ABS([.P30]))-INT(INT(ABS([.P30]))/12)*12&amp;&quot;''&quot;&amp;IF(ABS([.P30])-INT(ABS([.P30]))&lt;0.00001;&quot;&quot;;TEXT((ABS([.P30])-INT(ABS([.P30])));&quot;##/###&quot;))" office:value-type="string" office:string-value="9''11/32" calcext:value-type="string">
            <text:p>9''11/32</text:p>
          </table:table-cell>
          <table:table-cell table:style-name="ce60"/>
          <table:table-cell table:style-name="ce34" table:formula="of:=IF([.E31]&lt;&gt;&quot;&quot;;IF(LEFT(TRIM([.E31]);1)=&quot;/&quot;;&quot;/&quot;;IF(LEFT(TRIM([.E31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F30]&lt;&gt;&quot;&quot;;MID(TRIM([.E31]);2;LEN(TRIM([.E31])));1)" office:value-type="string" office:string-value="1" calcext:value-type="string">
            <text:p>1</text:p>
          </table:table-cell>
          <table:table-cell table:style-name="ce34" table:formula="of:=IF([.G30]&lt;&gt;&quot;&quot;;IF(RIGHT(TRIM([.E31]);1)=&quot;/&quot;;&quot;/&quot;;IF(RIGHT(TRIM([.E31]);1)=&quot;*&quot;;&quot;*&quot;;&quot;&quot;));&quot;&quot;)">
            <text:p/>
          </table:table-cell>
          <table:table-cell table:style-name="ce41" table:formula="of:=IF([.E31]&lt;&gt;&quot;&quot;;MID(TRIM([.E31]);1;LEN(TRIM([.E31]))-1);1)" office:value-type="string" office:string-value="*" calcext:value-type="string">
            <text:p>*</text:p>
          </table:table-cell>
          <table:table-cell table:style-name="ce43" table:formula="of:=IF([.F30]&lt;&gt;&quot;&quot;;[.F30];[.H30])" office:value-type="string" office:string-value="*" calcext:value-type="string">
            <text:p>*</text:p>
          </table:table-cell>
          <table:table-cell table:style-name="ce43" table:formula="of:=IF([.G30]&lt;&gt;1;[.G30];[.I30])" office:value-type="string" office:string-value="1" calcext:value-type="string">
            <text:p>1</text:p>
          </table:table-cell>
          <table:table-cell table:style-name="ce98" table:number-columns-repeated="4"/>
          <table:table-cell table:style-name="ce99" table:formula="of:=IF([.J30]=&quot;*&quot;;[.P22]*[.K30];[.P22]/[.K30])" office:value-type="float" office:value="45.343745" calcext:value-type="float">
            <text:p>45,3437</text:p>
          </table:table-cell>
          <table:table-cell table:style-name="ce98" table:number-columns-repeated="3"/>
          <table:table-cell table:number-columns-repeated="3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4" office:value-type="string" calcext:value-type="string">
            <text:p>Pie-Pulg. */</text:p>
          </table:table-cell>
          <table:table-cell/>
          <table:table-cell table:style-name="ce133" table:formula="of:=[.C30]&amp;[.D30]" office:value-type="string" office:string-value="3'-9''11/32" calcext:value-type="string" table:number-columns-spanned="2" table:number-rows-spanned="1">
            <text:p>3'-9''11/32</text:p>
          </table:table-cell>
          <table:covered-table-cell table:style-name="ce133"/>
          <table:table-cell table:style-name="ce97" office:value-type="string" calcext:value-type="string">
            <text:p>*1</text:p>
          </table:table-cell>
          <table:table-cell table:style-name="ce68" table:number-columns-repeated="13"/>
          <table:table-cell table:style-name="ce77"/>
          <table:table-cell/>
          <table:table-cell table:style-name="ce203" office:value-type="string" calcext:value-type="string">
            <text:p>&lt; multiplica o divide el resultado final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number-columns-repeated="4"/>
          <table:table-cell table:style-name="ce60"/>
          <table:table-cell table:number-columns-repeated="17"/>
          <table:table-cell table:style-name="ce57" table:number-columns-repeated="16360"/>
          <table:table-cell table:number-columns-repeated="2"/>
        </table:table-row>
        <table:table-row table:style-name="ro10">
          <table:table-cell table:number-columns-repeated="4"/>
          <table:table-cell table:style-name="ce60"/>
          <table:table-cell table:number-columns-repeated="16379"/>
        </table:table-row>
        <table:table-row table:style-name="ro11">
          <table:table-cell table:number-columns-repeated="2"/>
          <table:table-cell table:style-name="ce183" office:value-type="string" calcext:value-type="string">
            <text:p>* Solo debe borrar datos en las celdas en gris. Las demás contiene formulas.</text:p>
          </table:table-cell>
          <table:table-cell/>
          <table:table-cell table:style-name="ce60"/>
          <table:table-cell table:number-columns-repeated="16379"/>
        </table:table-row>
        <table:table-row table:style-name="ro10">
          <table:table-cell table:number-columns-repeated="4"/>
          <table:table-cell table:style-name="ce60"/>
          <table:table-cell table:number-columns-repeated="16379"/>
        </table:table-row>
        <table:table-row table:style-name="ro11">
          <table:table-cell table:number-columns-repeated="2"/>
          <table:table-cell table:style-name="ce199" office:value-type="string" calcext:value-type="string">
            <text:p>* Si quiere ingresar otra calculadora debe contemplar las <text:s/>columnas ocultas.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199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La fila 21 tambien está oculta.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199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Las filas y columnas ocultas no estan bloqueadas. Puede ver las formulas.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200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Si inserta <text:s/>otras filas debe dragar sobre ellas una fila anterior para llenar los datos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<text:s text:c="5"/>calculados en esas nuevas filas.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200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No se debe inserta <text:s/>columnas en la calculadora a menos que sepa lo que hace.</text:p>
          </table:table-cell>
          <table:table-cell table:number-columns-repeated="16381"/>
        </table:table-row>
        <table:table-row table:style-name="ro10">
          <table:table-cell table:number-columns-repeated="2"/>
          <table:table-cell table:style-name="Default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Fracciones usuales : 1/8, 3/4, 5/16, etc. O sea, se encuentra en todas las base (baseDatos)</text:p>
          </table:table-cell>
          <table:table-cell table:style-name="ce187"/>
          <table:table-cell table:style-name="ce188"/>
          <table:table-cell table:style-name="ce187" table:number-columns-repeated="15"/>
          <table:table-cell table:style-name="ce194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199" office:value-type="string" calcext:value-type="string">
            <text:p>* Si una fraccion no es exacta se buscará la mas próxima por ensima o por debajo</text:p>
          </table:table-cell>
          <table:table-cell table:number-columns-repeated="1638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aseDatos" table:style-name="ta4">
        <office:forms form:automatic-focus="false" form:apply-design-mode="false"/>
        <table:table-column table:style-name="co2" table:number-columns-repeated="13" table:default-cell-style-name="Default"/>
        <table:table-column table:style-name="co29" table:default-cell-style-name="ce60"/>
        <table:table-column table:style-name="co2" table:number-columns-repeated="16370" table:default-cell-style-name="Default"/>
        <table:table-row table:style-name="ro2">
          <table:table-cell table:number-columns-repeated="3"/>
          <table:table-cell table:style-name="ce198" office:value-type="string" calcext:value-type="string">
            <text:p>precisión</text:p>
          </table:table-cell>
          <table:table-cell table:style-name="ce208" office:value-type="float" office:value="0.0625" calcext:value-type="float">
            <text:p><text:s text:c="2"/>1/16</text:p>
          </table:table-cell>
          <table:table-cell table:number-columns-repeated="2"/>
          <table:table-cell table:style-name="ce198" office:value-type="string" calcext:value-type="string">
            <text:p>precisión</text:p>
          </table:table-cell>
          <table:table-cell table:style-name="ce208" office:value-type="float" office:value="0.03125" calcext:value-type="float">
            <text:p><text:s text:c="2"/>1/32</text:p>
          </table:table-cell>
          <table:table-cell table:number-columns-repeated="2"/>
          <table:table-cell table:style-name="ce198" office:value-type="string" calcext:value-type="string">
            <text:p>precisión</text:p>
          </table:table-cell>
          <table:table-cell table:style-name="ce208" office:value-type="float" office:value="0.015625" calcext:value-type="float">
            <text:p><text:s text:c="2"/>1/64</text:p>
          </table:table-cell>
          <table:table-cell table:number-columns-repeated="2"/>
          <table:table-cell table:style-name="ce198" office:value-type="string" calcext:value-type="string">
            <text:p>precisión</text:p>
          </table:table-cell>
          <table:table-cell table:style-name="ce208" office:value-type="float" office:value="0.0125" calcext:value-type="float">
            <text:p><text:s text:c="2"/>1/80</text:p>
          </table:table-cell>
          <table:table-cell table:number-columns-repeated="2"/>
          <table:table-cell table:style-name="ce198" office:value-type="string" calcext:value-type="string">
            <text:p>precisión</text:p>
          </table:table-cell>
          <table:table-cell table:style-name="ce213" office:value-type="float" office:value="0.0078125" calcext:value-type="float">
            <text:p><text:s text:c="3"/>1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 table:style-name="ce211"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 table:style-name="ce211"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 table:number-columns-repeated="16363"/>
        </table:table-row>
        <table:table-row table:style-name="ro5">
          <table:table-cell table:number-columns-repeated="2"/>
          <table:table-cell table:number-columns-repeated="3" table:style-name="ce60" office:value-type="float" office:value="0" calcext:value-type="float">
            <text:p>0</text:p>
          </table:table-cell>
          <table:table-cell/>
          <table:table-cell table:number-columns-repeated="3" table:style-name="ce60" office:value-type="float" office:value="0" calcext:value-type="float">
            <text:p>0</text:p>
          </table:table-cell>
          <table:table-cell/>
          <table:table-cell table:number-columns-repeated="3" table:style-name="ce60" office:value-type="float" office:value="0" calcext:value-type="float">
            <text:p>0</text:p>
          </table:table-cell>
          <table:table-cell/>
          <table:table-cell table:number-columns-repeated="3" table:style-name="ce60" office:value-type="float" office:value="0" calcext:value-type="float">
            <text:p>0</text:p>
          </table:table-cell>
          <table:table-cell table:style-name="ce60"/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4]*25.4" office:value-type="float" office:value="1.5875" calcext:value-type="float">
            <text:p>1,588</text:p>
          </table:table-cell>
          <table:table-cell table:style-name="ce207" table:formula="of:=ROUND([.E4];4)" office:value-type="float" office:value="0.0625" calcext:value-type="float">
            <text:p>0,0625</text:p>
          </table:table-cell>
          <table:table-cell table:style-name="ce209" table:formula="of:=[.E1]" office:value-type="float" office:value="0.0625" calcext:value-type="float">
            <text:p><text:s text:c="2"/>1/16</text:p>
          </table:table-cell>
          <table:table-cell/>
          <table:table-cell table:style-name="ce206" table:formula="of:=[.H4]*25.4" office:value-type="float" office:value="0.79375" calcext:value-type="float">
            <text:p>0,794</text:p>
          </table:table-cell>
          <table:table-cell table:style-name="ce210" table:formula="of:=ROUND([.I4];5)" office:value-type="float" office:value="0.03125" calcext:value-type="float">
            <text:p>0,03125</text:p>
          </table:table-cell>
          <table:table-cell table:style-name="ce209" table:formula="of:=[.I1]" office:value-type="float" office:value="0.03125" calcext:value-type="float">
            <text:p><text:s text:c="2"/>1/32</text:p>
          </table:table-cell>
          <table:table-cell/>
          <table:table-cell table:style-name="ce206" table:formula="of:=[.L4]*25.4" office:value-type="float" office:value="0.397002" calcext:value-type="float">
            <text:p>0,397</text:p>
          </table:table-cell>
          <table:table-cell table:style-name="ce210" table:formula="of:=ROUND([.M4];5)" office:value-type="float" office:value="0.01563" calcext:value-type="float">
            <text:p>0,01563</text:p>
          </table:table-cell>
          <table:table-cell table:style-name="ce209" table:formula="of:=[.M1]" office:value-type="float" office:value="0.015625" calcext:value-type="float">
            <text:p><text:s text:c="2"/>1/64</text:p>
          </table:table-cell>
          <table:table-cell/>
          <table:table-cell table:style-name="ce206" table:formula="of:=[.P4]*25.4" office:value-type="float" office:value="0.3175" calcext:value-type="float">
            <text:p>0,318</text:p>
          </table:table-cell>
          <table:table-cell table:style-name="ce210" table:formula="of:=ROUND([.Q4];5)" office:value-type="float" office:value="0.0125" calcext:value-type="float">
            <text:p>0,01250</text:p>
          </table:table-cell>
          <table:table-cell table:style-name="ce209" table:formula="of:=[.Q1]" office:value-type="float" office:value="0.0125" calcext:value-type="float">
            <text:p><text:s text:c="2"/>1/80</text:p>
          </table:table-cell>
          <table:table-cell table:style-name="ce60"/>
          <table:table-cell table:style-name="ce206" table:formula="of:=[.T4]*25.4" office:value-type="float" office:value="0.198374" calcext:value-type="float">
            <text:p>0,198</text:p>
          </table:table-cell>
          <table:table-cell table:style-name="ce210" table:formula="of:=ROUND([.U4];5)" office:value-type="float" office:value="0.00781" calcext:value-type="float">
            <text:p>0,00781</text:p>
          </table:table-cell>
          <table:table-cell table:style-name="ce214" table:formula="of:=[.U1]" office:value-type="float" office:value="0.0078125" calcext:value-type="float">
            <text:p><text:s text:c="3"/>1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5]*25.4" office:value-type="float" office:value="3.175" calcext:value-type="float">
            <text:p>3,175</text:p>
          </table:table-cell>
          <table:table-cell table:style-name="ce207" table:formula="of:=ROUND([.E5];4)" office:value-type="float" office:value="0.125" calcext:value-type="float">
            <text:p>0,1250</text:p>
          </table:table-cell>
          <table:table-cell table:style-name="ce209" table:formula="of:=[.E4]+[.E$4]" office:value-type="float" office:value="0.125" calcext:value-type="float">
            <text:p><text:s text:c="2"/>1/8 </text:p>
          </table:table-cell>
          <table:table-cell/>
          <table:table-cell table:style-name="ce206" table:formula="of:=[.H5]*25.4" office:value-type="float" office:value="1.5875" calcext:value-type="float">
            <text:p>1,588</text:p>
          </table:table-cell>
          <table:table-cell table:style-name="ce210" table:formula="of:=ROUND([.I5];5)" office:value-type="float" office:value="0.0625" calcext:value-type="float">
            <text:p>0,06250</text:p>
          </table:table-cell>
          <table:table-cell table:style-name="ce209" table:formula="of:=[.I4]+[.I$4]" office:value-type="float" office:value="0.0625" calcext:value-type="float">
            <text:p><text:s text:c="2"/>1/16</text:p>
          </table:table-cell>
          <table:table-cell/>
          <table:table-cell table:style-name="ce206" table:formula="of:=[.L5]*25.4" office:value-type="float" office:value="0.79375" calcext:value-type="float">
            <text:p>0,794</text:p>
          </table:table-cell>
          <table:table-cell table:style-name="ce210" table:formula="of:=ROUND([.M5];5)" office:value-type="float" office:value="0.03125" calcext:value-type="float">
            <text:p>0,03125</text:p>
          </table:table-cell>
          <table:table-cell table:style-name="ce209" table:formula="of:=[.M4]+[.M$4]" office:value-type="float" office:value="0.03125" calcext:value-type="float">
            <text:p><text:s text:c="2"/>1/32</text:p>
          </table:table-cell>
          <table:table-cell/>
          <table:table-cell table:style-name="ce206" table:formula="of:=[.P5]*25.4" office:value-type="float" office:value="0.635" calcext:value-type="float">
            <text:p>0,635</text:p>
          </table:table-cell>
          <table:table-cell table:style-name="ce210" table:formula="of:=ROUND([.Q5];5)" office:value-type="float" office:value="0.025" calcext:value-type="float">
            <text:p>0,02500</text:p>
          </table:table-cell>
          <table:table-cell table:style-name="ce209" table:formula="of:=[.Q4]+[.Q$4]" office:value-type="float" office:value="0.025" calcext:value-type="float">
            <text:p><text:s text:c="2"/>1/40</text:p>
          </table:table-cell>
          <table:table-cell table:style-name="ce60"/>
          <table:table-cell table:style-name="ce206" table:formula="of:=[.T5]*25.4" office:value-type="float" office:value="0.397002" calcext:value-type="float">
            <text:p>0,397</text:p>
          </table:table-cell>
          <table:table-cell table:style-name="ce210" table:formula="of:=ROUND([.U5];5)" office:value-type="float" office:value="0.01563" calcext:value-type="float">
            <text:p>0,01563</text:p>
          </table:table-cell>
          <table:table-cell table:style-name="ce214" table:formula="of:=[.U4]+[.U$4]" office:value-type="float" office:value="0.015625" calcext:value-type="float">
            <text:p><text:s text:c="3"/>1/64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6]*25.4" office:value-type="float" office:value="4.7625" calcext:value-type="float">
            <text:p>4,762</text:p>
          </table:table-cell>
          <table:table-cell table:style-name="ce207" table:formula="of:=ROUND([.E6];4)" office:value-type="float" office:value="0.1875" calcext:value-type="float">
            <text:p>0,1875</text:p>
          </table:table-cell>
          <table:table-cell table:style-name="ce209" table:formula="of:=[.E5]+[.E$4]" office:value-type="float" office:value="0.1875" calcext:value-type="float">
            <text:p><text:s text:c="2"/>3/16</text:p>
          </table:table-cell>
          <table:table-cell/>
          <table:table-cell table:style-name="ce206" table:formula="of:=[.H6]*25.4" office:value-type="float" office:value="2.38125" calcext:value-type="float">
            <text:p>2,381</text:p>
          </table:table-cell>
          <table:table-cell table:style-name="ce210" table:formula="of:=ROUND([.I6];5)" office:value-type="float" office:value="0.09375" calcext:value-type="float">
            <text:p>0,09375</text:p>
          </table:table-cell>
          <table:table-cell table:style-name="ce209" table:formula="of:=[.I5]+[.I$4]" office:value-type="float" office:value="0.09375" calcext:value-type="float">
            <text:p><text:s text:c="2"/>3/32</text:p>
          </table:table-cell>
          <table:table-cell/>
          <table:table-cell table:style-name="ce206" table:formula="of:=[.L6]*25.4" office:value-type="float" office:value="1.190752" calcext:value-type="float">
            <text:p>1,191</text:p>
          </table:table-cell>
          <table:table-cell table:style-name="ce210" table:formula="of:=ROUND([.M6];5)" office:value-type="float" office:value="0.04688" calcext:value-type="float">
            <text:p>0,04688</text:p>
          </table:table-cell>
          <table:table-cell table:style-name="ce209" table:formula="of:=[.M5]+[.M$4]" office:value-type="float" office:value="0.046875" calcext:value-type="float">
            <text:p><text:s text:c="2"/>3/64</text:p>
          </table:table-cell>
          <table:table-cell/>
          <table:table-cell table:style-name="ce206" table:formula="of:=[.P6]*25.4" office:value-type="float" office:value="0.9525" calcext:value-type="float">
            <text:p>0,952</text:p>
          </table:table-cell>
          <table:table-cell table:style-name="ce210" table:formula="of:=ROUND([.Q6];5)" office:value-type="float" office:value="0.0375" calcext:value-type="float">
            <text:p>0,03750</text:p>
          </table:table-cell>
          <table:table-cell table:style-name="ce209" table:formula="of:=[.Q5]+[.Q$4]" office:value-type="float" office:value="0.0375" calcext:value-type="float">
            <text:p><text:s text:c="2"/>3/80</text:p>
          </table:table-cell>
          <table:table-cell table:style-name="ce60"/>
          <table:table-cell table:style-name="ce206" table:formula="of:=[.T6]*25.4" office:value-type="float" office:value="0.595376" calcext:value-type="float">
            <text:p>0,595</text:p>
          </table:table-cell>
          <table:table-cell table:style-name="ce210" table:formula="of:=ROUND([.U6];5)" office:value-type="float" office:value="0.02344" calcext:value-type="float">
            <text:p>0,02344</text:p>
          </table:table-cell>
          <table:table-cell table:style-name="ce214" table:formula="of:=[.U5]+[.U$4]" office:value-type="float" office:value="0.0234375" calcext:value-type="float">
            <text:p><text:s text:c="3"/>3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7]*25.4" office:value-type="float" office:value="6.35" calcext:value-type="float">
            <text:p>6,350</text:p>
          </table:table-cell>
          <table:table-cell table:style-name="ce207" table:formula="of:=ROUND([.E7];4)" office:value-type="float" office:value="0.25" calcext:value-type="float">
            <text:p>0,2500</text:p>
          </table:table-cell>
          <table:table-cell table:style-name="ce209" table:formula="of:=[.E6]+[.E$4]" office:value-type="float" office:value="0.25" calcext:value-type="float">
            <text:p><text:s text:c="2"/>1/4 </text:p>
          </table:table-cell>
          <table:table-cell/>
          <table:table-cell table:style-name="ce206" table:formula="of:=[.H7]*25.4" office:value-type="float" office:value="3.175" calcext:value-type="float">
            <text:p>3,175</text:p>
          </table:table-cell>
          <table:table-cell table:style-name="ce210" table:formula="of:=ROUND([.I7];5)" office:value-type="float" office:value="0.125" calcext:value-type="float">
            <text:p>0,12500</text:p>
          </table:table-cell>
          <table:table-cell table:style-name="ce209" table:formula="of:=[.I6]+[.I$4]" office:value-type="float" office:value="0.125" calcext:value-type="float">
            <text:p><text:s text:c="2"/>1/8 </text:p>
          </table:table-cell>
          <table:table-cell/>
          <table:table-cell table:style-name="ce206" table:formula="of:=[.L7]*25.4" office:value-type="float" office:value="1.5875" calcext:value-type="float">
            <text:p>1,588</text:p>
          </table:table-cell>
          <table:table-cell table:style-name="ce210" table:formula="of:=ROUND([.M7];5)" office:value-type="float" office:value="0.0625" calcext:value-type="float">
            <text:p>0,06250</text:p>
          </table:table-cell>
          <table:table-cell table:style-name="ce209" table:formula="of:=[.M6]+[.M$4]" office:value-type="float" office:value="0.0625" calcext:value-type="float">
            <text:p><text:s text:c="2"/>1/16</text:p>
          </table:table-cell>
          <table:table-cell/>
          <table:table-cell table:style-name="ce206" table:formula="of:=[.P7]*25.4" office:value-type="float" office:value="1.27" calcext:value-type="float">
            <text:p>1,270</text:p>
          </table:table-cell>
          <table:table-cell table:style-name="ce210" table:formula="of:=ROUND([.Q7];5)" office:value-type="float" office:value="0.05" calcext:value-type="float">
            <text:p>0,05000</text:p>
          </table:table-cell>
          <table:table-cell table:style-name="ce209" table:formula="of:=[.Q6]+[.Q$4]" office:value-type="float" office:value="0.05" calcext:value-type="float">
            <text:p><text:s text:c="2"/>1/20</text:p>
          </table:table-cell>
          <table:table-cell table:style-name="ce60"/>
          <table:table-cell table:style-name="ce206" table:formula="of:=[.T7]*25.4" office:value-type="float" office:value="0.79375" calcext:value-type="float">
            <text:p>0,794</text:p>
          </table:table-cell>
          <table:table-cell table:style-name="ce210" table:formula="of:=ROUND([.U7];5)" office:value-type="float" office:value="0.03125" calcext:value-type="float">
            <text:p>0,03125</text:p>
          </table:table-cell>
          <table:table-cell table:style-name="ce214" table:formula="of:=[.U6]+[.U$4]" office:value-type="float" office:value="0.03125" calcext:value-type="float">
            <text:p><text:s text:c="3"/>1/32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8]*25.4" office:value-type="float" office:value="7.9375" calcext:value-type="float">
            <text:p>7,938</text:p>
          </table:table-cell>
          <table:table-cell table:style-name="ce207" table:formula="of:=ROUND([.E8];4)" office:value-type="float" office:value="0.3125" calcext:value-type="float">
            <text:p>0,3125</text:p>
          </table:table-cell>
          <table:table-cell table:style-name="ce209" table:formula="of:=[.E7]+[.E$4]" office:value-type="float" office:value="0.3125" calcext:value-type="float">
            <text:p><text:s text:c="2"/>5/16</text:p>
          </table:table-cell>
          <table:table-cell/>
          <table:table-cell table:style-name="ce206" table:formula="of:=[.H8]*25.4" office:value-type="float" office:value="3.96875" calcext:value-type="float">
            <text:p>3,969</text:p>
          </table:table-cell>
          <table:table-cell table:style-name="ce210" table:formula="of:=ROUND([.I8];5)" office:value-type="float" office:value="0.15625" calcext:value-type="float">
            <text:p>0,15625</text:p>
          </table:table-cell>
          <table:table-cell table:style-name="ce209" table:formula="of:=[.I7]+[.I$4]" office:value-type="float" office:value="0.15625" calcext:value-type="float">
            <text:p><text:s text:c="2"/>5/32</text:p>
          </table:table-cell>
          <table:table-cell/>
          <table:table-cell table:style-name="ce206" table:formula="of:=[.L8]*25.4" office:value-type="float" office:value="1.984502" calcext:value-type="float">
            <text:p>1,985</text:p>
          </table:table-cell>
          <table:table-cell table:style-name="ce210" table:formula="of:=ROUND([.M8];5)" office:value-type="float" office:value="0.07813" calcext:value-type="float">
            <text:p>0,07813</text:p>
          </table:table-cell>
          <table:table-cell table:style-name="ce209" table:formula="of:=[.M7]+[.M$4]" office:value-type="float" office:value="0.078125" calcext:value-type="float">
            <text:p><text:s text:c="2"/>5/64</text:p>
          </table:table-cell>
          <table:table-cell/>
          <table:table-cell table:style-name="ce206" table:formula="of:=[.P8]*25.4" office:value-type="float" office:value="1.5875" calcext:value-type="float">
            <text:p>1,588</text:p>
          </table:table-cell>
          <table:table-cell table:style-name="ce210" table:formula="of:=ROUND([.Q8];5)" office:value-type="float" office:value="0.0625" calcext:value-type="float">
            <text:p>0,06250</text:p>
          </table:table-cell>
          <table:table-cell table:style-name="ce209" table:formula="of:=[.Q7]+[.Q$4]" office:value-type="float" office:value="0.0625" calcext:value-type="float">
            <text:p><text:s text:c="2"/>1/16</text:p>
          </table:table-cell>
          <table:table-cell table:style-name="ce60"/>
          <table:table-cell table:style-name="ce206" table:formula="of:=[.T8]*25.4" office:value-type="float" office:value="0.992124" calcext:value-type="float">
            <text:p>0,992</text:p>
          </table:table-cell>
          <table:table-cell table:style-name="ce210" table:formula="of:=ROUND([.U8];5)" office:value-type="float" office:value="0.03906" calcext:value-type="float">
            <text:p>0,03906</text:p>
          </table:table-cell>
          <table:table-cell table:style-name="ce214" table:formula="of:=[.U7]+[.U$4]" office:value-type="float" office:value="0.0390625" calcext:value-type="float">
            <text:p><text:s text:c="3"/>5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9]*25.4" office:value-type="float" office:value="9.525" calcext:value-type="float">
            <text:p>9,525</text:p>
          </table:table-cell>
          <table:table-cell table:style-name="ce207" table:formula="of:=ROUND([.E9];4)" office:value-type="float" office:value="0.375" calcext:value-type="float">
            <text:p>0,3750</text:p>
          </table:table-cell>
          <table:table-cell table:style-name="ce209" table:formula="of:=[.E8]+[.E$4]" office:value-type="float" office:value="0.375" calcext:value-type="float">
            <text:p><text:s text:c="2"/>3/8 </text:p>
          </table:table-cell>
          <table:table-cell/>
          <table:table-cell table:style-name="ce206" table:formula="of:=[.H9]*25.4" office:value-type="float" office:value="4.7625" calcext:value-type="float">
            <text:p>4,762</text:p>
          </table:table-cell>
          <table:table-cell table:style-name="ce210" table:formula="of:=ROUND([.I9];5)" office:value-type="float" office:value="0.1875" calcext:value-type="float">
            <text:p>0,18750</text:p>
          </table:table-cell>
          <table:table-cell table:style-name="ce209" table:formula="of:=[.I8]+[.I$4]" office:value-type="float" office:value="0.1875" calcext:value-type="float">
            <text:p><text:s text:c="2"/>3/16</text:p>
          </table:table-cell>
          <table:table-cell/>
          <table:table-cell table:style-name="ce206" table:formula="of:=[.L9]*25.4" office:value-type="float" office:value="2.38125" calcext:value-type="float">
            <text:p>2,381</text:p>
          </table:table-cell>
          <table:table-cell table:style-name="ce210" table:formula="of:=ROUND([.M9];5)" office:value-type="float" office:value="0.09375" calcext:value-type="float">
            <text:p>0,09375</text:p>
          </table:table-cell>
          <table:table-cell table:style-name="ce209" table:formula="of:=[.M8]+[.M$4]" office:value-type="float" office:value="0.09375" calcext:value-type="float">
            <text:p><text:s text:c="2"/>3/32</text:p>
          </table:table-cell>
          <table:table-cell/>
          <table:table-cell table:style-name="ce206" table:formula="of:=[.P9]*25.4" office:value-type="float" office:value="1.905" calcext:value-type="float">
            <text:p>1,905</text:p>
          </table:table-cell>
          <table:table-cell table:style-name="ce210" table:formula="of:=ROUND([.Q9];5)" office:value-type="float" office:value="0.075" calcext:value-type="float">
            <text:p>0,07500</text:p>
          </table:table-cell>
          <table:table-cell table:style-name="ce209" table:formula="of:=[.Q8]+[.Q$4]" office:value-type="float" office:value="0.075" calcext:value-type="float">
            <text:p><text:s text:c="2"/>3/40</text:p>
          </table:table-cell>
          <table:table-cell table:style-name="ce60"/>
          <table:table-cell table:style-name="ce206" table:formula="of:=[.T9]*25.4" office:value-type="float" office:value="1.190752" calcext:value-type="float">
            <text:p>1,191</text:p>
          </table:table-cell>
          <table:table-cell table:style-name="ce210" table:formula="of:=ROUND([.U9];5)" office:value-type="float" office:value="0.04688" calcext:value-type="float">
            <text:p>0,04688</text:p>
          </table:table-cell>
          <table:table-cell table:style-name="ce214" table:formula="of:=[.U8]+[.U$4]" office:value-type="float" office:value="0.046875" calcext:value-type="float">
            <text:p><text:s text:c="3"/>3/64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0]*25.4" office:value-type="float" office:value="11.1125" calcext:value-type="float">
            <text:p>11,112</text:p>
          </table:table-cell>
          <table:table-cell table:style-name="ce207" table:formula="of:=ROUND([.E10];4)" office:value-type="float" office:value="0.4375" calcext:value-type="float">
            <text:p>0,4375</text:p>
          </table:table-cell>
          <table:table-cell table:style-name="ce209" table:formula="of:=[.E9]+[.E$4]" office:value-type="float" office:value="0.4375" calcext:value-type="float">
            <text:p><text:s text:c="2"/>7/16</text:p>
          </table:table-cell>
          <table:table-cell/>
          <table:table-cell table:style-name="ce206" table:formula="of:=[.H10]*25.4" office:value-type="float" office:value="5.55625" calcext:value-type="float">
            <text:p>5,556</text:p>
          </table:table-cell>
          <table:table-cell table:style-name="ce210" table:formula="of:=ROUND([.I10];5)" office:value-type="float" office:value="0.21875" calcext:value-type="float">
            <text:p>0,21875</text:p>
          </table:table-cell>
          <table:table-cell table:style-name="ce209" table:formula="of:=[.I9]+[.I$4]" office:value-type="float" office:value="0.21875" calcext:value-type="float">
            <text:p><text:s text:c="2"/>7/32</text:p>
          </table:table-cell>
          <table:table-cell/>
          <table:table-cell table:style-name="ce206" table:formula="of:=[.L10]*25.4" office:value-type="float" office:value="2.778252" calcext:value-type="float">
            <text:p>2,778</text:p>
          </table:table-cell>
          <table:table-cell table:style-name="ce210" table:formula="of:=ROUND([.M10];5)" office:value-type="float" office:value="0.10938" calcext:value-type="float">
            <text:p>0,10938</text:p>
          </table:table-cell>
          <table:table-cell table:style-name="ce209" table:formula="of:=[.M9]+[.M$4]" office:value-type="float" office:value="0.109375" calcext:value-type="float">
            <text:p><text:s text:c="2"/>7/64</text:p>
          </table:table-cell>
          <table:table-cell/>
          <table:table-cell table:style-name="ce206" table:formula="of:=[.P10]*25.4" office:value-type="float" office:value="2.2225" calcext:value-type="float">
            <text:p>2,222</text:p>
          </table:table-cell>
          <table:table-cell table:style-name="ce210" table:formula="of:=ROUND([.Q10];5)" office:value-type="float" office:value="0.0875" calcext:value-type="float">
            <text:p>0,08750</text:p>
          </table:table-cell>
          <table:table-cell table:style-name="ce209" table:formula="of:=[.Q9]+[.Q$4]" office:value-type="float" office:value="0.0875" calcext:value-type="float">
            <text:p><text:s text:c="2"/>7/80</text:p>
          </table:table-cell>
          <table:table-cell table:style-name="ce212"/>
          <table:table-cell table:style-name="ce206" table:formula="of:=[.T10]*25.4" office:value-type="float" office:value="1.389126" calcext:value-type="float">
            <text:p>1,389</text:p>
          </table:table-cell>
          <table:table-cell table:style-name="ce210" table:formula="of:=ROUND([.U10];5)" office:value-type="float" office:value="0.05469" calcext:value-type="float">
            <text:p>0,05469</text:p>
          </table:table-cell>
          <table:table-cell table:style-name="ce214" table:formula="of:=[.U9]+[.U$4]" office:value-type="float" office:value="0.0546875" calcext:value-type="float">
            <text:p><text:s text:c="3"/>7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1]*25.4" office:value-type="float" office:value="12.7" calcext:value-type="float">
            <text:p>12,700</text:p>
          </table:table-cell>
          <table:table-cell table:style-name="ce207" table:formula="of:=ROUND([.E11];4)" office:value-type="float" office:value="0.5" calcext:value-type="float">
            <text:p>0,5000</text:p>
          </table:table-cell>
          <table:table-cell table:style-name="ce209" table:formula="of:=[.E10]+[.E$4]" office:value-type="float" office:value="0.5" calcext:value-type="float">
            <text:p><text:s text:c="2"/>1/2 </text:p>
          </table:table-cell>
          <table:table-cell/>
          <table:table-cell table:style-name="ce206" table:formula="of:=[.H11]*25.4" office:value-type="float" office:value="6.35" calcext:value-type="float">
            <text:p>6,350</text:p>
          </table:table-cell>
          <table:table-cell table:style-name="ce210" table:formula="of:=ROUND([.I11];5)" office:value-type="float" office:value="0.25" calcext:value-type="float">
            <text:p>0,25000</text:p>
          </table:table-cell>
          <table:table-cell table:style-name="ce209" table:formula="of:=[.I10]+[.I$4]" office:value-type="float" office:value="0.25" calcext:value-type="float">
            <text:p><text:s text:c="2"/>1/4 </text:p>
          </table:table-cell>
          <table:table-cell/>
          <table:table-cell table:style-name="ce206" table:formula="of:=[.L11]*25.4" office:value-type="float" office:value="3.175" calcext:value-type="float">
            <text:p>3,175</text:p>
          </table:table-cell>
          <table:table-cell table:style-name="ce210" table:formula="of:=ROUND([.M11];5)" office:value-type="float" office:value="0.125" calcext:value-type="float">
            <text:p>0,12500</text:p>
          </table:table-cell>
          <table:table-cell table:style-name="ce209" table:formula="of:=[.M10]+[.M$4]" office:value-type="float" office:value="0.125" calcext:value-type="float">
            <text:p><text:s text:c="2"/>1/8 </text:p>
          </table:table-cell>
          <table:table-cell/>
          <table:table-cell table:style-name="ce206" table:formula="of:=[.P11]*25.4" office:value-type="float" office:value="2.54" calcext:value-type="float">
            <text:p>2,540</text:p>
          </table:table-cell>
          <table:table-cell table:style-name="ce210" table:formula="of:=ROUND([.Q11];5)" office:value-type="float" office:value="0.1" calcext:value-type="float">
            <text:p>0,10000</text:p>
          </table:table-cell>
          <table:table-cell table:style-name="ce209" table:formula="of:=[.Q10]+[.Q$4]" office:value-type="float" office:value="0.1" calcext:value-type="float">
            <text:p><text:s text:c="2"/>1/10</text:p>
          </table:table-cell>
          <table:table-cell table:style-name="ce212"/>
          <table:table-cell table:style-name="ce206" table:formula="of:=[.T11]*25.4" office:value-type="float" office:value="1.5875" calcext:value-type="float">
            <text:p>1,588</text:p>
          </table:table-cell>
          <table:table-cell table:style-name="ce210" table:formula="of:=ROUND([.U11];5)" office:value-type="float" office:value="0.0625" calcext:value-type="float">
            <text:p>0,06250</text:p>
          </table:table-cell>
          <table:table-cell table:style-name="ce214" table:formula="of:=[.U10]+[.U$4]" office:value-type="float" office:value="0.0625" calcext:value-type="float">
            <text:p><text:s text:c="3"/>1/16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2]*25.4" office:value-type="float" office:value="14.2875" calcext:value-type="float">
            <text:p>14,288</text:p>
          </table:table-cell>
          <table:table-cell table:style-name="ce207" table:formula="of:=ROUND([.E12];4)" office:value-type="float" office:value="0.5625" calcext:value-type="float">
            <text:p>0,5625</text:p>
          </table:table-cell>
          <table:table-cell table:style-name="ce209" table:formula="of:=[.E11]+[.E$4]" office:value-type="float" office:value="0.5625" calcext:value-type="float">
            <text:p><text:s text:c="2"/>9/16</text:p>
          </table:table-cell>
          <table:table-cell/>
          <table:table-cell table:style-name="ce206" table:formula="of:=[.H12]*25.4" office:value-type="float" office:value="7.14375" calcext:value-type="float">
            <text:p>7,144</text:p>
          </table:table-cell>
          <table:table-cell table:style-name="ce210" table:formula="of:=ROUND([.I12];5)" office:value-type="float" office:value="0.28125" calcext:value-type="float">
            <text:p>0,28125</text:p>
          </table:table-cell>
          <table:table-cell table:style-name="ce209" table:formula="of:=[.I11]+[.I$4]" office:value-type="float" office:value="0.28125" calcext:value-type="float">
            <text:p><text:s text:c="2"/>9/32</text:p>
          </table:table-cell>
          <table:table-cell/>
          <table:table-cell table:style-name="ce206" table:formula="of:=[.L12]*25.4" office:value-type="float" office:value="3.572002" calcext:value-type="float">
            <text:p>3,572</text:p>
          </table:table-cell>
          <table:table-cell table:style-name="ce210" table:formula="of:=ROUND([.M12];5)" office:value-type="float" office:value="0.14063" calcext:value-type="float">
            <text:p>0,14063</text:p>
          </table:table-cell>
          <table:table-cell table:style-name="ce209" table:formula="of:=[.M11]+[.M$4]" office:value-type="float" office:value="0.140625" calcext:value-type="float">
            <text:p><text:s text:c="2"/>9/64</text:p>
          </table:table-cell>
          <table:table-cell/>
          <table:table-cell table:style-name="ce206" table:formula="of:=[.P12]*25.4" office:value-type="float" office:value="2.8575" calcext:value-type="float">
            <text:p>2,858</text:p>
          </table:table-cell>
          <table:table-cell table:style-name="ce210" table:formula="of:=ROUND([.Q12];5)" office:value-type="float" office:value="0.1125" calcext:value-type="float">
            <text:p>0,11250</text:p>
          </table:table-cell>
          <table:table-cell table:style-name="ce209" table:formula="of:=[.Q11]+[.Q$4]" office:value-type="float" office:value="0.1125" calcext:value-type="float">
            <text:p><text:s text:c="2"/>9/80</text:p>
          </table:table-cell>
          <table:table-cell table:style-name="ce60"/>
          <table:table-cell table:style-name="ce206" table:formula="of:=[.T12]*25.4" office:value-type="float" office:value="1.785874" calcext:value-type="float">
            <text:p>1,786</text:p>
          </table:table-cell>
          <table:table-cell table:style-name="ce210" table:formula="of:=ROUND([.U12];5)" office:value-type="float" office:value="0.07031" calcext:value-type="float">
            <text:p>0,07031</text:p>
          </table:table-cell>
          <table:table-cell table:style-name="ce214" table:formula="of:=[.U11]+[.U$4]" office:value-type="float" office:value="0.0703125" calcext:value-type="float">
            <text:p><text:s text:c="3"/>9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3]*25.4" office:value-type="float" office:value="15.875" calcext:value-type="float">
            <text:p>15,875</text:p>
          </table:table-cell>
          <table:table-cell table:style-name="ce207" table:formula="of:=ROUND([.E13];4)" office:value-type="float" office:value="0.625" calcext:value-type="float">
            <text:p>0,6250</text:p>
          </table:table-cell>
          <table:table-cell table:style-name="ce209" table:formula="of:=[.E12]+[.E$4]" office:value-type="float" office:value="0.625" calcext:value-type="float">
            <text:p><text:s text:c="2"/>5/8 </text:p>
          </table:table-cell>
          <table:table-cell/>
          <table:table-cell table:style-name="ce206" table:formula="of:=[.H13]*25.4" office:value-type="float" office:value="7.9375" calcext:value-type="float">
            <text:p>7,938</text:p>
          </table:table-cell>
          <table:table-cell table:style-name="ce210" table:formula="of:=ROUND([.I13];5)" office:value-type="float" office:value="0.3125" calcext:value-type="float">
            <text:p>0,31250</text:p>
          </table:table-cell>
          <table:table-cell table:style-name="ce209" table:formula="of:=[.I12]+[.I$4]" office:value-type="float" office:value="0.3125" calcext:value-type="float">
            <text:p><text:s text:c="2"/>5/16</text:p>
          </table:table-cell>
          <table:table-cell/>
          <table:table-cell table:style-name="ce206" table:formula="of:=[.L13]*25.4" office:value-type="float" office:value="3.96875" calcext:value-type="float">
            <text:p>3,969</text:p>
          </table:table-cell>
          <table:table-cell table:style-name="ce210" table:formula="of:=ROUND([.M13];5)" office:value-type="float" office:value="0.15625" calcext:value-type="float">
            <text:p>0,15625</text:p>
          </table:table-cell>
          <table:table-cell table:style-name="ce209" table:formula="of:=[.M12]+[.M$4]" office:value-type="float" office:value="0.15625" calcext:value-type="float">
            <text:p><text:s text:c="2"/>5/32</text:p>
          </table:table-cell>
          <table:table-cell/>
          <table:table-cell table:style-name="ce206" table:formula="of:=[.P13]*25.4" office:value-type="float" office:value="3.175" calcext:value-type="float">
            <text:p>3,175</text:p>
          </table:table-cell>
          <table:table-cell table:style-name="ce210" table:formula="of:=ROUND([.Q13];5)" office:value-type="float" office:value="0.125" calcext:value-type="float">
            <text:p>0,12500</text:p>
          </table:table-cell>
          <table:table-cell table:style-name="ce209" table:formula="of:=[.Q12]+[.Q$4]" office:value-type="float" office:value="0.125" calcext:value-type="float">
            <text:p><text:s text:c="2"/>1/8 </text:p>
          </table:table-cell>
          <table:table-cell table:style-name="ce60"/>
          <table:table-cell table:style-name="ce206" table:formula="of:=[.T13]*25.4" office:value-type="float" office:value="1.984502" calcext:value-type="float">
            <text:p>1,985</text:p>
          </table:table-cell>
          <table:table-cell table:style-name="ce210" table:formula="of:=ROUND([.U13];5)" office:value-type="float" office:value="0.07813" calcext:value-type="float">
            <text:p>0,07813</text:p>
          </table:table-cell>
          <table:table-cell table:style-name="ce214" table:formula="of:=[.U12]+[.U$4]" office:value-type="float" office:value="0.078125" calcext:value-type="float">
            <text:p><text:s text:c="3"/>5/64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4]*25.4" office:value-type="float" office:value="17.4625" calcext:value-type="float">
            <text:p>17,463</text:p>
          </table:table-cell>
          <table:table-cell table:style-name="ce207" table:formula="of:=ROUND([.E14];4)" office:value-type="float" office:value="0.6875" calcext:value-type="float">
            <text:p>0,6875</text:p>
          </table:table-cell>
          <table:table-cell table:style-name="ce209" table:formula="of:=[.E13]+[.E$4]" office:value-type="float" office:value="0.6875" calcext:value-type="float">
            <text:p><text:s/>11/16</text:p>
          </table:table-cell>
          <table:table-cell/>
          <table:table-cell table:style-name="ce206" table:formula="of:=[.H14]*25.4" office:value-type="float" office:value="8.73125" calcext:value-type="float">
            <text:p>8,731</text:p>
          </table:table-cell>
          <table:table-cell table:style-name="ce210" table:formula="of:=ROUND([.I14];5)" office:value-type="float" office:value="0.34375" calcext:value-type="float">
            <text:p>0,34375</text:p>
          </table:table-cell>
          <table:table-cell table:style-name="ce209" table:formula="of:=[.I13]+[.I$4]" office:value-type="float" office:value="0.34375" calcext:value-type="float">
            <text:p><text:s/>11/32</text:p>
          </table:table-cell>
          <table:table-cell/>
          <table:table-cell table:style-name="ce206" table:formula="of:=[.L14]*25.4" office:value-type="float" office:value="4.365752" calcext:value-type="float">
            <text:p>4,366</text:p>
          </table:table-cell>
          <table:table-cell table:style-name="ce210" table:formula="of:=ROUND([.M14];5)" office:value-type="float" office:value="0.17188" calcext:value-type="float">
            <text:p>0,17188</text:p>
          </table:table-cell>
          <table:table-cell table:style-name="ce209" table:formula="of:=[.M13]+[.M$4]" office:value-type="float" office:value="0.171875" calcext:value-type="float">
            <text:p><text:s/>11/64</text:p>
          </table:table-cell>
          <table:table-cell/>
          <table:table-cell table:style-name="ce206" table:formula="of:=[.P14]*25.4" office:value-type="float" office:value="3.4925" calcext:value-type="float">
            <text:p>3,493</text:p>
          </table:table-cell>
          <table:table-cell table:style-name="ce210" table:formula="of:=ROUND([.Q14];5)" office:value-type="float" office:value="0.1375" calcext:value-type="float">
            <text:p>0,13750</text:p>
          </table:table-cell>
          <table:table-cell table:style-name="ce209" table:formula="of:=[.Q13]+[.Q$4]" office:value-type="float" office:value="0.1375" calcext:value-type="float">
            <text:p><text:s/>11/80</text:p>
          </table:table-cell>
          <table:table-cell table:style-name="ce60"/>
          <table:table-cell table:style-name="ce206" table:formula="of:=[.T14]*25.4" office:value-type="float" office:value="2.182876" calcext:value-type="float">
            <text:p>2,183</text:p>
          </table:table-cell>
          <table:table-cell table:style-name="ce210" table:formula="of:=ROUND([.U14];5)" office:value-type="float" office:value="0.08594" calcext:value-type="float">
            <text:p>0,08594</text:p>
          </table:table-cell>
          <table:table-cell table:style-name="ce214" table:formula="of:=[.U13]+[.U$4]" office:value-type="float" office:value="0.0859375" calcext:value-type="float">
            <text:p><text:s text:c="2"/>11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5]*25.4" office:value-type="float" office:value="19.05" calcext:value-type="float">
            <text:p>19,050</text:p>
          </table:table-cell>
          <table:table-cell table:style-name="ce207" table:formula="of:=ROUND([.E15];4)" office:value-type="float" office:value="0.75" calcext:value-type="float">
            <text:p>0,7500</text:p>
          </table:table-cell>
          <table:table-cell table:style-name="ce209" table:formula="of:=[.E14]+[.E$4]" office:value-type="float" office:value="0.75" calcext:value-type="float">
            <text:p><text:s text:c="2"/>3/4 </text:p>
          </table:table-cell>
          <table:table-cell/>
          <table:table-cell table:style-name="ce206" table:formula="of:=[.H15]*25.4" office:value-type="float" office:value="9.525" calcext:value-type="float">
            <text:p>9,525</text:p>
          </table:table-cell>
          <table:table-cell table:style-name="ce210" table:formula="of:=ROUND([.I15];5)" office:value-type="float" office:value="0.375" calcext:value-type="float">
            <text:p>0,37500</text:p>
          </table:table-cell>
          <table:table-cell table:style-name="ce209" table:formula="of:=[.I14]+[.I$4]" office:value-type="float" office:value="0.375" calcext:value-type="float">
            <text:p><text:s text:c="2"/>3/8 </text:p>
          </table:table-cell>
          <table:table-cell/>
          <table:table-cell table:style-name="ce206" table:formula="of:=[.L15]*25.4" office:value-type="float" office:value="4.7625" calcext:value-type="float">
            <text:p>4,762</text:p>
          </table:table-cell>
          <table:table-cell table:style-name="ce210" table:formula="of:=ROUND([.M15];5)" office:value-type="float" office:value="0.1875" calcext:value-type="float">
            <text:p>0,18750</text:p>
          </table:table-cell>
          <table:table-cell table:style-name="ce209" table:formula="of:=[.M14]+[.M$4]" office:value-type="float" office:value="0.1875" calcext:value-type="float">
            <text:p><text:s text:c="2"/>3/16</text:p>
          </table:table-cell>
          <table:table-cell/>
          <table:table-cell table:style-name="ce206" table:formula="of:=[.P15]*25.4" office:value-type="float" office:value="3.81" calcext:value-type="float">
            <text:p>3,810</text:p>
          </table:table-cell>
          <table:table-cell table:style-name="ce210" table:formula="of:=ROUND([.Q15];5)" office:value-type="float" office:value="0.15" calcext:value-type="float">
            <text:p>0,15000</text:p>
          </table:table-cell>
          <table:table-cell table:style-name="ce209" table:formula="of:=[.Q14]+[.Q$4]" office:value-type="float" office:value="0.15" calcext:value-type="float">
            <text:p><text:s text:c="2"/>3/20</text:p>
          </table:table-cell>
          <table:table-cell table:style-name="ce60"/>
          <table:table-cell table:style-name="ce206" table:formula="of:=[.T15]*25.4" office:value-type="float" office:value="2.38125" calcext:value-type="float">
            <text:p>2,381</text:p>
          </table:table-cell>
          <table:table-cell table:style-name="ce210" table:formula="of:=ROUND([.U15];5)" office:value-type="float" office:value="0.09375" calcext:value-type="float">
            <text:p>0,09375</text:p>
          </table:table-cell>
          <table:table-cell table:style-name="ce214" table:formula="of:=[.U14]+[.U$4]" office:value-type="float" office:value="0.09375" calcext:value-type="float">
            <text:p><text:s text:c="3"/>3/32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6]*25.4" office:value-type="float" office:value="20.6375" calcext:value-type="float">
            <text:p>20,638</text:p>
          </table:table-cell>
          <table:table-cell table:style-name="ce207" table:formula="of:=ROUND([.E16];4)" office:value-type="float" office:value="0.8125" calcext:value-type="float">
            <text:p>0,8125</text:p>
          </table:table-cell>
          <table:table-cell table:style-name="ce209" table:formula="of:=[.E15]+[.E$4]" office:value-type="float" office:value="0.8125" calcext:value-type="float">
            <text:p><text:s/>13/16</text:p>
          </table:table-cell>
          <table:table-cell/>
          <table:table-cell table:style-name="ce206" table:formula="of:=[.H16]*25.4" office:value-type="float" office:value="10.31875" calcext:value-type="float">
            <text:p>10,319</text:p>
          </table:table-cell>
          <table:table-cell table:style-name="ce210" table:formula="of:=ROUND([.I16];5)" office:value-type="float" office:value="0.40625" calcext:value-type="float">
            <text:p>0,40625</text:p>
          </table:table-cell>
          <table:table-cell table:style-name="ce209" table:formula="of:=[.I15]+[.I$4]" office:value-type="float" office:value="0.40625" calcext:value-type="float">
            <text:p><text:s/>13/32</text:p>
          </table:table-cell>
          <table:table-cell/>
          <table:table-cell table:style-name="ce206" table:formula="of:=[.L16]*25.4" office:value-type="float" office:value="5.159502" calcext:value-type="float">
            <text:p>5,160</text:p>
          </table:table-cell>
          <table:table-cell table:style-name="ce210" table:formula="of:=ROUND([.M16];5)" office:value-type="float" office:value="0.20313" calcext:value-type="float">
            <text:p>0,20313</text:p>
          </table:table-cell>
          <table:table-cell table:style-name="ce209" table:formula="of:=[.M15]+[.M$4]" office:value-type="float" office:value="0.203125" calcext:value-type="float">
            <text:p><text:s/>13/64</text:p>
          </table:table-cell>
          <table:table-cell/>
          <table:table-cell table:style-name="ce206" table:formula="of:=[.P16]*25.4" office:value-type="float" office:value="4.1275" calcext:value-type="float">
            <text:p>4,127</text:p>
          </table:table-cell>
          <table:table-cell table:style-name="ce210" table:formula="of:=ROUND([.Q16];5)" office:value-type="float" office:value="0.1625" calcext:value-type="float">
            <text:p>0,16250</text:p>
          </table:table-cell>
          <table:table-cell table:style-name="ce209" table:formula="of:=[.Q15]+[.Q$4]" office:value-type="float" office:value="0.1625" calcext:value-type="float">
            <text:p><text:s/>13/80</text:p>
          </table:table-cell>
          <table:table-cell table:style-name="ce60"/>
          <table:table-cell table:style-name="ce206" table:formula="of:=[.T16]*25.4" office:value-type="float" office:value="2.579624" calcext:value-type="float">
            <text:p>2,580</text:p>
          </table:table-cell>
          <table:table-cell table:style-name="ce210" table:formula="of:=ROUND([.U16];5)" office:value-type="float" office:value="0.10156" calcext:value-type="float">
            <text:p>0,10156</text:p>
          </table:table-cell>
          <table:table-cell table:style-name="ce214" table:formula="of:=[.U15]+[.U$4]" office:value-type="float" office:value="0.1015625" calcext:value-type="float">
            <text:p><text:s text:c="2"/>13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7]*25.4" office:value-type="float" office:value="22.225" calcext:value-type="float">
            <text:p>22,225</text:p>
          </table:table-cell>
          <table:table-cell table:style-name="ce207" table:formula="of:=ROUND([.E17];4)" office:value-type="float" office:value="0.875" calcext:value-type="float">
            <text:p>0,8750</text:p>
          </table:table-cell>
          <table:table-cell table:style-name="ce209" table:formula="of:=[.E16]+[.E$4]" office:value-type="float" office:value="0.875" calcext:value-type="float">
            <text:p><text:s text:c="2"/>7/8 </text:p>
          </table:table-cell>
          <table:table-cell/>
          <table:table-cell table:style-name="ce206" table:formula="of:=[.H17]*25.4" office:value-type="float" office:value="11.1125" calcext:value-type="float">
            <text:p>11,112</text:p>
          </table:table-cell>
          <table:table-cell table:style-name="ce210" table:formula="of:=ROUND([.I17];5)" office:value-type="float" office:value="0.4375" calcext:value-type="float">
            <text:p>0,43750</text:p>
          </table:table-cell>
          <table:table-cell table:style-name="ce209" table:formula="of:=[.I16]+[.I$4]" office:value-type="float" office:value="0.4375" calcext:value-type="float">
            <text:p><text:s text:c="2"/>7/16</text:p>
          </table:table-cell>
          <table:table-cell/>
          <table:table-cell table:style-name="ce206" table:formula="of:=[.L17]*25.4" office:value-type="float" office:value="5.55625" calcext:value-type="float">
            <text:p>5,556</text:p>
          </table:table-cell>
          <table:table-cell table:style-name="ce210" table:formula="of:=ROUND([.M17];5)" office:value-type="float" office:value="0.21875" calcext:value-type="float">
            <text:p>0,21875</text:p>
          </table:table-cell>
          <table:table-cell table:style-name="ce209" table:formula="of:=[.M16]+[.M$4]" office:value-type="float" office:value="0.21875" calcext:value-type="float">
            <text:p><text:s text:c="2"/>7/32</text:p>
          </table:table-cell>
          <table:table-cell/>
          <table:table-cell table:style-name="ce206" table:formula="of:=[.P17]*25.4" office:value-type="float" office:value="4.445" calcext:value-type="float">
            <text:p>4,445</text:p>
          </table:table-cell>
          <table:table-cell table:style-name="ce210" table:formula="of:=ROUND([.Q17];5)" office:value-type="float" office:value="0.175" calcext:value-type="float">
            <text:p>0,17500</text:p>
          </table:table-cell>
          <table:table-cell table:style-name="ce209" table:formula="of:=[.Q16]+[.Q$4]" office:value-type="float" office:value="0.175" calcext:value-type="float">
            <text:p><text:s text:c="2"/>7/40</text:p>
          </table:table-cell>
          <table:table-cell table:style-name="ce60"/>
          <table:table-cell table:style-name="ce206" table:formula="of:=[.T17]*25.4" office:value-type="float" office:value="2.778252" calcext:value-type="float">
            <text:p>2,778</text:p>
          </table:table-cell>
          <table:table-cell table:style-name="ce210" table:formula="of:=ROUND([.U17];5)" office:value-type="float" office:value="0.10938" calcext:value-type="float">
            <text:p>0,10938</text:p>
          </table:table-cell>
          <table:table-cell table:style-name="ce214" table:formula="of:=[.U16]+[.U$4]" office:value-type="float" office:value="0.109375" calcext:value-type="float">
            <text:p><text:s text:c="3"/>7/64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8]*25.4" office:value-type="float" office:value="23.8125" calcext:value-type="float">
            <text:p>23,813</text:p>
          </table:table-cell>
          <table:table-cell table:style-name="ce207" table:formula="of:=ROUND([.E18];4)" office:value-type="float" office:value="0.9375" calcext:value-type="float">
            <text:p>0,9375</text:p>
          </table:table-cell>
          <table:table-cell table:style-name="ce209" table:formula="of:=[.E17]+[.E$4]" office:value-type="float" office:value="0.9375" calcext:value-type="float">
            <text:p><text:s/>15/16</text:p>
          </table:table-cell>
          <table:table-cell/>
          <table:table-cell table:style-name="ce206" table:formula="of:=[.H18]*25.4" office:value-type="float" office:value="11.90625" calcext:value-type="float">
            <text:p>11,906</text:p>
          </table:table-cell>
          <table:table-cell table:style-name="ce210" table:formula="of:=ROUND([.I18];5)" office:value-type="float" office:value="0.46875" calcext:value-type="float">
            <text:p>0,46875</text:p>
          </table:table-cell>
          <table:table-cell table:style-name="ce209" table:formula="of:=[.I17]+[.I$4]" office:value-type="float" office:value="0.46875" calcext:value-type="float">
            <text:p><text:s/>15/32</text:p>
          </table:table-cell>
          <table:table-cell/>
          <table:table-cell table:style-name="ce206" table:formula="of:=[.L18]*25.4" office:value-type="float" office:value="5.953252" calcext:value-type="float">
            <text:p>5,953</text:p>
          </table:table-cell>
          <table:table-cell table:style-name="ce210" table:formula="of:=ROUND([.M18];5)" office:value-type="float" office:value="0.23438" calcext:value-type="float">
            <text:p>0,23438</text:p>
          </table:table-cell>
          <table:table-cell table:style-name="ce209" table:formula="of:=[.M17]+[.M$4]" office:value-type="float" office:value="0.234375" calcext:value-type="float">
            <text:p><text:s/>15/64</text:p>
          </table:table-cell>
          <table:table-cell/>
          <table:table-cell table:style-name="ce206" table:formula="of:=[.P18]*25.4" office:value-type="float" office:value="4.7625" calcext:value-type="float">
            <text:p>4,762</text:p>
          </table:table-cell>
          <table:table-cell table:style-name="ce210" table:formula="of:=ROUND([.Q18];5)" office:value-type="float" office:value="0.1875" calcext:value-type="float">
            <text:p>0,18750</text:p>
          </table:table-cell>
          <table:table-cell table:style-name="ce209" table:formula="of:=[.Q17]+[.Q$4]" office:value-type="float" office:value="0.1875" calcext:value-type="float">
            <text:p><text:s text:c="2"/>3/16</text:p>
          </table:table-cell>
          <table:table-cell table:style-name="ce60"/>
          <table:table-cell table:style-name="ce206" table:formula="of:=[.T18]*25.4" office:value-type="float" office:value="2.976626" calcext:value-type="float">
            <text:p>2,977</text:p>
          </table:table-cell>
          <table:table-cell table:style-name="ce210" table:formula="of:=ROUND([.U18];5)" office:value-type="float" office:value="0.11719" calcext:value-type="float">
            <text:p>0,11719</text:p>
          </table:table-cell>
          <table:table-cell table:style-name="ce214" table:formula="of:=[.U17]+[.U$4]" office:value-type="float" office:value="0.1171875" calcext:value-type="float">
            <text:p><text:s text:c="2"/>15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9]*25.4" office:value-type="float" office:value="25.4" calcext:value-type="float">
            <text:p>25,400</text:p>
          </table:table-cell>
          <table:table-cell table:style-name="ce207" table:formula="of:=ROUND([.E19];4)" office:value-type="float" office:value="1" calcext:value-type="float">
            <text:p>1,0000</text:p>
          </table:table-cell>
          <table:table-cell table:style-name="ce209" table:formula="of:=[.E18]+[.E$4]" office:value-type="float" office:value="1" calcext:value-type="float">
            <text:p>1 <text:s text:c="5"/></text:p>
          </table:table-cell>
          <table:table-cell/>
          <table:table-cell table:style-name="ce206" table:formula="of:=[.H19]*25.4" office:value-type="float" office:value="12.7" calcext:value-type="float">
            <text:p>12,700</text:p>
          </table:table-cell>
          <table:table-cell table:style-name="ce210" table:formula="of:=ROUND([.I19];5)" office:value-type="float" office:value="0.5" calcext:value-type="float">
            <text:p>0,50000</text:p>
          </table:table-cell>
          <table:table-cell table:style-name="ce209" table:formula="of:=[.I18]+[.I$4]" office:value-type="float" office:value="0.5" calcext:value-type="float">
            <text:p><text:s text:c="2"/>1/2 </text:p>
          </table:table-cell>
          <table:table-cell/>
          <table:table-cell table:style-name="ce206" table:formula="of:=[.L19]*25.4" office:value-type="float" office:value="6.35" calcext:value-type="float">
            <text:p>6,350</text:p>
          </table:table-cell>
          <table:table-cell table:style-name="ce210" table:formula="of:=ROUND([.M19];5)" office:value-type="float" office:value="0.25" calcext:value-type="float">
            <text:p>0,25000</text:p>
          </table:table-cell>
          <table:table-cell table:style-name="ce209" table:formula="of:=[.M18]+[.M$4]" office:value-type="float" office:value="0.25" calcext:value-type="float">
            <text:p><text:s text:c="2"/>1/4 </text:p>
          </table:table-cell>
          <table:table-cell/>
          <table:table-cell table:style-name="ce206" table:formula="of:=[.P19]*25.4" office:value-type="float" office:value="5.08" calcext:value-type="float">
            <text:p>5,080</text:p>
          </table:table-cell>
          <table:table-cell table:style-name="ce210" table:formula="of:=ROUND([.Q19];5)" office:value-type="float" office:value="0.2" calcext:value-type="float">
            <text:p>0,20000</text:p>
          </table:table-cell>
          <table:table-cell table:style-name="ce209" table:formula="of:=[.Q18]+[.Q$4]" office:value-type="float" office:value="0.2" calcext:value-type="float">
            <text:p><text:s text:c="2"/>1/5 </text:p>
          </table:table-cell>
          <table:table-cell table:style-name="ce60"/>
          <table:table-cell table:style-name="ce206" table:formula="of:=[.T19]*25.4" office:value-type="float" office:value="3.175" calcext:value-type="float">
            <text:p>3,175</text:p>
          </table:table-cell>
          <table:table-cell table:style-name="ce210" table:formula="of:=ROUND([.U19];5)" office:value-type="float" office:value="0.125" calcext:value-type="float">
            <text:p>0,12500</text:p>
          </table:table-cell>
          <table:table-cell table:style-name="ce214" table:formula="of:=[.U18]+[.U$4]" office:value-type="float" office:value="0.125" calcext:value-type="float">
            <text:p><text:s text:c="3"/>1/8 <text:s/>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/>
          <table:table-cell table:style-name="ce207"/>
          <table:table-cell table:style-name="ce209"/>
          <table:table-cell/>
          <table:table-cell table:style-name="ce206" table:formula="of:=[.H20]*25.4" office:value-type="float" office:value="13.49375" calcext:value-type="float">
            <text:p>13,494</text:p>
          </table:table-cell>
          <table:table-cell table:style-name="ce210" table:formula="of:=ROUND([.I20];5)" office:value-type="float" office:value="0.53125" calcext:value-type="float">
            <text:p>0,53125</text:p>
          </table:table-cell>
          <table:table-cell table:style-name="ce209" table:formula="of:=[.I19]+[.I$4]" office:value-type="float" office:value="0.53125" calcext:value-type="float">
            <text:p><text:s/>17/32</text:p>
          </table:table-cell>
          <table:table-cell/>
          <table:table-cell table:style-name="ce206" table:formula="of:=[.L20]*25.4" office:value-type="float" office:value="6.747002" calcext:value-type="float">
            <text:p>6,747</text:p>
          </table:table-cell>
          <table:table-cell table:style-name="ce210" table:formula="of:=ROUND([.M20];5)" office:value-type="float" office:value="0.26563" calcext:value-type="float">
            <text:p>0,26563</text:p>
          </table:table-cell>
          <table:table-cell table:style-name="ce209" table:formula="of:=[.M19]+[.M$4]" office:value-type="float" office:value="0.265625" calcext:value-type="float">
            <text:p><text:s/>17/64</text:p>
          </table:table-cell>
          <table:table-cell/>
          <table:table-cell table:style-name="ce206" table:formula="of:=[.P20]*25.4" office:value-type="float" office:value="5.3975" calcext:value-type="float">
            <text:p>5,398</text:p>
          </table:table-cell>
          <table:table-cell table:style-name="ce210" table:formula="of:=ROUND([.Q20];5)" office:value-type="float" office:value="0.2125" calcext:value-type="float">
            <text:p>0,21250</text:p>
          </table:table-cell>
          <table:table-cell table:style-name="ce209" table:formula="of:=[.Q19]+[.Q$4]" office:value-type="float" office:value="0.2125" calcext:value-type="float">
            <text:p><text:s/>17/80</text:p>
          </table:table-cell>
          <table:table-cell table:style-name="ce60"/>
          <table:table-cell table:style-name="ce206" table:formula="of:=[.T20]*25.4" office:value-type="float" office:value="3.373374" calcext:value-type="float">
            <text:p>3,373</text:p>
          </table:table-cell>
          <table:table-cell table:style-name="ce210" table:formula="of:=ROUND([.U20];5)" office:value-type="float" office:value="0.13281" calcext:value-type="float">
            <text:p>0,13281</text:p>
          </table:table-cell>
          <table:table-cell table:style-name="ce214" table:formula="of:=[.U19]+[.U$4]" office:value-type="float" office:value="0.1328125" calcext:value-type="float">
            <text:p><text:s text:c="2"/>17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1]*25.4" office:value-type="float" office:value="14.2875" calcext:value-type="float">
            <text:p>14,288</text:p>
          </table:table-cell>
          <table:table-cell table:style-name="ce210" table:formula="of:=ROUND([.I21];5)" office:value-type="float" office:value="0.5625" calcext:value-type="float">
            <text:p>0,56250</text:p>
          </table:table-cell>
          <table:table-cell table:style-name="ce209" table:formula="of:=[.I20]+[.I$4]" office:value-type="float" office:value="0.5625" calcext:value-type="float">
            <text:p><text:s text:c="2"/>9/16</text:p>
          </table:table-cell>
          <table:table-cell/>
          <table:table-cell table:style-name="ce206" table:formula="of:=[.L21]*25.4" office:value-type="float" office:value="7.14375" calcext:value-type="float">
            <text:p>7,144</text:p>
          </table:table-cell>
          <table:table-cell table:style-name="ce210" table:formula="of:=ROUND([.M21];5)" office:value-type="float" office:value="0.28125" calcext:value-type="float">
            <text:p>0,28125</text:p>
          </table:table-cell>
          <table:table-cell table:style-name="ce209" table:formula="of:=[.M20]+[.M$4]" office:value-type="float" office:value="0.28125" calcext:value-type="float">
            <text:p><text:s text:c="2"/>9/32</text:p>
          </table:table-cell>
          <table:table-cell/>
          <table:table-cell table:style-name="ce206" table:formula="of:=[.P21]*25.4" office:value-type="float" office:value="5.715" calcext:value-type="float">
            <text:p>5,715</text:p>
          </table:table-cell>
          <table:table-cell table:style-name="ce210" table:formula="of:=ROUND([.Q21];5)" office:value-type="float" office:value="0.225" calcext:value-type="float">
            <text:p>0,22500</text:p>
          </table:table-cell>
          <table:table-cell table:style-name="ce209" table:formula="of:=[.Q20]+[.Q$4]" office:value-type="float" office:value="0.225" calcext:value-type="float">
            <text:p><text:s text:c="2"/>9/40</text:p>
          </table:table-cell>
          <table:table-cell table:style-name="ce60"/>
          <table:table-cell table:style-name="ce206" table:formula="of:=[.T21]*25.4" office:value-type="float" office:value="3.572002" calcext:value-type="float">
            <text:p>3,572</text:p>
          </table:table-cell>
          <table:table-cell table:style-name="ce210" table:formula="of:=ROUND([.U21];5)" office:value-type="float" office:value="0.14063" calcext:value-type="float">
            <text:p>0,14063</text:p>
          </table:table-cell>
          <table:table-cell table:style-name="ce214" table:formula="of:=[.U20]+[.U$4]" office:value-type="float" office:value="0.140625" calcext:value-type="float">
            <text:p><text:s text:c="3"/>9/64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2]*25.4" office:value-type="float" office:value="15.08125" calcext:value-type="float">
            <text:p>15,081</text:p>
          </table:table-cell>
          <table:table-cell table:style-name="ce210" table:formula="of:=ROUND([.I22];5)" office:value-type="float" office:value="0.59375" calcext:value-type="float">
            <text:p>0,59375</text:p>
          </table:table-cell>
          <table:table-cell table:style-name="ce209" table:formula="of:=[.I21]+[.I$4]" office:value-type="float" office:value="0.59375" calcext:value-type="float">
            <text:p><text:s/>19/32</text:p>
          </table:table-cell>
          <table:table-cell/>
          <table:table-cell table:style-name="ce206" table:formula="of:=[.L22]*25.4" office:value-type="float" office:value="7.540752" calcext:value-type="float">
            <text:p>7,541</text:p>
          </table:table-cell>
          <table:table-cell table:style-name="ce210" table:formula="of:=ROUND([.M22];5)" office:value-type="float" office:value="0.29688" calcext:value-type="float">
            <text:p>0,29688</text:p>
          </table:table-cell>
          <table:table-cell table:style-name="ce209" table:formula="of:=[.M21]+[.M$4]" office:value-type="float" office:value="0.296875" calcext:value-type="float">
            <text:p><text:s/>19/64</text:p>
          </table:table-cell>
          <table:table-cell/>
          <table:table-cell table:style-name="ce206" table:formula="of:=[.P22]*25.4" office:value-type="float" office:value="6.0325" calcext:value-type="float">
            <text:p>6,033</text:p>
          </table:table-cell>
          <table:table-cell table:style-name="ce210" table:formula="of:=ROUND([.Q22];5)" office:value-type="float" office:value="0.2375" calcext:value-type="float">
            <text:p>0,23750</text:p>
          </table:table-cell>
          <table:table-cell table:style-name="ce209" table:formula="of:=[.Q21]+[.Q$4]" office:value-type="float" office:value="0.2375" calcext:value-type="float">
            <text:p><text:s/>19/80</text:p>
          </table:table-cell>
          <table:table-cell table:style-name="ce60"/>
          <table:table-cell table:style-name="ce206" table:formula="of:=[.T22]*25.4" office:value-type="float" office:value="3.770376" calcext:value-type="float">
            <text:p>3,770</text:p>
          </table:table-cell>
          <table:table-cell table:style-name="ce210" table:formula="of:=ROUND([.U22];5)" office:value-type="float" office:value="0.14844" calcext:value-type="float">
            <text:p>0,14844</text:p>
          </table:table-cell>
          <table:table-cell table:style-name="ce214" table:formula="of:=[.U21]+[.U$4]" office:value-type="float" office:value="0.1484375" calcext:value-type="float">
            <text:p><text:s text:c="2"/>19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3]*25.4" office:value-type="float" office:value="15.875" calcext:value-type="float">
            <text:p>15,875</text:p>
          </table:table-cell>
          <table:table-cell table:style-name="ce210" table:formula="of:=ROUND([.I23];5)" office:value-type="float" office:value="0.625" calcext:value-type="float">
            <text:p>0,62500</text:p>
          </table:table-cell>
          <table:table-cell table:style-name="ce209" table:formula="of:=[.I22]+[.I$4]" office:value-type="float" office:value="0.625" calcext:value-type="float">
            <text:p><text:s text:c="2"/>5/8 </text:p>
          </table:table-cell>
          <table:table-cell/>
          <table:table-cell table:style-name="ce206" table:formula="of:=[.L23]*25.4" office:value-type="float" office:value="7.9375" calcext:value-type="float">
            <text:p>7,938</text:p>
          </table:table-cell>
          <table:table-cell table:style-name="ce210" table:formula="of:=ROUND([.M23];5)" office:value-type="float" office:value="0.3125" calcext:value-type="float">
            <text:p>0,31250</text:p>
          </table:table-cell>
          <table:table-cell table:style-name="ce209" table:formula="of:=[.M22]+[.M$4]" office:value-type="float" office:value="0.3125" calcext:value-type="float">
            <text:p><text:s text:c="2"/>5/16</text:p>
          </table:table-cell>
          <table:table-cell/>
          <table:table-cell table:style-name="ce206" table:formula="of:=[.P23]*25.4" office:value-type="float" office:value="6.35" calcext:value-type="float">
            <text:p>6,350</text:p>
          </table:table-cell>
          <table:table-cell table:style-name="ce210" table:formula="of:=ROUND([.Q23];5)" office:value-type="float" office:value="0.25" calcext:value-type="float">
            <text:p>0,25000</text:p>
          </table:table-cell>
          <table:table-cell table:style-name="ce209" table:formula="of:=[.Q22]+[.Q$4]" office:value-type="float" office:value="0.25" calcext:value-type="float">
            <text:p><text:s text:c="2"/>1/4 </text:p>
          </table:table-cell>
          <table:table-cell table:style-name="ce60"/>
          <table:table-cell table:style-name="ce206" table:formula="of:=[.T23]*25.4" office:value-type="float" office:value="3.96875" calcext:value-type="float">
            <text:p>3,969</text:p>
          </table:table-cell>
          <table:table-cell table:style-name="ce210" table:formula="of:=ROUND([.U23];5)" office:value-type="float" office:value="0.15625" calcext:value-type="float">
            <text:p>0,15625</text:p>
          </table:table-cell>
          <table:table-cell table:style-name="ce214" table:formula="of:=[.U22]+[.U$4]" office:value-type="float" office:value="0.15625" calcext:value-type="float">
            <text:p><text:s text:c="3"/>5/32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4]*25.4" office:value-type="float" office:value="16.66875" calcext:value-type="float">
            <text:p>16,669</text:p>
          </table:table-cell>
          <table:table-cell table:style-name="ce210" table:formula="of:=ROUND([.I24];5)" office:value-type="float" office:value="0.65625" calcext:value-type="float">
            <text:p>0,65625</text:p>
          </table:table-cell>
          <table:table-cell table:style-name="ce209" table:formula="of:=[.I23]+[.I$4]" office:value-type="float" office:value="0.65625" calcext:value-type="float">
            <text:p><text:s/>21/32</text:p>
          </table:table-cell>
          <table:table-cell/>
          <table:table-cell table:style-name="ce206" table:formula="of:=[.L24]*25.4" office:value-type="float" office:value="8.334502" calcext:value-type="float">
            <text:p>8,335</text:p>
          </table:table-cell>
          <table:table-cell table:style-name="ce210" table:formula="of:=ROUND([.M24];5)" office:value-type="float" office:value="0.32813" calcext:value-type="float">
            <text:p>0,32813</text:p>
          </table:table-cell>
          <table:table-cell table:style-name="ce209" table:formula="of:=[.M23]+[.M$4]" office:value-type="float" office:value="0.328125" calcext:value-type="float">
            <text:p><text:s/>21/64</text:p>
          </table:table-cell>
          <table:table-cell/>
          <table:table-cell table:style-name="ce206" table:formula="of:=[.P24]*25.4" office:value-type="float" office:value="6.6675" calcext:value-type="float">
            <text:p>6,667</text:p>
          </table:table-cell>
          <table:table-cell table:style-name="ce210" table:formula="of:=ROUND([.Q24];5)" office:value-type="float" office:value="0.2625" calcext:value-type="float">
            <text:p>0,26250</text:p>
          </table:table-cell>
          <table:table-cell table:style-name="ce209" table:formula="of:=[.Q23]+[.Q$4]" office:value-type="float" office:value="0.2625" calcext:value-type="float">
            <text:p><text:s/>21/80</text:p>
          </table:table-cell>
          <table:table-cell table:style-name="ce60"/>
          <table:table-cell table:style-name="ce206" table:formula="of:=[.T24]*25.4" office:value-type="float" office:value="4.167124" calcext:value-type="float">
            <text:p>4,167</text:p>
          </table:table-cell>
          <table:table-cell table:style-name="ce210" table:formula="of:=ROUND([.U24];5)" office:value-type="float" office:value="0.16406" calcext:value-type="float">
            <text:p>0,16406</text:p>
          </table:table-cell>
          <table:table-cell table:style-name="ce214" table:formula="of:=[.U23]+[.U$4]" office:value-type="float" office:value="0.1640625" calcext:value-type="float">
            <text:p><text:s text:c="2"/>21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5]*25.4" office:value-type="float" office:value="17.4625" calcext:value-type="float">
            <text:p>17,463</text:p>
          </table:table-cell>
          <table:table-cell table:style-name="ce210" table:formula="of:=ROUND([.I25];5)" office:value-type="float" office:value="0.6875" calcext:value-type="float">
            <text:p>0,68750</text:p>
          </table:table-cell>
          <table:table-cell table:style-name="ce209" table:formula="of:=[.I24]+[.I$4]" office:value-type="float" office:value="0.6875" calcext:value-type="float">
            <text:p><text:s/>11/16</text:p>
          </table:table-cell>
          <table:table-cell/>
          <table:table-cell table:style-name="ce206" table:formula="of:=[.L25]*25.4" office:value-type="float" office:value="8.73125" calcext:value-type="float">
            <text:p>8,731</text:p>
          </table:table-cell>
          <table:table-cell table:style-name="ce210" table:formula="of:=ROUND([.M25];5)" office:value-type="float" office:value="0.34375" calcext:value-type="float">
            <text:p>0,34375</text:p>
          </table:table-cell>
          <table:table-cell table:style-name="ce209" table:formula="of:=[.M24]+[.M$4]" office:value-type="float" office:value="0.34375" calcext:value-type="float">
            <text:p><text:s/>11/32</text:p>
          </table:table-cell>
          <table:table-cell/>
          <table:table-cell table:style-name="ce206" table:formula="of:=[.P25]*25.4" office:value-type="float" office:value="6.985" calcext:value-type="float">
            <text:p>6,985</text:p>
          </table:table-cell>
          <table:table-cell table:style-name="ce210" table:formula="of:=ROUND([.Q25];5)" office:value-type="float" office:value="0.275" calcext:value-type="float">
            <text:p>0,27500</text:p>
          </table:table-cell>
          <table:table-cell table:style-name="ce209" table:formula="of:=[.Q24]+[.Q$4]" office:value-type="float" office:value="0.275" calcext:value-type="float">
            <text:p><text:s/>11/40</text:p>
          </table:table-cell>
          <table:table-cell table:style-name="ce60"/>
          <table:table-cell table:style-name="ce206" table:formula="of:=[.T25]*25.4" office:value-type="float" office:value="4.365752" calcext:value-type="float">
            <text:p>4,366</text:p>
          </table:table-cell>
          <table:table-cell table:style-name="ce210" table:formula="of:=ROUND([.U25];5)" office:value-type="float" office:value="0.17188" calcext:value-type="float">
            <text:p>0,17188</text:p>
          </table:table-cell>
          <table:table-cell table:style-name="ce214" table:formula="of:=[.U24]+[.U$4]" office:value-type="float" office:value="0.171875" calcext:value-type="float">
            <text:p><text:s text:c="2"/>11/64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6]*25.4" office:value-type="float" office:value="18.25625" calcext:value-type="float">
            <text:p>18,256</text:p>
          </table:table-cell>
          <table:table-cell table:style-name="ce210" table:formula="of:=ROUND([.I26];5)" office:value-type="float" office:value="0.71875" calcext:value-type="float">
            <text:p>0,71875</text:p>
          </table:table-cell>
          <table:table-cell table:style-name="ce209" table:formula="of:=[.I25]+[.I$4]" office:value-type="float" office:value="0.71875" calcext:value-type="float">
            <text:p><text:s/>23/32</text:p>
          </table:table-cell>
          <table:table-cell/>
          <table:table-cell table:style-name="ce206" table:formula="of:=[.L26]*25.4" office:value-type="float" office:value="9.128252" calcext:value-type="float">
            <text:p>9,128</text:p>
          </table:table-cell>
          <table:table-cell table:style-name="ce210" table:formula="of:=ROUND([.M26];5)" office:value-type="float" office:value="0.35938" calcext:value-type="float">
            <text:p>0,35938</text:p>
          </table:table-cell>
          <table:table-cell table:style-name="ce209" table:formula="of:=[.M25]+[.M$4]" office:value-type="float" office:value="0.359375" calcext:value-type="float">
            <text:p><text:s/>23/64</text:p>
          </table:table-cell>
          <table:table-cell/>
          <table:table-cell table:style-name="ce206" table:formula="of:=[.P26]*25.4" office:value-type="float" office:value="7.3025" calcext:value-type="float">
            <text:p>7,302</text:p>
          </table:table-cell>
          <table:table-cell table:style-name="ce210" table:formula="of:=ROUND([.Q26];5)" office:value-type="float" office:value="0.2875" calcext:value-type="float">
            <text:p>0,28750</text:p>
          </table:table-cell>
          <table:table-cell table:style-name="ce209" table:formula="of:=[.Q25]+[.Q$4]" office:value-type="float" office:value="0.2875" calcext:value-type="float">
            <text:p><text:s/>23/80</text:p>
          </table:table-cell>
          <table:table-cell table:style-name="ce60"/>
          <table:table-cell table:style-name="ce206" table:formula="of:=[.T26]*25.4" office:value-type="float" office:value="4.564126" calcext:value-type="float">
            <text:p>4,564</text:p>
          </table:table-cell>
          <table:table-cell table:style-name="ce210" table:formula="of:=ROUND([.U26];5)" office:value-type="float" office:value="0.17969" calcext:value-type="float">
            <text:p>0,17969</text:p>
          </table:table-cell>
          <table:table-cell table:style-name="ce214" table:formula="of:=[.U25]+[.U$4]" office:value-type="float" office:value="0.1796875" calcext:value-type="float">
            <text:p><text:s text:c="2"/>23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7]*25.4" office:value-type="float" office:value="19.05" calcext:value-type="float">
            <text:p>19,050</text:p>
          </table:table-cell>
          <table:table-cell table:style-name="ce210" table:formula="of:=ROUND([.I27];5)" office:value-type="float" office:value="0.75" calcext:value-type="float">
            <text:p>0,75000</text:p>
          </table:table-cell>
          <table:table-cell table:style-name="ce209" table:formula="of:=[.I26]+[.I$4]" office:value-type="float" office:value="0.75" calcext:value-type="float">
            <text:p><text:s text:c="2"/>3/4 </text:p>
          </table:table-cell>
          <table:table-cell/>
          <table:table-cell table:style-name="ce206" table:formula="of:=[.L27]*25.4" office:value-type="float" office:value="9.525" calcext:value-type="float">
            <text:p>9,525</text:p>
          </table:table-cell>
          <table:table-cell table:style-name="ce210" table:formula="of:=ROUND([.M27];5)" office:value-type="float" office:value="0.375" calcext:value-type="float">
            <text:p>0,37500</text:p>
          </table:table-cell>
          <table:table-cell table:style-name="ce209" table:formula="of:=[.M26]+[.M$4]" office:value-type="float" office:value="0.375" calcext:value-type="float">
            <text:p><text:s text:c="2"/>3/8 </text:p>
          </table:table-cell>
          <table:table-cell/>
          <table:table-cell table:style-name="ce206" table:formula="of:=[.P27]*25.4" office:value-type="float" office:value="7.62" calcext:value-type="float">
            <text:p>7,620</text:p>
          </table:table-cell>
          <table:table-cell table:style-name="ce210" table:formula="of:=ROUND([.Q27];5)" office:value-type="float" office:value="0.3" calcext:value-type="float">
            <text:p>0,30000</text:p>
          </table:table-cell>
          <table:table-cell table:style-name="ce209" table:formula="of:=[.Q26]+[.Q$4]" office:value-type="float" office:value="0.3" calcext:value-type="float">
            <text:p><text:s text:c="2"/>3/10</text:p>
          </table:table-cell>
          <table:table-cell table:style-name="ce60"/>
          <table:table-cell table:style-name="ce206" table:formula="of:=[.T27]*25.4" office:value-type="float" office:value="4.7625" calcext:value-type="float">
            <text:p>4,762</text:p>
          </table:table-cell>
          <table:table-cell table:style-name="ce210" table:formula="of:=ROUND([.U27];5)" office:value-type="float" office:value="0.1875" calcext:value-type="float">
            <text:p>0,18750</text:p>
          </table:table-cell>
          <table:table-cell table:style-name="ce214" table:formula="of:=[.U26]+[.U$4]" office:value-type="float" office:value="0.1875" calcext:value-type="float">
            <text:p><text:s text:c="3"/>3/16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8]*25.4" office:value-type="float" office:value="19.84375" calcext:value-type="float">
            <text:p>19,844</text:p>
          </table:table-cell>
          <table:table-cell table:style-name="ce210" table:formula="of:=ROUND([.I28];5)" office:value-type="float" office:value="0.78125" calcext:value-type="float">
            <text:p>0,78125</text:p>
          </table:table-cell>
          <table:table-cell table:style-name="ce209" table:formula="of:=[.I27]+[.I$4]" office:value-type="float" office:value="0.78125" calcext:value-type="float">
            <text:p><text:s/>25/32</text:p>
          </table:table-cell>
          <table:table-cell/>
          <table:table-cell table:style-name="ce206" table:formula="of:=[.L28]*25.4" office:value-type="float" office:value="9.922002" calcext:value-type="float">
            <text:p>9,922</text:p>
          </table:table-cell>
          <table:table-cell table:style-name="ce210" table:formula="of:=ROUND([.M28];5)" office:value-type="float" office:value="0.39063" calcext:value-type="float">
            <text:p>0,39063</text:p>
          </table:table-cell>
          <table:table-cell table:style-name="ce209" table:formula="of:=[.M27]+[.M$4]" office:value-type="float" office:value="0.390625" calcext:value-type="float">
            <text:p><text:s/>25/64</text:p>
          </table:table-cell>
          <table:table-cell/>
          <table:table-cell table:style-name="ce206" table:formula="of:=[.P28]*25.4" office:value-type="float" office:value="7.9375" calcext:value-type="float">
            <text:p>7,938</text:p>
          </table:table-cell>
          <table:table-cell table:style-name="ce210" table:formula="of:=ROUND([.Q28];5)" office:value-type="float" office:value="0.3125" calcext:value-type="float">
            <text:p>0,31250</text:p>
          </table:table-cell>
          <table:table-cell table:style-name="ce209" table:formula="of:=[.Q27]+[.Q$4]" office:value-type="float" office:value="0.3125" calcext:value-type="float">
            <text:p><text:s text:c="2"/>5/16</text:p>
          </table:table-cell>
          <table:table-cell table:style-name="ce60"/>
          <table:table-cell table:style-name="ce206" table:formula="of:=[.T28]*25.4" office:value-type="float" office:value="4.960874" calcext:value-type="float">
            <text:p>4,961</text:p>
          </table:table-cell>
          <table:table-cell table:style-name="ce210" table:formula="of:=ROUND([.U28];5)" office:value-type="float" office:value="0.19531" calcext:value-type="float">
            <text:p>0,19531</text:p>
          </table:table-cell>
          <table:table-cell table:style-name="ce214" table:formula="of:=[.U27]+[.U$4]" office:value-type="float" office:value="0.1953125" calcext:value-type="float">
            <text:p><text:s text:c="2"/>25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9]*25.4" office:value-type="float" office:value="20.6375" calcext:value-type="float">
            <text:p>20,638</text:p>
          </table:table-cell>
          <table:table-cell table:style-name="ce210" table:formula="of:=ROUND([.I29];5)" office:value-type="float" office:value="0.8125" calcext:value-type="float">
            <text:p>0,81250</text:p>
          </table:table-cell>
          <table:table-cell table:style-name="ce209" table:formula="of:=[.I28]+[.I$4]" office:value-type="float" office:value="0.8125" calcext:value-type="float">
            <text:p><text:s/>13/16</text:p>
          </table:table-cell>
          <table:table-cell/>
          <table:table-cell table:style-name="ce206" table:formula="of:=[.L29]*25.4" office:value-type="float" office:value="10.31875" calcext:value-type="float">
            <text:p>10,319</text:p>
          </table:table-cell>
          <table:table-cell table:style-name="ce210" table:formula="of:=ROUND([.M29];5)" office:value-type="float" office:value="0.40625" calcext:value-type="float">
            <text:p>0,40625</text:p>
          </table:table-cell>
          <table:table-cell table:style-name="ce209" table:formula="of:=[.M28]+[.M$4]" office:value-type="float" office:value="0.40625" calcext:value-type="float">
            <text:p><text:s/>13/32</text:p>
          </table:table-cell>
          <table:table-cell/>
          <table:table-cell table:style-name="ce206" table:formula="of:=[.P29]*25.4" office:value-type="float" office:value="8.255" calcext:value-type="float">
            <text:p>8,255</text:p>
          </table:table-cell>
          <table:table-cell table:style-name="ce210" table:formula="of:=ROUND([.Q29];5)" office:value-type="float" office:value="0.325" calcext:value-type="float">
            <text:p>0,32500</text:p>
          </table:table-cell>
          <table:table-cell table:style-name="ce209" table:formula="of:=[.Q28]+[.Q$4]" office:value-type="float" office:value="0.325" calcext:value-type="float">
            <text:p><text:s/>13/40</text:p>
          </table:table-cell>
          <table:table-cell table:style-name="ce60"/>
          <table:table-cell table:style-name="ce206" table:formula="of:=[.T29]*25.4" office:value-type="float" office:value="5.159502" calcext:value-type="float">
            <text:p>5,160</text:p>
          </table:table-cell>
          <table:table-cell table:style-name="ce210" table:formula="of:=ROUND([.U29];5)" office:value-type="float" office:value="0.20313" calcext:value-type="float">
            <text:p>0,20313</text:p>
          </table:table-cell>
          <table:table-cell table:style-name="ce214" table:formula="of:=[.U28]+[.U$4]" office:value-type="float" office:value="0.203125" calcext:value-type="float">
            <text:p><text:s text:c="2"/>13/64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0]*25.4" office:value-type="float" office:value="21.43125" calcext:value-type="float">
            <text:p>21,431</text:p>
          </table:table-cell>
          <table:table-cell table:style-name="ce210" table:formula="of:=ROUND([.I30];5)" office:value-type="float" office:value="0.84375" calcext:value-type="float">
            <text:p>0,84375</text:p>
          </table:table-cell>
          <table:table-cell table:style-name="ce209" table:formula="of:=[.I29]+[.I$4]" office:value-type="float" office:value="0.84375" calcext:value-type="float">
            <text:p><text:s/>27/32</text:p>
          </table:table-cell>
          <table:table-cell/>
          <table:table-cell table:style-name="ce206" table:formula="of:=[.L30]*25.4" office:value-type="float" office:value="10.715752" calcext:value-type="float">
            <text:p>10,716</text:p>
          </table:table-cell>
          <table:table-cell table:style-name="ce210" table:formula="of:=ROUND([.M30];5)" office:value-type="float" office:value="0.42188" calcext:value-type="float">
            <text:p>0,42188</text:p>
          </table:table-cell>
          <table:table-cell table:style-name="ce209" table:formula="of:=[.M29]+[.M$4]" office:value-type="float" office:value="0.421875" calcext:value-type="float">
            <text:p><text:s/>27/64</text:p>
          </table:table-cell>
          <table:table-cell/>
          <table:table-cell table:style-name="ce206" table:formula="of:=[.P30]*25.4" office:value-type="float" office:value="8.5725" calcext:value-type="float">
            <text:p>8,573</text:p>
          </table:table-cell>
          <table:table-cell table:style-name="ce210" table:formula="of:=ROUND([.Q30];5)" office:value-type="float" office:value="0.3375" calcext:value-type="float">
            <text:p>0,33750</text:p>
          </table:table-cell>
          <table:table-cell table:style-name="ce209" table:formula="of:=[.Q29]+[.Q$4]" office:value-type="float" office:value="0.3375" calcext:value-type="float">
            <text:p><text:s/>27/80</text:p>
          </table:table-cell>
          <table:table-cell table:style-name="ce60"/>
          <table:table-cell table:style-name="ce206" table:formula="of:=[.T30]*25.4" office:value-type="float" office:value="5.357876" calcext:value-type="float">
            <text:p>5,358</text:p>
          </table:table-cell>
          <table:table-cell table:style-name="ce210" table:formula="of:=ROUND([.U30];5)" office:value-type="float" office:value="0.21094" calcext:value-type="float">
            <text:p>0,21094</text:p>
          </table:table-cell>
          <table:table-cell table:style-name="ce214" table:formula="of:=[.U29]+[.U$4]" office:value-type="float" office:value="0.2109375" calcext:value-type="float">
            <text:p><text:s text:c="2"/>27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1]*25.4" office:value-type="float" office:value="22.225" calcext:value-type="float">
            <text:p>22,225</text:p>
          </table:table-cell>
          <table:table-cell table:style-name="ce210" table:formula="of:=ROUND([.I31];5)" office:value-type="float" office:value="0.875" calcext:value-type="float">
            <text:p>0,87500</text:p>
          </table:table-cell>
          <table:table-cell table:style-name="ce209" table:formula="of:=[.I30]+[.I$4]" office:value-type="float" office:value="0.875" calcext:value-type="float">
            <text:p><text:s text:c="2"/>7/8 </text:p>
          </table:table-cell>
          <table:table-cell/>
          <table:table-cell table:style-name="ce206" table:formula="of:=[.L31]*25.4" office:value-type="float" office:value="11.1125" calcext:value-type="float">
            <text:p>11,112</text:p>
          </table:table-cell>
          <table:table-cell table:style-name="ce210" table:formula="of:=ROUND([.M31];5)" office:value-type="float" office:value="0.4375" calcext:value-type="float">
            <text:p>0,43750</text:p>
          </table:table-cell>
          <table:table-cell table:style-name="ce209" table:formula="of:=[.M30]+[.M$4]" office:value-type="float" office:value="0.4375" calcext:value-type="float">
            <text:p><text:s text:c="2"/>7/16</text:p>
          </table:table-cell>
          <table:table-cell/>
          <table:table-cell table:style-name="ce206" table:formula="of:=[.P31]*25.4" office:value-type="float" office:value="8.89" calcext:value-type="float">
            <text:p>8,890</text:p>
          </table:table-cell>
          <table:table-cell table:style-name="ce210" table:formula="of:=ROUND([.Q31];5)" office:value-type="float" office:value="0.35" calcext:value-type="float">
            <text:p>0,35000</text:p>
          </table:table-cell>
          <table:table-cell table:style-name="ce209" table:formula="of:=[.Q30]+[.Q$4]" office:value-type="float" office:value="0.35" calcext:value-type="float">
            <text:p><text:s text:c="2"/>7/20</text:p>
          </table:table-cell>
          <table:table-cell table:style-name="ce60"/>
          <table:table-cell table:style-name="ce206" table:formula="of:=[.T31]*25.4" office:value-type="float" office:value="5.55625" calcext:value-type="float">
            <text:p>5,556</text:p>
          </table:table-cell>
          <table:table-cell table:style-name="ce210" table:formula="of:=ROUND([.U31];5)" office:value-type="float" office:value="0.21875" calcext:value-type="float">
            <text:p>0,21875</text:p>
          </table:table-cell>
          <table:table-cell table:style-name="ce214" table:formula="of:=[.U30]+[.U$4]" office:value-type="float" office:value="0.21875" calcext:value-type="float">
            <text:p><text:s text:c="3"/>7/32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2]*25.4" office:value-type="float" office:value="23.01875" calcext:value-type="float">
            <text:p>23,019</text:p>
          </table:table-cell>
          <table:table-cell table:style-name="ce210" table:formula="of:=ROUND([.I32];5)" office:value-type="float" office:value="0.90625" calcext:value-type="float">
            <text:p>0,90625</text:p>
          </table:table-cell>
          <table:table-cell table:style-name="ce209" table:formula="of:=[.I31]+[.I$4]" office:value-type="float" office:value="0.90625" calcext:value-type="float">
            <text:p><text:s/>29/32</text:p>
          </table:table-cell>
          <table:table-cell/>
          <table:table-cell table:style-name="ce206" table:formula="of:=[.L32]*25.4" office:value-type="float" office:value="11.509502" calcext:value-type="float">
            <text:p>11,510</text:p>
          </table:table-cell>
          <table:table-cell table:style-name="ce210" table:formula="of:=ROUND([.M32];5)" office:value-type="float" office:value="0.45313" calcext:value-type="float">
            <text:p>0,45313</text:p>
          </table:table-cell>
          <table:table-cell table:style-name="ce209" table:formula="of:=[.M31]+[.M$4]" office:value-type="float" office:value="0.453125" calcext:value-type="float">
            <text:p><text:s/>29/64</text:p>
          </table:table-cell>
          <table:table-cell/>
          <table:table-cell table:style-name="ce206" table:formula="of:=[.P32]*25.4" office:value-type="float" office:value="9.2075" calcext:value-type="float">
            <text:p>9,208</text:p>
          </table:table-cell>
          <table:table-cell table:style-name="ce210" table:formula="of:=ROUND([.Q32];5)" office:value-type="float" office:value="0.3625" calcext:value-type="float">
            <text:p>0,36250</text:p>
          </table:table-cell>
          <table:table-cell table:style-name="ce209" table:formula="of:=[.Q31]+[.Q$4]" office:value-type="float" office:value="0.3625" calcext:value-type="float">
            <text:p><text:s/>29/80</text:p>
          </table:table-cell>
          <table:table-cell table:style-name="ce60"/>
          <table:table-cell table:style-name="ce206" table:formula="of:=[.T32]*25.4" office:value-type="float" office:value="5.754624" calcext:value-type="float">
            <text:p>5,755</text:p>
          </table:table-cell>
          <table:table-cell table:style-name="ce210" table:formula="of:=ROUND([.U32];5)" office:value-type="float" office:value="0.22656" calcext:value-type="float">
            <text:p>0,22656</text:p>
          </table:table-cell>
          <table:table-cell table:style-name="ce214" table:formula="of:=[.U31]+[.U$4]" office:value-type="float" office:value="0.2265625" calcext:value-type="float">
            <text:p><text:s text:c="2"/>29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3]*25.4" office:value-type="float" office:value="23.8125" calcext:value-type="float">
            <text:p>23,813</text:p>
          </table:table-cell>
          <table:table-cell table:style-name="ce210" table:formula="of:=ROUND([.I33];5)" office:value-type="float" office:value="0.9375" calcext:value-type="float">
            <text:p>0,93750</text:p>
          </table:table-cell>
          <table:table-cell table:style-name="ce209" table:formula="of:=[.I32]+[.I$4]" office:value-type="float" office:value="0.9375" calcext:value-type="float">
            <text:p><text:s/>15/16</text:p>
          </table:table-cell>
          <table:table-cell/>
          <table:table-cell table:style-name="ce206" table:formula="of:=[.L33]*25.4" office:value-type="float" office:value="11.90625" calcext:value-type="float">
            <text:p>11,906</text:p>
          </table:table-cell>
          <table:table-cell table:style-name="ce210" table:formula="of:=ROUND([.M33];5)" office:value-type="float" office:value="0.46875" calcext:value-type="float">
            <text:p>0,46875</text:p>
          </table:table-cell>
          <table:table-cell table:style-name="ce209" table:formula="of:=[.M32]+[.M$4]" office:value-type="float" office:value="0.46875" calcext:value-type="float">
            <text:p><text:s/>15/32</text:p>
          </table:table-cell>
          <table:table-cell/>
          <table:table-cell table:style-name="ce206" table:formula="of:=[.P33]*25.4" office:value-type="float" office:value="9.525" calcext:value-type="float">
            <text:p>9,525</text:p>
          </table:table-cell>
          <table:table-cell table:style-name="ce210" table:formula="of:=ROUND([.Q33];5)" office:value-type="float" office:value="0.375" calcext:value-type="float">
            <text:p>0,37500</text:p>
          </table:table-cell>
          <table:table-cell table:style-name="ce209" table:formula="of:=[.Q32]+[.Q$4]" office:value-type="float" office:value="0.375" calcext:value-type="float">
            <text:p><text:s text:c="2"/>3/8 </text:p>
          </table:table-cell>
          <table:table-cell/>
          <table:table-cell table:style-name="ce206" table:formula="of:=[.T33]*25.4" office:value-type="float" office:value="5.953252" calcext:value-type="float">
            <text:p>5,953</text:p>
          </table:table-cell>
          <table:table-cell table:style-name="ce210" table:formula="of:=ROUND([.U33];5)" office:value-type="float" office:value="0.23438" calcext:value-type="float">
            <text:p>0,23438</text:p>
          </table:table-cell>
          <table:table-cell table:style-name="ce214" table:formula="of:=[.U32]+[.U$4]" office:value-type="float" office:value="0.234375" calcext:value-type="float">
            <text:p><text:s text:c="2"/>15/64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4]*25.4" office:value-type="float" office:value="24.60625" calcext:value-type="float">
            <text:p>24,606</text:p>
          </table:table-cell>
          <table:table-cell table:style-name="ce210" table:formula="of:=ROUND([.I34];5)" office:value-type="float" office:value="0.96875" calcext:value-type="float">
            <text:p>0,96875</text:p>
          </table:table-cell>
          <table:table-cell table:style-name="ce209" table:formula="of:=[.I33]+[.I$4]" office:value-type="float" office:value="0.96875" calcext:value-type="float">
            <text:p><text:s/>31/32</text:p>
          </table:table-cell>
          <table:table-cell/>
          <table:table-cell table:style-name="ce206" table:formula="of:=[.L34]*25.4" office:value-type="float" office:value="12.303252" calcext:value-type="float">
            <text:p>12,303</text:p>
          </table:table-cell>
          <table:table-cell table:style-name="ce210" table:formula="of:=ROUND([.M34];5)" office:value-type="float" office:value="0.48438" calcext:value-type="float">
            <text:p>0,48438</text:p>
          </table:table-cell>
          <table:table-cell table:style-name="ce209" table:formula="of:=[.M33]+[.M$4]" office:value-type="float" office:value="0.484375" calcext:value-type="float">
            <text:p><text:s/>31/64</text:p>
          </table:table-cell>
          <table:table-cell/>
          <table:table-cell table:style-name="ce206" table:formula="of:=[.P34]*25.4" office:value-type="float" office:value="9.8425" calcext:value-type="float">
            <text:p>9,843</text:p>
          </table:table-cell>
          <table:table-cell table:style-name="ce210" table:formula="of:=ROUND([.Q34];5)" office:value-type="float" office:value="0.3875" calcext:value-type="float">
            <text:p>0,38750</text:p>
          </table:table-cell>
          <table:table-cell table:style-name="ce209" table:formula="of:=[.Q33]+[.Q$4]" office:value-type="float" office:value="0.3875" calcext:value-type="float">
            <text:p><text:s/>31/80</text:p>
          </table:table-cell>
          <table:table-cell/>
          <table:table-cell table:style-name="ce206" table:formula="of:=[.T34]*25.4" office:value-type="float" office:value="6.151626" calcext:value-type="float">
            <text:p>6,152</text:p>
          </table:table-cell>
          <table:table-cell table:style-name="ce210" table:formula="of:=ROUND([.U34];5)" office:value-type="float" office:value="0.24219" calcext:value-type="float">
            <text:p>0,24219</text:p>
          </table:table-cell>
          <table:table-cell table:style-name="ce214" table:formula="of:=[.U33]+[.U$4]" office:value-type="float" office:value="0.2421875" calcext:value-type="float">
            <text:p><text:s text:c="2"/>31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5]*25.4" office:value-type="float" office:value="25.4" calcext:value-type="float">
            <text:p>25,400</text:p>
          </table:table-cell>
          <table:table-cell table:style-name="ce210" table:formula="of:=ROUND([.I35];5)" office:value-type="float" office:value="1" calcext:value-type="float">
            <text:p>1,00000</text:p>
          </table:table-cell>
          <table:table-cell table:style-name="ce209" table:formula="of:=[.I34]+[.I$4]" office:value-type="float" office:value="1" calcext:value-type="float">
            <text:p>1 <text:s text:c="5"/></text:p>
          </table:table-cell>
          <table:table-cell/>
          <table:table-cell table:style-name="ce206" table:formula="of:=[.L35]*25.4" office:value-type="float" office:value="12.7" calcext:value-type="float">
            <text:p>12,700</text:p>
          </table:table-cell>
          <table:table-cell table:style-name="ce210" table:formula="of:=ROUND([.M35];5)" office:value-type="float" office:value="0.5" calcext:value-type="float">
            <text:p>0,50000</text:p>
          </table:table-cell>
          <table:table-cell table:style-name="ce209" table:formula="of:=[.M34]+[.M$4]" office:value-type="float" office:value="0.5" calcext:value-type="float">
            <text:p><text:s text:c="2"/>1/2 </text:p>
          </table:table-cell>
          <table:table-cell/>
          <table:table-cell table:style-name="ce206" table:formula="of:=[.P35]*25.4" office:value-type="float" office:value="10.16" calcext:value-type="float">
            <text:p>10,160</text:p>
          </table:table-cell>
          <table:table-cell table:style-name="ce210" table:formula="of:=ROUND([.Q35];5)" office:value-type="float" office:value="0.4" calcext:value-type="float">
            <text:p>0,40000</text:p>
          </table:table-cell>
          <table:table-cell table:style-name="ce209" table:formula="of:=[.Q34]+[.Q$4]" office:value-type="float" office:value="0.4" calcext:value-type="float">
            <text:p><text:s text:c="2"/>2/5 </text:p>
          </table:table-cell>
          <table:table-cell/>
          <table:table-cell table:style-name="ce206" table:formula="of:=[.T35]*25.4" office:value-type="float" office:value="6.35" calcext:value-type="float">
            <text:p>6,350</text:p>
          </table:table-cell>
          <table:table-cell table:style-name="ce210" table:formula="of:=ROUND([.U35];5)" office:value-type="float" office:value="0.25" calcext:value-type="float">
            <text:p>0,25000</text:p>
          </table:table-cell>
          <table:table-cell table:style-name="ce214" table:formula="of:=[.U34]+[.U$4]" office:value-type="float" office:value="0.25" calcext:value-type="float">
            <text:p><text:s text:c="3"/>1/4 <text:s/>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36]*25.4" office:value-type="float" office:value="13.097002" calcext:value-type="float">
            <text:p>13,097</text:p>
          </table:table-cell>
          <table:table-cell table:style-name="ce210" table:formula="of:=ROUND([.M36];5)" office:value-type="float" office:value="0.51563" calcext:value-type="float">
            <text:p>0,51563</text:p>
          </table:table-cell>
          <table:table-cell table:style-name="ce209" table:formula="of:=[.M35]+[.M$4]" office:value-type="float" office:value="0.515625" calcext:value-type="float">
            <text:p><text:s/>33/64</text:p>
          </table:table-cell>
          <table:table-cell/>
          <table:table-cell table:style-name="ce206" table:formula="of:=[.P36]*25.4" office:value-type="float" office:value="10.4775" calcext:value-type="float">
            <text:p>10,478</text:p>
          </table:table-cell>
          <table:table-cell table:style-name="ce210" table:formula="of:=ROUND([.Q36];5)" office:value-type="float" office:value="0.4125" calcext:value-type="float">
            <text:p>0,41250</text:p>
          </table:table-cell>
          <table:table-cell table:style-name="ce209" table:formula="of:=[.Q35]+[.Q$4]" office:value-type="float" office:value="0.4125" calcext:value-type="float">
            <text:p><text:s/>33/80</text:p>
          </table:table-cell>
          <table:table-cell/>
          <table:table-cell table:style-name="ce206" table:formula="of:=[.T36]*25.4" office:value-type="float" office:value="6.548374" calcext:value-type="float">
            <text:p>6,548</text:p>
          </table:table-cell>
          <table:table-cell table:style-name="ce210" table:formula="of:=ROUND([.U36];5)" office:value-type="float" office:value="0.25781" calcext:value-type="float">
            <text:p>0,25781</text:p>
          </table:table-cell>
          <table:table-cell table:style-name="ce214" table:formula="of:=[.U35]+[.U$4]" office:value-type="float" office:value="0.2578125" calcext:value-type="float">
            <text:p><text:s text:c="2"/>33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37]*25.4" office:value-type="float" office:value="13.49375" calcext:value-type="float">
            <text:p>13,494</text:p>
          </table:table-cell>
          <table:table-cell table:style-name="ce210" table:formula="of:=ROUND([.M37];5)" office:value-type="float" office:value="0.53125" calcext:value-type="float">
            <text:p>0,53125</text:p>
          </table:table-cell>
          <table:table-cell table:style-name="ce209" table:formula="of:=[.M36]+[.M$4]" office:value-type="float" office:value="0.53125" calcext:value-type="float">
            <text:p><text:s/>17/32</text:p>
          </table:table-cell>
          <table:table-cell/>
          <table:table-cell table:style-name="ce206" table:formula="of:=[.P37]*25.4" office:value-type="float" office:value="10.795" calcext:value-type="float">
            <text:p>10,795</text:p>
          </table:table-cell>
          <table:table-cell table:style-name="ce210" table:formula="of:=ROUND([.Q37];5)" office:value-type="float" office:value="0.425" calcext:value-type="float">
            <text:p>0,42500</text:p>
          </table:table-cell>
          <table:table-cell table:style-name="ce209" table:formula="of:=[.Q36]+[.Q$4]" office:value-type="float" office:value="0.425" calcext:value-type="float">
            <text:p><text:s/>17/40</text:p>
          </table:table-cell>
          <table:table-cell/>
          <table:table-cell table:style-name="ce206" table:formula="of:=[.T37]*25.4" office:value-type="float" office:value="6.747002" calcext:value-type="float">
            <text:p>6,747</text:p>
          </table:table-cell>
          <table:table-cell table:style-name="ce210" table:formula="of:=ROUND([.U37];5)" office:value-type="float" office:value="0.26563" calcext:value-type="float">
            <text:p>0,26563</text:p>
          </table:table-cell>
          <table:table-cell table:style-name="ce214" table:formula="of:=[.U36]+[.U$4]" office:value-type="float" office:value="0.265625" calcext:value-type="float">
            <text:p><text:s text:c="2"/>17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38]*25.4" office:value-type="float" office:value="13.890752" calcext:value-type="float">
            <text:p>13,891</text:p>
          </table:table-cell>
          <table:table-cell table:style-name="ce210" table:formula="of:=ROUND([.M38];5)" office:value-type="float" office:value="0.54688" calcext:value-type="float">
            <text:p>0,54688</text:p>
          </table:table-cell>
          <table:table-cell table:style-name="ce209" table:formula="of:=[.M37]+[.M$4]" office:value-type="float" office:value="0.546875" calcext:value-type="float">
            <text:p><text:s/>35/64</text:p>
          </table:table-cell>
          <table:table-cell/>
          <table:table-cell table:style-name="ce206" table:formula="of:=[.P38]*25.4" office:value-type="float" office:value="11.1125" calcext:value-type="float">
            <text:p>11,112</text:p>
          </table:table-cell>
          <table:table-cell table:style-name="ce210" table:formula="of:=ROUND([.Q38];5)" office:value-type="float" office:value="0.4375" calcext:value-type="float">
            <text:p>0,43750</text:p>
          </table:table-cell>
          <table:table-cell table:style-name="ce209" table:formula="of:=[.Q37]+[.Q$4]" office:value-type="float" office:value="0.4375" calcext:value-type="float">
            <text:p><text:s text:c="2"/>7/16</text:p>
          </table:table-cell>
          <table:table-cell/>
          <table:table-cell table:style-name="ce206" table:formula="of:=[.T38]*25.4" office:value-type="float" office:value="6.945376" calcext:value-type="float">
            <text:p>6,945</text:p>
          </table:table-cell>
          <table:table-cell table:style-name="ce210" table:formula="of:=ROUND([.U38];5)" office:value-type="float" office:value="0.27344" calcext:value-type="float">
            <text:p>0,27344</text:p>
          </table:table-cell>
          <table:table-cell table:style-name="ce214" table:formula="of:=[.U37]+[.U$4]" office:value-type="float" office:value="0.2734375" calcext:value-type="float">
            <text:p><text:s text:c="2"/>35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39]*25.4" office:value-type="float" office:value="14.2875" calcext:value-type="float">
            <text:p>14,288</text:p>
          </table:table-cell>
          <table:table-cell table:style-name="ce210" table:formula="of:=ROUND([.M39];5)" office:value-type="float" office:value="0.5625" calcext:value-type="float">
            <text:p>0,56250</text:p>
          </table:table-cell>
          <table:table-cell table:style-name="ce209" table:formula="of:=[.M38]+[.M$4]" office:value-type="float" office:value="0.5625" calcext:value-type="float">
            <text:p><text:s text:c="2"/>9/16</text:p>
          </table:table-cell>
          <table:table-cell/>
          <table:table-cell table:style-name="ce206" table:formula="of:=[.P39]*25.4" office:value-type="float" office:value="11.43" calcext:value-type="float">
            <text:p>11,430</text:p>
          </table:table-cell>
          <table:table-cell table:style-name="ce210" table:formula="of:=ROUND([.Q39];5)" office:value-type="float" office:value="0.45" calcext:value-type="float">
            <text:p>0,45000</text:p>
          </table:table-cell>
          <table:table-cell table:style-name="ce209" table:formula="of:=[.Q38]+[.Q$4]" office:value-type="float" office:value="0.45" calcext:value-type="float">
            <text:p><text:s text:c="2"/>9/20</text:p>
          </table:table-cell>
          <table:table-cell/>
          <table:table-cell table:style-name="ce206" table:formula="of:=[.T39]*25.4" office:value-type="float" office:value="7.14375" calcext:value-type="float">
            <text:p>7,144</text:p>
          </table:table-cell>
          <table:table-cell table:style-name="ce210" table:formula="of:=ROUND([.U39];5)" office:value-type="float" office:value="0.28125" calcext:value-type="float">
            <text:p>0,28125</text:p>
          </table:table-cell>
          <table:table-cell table:style-name="ce214" table:formula="of:=[.U38]+[.U$4]" office:value-type="float" office:value="0.28125" calcext:value-type="float">
            <text:p><text:s text:c="3"/>9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0]*25.4" office:value-type="float" office:value="14.684502" calcext:value-type="float">
            <text:p>14,685</text:p>
          </table:table-cell>
          <table:table-cell table:style-name="ce210" table:formula="of:=ROUND([.M40];5)" office:value-type="float" office:value="0.57813" calcext:value-type="float">
            <text:p>0,57813</text:p>
          </table:table-cell>
          <table:table-cell table:style-name="ce209" table:formula="of:=[.M39]+[.M$4]" office:value-type="float" office:value="0.578125" calcext:value-type="float">
            <text:p><text:s/>37/64</text:p>
          </table:table-cell>
          <table:table-cell/>
          <table:table-cell table:style-name="ce206" table:formula="of:=[.P40]*25.4" office:value-type="float" office:value="11.7475" calcext:value-type="float">
            <text:p>11,748</text:p>
          </table:table-cell>
          <table:table-cell table:style-name="ce210" table:formula="of:=ROUND([.Q40];5)" office:value-type="float" office:value="0.4625" calcext:value-type="float">
            <text:p>0,46250</text:p>
          </table:table-cell>
          <table:table-cell table:style-name="ce209" table:formula="of:=[.Q39]+[.Q$4]" office:value-type="float" office:value="0.4625" calcext:value-type="float">
            <text:p><text:s/>37/80</text:p>
          </table:table-cell>
          <table:table-cell/>
          <table:table-cell table:style-name="ce206" table:formula="of:=[.T40]*25.4" office:value-type="float" office:value="7.342124" calcext:value-type="float">
            <text:p>7,342</text:p>
          </table:table-cell>
          <table:table-cell table:style-name="ce210" table:formula="of:=ROUND([.U40];5)" office:value-type="float" office:value="0.28906" calcext:value-type="float">
            <text:p>0,28906</text:p>
          </table:table-cell>
          <table:table-cell table:style-name="ce214" table:formula="of:=[.U39]+[.U$4]" office:value-type="float" office:value="0.2890625" calcext:value-type="float">
            <text:p><text:s text:c="2"/>37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1]*25.4" office:value-type="float" office:value="15.08125" calcext:value-type="float">
            <text:p>15,081</text:p>
          </table:table-cell>
          <table:table-cell table:style-name="ce210" table:formula="of:=ROUND([.M41];5)" office:value-type="float" office:value="0.59375" calcext:value-type="float">
            <text:p>0,59375</text:p>
          </table:table-cell>
          <table:table-cell table:style-name="ce209" table:formula="of:=[.M40]+[.M$4]" office:value-type="float" office:value="0.59375" calcext:value-type="float">
            <text:p><text:s/>19/32</text:p>
          </table:table-cell>
          <table:table-cell/>
          <table:table-cell table:style-name="ce206" table:formula="of:=[.P41]*25.4" office:value-type="float" office:value="12.065" calcext:value-type="float">
            <text:p>12,065</text:p>
          </table:table-cell>
          <table:table-cell table:style-name="ce210" table:formula="of:=ROUND([.Q41];5)" office:value-type="float" office:value="0.475" calcext:value-type="float">
            <text:p>0,47500</text:p>
          </table:table-cell>
          <table:table-cell table:style-name="ce209" table:formula="of:=[.Q40]+[.Q$4]" office:value-type="float" office:value="0.475" calcext:value-type="float">
            <text:p><text:s/>19/40</text:p>
          </table:table-cell>
          <table:table-cell/>
          <table:table-cell table:style-name="ce206" table:formula="of:=[.T41]*25.4" office:value-type="float" office:value="7.540752" calcext:value-type="float">
            <text:p>7,541</text:p>
          </table:table-cell>
          <table:table-cell table:style-name="ce210" table:formula="of:=ROUND([.U41];5)" office:value-type="float" office:value="0.29688" calcext:value-type="float">
            <text:p>0,29688</text:p>
          </table:table-cell>
          <table:table-cell table:style-name="ce214" table:formula="of:=[.U40]+[.U$4]" office:value-type="float" office:value="0.296875" calcext:value-type="float">
            <text:p><text:s text:c="2"/>19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2]*25.4" office:value-type="float" office:value="15.478252" calcext:value-type="float">
            <text:p>15,478</text:p>
          </table:table-cell>
          <table:table-cell table:style-name="ce210" table:formula="of:=ROUND([.M42];5)" office:value-type="float" office:value="0.60938" calcext:value-type="float">
            <text:p>0,60938</text:p>
          </table:table-cell>
          <table:table-cell table:style-name="ce209" table:formula="of:=[.M41]+[.M$4]" office:value-type="float" office:value="0.609375" calcext:value-type="float">
            <text:p><text:s/>39/64</text:p>
          </table:table-cell>
          <table:table-cell/>
          <table:table-cell table:style-name="ce206" table:formula="of:=[.P42]*25.4" office:value-type="float" office:value="12.3825" calcext:value-type="float">
            <text:p>12,382</text:p>
          </table:table-cell>
          <table:table-cell table:style-name="ce210" table:formula="of:=ROUND([.Q42];5)" office:value-type="float" office:value="0.4875" calcext:value-type="float">
            <text:p>0,48750</text:p>
          </table:table-cell>
          <table:table-cell table:style-name="ce209" table:formula="of:=[.Q41]+[.Q$4]" office:value-type="float" office:value="0.4875" calcext:value-type="float">
            <text:p><text:s/>39/80</text:p>
          </table:table-cell>
          <table:table-cell/>
          <table:table-cell table:style-name="ce206" table:formula="of:=[.T42]*25.4" office:value-type="float" office:value="7.739126" calcext:value-type="float">
            <text:p>7,739</text:p>
          </table:table-cell>
          <table:table-cell table:style-name="ce210" table:formula="of:=ROUND([.U42];5)" office:value-type="float" office:value="0.30469" calcext:value-type="float">
            <text:p>0,30469</text:p>
          </table:table-cell>
          <table:table-cell table:style-name="ce214" table:formula="of:=[.U41]+[.U$4]" office:value-type="float" office:value="0.3046875" calcext:value-type="float">
            <text:p><text:s text:c="2"/>39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3]*25.4" office:value-type="float" office:value="15.875" calcext:value-type="float">
            <text:p>15,875</text:p>
          </table:table-cell>
          <table:table-cell table:style-name="ce210" table:formula="of:=ROUND([.M43];5)" office:value-type="float" office:value="0.625" calcext:value-type="float">
            <text:p>0,62500</text:p>
          </table:table-cell>
          <table:table-cell table:style-name="ce209" table:formula="of:=[.M42]+[.M$4]" office:value-type="float" office:value="0.625" calcext:value-type="float">
            <text:p><text:s text:c="2"/>5/8 </text:p>
          </table:table-cell>
          <table:table-cell/>
          <table:table-cell table:style-name="ce206" table:formula="of:=[.P43]*25.4" office:value-type="float" office:value="12.7" calcext:value-type="float">
            <text:p>12,700</text:p>
          </table:table-cell>
          <table:table-cell table:style-name="ce210" table:formula="of:=ROUND([.Q43];5)" office:value-type="float" office:value="0.5" calcext:value-type="float">
            <text:p>0,50000</text:p>
          </table:table-cell>
          <table:table-cell table:style-name="ce209" table:formula="of:=[.Q42]+[.Q$4]" office:value-type="float" office:value="0.5" calcext:value-type="float">
            <text:p><text:s text:c="2"/>1/2 </text:p>
          </table:table-cell>
          <table:table-cell/>
          <table:table-cell table:style-name="ce206" table:formula="of:=[.T43]*25.4" office:value-type="float" office:value="7.9375" calcext:value-type="float">
            <text:p>7,938</text:p>
          </table:table-cell>
          <table:table-cell table:style-name="ce210" table:formula="of:=ROUND([.U43];5)" office:value-type="float" office:value="0.3125" calcext:value-type="float">
            <text:p>0,31250</text:p>
          </table:table-cell>
          <table:table-cell table:style-name="ce214" table:formula="of:=[.U42]+[.U$4]" office:value-type="float" office:value="0.3125" calcext:value-type="float">
            <text:p><text:s text:c="3"/>5/16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4]*25.4" office:value-type="float" office:value="16.272002" calcext:value-type="float">
            <text:p>16,272</text:p>
          </table:table-cell>
          <table:table-cell table:style-name="ce210" table:formula="of:=ROUND([.M44];5)" office:value-type="float" office:value="0.64063" calcext:value-type="float">
            <text:p>0,64063</text:p>
          </table:table-cell>
          <table:table-cell table:style-name="ce209" table:formula="of:=[.M43]+[.M$4]" office:value-type="float" office:value="0.640625" calcext:value-type="float">
            <text:p><text:s/>41/64</text:p>
          </table:table-cell>
          <table:table-cell/>
          <table:table-cell table:style-name="ce206" table:formula="of:=[.P44]*25.4" office:value-type="float" office:value="13.0175" calcext:value-type="float">
            <text:p>13,017</text:p>
          </table:table-cell>
          <table:table-cell table:style-name="ce210" table:formula="of:=ROUND([.Q44];5)" office:value-type="float" office:value="0.5125" calcext:value-type="float">
            <text:p>0,51250</text:p>
          </table:table-cell>
          <table:table-cell table:style-name="ce209" table:formula="of:=[.Q43]+[.Q$4]" office:value-type="float" office:value="0.5125" calcext:value-type="float">
            <text:p><text:s/>41/80</text:p>
          </table:table-cell>
          <table:table-cell/>
          <table:table-cell table:style-name="ce206" table:formula="of:=[.T44]*25.4" office:value-type="float" office:value="8.135874" calcext:value-type="float">
            <text:p>8,136</text:p>
          </table:table-cell>
          <table:table-cell table:style-name="ce210" table:formula="of:=ROUND([.U44];5)" office:value-type="float" office:value="0.32031" calcext:value-type="float">
            <text:p>0,32031</text:p>
          </table:table-cell>
          <table:table-cell table:style-name="ce214" table:formula="of:=[.U43]+[.U$4]" office:value-type="float" office:value="0.3203125" calcext:value-type="float">
            <text:p><text:s text:c="2"/>41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5]*25.4" office:value-type="float" office:value="16.66875" calcext:value-type="float">
            <text:p>16,669</text:p>
          </table:table-cell>
          <table:table-cell table:style-name="ce210" table:formula="of:=ROUND([.M45];5)" office:value-type="float" office:value="0.65625" calcext:value-type="float">
            <text:p>0,65625</text:p>
          </table:table-cell>
          <table:table-cell table:style-name="ce209" table:formula="of:=[.M44]+[.M$4]" office:value-type="float" office:value="0.65625" calcext:value-type="float">
            <text:p><text:s/>21/32</text:p>
          </table:table-cell>
          <table:table-cell/>
          <table:table-cell table:style-name="ce206" table:formula="of:=[.P45]*25.4" office:value-type="float" office:value="13.335" calcext:value-type="float">
            <text:p>13,335</text:p>
          </table:table-cell>
          <table:table-cell table:style-name="ce210" table:formula="of:=ROUND([.Q45];5)" office:value-type="float" office:value="0.525" calcext:value-type="float">
            <text:p>0,52500</text:p>
          </table:table-cell>
          <table:table-cell table:style-name="ce209" table:formula="of:=[.Q44]+[.Q$4]" office:value-type="float" office:value="0.525" calcext:value-type="float">
            <text:p><text:s/>21/40</text:p>
          </table:table-cell>
          <table:table-cell/>
          <table:table-cell table:style-name="ce206" table:formula="of:=[.T45]*25.4" office:value-type="float" office:value="8.334502" calcext:value-type="float">
            <text:p>8,335</text:p>
          </table:table-cell>
          <table:table-cell table:style-name="ce210" table:formula="of:=ROUND([.U45];5)" office:value-type="float" office:value="0.32813" calcext:value-type="float">
            <text:p>0,32813</text:p>
          </table:table-cell>
          <table:table-cell table:style-name="ce214" table:formula="of:=[.U44]+[.U$4]" office:value-type="float" office:value="0.328125" calcext:value-type="float">
            <text:p><text:s text:c="2"/>21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6]*25.4" office:value-type="float" office:value="17.065752" calcext:value-type="float">
            <text:p>17,066</text:p>
          </table:table-cell>
          <table:table-cell table:style-name="ce210" table:formula="of:=ROUND([.M46];5)" office:value-type="float" office:value="0.67188" calcext:value-type="float">
            <text:p>0,67188</text:p>
          </table:table-cell>
          <table:table-cell table:style-name="ce209" table:formula="of:=[.M45]+[.M$4]" office:value-type="float" office:value="0.671875" calcext:value-type="float">
            <text:p><text:s/>43/64</text:p>
          </table:table-cell>
          <table:table-cell/>
          <table:table-cell table:style-name="ce206" table:formula="of:=[.P46]*25.4" office:value-type="float" office:value="13.6525" calcext:value-type="float">
            <text:p>13,652</text:p>
          </table:table-cell>
          <table:table-cell table:style-name="ce210" table:formula="of:=ROUND([.Q46];5)" office:value-type="float" office:value="0.5375" calcext:value-type="float">
            <text:p>0,53750</text:p>
          </table:table-cell>
          <table:table-cell table:style-name="ce209" table:formula="of:=[.Q45]+[.Q$4]" office:value-type="float" office:value="0.5375" calcext:value-type="float">
            <text:p><text:s/>43/80</text:p>
          </table:table-cell>
          <table:table-cell/>
          <table:table-cell table:style-name="ce206" table:formula="of:=[.T46]*25.4" office:value-type="float" office:value="8.532876" calcext:value-type="float">
            <text:p>8,533</text:p>
          </table:table-cell>
          <table:table-cell table:style-name="ce210" table:formula="of:=ROUND([.U46];5)" office:value-type="float" office:value="0.33594" calcext:value-type="float">
            <text:p>0,33594</text:p>
          </table:table-cell>
          <table:table-cell table:style-name="ce214" table:formula="of:=[.U45]+[.U$4]" office:value-type="float" office:value="0.3359375" calcext:value-type="float">
            <text:p><text:s text:c="2"/>43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7]*25.4" office:value-type="float" office:value="17.4625" calcext:value-type="float">
            <text:p>17,463</text:p>
          </table:table-cell>
          <table:table-cell table:style-name="ce210" table:formula="of:=ROUND([.M47];5)" office:value-type="float" office:value="0.6875" calcext:value-type="float">
            <text:p>0,68750</text:p>
          </table:table-cell>
          <table:table-cell table:style-name="ce209" table:formula="of:=[.M46]+[.M$4]" office:value-type="float" office:value="0.6875" calcext:value-type="float">
            <text:p><text:s/>11/16</text:p>
          </table:table-cell>
          <table:table-cell/>
          <table:table-cell table:style-name="ce206" table:formula="of:=[.P47]*25.4" office:value-type="float" office:value="13.97" calcext:value-type="float">
            <text:p>13,970</text:p>
          </table:table-cell>
          <table:table-cell table:style-name="ce210" table:formula="of:=ROUND([.Q47];5)" office:value-type="float" office:value="0.55" calcext:value-type="float">
            <text:p>0,55000</text:p>
          </table:table-cell>
          <table:table-cell table:style-name="ce209" table:formula="of:=[.Q46]+[.Q$4]" office:value-type="float" office:value="0.55" calcext:value-type="float">
            <text:p><text:s/>11/20</text:p>
          </table:table-cell>
          <table:table-cell/>
          <table:table-cell table:style-name="ce206" table:formula="of:=[.T47]*25.4" office:value-type="float" office:value="8.73125" calcext:value-type="float">
            <text:p>8,731</text:p>
          </table:table-cell>
          <table:table-cell table:style-name="ce210" table:formula="of:=ROUND([.U47];5)" office:value-type="float" office:value="0.34375" calcext:value-type="float">
            <text:p>0,34375</text:p>
          </table:table-cell>
          <table:table-cell table:style-name="ce214" table:formula="of:=[.U46]+[.U$4]" office:value-type="float" office:value="0.34375" calcext:value-type="float">
            <text:p><text:s text:c="2"/>11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8]*25.4" office:value-type="float" office:value="17.859502" calcext:value-type="float">
            <text:p>17,860</text:p>
          </table:table-cell>
          <table:table-cell table:style-name="ce210" table:formula="of:=ROUND([.M48];5)" office:value-type="float" office:value="0.70313" calcext:value-type="float">
            <text:p>0,70313</text:p>
          </table:table-cell>
          <table:table-cell table:style-name="ce209" table:formula="of:=[.M47]+[.M$4]" office:value-type="float" office:value="0.703125" calcext:value-type="float">
            <text:p><text:s/>45/64</text:p>
          </table:table-cell>
          <table:table-cell/>
          <table:table-cell table:style-name="ce206" table:formula="of:=[.P48]*25.4" office:value-type="float" office:value="14.2875" calcext:value-type="float">
            <text:p>14,288</text:p>
          </table:table-cell>
          <table:table-cell table:style-name="ce210" table:formula="of:=ROUND([.Q48];5)" office:value-type="float" office:value="0.5625" calcext:value-type="float">
            <text:p>0,56250</text:p>
          </table:table-cell>
          <table:table-cell table:style-name="ce209" table:formula="of:=[.Q47]+[.Q$4]" office:value-type="float" office:value="0.5625" calcext:value-type="float">
            <text:p><text:s text:c="2"/>9/16</text:p>
          </table:table-cell>
          <table:table-cell/>
          <table:table-cell table:style-name="ce206" table:formula="of:=[.T48]*25.4" office:value-type="float" office:value="8.929624" calcext:value-type="float">
            <text:p>8,930</text:p>
          </table:table-cell>
          <table:table-cell table:style-name="ce210" table:formula="of:=ROUND([.U48];5)" office:value-type="float" office:value="0.35156" calcext:value-type="float">
            <text:p>0,35156</text:p>
          </table:table-cell>
          <table:table-cell table:style-name="ce214" table:formula="of:=[.U47]+[.U$4]" office:value-type="float" office:value="0.3515625" calcext:value-type="float">
            <text:p><text:s text:c="2"/>45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9]*25.4" office:value-type="float" office:value="18.25625" calcext:value-type="float">
            <text:p>18,256</text:p>
          </table:table-cell>
          <table:table-cell table:style-name="ce210" table:formula="of:=ROUND([.M49];5)" office:value-type="float" office:value="0.71875" calcext:value-type="float">
            <text:p>0,71875</text:p>
          </table:table-cell>
          <table:table-cell table:style-name="ce209" table:formula="of:=[.M48]+[.M$4]" office:value-type="float" office:value="0.71875" calcext:value-type="float">
            <text:p><text:s/>23/32</text:p>
          </table:table-cell>
          <table:table-cell/>
          <table:table-cell table:style-name="ce206" table:formula="of:=[.P49]*25.4" office:value-type="float" office:value="14.605" calcext:value-type="float">
            <text:p>14,605</text:p>
          </table:table-cell>
          <table:table-cell table:style-name="ce210" table:formula="of:=ROUND([.Q49];5)" office:value-type="float" office:value="0.575" calcext:value-type="float">
            <text:p>0,57500</text:p>
          </table:table-cell>
          <table:table-cell table:style-name="ce209" table:formula="of:=[.Q48]+[.Q$4]" office:value-type="float" office:value="0.575" calcext:value-type="float">
            <text:p><text:s/>23/40</text:p>
          </table:table-cell>
          <table:table-cell/>
          <table:table-cell table:style-name="ce206" table:formula="of:=[.T49]*25.4" office:value-type="float" office:value="9.128252" calcext:value-type="float">
            <text:p>9,128</text:p>
          </table:table-cell>
          <table:table-cell table:style-name="ce210" table:formula="of:=ROUND([.U49];5)" office:value-type="float" office:value="0.35938" calcext:value-type="float">
            <text:p>0,35938</text:p>
          </table:table-cell>
          <table:table-cell table:style-name="ce214" table:formula="of:=[.U48]+[.U$4]" office:value-type="float" office:value="0.359375" calcext:value-type="float">
            <text:p><text:s text:c="2"/>23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0]*25.4" office:value-type="float" office:value="18.653252" calcext:value-type="float">
            <text:p>18,653</text:p>
          </table:table-cell>
          <table:table-cell table:style-name="ce210" table:formula="of:=ROUND([.M50];5)" office:value-type="float" office:value="0.73438" calcext:value-type="float">
            <text:p>0,73438</text:p>
          </table:table-cell>
          <table:table-cell table:style-name="ce209" table:formula="of:=[.M49]+[.M$4]" office:value-type="float" office:value="0.734375" calcext:value-type="float">
            <text:p><text:s/>47/64</text:p>
          </table:table-cell>
          <table:table-cell/>
          <table:table-cell table:style-name="ce206" table:formula="of:=[.P50]*25.4" office:value-type="float" office:value="14.9225" calcext:value-type="float">
            <text:p>14,923</text:p>
          </table:table-cell>
          <table:table-cell table:style-name="ce210" table:formula="of:=ROUND([.Q50];5)" office:value-type="float" office:value="0.5875" calcext:value-type="float">
            <text:p>0,58750</text:p>
          </table:table-cell>
          <table:table-cell table:style-name="ce209" table:formula="of:=[.Q49]+[.Q$4]" office:value-type="float" office:value="0.5875" calcext:value-type="float">
            <text:p><text:s/>47/80</text:p>
          </table:table-cell>
          <table:table-cell/>
          <table:table-cell table:style-name="ce206" table:formula="of:=[.T50]*25.4" office:value-type="float" office:value="9.326626" calcext:value-type="float">
            <text:p>9,327</text:p>
          </table:table-cell>
          <table:table-cell table:style-name="ce210" table:formula="of:=ROUND([.U50];5)" office:value-type="float" office:value="0.36719" calcext:value-type="float">
            <text:p>0,36719</text:p>
          </table:table-cell>
          <table:table-cell table:style-name="ce214" table:formula="of:=[.U49]+[.U$4]" office:value-type="float" office:value="0.3671875" calcext:value-type="float">
            <text:p><text:s text:c="2"/>47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1]*25.4" office:value-type="float" office:value="19.05" calcext:value-type="float">
            <text:p>19,050</text:p>
          </table:table-cell>
          <table:table-cell table:style-name="ce210" table:formula="of:=ROUND([.M51];5)" office:value-type="float" office:value="0.75" calcext:value-type="float">
            <text:p>0,75000</text:p>
          </table:table-cell>
          <table:table-cell table:style-name="ce209" table:formula="of:=[.M50]+[.M$4]" office:value-type="float" office:value="0.75" calcext:value-type="float">
            <text:p><text:s text:c="2"/>3/4 </text:p>
          </table:table-cell>
          <table:table-cell/>
          <table:table-cell table:style-name="ce206" table:formula="of:=[.P51]*25.4" office:value-type="float" office:value="15.24" calcext:value-type="float">
            <text:p>15,240</text:p>
          </table:table-cell>
          <table:table-cell table:style-name="ce210" table:formula="of:=ROUND([.Q51];5)" office:value-type="float" office:value="0.6" calcext:value-type="float">
            <text:p>0,60000</text:p>
          </table:table-cell>
          <table:table-cell table:style-name="ce209" table:formula="of:=[.Q50]+[.Q$4]" office:value-type="float" office:value="0.6" calcext:value-type="float">
            <text:p><text:s text:c="2"/>3/5 </text:p>
          </table:table-cell>
          <table:table-cell/>
          <table:table-cell table:style-name="ce206" table:formula="of:=[.T51]*25.4" office:value-type="float" office:value="9.525" calcext:value-type="float">
            <text:p>9,525</text:p>
          </table:table-cell>
          <table:table-cell table:style-name="ce210" table:formula="of:=ROUND([.U51];5)" office:value-type="float" office:value="0.375" calcext:value-type="float">
            <text:p>0,37500</text:p>
          </table:table-cell>
          <table:table-cell table:style-name="ce214" table:formula="of:=[.U50]+[.U$4]" office:value-type="float" office:value="0.375" calcext:value-type="float">
            <text:p><text:s text:c="3"/>3/8 <text:s/>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2]*25.4" office:value-type="float" office:value="19.447002" calcext:value-type="float">
            <text:p>19,447</text:p>
          </table:table-cell>
          <table:table-cell table:style-name="ce210" table:formula="of:=ROUND([.M52];5)" office:value-type="float" office:value="0.76563" calcext:value-type="float">
            <text:p>0,76563</text:p>
          </table:table-cell>
          <table:table-cell table:style-name="ce209" table:formula="of:=[.M51]+[.M$4]" office:value-type="float" office:value="0.765625" calcext:value-type="float">
            <text:p><text:s/>49/64</text:p>
          </table:table-cell>
          <table:table-cell/>
          <table:table-cell table:style-name="ce206" table:formula="of:=[.P52]*25.4" office:value-type="float" office:value="15.5575" calcext:value-type="float">
            <text:p>15,558</text:p>
          </table:table-cell>
          <table:table-cell table:style-name="ce210" table:formula="of:=ROUND([.Q52];5)" office:value-type="float" office:value="0.6125" calcext:value-type="float">
            <text:p>0,61250</text:p>
          </table:table-cell>
          <table:table-cell table:style-name="ce209" table:formula="of:=[.Q51]+[.Q$4]" office:value-type="float" office:value="0.6125" calcext:value-type="float">
            <text:p><text:s/>49/80</text:p>
          </table:table-cell>
          <table:table-cell/>
          <table:table-cell table:style-name="ce206" table:formula="of:=[.T52]*25.4" office:value-type="float" office:value="9.723374" calcext:value-type="float">
            <text:p>9,723</text:p>
          </table:table-cell>
          <table:table-cell table:style-name="ce210" table:formula="of:=ROUND([.U52];5)" office:value-type="float" office:value="0.38281" calcext:value-type="float">
            <text:p>0,38281</text:p>
          </table:table-cell>
          <table:table-cell table:style-name="ce214" table:formula="of:=[.U51]+[.U$4]" office:value-type="float" office:value="0.3828125" calcext:value-type="float">
            <text:p><text:s text:c="2"/>49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3]*25.4" office:value-type="float" office:value="19.84375" calcext:value-type="float">
            <text:p>19,844</text:p>
          </table:table-cell>
          <table:table-cell table:style-name="ce210" table:formula="of:=ROUND([.M53];5)" office:value-type="float" office:value="0.78125" calcext:value-type="float">
            <text:p>0,78125</text:p>
          </table:table-cell>
          <table:table-cell table:style-name="ce209" table:formula="of:=[.M52]+[.M$4]" office:value-type="float" office:value="0.78125" calcext:value-type="float">
            <text:p><text:s/>25/32</text:p>
          </table:table-cell>
          <table:table-cell/>
          <table:table-cell table:style-name="ce206" table:formula="of:=[.P53]*25.4" office:value-type="float" office:value="15.875" calcext:value-type="float">
            <text:p>15,875</text:p>
          </table:table-cell>
          <table:table-cell table:style-name="ce210" table:formula="of:=ROUND([.Q53];5)" office:value-type="float" office:value="0.625" calcext:value-type="float">
            <text:p>0,62500</text:p>
          </table:table-cell>
          <table:table-cell table:style-name="ce209" table:formula="of:=[.Q52]+[.Q$4]" office:value-type="float" office:value="0.625" calcext:value-type="float">
            <text:p><text:s text:c="2"/>5/8 </text:p>
          </table:table-cell>
          <table:table-cell/>
          <table:table-cell table:style-name="ce206" table:formula="of:=[.T53]*25.4" office:value-type="float" office:value="9.922002" calcext:value-type="float">
            <text:p>9,922</text:p>
          </table:table-cell>
          <table:table-cell table:style-name="ce210" table:formula="of:=ROUND([.U53];5)" office:value-type="float" office:value="0.39063" calcext:value-type="float">
            <text:p>0,39063</text:p>
          </table:table-cell>
          <table:table-cell table:style-name="ce214" table:formula="of:=[.U52]+[.U$4]" office:value-type="float" office:value="0.390625" calcext:value-type="float">
            <text:p><text:s text:c="2"/>25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4]*25.4" office:value-type="float" office:value="20.240752" calcext:value-type="float">
            <text:p>20,241</text:p>
          </table:table-cell>
          <table:table-cell table:style-name="ce210" table:formula="of:=ROUND([.M54];5)" office:value-type="float" office:value="0.79688" calcext:value-type="float">
            <text:p>0,79688</text:p>
          </table:table-cell>
          <table:table-cell table:style-name="ce209" table:formula="of:=[.M53]+[.M$4]" office:value-type="float" office:value="0.796875" calcext:value-type="float">
            <text:p><text:s/>51/64</text:p>
          </table:table-cell>
          <table:table-cell/>
          <table:table-cell table:style-name="ce206" table:formula="of:=[.P54]*25.4" office:value-type="float" office:value="16.1925" calcext:value-type="float">
            <text:p>16,193</text:p>
          </table:table-cell>
          <table:table-cell table:style-name="ce210" table:formula="of:=ROUND([.Q54];5)" office:value-type="float" office:value="0.6375" calcext:value-type="float">
            <text:p>0,63750</text:p>
          </table:table-cell>
          <table:table-cell table:style-name="ce209" table:formula="of:=[.Q53]+[.Q$4]" office:value-type="float" office:value="0.6375" calcext:value-type="float">
            <text:p><text:s/>51/80</text:p>
          </table:table-cell>
          <table:table-cell/>
          <table:table-cell table:style-name="ce206" table:formula="of:=[.T54]*25.4" office:value-type="float" office:value="10.120376" calcext:value-type="float">
            <text:p>10,120</text:p>
          </table:table-cell>
          <table:table-cell table:style-name="ce210" table:formula="of:=ROUND([.U54];5)" office:value-type="float" office:value="0.39844" calcext:value-type="float">
            <text:p>0,39844</text:p>
          </table:table-cell>
          <table:table-cell table:style-name="ce214" table:formula="of:=[.U53]+[.U$4]" office:value-type="float" office:value="0.3984375" calcext:value-type="float">
            <text:p><text:s text:c="2"/>51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5]*25.4" office:value-type="float" office:value="20.6375" calcext:value-type="float">
            <text:p>20,638</text:p>
          </table:table-cell>
          <table:table-cell table:style-name="ce210" table:formula="of:=ROUND([.M55];5)" office:value-type="float" office:value="0.8125" calcext:value-type="float">
            <text:p>0,81250</text:p>
          </table:table-cell>
          <table:table-cell table:style-name="ce209" table:formula="of:=[.M54]+[.M$4]" office:value-type="float" office:value="0.8125" calcext:value-type="float">
            <text:p><text:s/>13/16</text:p>
          </table:table-cell>
          <table:table-cell/>
          <table:table-cell table:style-name="ce206" table:formula="of:=[.P55]*25.4" office:value-type="float" office:value="16.51" calcext:value-type="float">
            <text:p>16,510</text:p>
          </table:table-cell>
          <table:table-cell table:style-name="ce210" table:formula="of:=ROUND([.Q55];5)" office:value-type="float" office:value="0.65" calcext:value-type="float">
            <text:p>0,65000</text:p>
          </table:table-cell>
          <table:table-cell table:style-name="ce209" table:formula="of:=[.Q54]+[.Q$4]" office:value-type="float" office:value="0.65" calcext:value-type="float">
            <text:p><text:s/>13/20</text:p>
          </table:table-cell>
          <table:table-cell/>
          <table:table-cell table:style-name="ce206" table:formula="of:=[.T55]*25.4" office:value-type="float" office:value="10.31875" calcext:value-type="float">
            <text:p>10,319</text:p>
          </table:table-cell>
          <table:table-cell table:style-name="ce210" table:formula="of:=ROUND([.U55];5)" office:value-type="float" office:value="0.40625" calcext:value-type="float">
            <text:p>0,40625</text:p>
          </table:table-cell>
          <table:table-cell table:style-name="ce214" table:formula="of:=[.U54]+[.U$4]" office:value-type="float" office:value="0.40625" calcext:value-type="float">
            <text:p><text:s text:c="2"/>13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6]*25.4" office:value-type="float" office:value="21.034502" calcext:value-type="float">
            <text:p>21,035</text:p>
          </table:table-cell>
          <table:table-cell table:style-name="ce210" table:formula="of:=ROUND([.M56];5)" office:value-type="float" office:value="0.82813" calcext:value-type="float">
            <text:p>0,82813</text:p>
          </table:table-cell>
          <table:table-cell table:style-name="ce209" table:formula="of:=[.M55]+[.M$4]" office:value-type="float" office:value="0.828125" calcext:value-type="float">
            <text:p><text:s/>53/64</text:p>
          </table:table-cell>
          <table:table-cell/>
          <table:table-cell table:style-name="ce206" table:formula="of:=[.P56]*25.4" office:value-type="float" office:value="16.8275" calcext:value-type="float">
            <text:p>16,827</text:p>
          </table:table-cell>
          <table:table-cell table:style-name="ce210" table:formula="of:=ROUND([.Q56];5)" office:value-type="float" office:value="0.6625" calcext:value-type="float">
            <text:p>0,66250</text:p>
          </table:table-cell>
          <table:table-cell table:style-name="ce209" table:formula="of:=[.Q55]+[.Q$4]" office:value-type="float" office:value="0.6625" calcext:value-type="float">
            <text:p><text:s/>53/80</text:p>
          </table:table-cell>
          <table:table-cell/>
          <table:table-cell table:style-name="ce206" table:formula="of:=[.T56]*25.4" office:value-type="float" office:value="10.517124" calcext:value-type="float">
            <text:p>10,517</text:p>
          </table:table-cell>
          <table:table-cell table:style-name="ce210" table:formula="of:=ROUND([.U56];5)" office:value-type="float" office:value="0.41406" calcext:value-type="float">
            <text:p>0,41406</text:p>
          </table:table-cell>
          <table:table-cell table:style-name="ce214" table:formula="of:=[.U55]+[.U$4]" office:value-type="float" office:value="0.4140625" calcext:value-type="float">
            <text:p><text:s text:c="2"/>53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7]*25.4" office:value-type="float" office:value="21.43125" calcext:value-type="float">
            <text:p>21,431</text:p>
          </table:table-cell>
          <table:table-cell table:style-name="ce210" table:formula="of:=ROUND([.M57];5)" office:value-type="float" office:value="0.84375" calcext:value-type="float">
            <text:p>0,84375</text:p>
          </table:table-cell>
          <table:table-cell table:style-name="ce209" table:formula="of:=[.M56]+[.M$4]" office:value-type="float" office:value="0.84375" calcext:value-type="float">
            <text:p><text:s/>27/32</text:p>
          </table:table-cell>
          <table:table-cell/>
          <table:table-cell table:style-name="ce206" table:formula="of:=[.P57]*25.4" office:value-type="float" office:value="17.145" calcext:value-type="float">
            <text:p>17,145</text:p>
          </table:table-cell>
          <table:table-cell table:style-name="ce210" table:formula="of:=ROUND([.Q57];5)" office:value-type="float" office:value="0.675" calcext:value-type="float">
            <text:p>0,67500</text:p>
          </table:table-cell>
          <table:table-cell table:style-name="ce209" table:formula="of:=[.Q56]+[.Q$4]" office:value-type="float" office:value="0.675" calcext:value-type="float">
            <text:p><text:s/>27/40</text:p>
          </table:table-cell>
          <table:table-cell/>
          <table:table-cell table:style-name="ce206" table:formula="of:=[.T57]*25.4" office:value-type="float" office:value="10.715752" calcext:value-type="float">
            <text:p>10,716</text:p>
          </table:table-cell>
          <table:table-cell table:style-name="ce210" table:formula="of:=ROUND([.U57];5)" office:value-type="float" office:value="0.42188" calcext:value-type="float">
            <text:p>0,42188</text:p>
          </table:table-cell>
          <table:table-cell table:style-name="ce214" table:formula="of:=[.U56]+[.U$4]" office:value-type="float" office:value="0.421875" calcext:value-type="float">
            <text:p><text:s text:c="2"/>27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8]*25.4" office:value-type="float" office:value="21.828252" calcext:value-type="float">
            <text:p>21,828</text:p>
          </table:table-cell>
          <table:table-cell table:style-name="ce210" table:formula="of:=ROUND([.M58];5)" office:value-type="float" office:value="0.85938" calcext:value-type="float">
            <text:p>0,85938</text:p>
          </table:table-cell>
          <table:table-cell table:style-name="ce209" table:formula="of:=[.M57]+[.M$4]" office:value-type="float" office:value="0.859375" calcext:value-type="float">
            <text:p><text:s/>55/64</text:p>
          </table:table-cell>
          <table:table-cell/>
          <table:table-cell table:style-name="ce206" table:formula="of:=[.P58]*25.4" office:value-type="float" office:value="17.4625" calcext:value-type="float">
            <text:p>17,463</text:p>
          </table:table-cell>
          <table:table-cell table:style-name="ce210" table:formula="of:=ROUND([.Q58];5)" office:value-type="float" office:value="0.6875" calcext:value-type="float">
            <text:p>0,68750</text:p>
          </table:table-cell>
          <table:table-cell table:style-name="ce209" table:formula="of:=[.Q57]+[.Q$4]" office:value-type="float" office:value="0.6875" calcext:value-type="float">
            <text:p><text:s/>11/16</text:p>
          </table:table-cell>
          <table:table-cell/>
          <table:table-cell table:style-name="ce206" table:formula="of:=[.T58]*25.4" office:value-type="float" office:value="10.914126" calcext:value-type="float">
            <text:p>10,914</text:p>
          </table:table-cell>
          <table:table-cell table:style-name="ce210" table:formula="of:=ROUND([.U58];5)" office:value-type="float" office:value="0.42969" calcext:value-type="float">
            <text:p>0,42969</text:p>
          </table:table-cell>
          <table:table-cell table:style-name="ce214" table:formula="of:=[.U57]+[.U$4]" office:value-type="float" office:value="0.4296875" calcext:value-type="float">
            <text:p><text:s text:c="2"/>55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9]*25.4" office:value-type="float" office:value="22.225" calcext:value-type="float">
            <text:p>22,225</text:p>
          </table:table-cell>
          <table:table-cell table:style-name="ce210" table:formula="of:=ROUND([.M59];5)" office:value-type="float" office:value="0.875" calcext:value-type="float">
            <text:p>0,87500</text:p>
          </table:table-cell>
          <table:table-cell table:style-name="ce209" table:formula="of:=[.M58]+[.M$4]" office:value-type="float" office:value="0.875" calcext:value-type="float">
            <text:p><text:s text:c="2"/>7/8 </text:p>
          </table:table-cell>
          <table:table-cell/>
          <table:table-cell table:style-name="ce206" table:formula="of:=[.P59]*25.4" office:value-type="float" office:value="17.78" calcext:value-type="float">
            <text:p>17,780</text:p>
          </table:table-cell>
          <table:table-cell table:style-name="ce210" table:formula="of:=ROUND([.Q59];5)" office:value-type="float" office:value="0.7" calcext:value-type="float">
            <text:p>0,70000</text:p>
          </table:table-cell>
          <table:table-cell table:style-name="ce209" table:formula="of:=[.Q58]+[.Q$4]" office:value-type="float" office:value="0.7" calcext:value-type="float">
            <text:p><text:s text:c="2"/>7/10</text:p>
          </table:table-cell>
          <table:table-cell/>
          <table:table-cell table:style-name="ce206" table:formula="of:=[.T59]*25.4" office:value-type="float" office:value="11.1125" calcext:value-type="float">
            <text:p>11,112</text:p>
          </table:table-cell>
          <table:table-cell table:style-name="ce210" table:formula="of:=ROUND([.U59];5)" office:value-type="float" office:value="0.4375" calcext:value-type="float">
            <text:p>0,43750</text:p>
          </table:table-cell>
          <table:table-cell table:style-name="ce214" table:formula="of:=[.U58]+[.U$4]" office:value-type="float" office:value="0.4375" calcext:value-type="float">
            <text:p><text:s text:c="3"/>7/16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0]*25.4" office:value-type="float" office:value="22.622002" calcext:value-type="float">
            <text:p>22,622</text:p>
          </table:table-cell>
          <table:table-cell table:style-name="ce210" table:formula="of:=ROUND([.M60];5)" office:value-type="float" office:value="0.89063" calcext:value-type="float">
            <text:p>0,89063</text:p>
          </table:table-cell>
          <table:table-cell table:style-name="ce209" table:formula="of:=[.M59]+[.M$4]" office:value-type="float" office:value="0.890625" calcext:value-type="float">
            <text:p><text:s/>57/64</text:p>
          </table:table-cell>
          <table:table-cell/>
          <table:table-cell table:style-name="ce206" table:formula="of:=[.P60]*25.4" office:value-type="float" office:value="18.0975" calcext:value-type="float">
            <text:p>18,098</text:p>
          </table:table-cell>
          <table:table-cell table:style-name="ce210" table:formula="of:=ROUND([.Q60];5)" office:value-type="float" office:value="0.7125" calcext:value-type="float">
            <text:p>0,71250</text:p>
          </table:table-cell>
          <table:table-cell table:style-name="ce209" table:formula="of:=[.Q59]+[.Q$4]" office:value-type="float" office:value="0.7125" calcext:value-type="float">
            <text:p><text:s/>57/80</text:p>
          </table:table-cell>
          <table:table-cell/>
          <table:table-cell table:style-name="ce206" table:formula="of:=[.T60]*25.4" office:value-type="float" office:value="11.310874" calcext:value-type="float">
            <text:p>11,311</text:p>
          </table:table-cell>
          <table:table-cell table:style-name="ce210" table:formula="of:=ROUND([.U60];5)" office:value-type="float" office:value="0.44531" calcext:value-type="float">
            <text:p>0,44531</text:p>
          </table:table-cell>
          <table:table-cell table:style-name="ce214" table:formula="of:=[.U59]+[.U$4]" office:value-type="float" office:value="0.4453125" calcext:value-type="float">
            <text:p><text:s text:c="2"/>57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1]*25.4" office:value-type="float" office:value="23.01875" calcext:value-type="float">
            <text:p>23,019</text:p>
          </table:table-cell>
          <table:table-cell table:style-name="ce210" table:formula="of:=ROUND([.M61];5)" office:value-type="float" office:value="0.90625" calcext:value-type="float">
            <text:p>0,90625</text:p>
          </table:table-cell>
          <table:table-cell table:style-name="ce209" table:formula="of:=[.M60]+[.M$4]" office:value-type="float" office:value="0.90625" calcext:value-type="float">
            <text:p><text:s/>29/32</text:p>
          </table:table-cell>
          <table:table-cell/>
          <table:table-cell table:style-name="ce206" table:formula="of:=[.P61]*25.4" office:value-type="float" office:value="18.415" calcext:value-type="float">
            <text:p>18,415</text:p>
          </table:table-cell>
          <table:table-cell table:style-name="ce210" table:formula="of:=ROUND([.Q61];5)" office:value-type="float" office:value="0.725" calcext:value-type="float">
            <text:p>0,72500</text:p>
          </table:table-cell>
          <table:table-cell table:style-name="ce209" table:formula="of:=[.Q60]+[.Q$4]" office:value-type="float" office:value="0.724999999999999" calcext:value-type="float">
            <text:p><text:s/>29/40</text:p>
          </table:table-cell>
          <table:table-cell/>
          <table:table-cell table:style-name="ce206" table:formula="of:=[.T61]*25.4" office:value-type="float" office:value="11.509502" calcext:value-type="float">
            <text:p>11,510</text:p>
          </table:table-cell>
          <table:table-cell table:style-name="ce210" table:formula="of:=ROUND([.U61];5)" office:value-type="float" office:value="0.45313" calcext:value-type="float">
            <text:p>0,45313</text:p>
          </table:table-cell>
          <table:table-cell table:style-name="ce214" table:formula="of:=[.U60]+[.U$4]" office:value-type="float" office:value="0.453125" calcext:value-type="float">
            <text:p><text:s text:c="2"/>29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2]*25.4" office:value-type="float" office:value="23.415752" calcext:value-type="float">
            <text:p>23,416</text:p>
          </table:table-cell>
          <table:table-cell table:style-name="ce210" table:formula="of:=ROUND([.M62];5)" office:value-type="float" office:value="0.92188" calcext:value-type="float">
            <text:p>0,92188</text:p>
          </table:table-cell>
          <table:table-cell table:style-name="ce209" table:formula="of:=[.M61]+[.M$4]" office:value-type="float" office:value="0.921875" calcext:value-type="float">
            <text:p><text:s/>59/64</text:p>
          </table:table-cell>
          <table:table-cell/>
          <table:table-cell table:style-name="ce206" table:formula="of:=[.P62]*25.4" office:value-type="float" office:value="18.7325" calcext:value-type="float">
            <text:p>18,733</text:p>
          </table:table-cell>
          <table:table-cell table:style-name="ce210" table:formula="of:=ROUND([.Q62];5)" office:value-type="float" office:value="0.7375" calcext:value-type="float">
            <text:p>0,73750</text:p>
          </table:table-cell>
          <table:table-cell table:style-name="ce209" table:formula="of:=[.Q61]+[.Q$4]" office:value-type="float" office:value="0.737499999999999" calcext:value-type="float">
            <text:p><text:s/>59/80</text:p>
          </table:table-cell>
          <table:table-cell/>
          <table:table-cell table:style-name="ce206" table:formula="of:=[.T62]*25.4" office:value-type="float" office:value="11.707876" calcext:value-type="float">
            <text:p>11,708</text:p>
          </table:table-cell>
          <table:table-cell table:style-name="ce210" table:formula="of:=ROUND([.U62];5)" office:value-type="float" office:value="0.46094" calcext:value-type="float">
            <text:p>0,46094</text:p>
          </table:table-cell>
          <table:table-cell table:style-name="ce214" table:formula="of:=[.U61]+[.U$4]" office:value-type="float" office:value="0.4609375" calcext:value-type="float">
            <text:p><text:s text:c="2"/>59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3]*25.4" office:value-type="float" office:value="23.8125" calcext:value-type="float">
            <text:p>23,813</text:p>
          </table:table-cell>
          <table:table-cell table:style-name="ce210" table:formula="of:=ROUND([.M63];5)" office:value-type="float" office:value="0.9375" calcext:value-type="float">
            <text:p>0,93750</text:p>
          </table:table-cell>
          <table:table-cell table:style-name="ce209" table:formula="of:=[.M62]+[.M$4]" office:value-type="float" office:value="0.9375" calcext:value-type="float">
            <text:p><text:s/>15/16</text:p>
          </table:table-cell>
          <table:table-cell/>
          <table:table-cell table:style-name="ce206" table:formula="of:=[.P63]*25.4" office:value-type="float" office:value="19.05" calcext:value-type="float">
            <text:p>19,050</text:p>
          </table:table-cell>
          <table:table-cell table:style-name="ce210" table:formula="of:=ROUND([.Q63];5)" office:value-type="float" office:value="0.75" calcext:value-type="float">
            <text:p>0,75000</text:p>
          </table:table-cell>
          <table:table-cell table:style-name="ce209" table:formula="of:=[.Q62]+[.Q$4]" office:value-type="float" office:value="0.749999999999999" calcext:value-type="float">
            <text:p><text:s text:c="2"/>3/4 </text:p>
          </table:table-cell>
          <table:table-cell/>
          <table:table-cell table:style-name="ce206" table:formula="of:=[.T63]*25.4" office:value-type="float" office:value="11.90625" calcext:value-type="float">
            <text:p>11,906</text:p>
          </table:table-cell>
          <table:table-cell table:style-name="ce210" table:formula="of:=ROUND([.U63];5)" office:value-type="float" office:value="0.46875" calcext:value-type="float">
            <text:p>0,46875</text:p>
          </table:table-cell>
          <table:table-cell table:style-name="ce214" table:formula="of:=[.U62]+[.U$4]" office:value-type="float" office:value="0.46875" calcext:value-type="float">
            <text:p><text:s text:c="2"/>15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4]*25.4" office:value-type="float" office:value="24.209502" calcext:value-type="float">
            <text:p>24,210</text:p>
          </table:table-cell>
          <table:table-cell table:style-name="ce210" table:formula="of:=ROUND([.M64];5)" office:value-type="float" office:value="0.95313" calcext:value-type="float">
            <text:p>0,95313</text:p>
          </table:table-cell>
          <table:table-cell table:style-name="ce209" table:formula="of:=[.M63]+[.M$4]" office:value-type="float" office:value="0.953125" calcext:value-type="float">
            <text:p><text:s/>61/64</text:p>
          </table:table-cell>
          <table:table-cell/>
          <table:table-cell table:style-name="ce206" table:formula="of:=[.P64]*25.4" office:value-type="float" office:value="19.3675" calcext:value-type="float">
            <text:p>19,367</text:p>
          </table:table-cell>
          <table:table-cell table:style-name="ce210" table:formula="of:=ROUND([.Q64];5)" office:value-type="float" office:value="0.7625" calcext:value-type="float">
            <text:p>0,76250</text:p>
          </table:table-cell>
          <table:table-cell table:style-name="ce209" table:formula="of:=[.Q63]+[.Q$4]" office:value-type="float" office:value="0.762499999999999" calcext:value-type="float">
            <text:p><text:s/>61/80</text:p>
          </table:table-cell>
          <table:table-cell/>
          <table:table-cell table:style-name="ce206" table:formula="of:=[.T64]*25.4" office:value-type="float" office:value="12.104624" calcext:value-type="float">
            <text:p>12,105</text:p>
          </table:table-cell>
          <table:table-cell table:style-name="ce210" table:formula="of:=ROUND([.U64];5)" office:value-type="float" office:value="0.47656" calcext:value-type="float">
            <text:p>0,47656</text:p>
          </table:table-cell>
          <table:table-cell table:style-name="ce214" table:formula="of:=[.U63]+[.U$4]" office:value-type="float" office:value="0.4765625" calcext:value-type="float">
            <text:p><text:s text:c="2"/>61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5]*25.4" office:value-type="float" office:value="24.60625" calcext:value-type="float">
            <text:p>24,606</text:p>
          </table:table-cell>
          <table:table-cell table:style-name="ce210" table:formula="of:=ROUND([.M65];5)" office:value-type="float" office:value="0.96875" calcext:value-type="float">
            <text:p>0,96875</text:p>
          </table:table-cell>
          <table:table-cell table:style-name="ce209" table:formula="of:=[.M64]+[.M$4]" office:value-type="float" office:value="0.96875" calcext:value-type="float">
            <text:p><text:s/>31/32</text:p>
          </table:table-cell>
          <table:table-cell/>
          <table:table-cell table:style-name="ce206" table:formula="of:=[.P65]*25.4" office:value-type="float" office:value="19.685" calcext:value-type="float">
            <text:p>19,685</text:p>
          </table:table-cell>
          <table:table-cell table:style-name="ce210" table:formula="of:=ROUND([.Q65];5)" office:value-type="float" office:value="0.775" calcext:value-type="float">
            <text:p>0,77500</text:p>
          </table:table-cell>
          <table:table-cell table:style-name="ce209" table:formula="of:=[.Q64]+[.Q$4]" office:value-type="float" office:value="0.774999999999999" calcext:value-type="float">
            <text:p><text:s/>31/40</text:p>
          </table:table-cell>
          <table:table-cell/>
          <table:table-cell table:style-name="ce206" table:formula="of:=[.T65]*25.4" office:value-type="float" office:value="12.303252" calcext:value-type="float">
            <text:p>12,303</text:p>
          </table:table-cell>
          <table:table-cell table:style-name="ce210" table:formula="of:=ROUND([.U65];5)" office:value-type="float" office:value="0.48438" calcext:value-type="float">
            <text:p>0,48438</text:p>
          </table:table-cell>
          <table:table-cell table:style-name="ce214" table:formula="of:=[.U64]+[.U$4]" office:value-type="float" office:value="0.484375" calcext:value-type="float">
            <text:p><text:s text:c="2"/>31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6]*25.4" office:value-type="float" office:value="25.003252" calcext:value-type="float">
            <text:p>25,003</text:p>
          </table:table-cell>
          <table:table-cell table:style-name="ce210" table:formula="of:=ROUND([.M66];5)" office:value-type="float" office:value="0.98438" calcext:value-type="float">
            <text:p>0,98438</text:p>
          </table:table-cell>
          <table:table-cell table:style-name="ce209" table:formula="of:=[.M65]+[.M$4]" office:value-type="float" office:value="0.984375" calcext:value-type="float">
            <text:p><text:s/>63/64</text:p>
          </table:table-cell>
          <table:table-cell/>
          <table:table-cell table:style-name="ce206" table:formula="of:=[.P66]*25.4" office:value-type="float" office:value="20.0025" calcext:value-type="float">
            <text:p>20,002</text:p>
          </table:table-cell>
          <table:table-cell table:style-name="ce210" table:formula="of:=ROUND([.Q66];5)" office:value-type="float" office:value="0.7875" calcext:value-type="float">
            <text:p>0,78750</text:p>
          </table:table-cell>
          <table:table-cell table:style-name="ce209" table:formula="of:=[.Q65]+[.Q$4]" office:value-type="float" office:value="0.787499999999999" calcext:value-type="float">
            <text:p><text:s/>63/80</text:p>
          </table:table-cell>
          <table:table-cell/>
          <table:table-cell table:style-name="ce206" table:formula="of:=[.T66]*25.4" office:value-type="float" office:value="12.501626" calcext:value-type="float">
            <text:p>12,502</text:p>
          </table:table-cell>
          <table:table-cell table:style-name="ce210" table:formula="of:=ROUND([.U66];5)" office:value-type="float" office:value="0.49219" calcext:value-type="float">
            <text:p>0,49219</text:p>
          </table:table-cell>
          <table:table-cell table:style-name="ce214" table:formula="of:=[.U65]+[.U$4]" office:value-type="float" office:value="0.4921875" calcext:value-type="float">
            <text:p><text:s text:c="2"/>63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7]*25.4" office:value-type="float" office:value="25.4" calcext:value-type="float">
            <text:p>25,400</text:p>
          </table:table-cell>
          <table:table-cell table:style-name="ce210" table:formula="of:=ROUND([.M67];5)" office:value-type="float" office:value="1" calcext:value-type="float">
            <text:p>1,00000</text:p>
          </table:table-cell>
          <table:table-cell table:style-name="ce209" table:formula="of:=[.M66]+[.M$4]" office:value-type="float" office:value="1" calcext:value-type="float">
            <text:p>1 <text:s text:c="5"/></text:p>
          </table:table-cell>
          <table:table-cell/>
          <table:table-cell table:style-name="ce206" table:formula="of:=[.P67]*25.4" office:value-type="float" office:value="20.32" calcext:value-type="float">
            <text:p>20,320</text:p>
          </table:table-cell>
          <table:table-cell table:style-name="ce210" table:formula="of:=ROUND([.Q67];5)" office:value-type="float" office:value="0.8" calcext:value-type="float">
            <text:p>0,80000</text:p>
          </table:table-cell>
          <table:table-cell table:style-name="ce209" table:formula="of:=[.Q66]+[.Q$4]" office:value-type="float" office:value="0.799999999999999" calcext:value-type="float">
            <text:p><text:s text:c="2"/>4/5 </text:p>
          </table:table-cell>
          <table:table-cell/>
          <table:table-cell table:style-name="ce206" table:formula="of:=[.T67]*25.4" office:value-type="float" office:value="12.7" calcext:value-type="float">
            <text:p>12,700</text:p>
          </table:table-cell>
          <table:table-cell table:style-name="ce210" table:formula="of:=ROUND([.U67];5)" office:value-type="float" office:value="0.5" calcext:value-type="float">
            <text:p>0,50000</text:p>
          </table:table-cell>
          <table:table-cell table:style-name="ce214" table:formula="of:=[.U66]+[.U$4]" office:value-type="float" office:value="0.5" calcext:value-type="float">
            <text:p><text:s text:c="3"/>1/2 <text:s/>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68]*25.4" office:value-type="float" office:value="20.6375" calcext:value-type="float">
            <text:p>20,638</text:p>
          </table:table-cell>
          <table:table-cell table:style-name="ce210" table:formula="of:=ROUND([.Q68];5)" office:value-type="float" office:value="0.8125" calcext:value-type="float">
            <text:p>0,81250</text:p>
          </table:table-cell>
          <table:table-cell table:style-name="ce209" table:formula="of:=[.Q67]+[.Q$4]" office:value-type="float" office:value="0.812499999999999" calcext:value-type="float">
            <text:p><text:s/>13/16</text:p>
          </table:table-cell>
          <table:table-cell/>
          <table:table-cell table:style-name="ce206" table:formula="of:=[.T68]*25.4" office:value-type="float" office:value="12.898374" calcext:value-type="float">
            <text:p>12,898</text:p>
          </table:table-cell>
          <table:table-cell table:style-name="ce210" table:formula="of:=ROUND([.U68];5)" office:value-type="float" office:value="0.50781" calcext:value-type="float">
            <text:p>0,50781</text:p>
          </table:table-cell>
          <table:table-cell table:style-name="ce214" table:formula="of:=[.U67]+[.U$4]" office:value-type="float" office:value="0.5078125" calcext:value-type="float">
            <text:p><text:s text:c="2"/>65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69]*25.4" office:value-type="float" office:value="20.955" calcext:value-type="float">
            <text:p>20,955</text:p>
          </table:table-cell>
          <table:table-cell table:style-name="ce210" table:formula="of:=ROUND([.Q69];5)" office:value-type="float" office:value="0.825" calcext:value-type="float">
            <text:p>0,82500</text:p>
          </table:table-cell>
          <table:table-cell table:style-name="ce209" table:formula="of:=[.Q68]+[.Q$4]" office:value-type="float" office:value="0.824999999999999" calcext:value-type="float">
            <text:p><text:s/>33/40</text:p>
          </table:table-cell>
          <table:table-cell/>
          <table:table-cell table:style-name="ce206" table:formula="of:=[.T69]*25.4" office:value-type="float" office:value="13.097002" calcext:value-type="float">
            <text:p>13,097</text:p>
          </table:table-cell>
          <table:table-cell table:style-name="ce210" table:formula="of:=ROUND([.U69];5)" office:value-type="float" office:value="0.51563" calcext:value-type="float">
            <text:p>0,51563</text:p>
          </table:table-cell>
          <table:table-cell table:style-name="ce214" table:formula="of:=[.U68]+[.U$4]" office:value-type="float" office:value="0.515625" calcext:value-type="float">
            <text:p><text:s text:c="2"/>33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0]*25.4" office:value-type="float" office:value="21.2725" calcext:value-type="float">
            <text:p>21,273</text:p>
          </table:table-cell>
          <table:table-cell table:style-name="ce210" table:formula="of:=ROUND([.Q70];5)" office:value-type="float" office:value="0.8375" calcext:value-type="float">
            <text:p>0,83750</text:p>
          </table:table-cell>
          <table:table-cell table:style-name="ce209" table:formula="of:=[.Q69]+[.Q$4]" office:value-type="float" office:value="0.837499999999999" calcext:value-type="float">
            <text:p><text:s/>67/80</text:p>
          </table:table-cell>
          <table:table-cell/>
          <table:table-cell table:style-name="ce206" table:formula="of:=[.T70]*25.4" office:value-type="float" office:value="13.295376" calcext:value-type="float">
            <text:p>13,295</text:p>
          </table:table-cell>
          <table:table-cell table:style-name="ce210" table:formula="of:=ROUND([.U70];5)" office:value-type="float" office:value="0.52344" calcext:value-type="float">
            <text:p>0,52344</text:p>
          </table:table-cell>
          <table:table-cell table:style-name="ce214" table:formula="of:=[.U69]+[.U$4]" office:value-type="float" office:value="0.5234375" calcext:value-type="float">
            <text:p><text:s text:c="2"/>67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1]*25.4" office:value-type="float" office:value="21.59" calcext:value-type="float">
            <text:p>21,590</text:p>
          </table:table-cell>
          <table:table-cell table:style-name="ce210" table:formula="of:=ROUND([.Q71];5)" office:value-type="float" office:value="0.85" calcext:value-type="float">
            <text:p>0,85000</text:p>
          </table:table-cell>
          <table:table-cell table:style-name="ce209" table:formula="of:=[.Q70]+[.Q$4]" office:value-type="float" office:value="0.849999999999999" calcext:value-type="float">
            <text:p><text:s/>17/20</text:p>
          </table:table-cell>
          <table:table-cell/>
          <table:table-cell table:style-name="ce206" table:formula="of:=[.T71]*25.4" office:value-type="float" office:value="13.49375" calcext:value-type="float">
            <text:p>13,494</text:p>
          </table:table-cell>
          <table:table-cell table:style-name="ce210" table:formula="of:=ROUND([.U71];5)" office:value-type="float" office:value="0.53125" calcext:value-type="float">
            <text:p>0,53125</text:p>
          </table:table-cell>
          <table:table-cell table:style-name="ce214" table:formula="of:=[.U70]+[.U$4]" office:value-type="float" office:value="0.53125" calcext:value-type="float">
            <text:p><text:s text:c="2"/>17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2]*25.4" office:value-type="float" office:value="21.9075" calcext:value-type="float">
            <text:p>21,908</text:p>
          </table:table-cell>
          <table:table-cell table:style-name="ce210" table:formula="of:=ROUND([.Q72];5)" office:value-type="float" office:value="0.8625" calcext:value-type="float">
            <text:p>0,86250</text:p>
          </table:table-cell>
          <table:table-cell table:style-name="ce209" table:formula="of:=[.Q71]+[.Q$4]" office:value-type="float" office:value="0.862499999999999" calcext:value-type="float">
            <text:p><text:s/>69/80</text:p>
          </table:table-cell>
          <table:table-cell/>
          <table:table-cell table:style-name="ce206" table:formula="of:=[.T72]*25.4" office:value-type="float" office:value="13.692124" calcext:value-type="float">
            <text:p>13,692</text:p>
          </table:table-cell>
          <table:table-cell table:style-name="ce210" table:formula="of:=ROUND([.U72];5)" office:value-type="float" office:value="0.53906" calcext:value-type="float">
            <text:p>0,53906</text:p>
          </table:table-cell>
          <table:table-cell table:style-name="ce214" table:formula="of:=[.U71]+[.U$4]" office:value-type="float" office:value="0.5390625" calcext:value-type="float">
            <text:p><text:s text:c="2"/>69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3]*25.4" office:value-type="float" office:value="22.225" calcext:value-type="float">
            <text:p>22,225</text:p>
          </table:table-cell>
          <table:table-cell table:style-name="ce210" table:formula="of:=ROUND([.Q73];5)" office:value-type="float" office:value="0.875" calcext:value-type="float">
            <text:p>0,87500</text:p>
          </table:table-cell>
          <table:table-cell table:style-name="ce209" table:formula="of:=[.Q72]+[.Q$4]" office:value-type="float" office:value="0.874999999999999" calcext:value-type="float">
            <text:p><text:s text:c="2"/>7/8 </text:p>
          </table:table-cell>
          <table:table-cell/>
          <table:table-cell table:style-name="ce206" table:formula="of:=[.T73]*25.4" office:value-type="float" office:value="13.890752" calcext:value-type="float">
            <text:p>13,891</text:p>
          </table:table-cell>
          <table:table-cell table:style-name="ce210" table:formula="of:=ROUND([.U73];5)" office:value-type="float" office:value="0.54688" calcext:value-type="float">
            <text:p>0,54688</text:p>
          </table:table-cell>
          <table:table-cell table:style-name="ce214" table:formula="of:=[.U72]+[.U$4]" office:value-type="float" office:value="0.546875" calcext:value-type="float">
            <text:p><text:s text:c="2"/>35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4]*25.4" office:value-type="float" office:value="22.5425" calcext:value-type="float">
            <text:p>22,542</text:p>
          </table:table-cell>
          <table:table-cell table:style-name="ce210" table:formula="of:=ROUND([.Q74];5)" office:value-type="float" office:value="0.8875" calcext:value-type="float">
            <text:p>0,88750</text:p>
          </table:table-cell>
          <table:table-cell table:style-name="ce209" table:formula="of:=[.Q73]+[.Q$4]" office:value-type="float" office:value="0.887499999999999" calcext:value-type="float">
            <text:p><text:s/>71/80</text:p>
          </table:table-cell>
          <table:table-cell/>
          <table:table-cell table:style-name="ce206" table:formula="of:=[.T74]*25.4" office:value-type="float" office:value="14.089126" calcext:value-type="float">
            <text:p>14,089</text:p>
          </table:table-cell>
          <table:table-cell table:style-name="ce210" table:formula="of:=ROUND([.U74];5)" office:value-type="float" office:value="0.55469" calcext:value-type="float">
            <text:p>0,55469</text:p>
          </table:table-cell>
          <table:table-cell table:style-name="ce214" table:formula="of:=[.U73]+[.U$4]" office:value-type="float" office:value="0.5546875" calcext:value-type="float">
            <text:p><text:s text:c="2"/>71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5]*25.4" office:value-type="float" office:value="22.86" calcext:value-type="float">
            <text:p>22,860</text:p>
          </table:table-cell>
          <table:table-cell table:style-name="ce210" table:formula="of:=ROUND([.Q75];5)" office:value-type="float" office:value="0.9" calcext:value-type="float">
            <text:p>0,90000</text:p>
          </table:table-cell>
          <table:table-cell table:style-name="ce209" table:formula="of:=[.Q74]+[.Q$4]" office:value-type="float" office:value="0.899999999999999" calcext:value-type="float">
            <text:p><text:s text:c="2"/>9/10</text:p>
          </table:table-cell>
          <table:table-cell/>
          <table:table-cell table:style-name="ce206" table:formula="of:=[.T75]*25.4" office:value-type="float" office:value="14.2875" calcext:value-type="float">
            <text:p>14,288</text:p>
          </table:table-cell>
          <table:table-cell table:style-name="ce210" table:formula="of:=ROUND([.U75];5)" office:value-type="float" office:value="0.5625" calcext:value-type="float">
            <text:p>0,56250</text:p>
          </table:table-cell>
          <table:table-cell table:style-name="ce214" table:formula="of:=[.U74]+[.U$4]" office:value-type="float" office:value="0.5625" calcext:value-type="float">
            <text:p><text:s text:c="3"/>9/16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6]*25.4" office:value-type="float" office:value="23.1775" calcext:value-type="float">
            <text:p>23,178</text:p>
          </table:table-cell>
          <table:table-cell table:style-name="ce210" table:formula="of:=ROUND([.Q76];5)" office:value-type="float" office:value="0.9125" calcext:value-type="float">
            <text:p>0,91250</text:p>
          </table:table-cell>
          <table:table-cell table:style-name="ce209" table:formula="of:=[.Q75]+[.Q$4]" office:value-type="float" office:value="0.912499999999999" calcext:value-type="float">
            <text:p><text:s/>73/80</text:p>
          </table:table-cell>
          <table:table-cell/>
          <table:table-cell table:style-name="ce206" table:formula="of:=[.T76]*25.4" office:value-type="float" office:value="14.485874" calcext:value-type="float">
            <text:p>14,486</text:p>
          </table:table-cell>
          <table:table-cell table:style-name="ce210" table:formula="of:=ROUND([.U76];5)" office:value-type="float" office:value="0.57031" calcext:value-type="float">
            <text:p>0,57031</text:p>
          </table:table-cell>
          <table:table-cell table:style-name="ce214" table:formula="of:=[.U75]+[.U$4]" office:value-type="float" office:value="0.5703125" calcext:value-type="float">
            <text:p><text:s text:c="2"/>73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7]*25.4" office:value-type="float" office:value="23.495" calcext:value-type="float">
            <text:p>23,495</text:p>
          </table:table-cell>
          <table:table-cell table:style-name="ce210" table:formula="of:=ROUND([.Q77];5)" office:value-type="float" office:value="0.925" calcext:value-type="float">
            <text:p>0,92500</text:p>
          </table:table-cell>
          <table:table-cell table:style-name="ce209" table:formula="of:=[.Q76]+[.Q$4]" office:value-type="float" office:value="0.924999999999999" calcext:value-type="float">
            <text:p><text:s/>37/40</text:p>
          </table:table-cell>
          <table:table-cell/>
          <table:table-cell table:style-name="ce206" table:formula="of:=[.T77]*25.4" office:value-type="float" office:value="14.684502" calcext:value-type="float">
            <text:p>14,685</text:p>
          </table:table-cell>
          <table:table-cell table:style-name="ce210" table:formula="of:=ROUND([.U77];5)" office:value-type="float" office:value="0.57813" calcext:value-type="float">
            <text:p>0,57813</text:p>
          </table:table-cell>
          <table:table-cell table:style-name="ce214" table:formula="of:=[.U76]+[.U$4]" office:value-type="float" office:value="0.578125" calcext:value-type="float">
            <text:p><text:s text:c="2"/>37/64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8]*25.4" office:value-type="float" office:value="23.8125" calcext:value-type="float">
            <text:p>23,813</text:p>
          </table:table-cell>
          <table:table-cell table:style-name="ce210" table:formula="of:=ROUND([.Q78];5)" office:value-type="float" office:value="0.9375" calcext:value-type="float">
            <text:p>0,93750</text:p>
          </table:table-cell>
          <table:table-cell table:style-name="ce209" table:formula="of:=[.Q77]+[.Q$4]" office:value-type="float" office:value="0.937499999999999" calcext:value-type="float">
            <text:p><text:s/>15/16</text:p>
          </table:table-cell>
          <table:table-cell/>
          <table:table-cell table:style-name="ce206" table:formula="of:=[.T78]*25.4" office:value-type="float" office:value="14.882876" calcext:value-type="float">
            <text:p>14,883</text:p>
          </table:table-cell>
          <table:table-cell table:style-name="ce210" table:formula="of:=ROUND([.U78];5)" office:value-type="float" office:value="0.58594" calcext:value-type="float">
            <text:p>0,58594</text:p>
          </table:table-cell>
          <table:table-cell table:style-name="ce214" table:formula="of:=[.U77]+[.U$4]" office:value-type="float" office:value="0.5859375" calcext:value-type="float">
            <text:p><text:s text:c="2"/>75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9]*25.4" office:value-type="float" office:value="24.13" calcext:value-type="float">
            <text:p>24,130</text:p>
          </table:table-cell>
          <table:table-cell table:style-name="ce210" table:formula="of:=ROUND([.Q79];5)" office:value-type="float" office:value="0.95" calcext:value-type="float">
            <text:p>0,95000</text:p>
          </table:table-cell>
          <table:table-cell table:style-name="ce209" table:formula="of:=[.Q78]+[.Q$4]" office:value-type="float" office:value="0.949999999999999" calcext:value-type="float">
            <text:p><text:s/>19/20</text:p>
          </table:table-cell>
          <table:table-cell/>
          <table:table-cell table:style-name="ce206" table:formula="of:=[.T79]*25.4" office:value-type="float" office:value="15.08125" calcext:value-type="float">
            <text:p>15,081</text:p>
          </table:table-cell>
          <table:table-cell table:style-name="ce210" table:formula="of:=ROUND([.U79];5)" office:value-type="float" office:value="0.59375" calcext:value-type="float">
            <text:p>0,59375</text:p>
          </table:table-cell>
          <table:table-cell table:style-name="ce214" table:formula="of:=[.U78]+[.U$4]" office:value-type="float" office:value="0.59375" calcext:value-type="float">
            <text:p><text:s text:c="2"/>19/32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80]*25.4" office:value-type="float" office:value="24.4475" calcext:value-type="float">
            <text:p>24,447</text:p>
          </table:table-cell>
          <table:table-cell table:style-name="ce210" table:formula="of:=ROUND([.Q80];5)" office:value-type="float" office:value="0.9625" calcext:value-type="float">
            <text:p>0,96250</text:p>
          </table:table-cell>
          <table:table-cell table:style-name="ce209" table:formula="of:=[.Q79]+[.Q$4]" office:value-type="float" office:value="0.962499999999999" calcext:value-type="float">
            <text:p><text:s/>77/80</text:p>
          </table:table-cell>
          <table:table-cell/>
          <table:table-cell table:style-name="ce206" table:formula="of:=[.T80]*25.4" office:value-type="float" office:value="15.279624" calcext:value-type="float">
            <text:p>15,280</text:p>
          </table:table-cell>
          <table:table-cell table:style-name="ce210" table:formula="of:=ROUND([.U80];5)" office:value-type="float" office:value="0.60156" calcext:value-type="float">
            <text:p>0,60156</text:p>
          </table:table-cell>
          <table:table-cell table:style-name="ce214" table:formula="of:=[.U79]+[.U$4]" office:value-type="float" office:value="0.6015625" calcext:value-type="float">
            <text:p><text:s text:c="2"/>77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81]*25.4" office:value-type="float" office:value="24.765" calcext:value-type="float">
            <text:p>24,765</text:p>
          </table:table-cell>
          <table:table-cell table:style-name="ce210" table:formula="of:=ROUND([.Q81];5)" office:value-type="float" office:value="0.975" calcext:value-type="float">
            <text:p>0,97500</text:p>
          </table:table-cell>
          <table:table-cell table:style-name="ce209" table:formula="of:=[.Q80]+[.Q$4]" office:value-type="float" office:value="0.974999999999999" calcext:value-type="float">
            <text:p><text:s/>39/40</text:p>
          </table:table-cell>
          <table:table-cell/>
          <table:table-cell table:style-name="ce206" table:formula="of:=[.T81]*25.4" office:value-type="float" office:value="15.478252" calcext:value-type="float">
            <text:p>15,478</text:p>
          </table:table-cell>
          <table:table-cell table:style-name="ce210" table:formula="of:=ROUND([.U81];5)" office:value-type="float" office:value="0.60938" calcext:value-type="float">
            <text:p>0,60938</text:p>
          </table:table-cell>
          <table:table-cell table:style-name="ce214" table:formula="of:=[.U80]+[.U$4]" office:value-type="float" office:value="0.609375" calcext:value-type="float">
            <text:p><text:s text:c="2"/>39/64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82]*25.4" office:value-type="float" office:value="25.0825" calcext:value-type="float">
            <text:p>25,083</text:p>
          </table:table-cell>
          <table:table-cell table:style-name="ce210" table:formula="of:=ROUND([.Q82];5)" office:value-type="float" office:value="0.9875" calcext:value-type="float">
            <text:p>0,98750</text:p>
          </table:table-cell>
          <table:table-cell table:style-name="ce209" table:formula="of:=[.Q81]+[.Q$4]" office:value-type="float" office:value="0.987499999999999" calcext:value-type="float">
            <text:p><text:s/>79/80</text:p>
          </table:table-cell>
          <table:table-cell/>
          <table:table-cell table:style-name="ce206" table:formula="of:=[.T82]*25.4" office:value-type="float" office:value="15.676626" calcext:value-type="float">
            <text:p>15,677</text:p>
          </table:table-cell>
          <table:table-cell table:style-name="ce210" table:formula="of:=ROUND([.U82];5)" office:value-type="float" office:value="0.61719" calcext:value-type="float">
            <text:p>0,61719</text:p>
          </table:table-cell>
          <table:table-cell table:style-name="ce214" table:formula="of:=[.U81]+[.U$4]" office:value-type="float" office:value="0.6171875" calcext:value-type="float">
            <text:p><text:s text:c="2"/>79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83]*25.4" office:value-type="float" office:value="25.4" calcext:value-type="float">
            <text:p>25,400</text:p>
          </table:table-cell>
          <table:table-cell table:style-name="ce210" table:formula="of:=ROUND([.Q83];5)" office:value-type="float" office:value="1" calcext:value-type="float">
            <text:p>1,00000</text:p>
          </table:table-cell>
          <table:table-cell table:style-name="ce209" table:formula="of:=[.Q82]+[.Q$4]" office:value-type="float" office:value="0.999999999999998" calcext:value-type="float">
            <text:p>1 <text:s text:c="5"/></text:p>
          </table:table-cell>
          <table:table-cell/>
          <table:table-cell table:style-name="ce206" table:formula="of:=[.T83]*25.4" office:value-type="float" office:value="15.875" calcext:value-type="float">
            <text:p>15,875</text:p>
          </table:table-cell>
          <table:table-cell table:style-name="ce210" table:formula="of:=ROUND([.U83];5)" office:value-type="float" office:value="0.625" calcext:value-type="float">
            <text:p>0,62500</text:p>
          </table:table-cell>
          <table:table-cell table:style-name="ce214" table:formula="of:=[.U82]+[.U$4]" office:value-type="float" office:value="0.625" calcext:value-type="float">
            <text:p><text:s text:c="3"/>5/8 <text:s/>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/>
          <table:table-cell table:style-name="ce210"/>
          <table:table-cell table:style-name="ce209"/>
          <table:table-cell/>
          <table:table-cell table:style-name="ce206" table:formula="of:=[.T84]*25.4" office:value-type="float" office:value="16.073374" calcext:value-type="float">
            <text:p>16,073</text:p>
          </table:table-cell>
          <table:table-cell table:style-name="ce210" table:formula="of:=ROUND([.U84];5)" office:value-type="float" office:value="0.63281" calcext:value-type="float">
            <text:p>0,63281</text:p>
          </table:table-cell>
          <table:table-cell table:style-name="ce214" table:formula="of:=[.U83]+[.U$4]" office:value-type="float" office:value="0.6328125" calcext:value-type="float">
            <text:p><text:s text:c="2"/>81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/>
          <table:table-cell table:style-name="ce210"/>
          <table:table-cell table:style-name="ce209"/>
          <table:table-cell/>
          <table:table-cell table:style-name="ce206" table:formula="of:=[.T85]*25.4" office:value-type="float" office:value="16.272002" calcext:value-type="float">
            <text:p>16,272</text:p>
          </table:table-cell>
          <table:table-cell table:style-name="ce210" table:formula="of:=ROUND([.U85];5)" office:value-type="float" office:value="0.64063" calcext:value-type="float">
            <text:p>0,64063</text:p>
          </table:table-cell>
          <table:table-cell table:style-name="ce214" table:formula="of:=[.U84]+[.U$4]" office:value-type="float" office:value="0.640625" calcext:value-type="float">
            <text:p><text:s text:c="2"/>41/64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/>
          <table:table-cell table:style-name="ce210"/>
          <table:table-cell table:style-name="ce209"/>
          <table:table-cell/>
          <table:table-cell table:style-name="ce206" table:formula="of:=[.T86]*25.4" office:value-type="float" office:value="16.470376" calcext:value-type="float">
            <text:p>16,470</text:p>
          </table:table-cell>
          <table:table-cell table:style-name="ce210" table:formula="of:=ROUND([.U86];5)" office:value-type="float" office:value="0.64844" calcext:value-type="float">
            <text:p>0,64844</text:p>
          </table:table-cell>
          <table:table-cell table:style-name="ce214" table:formula="of:=[.U85]+[.U$4]" office:value-type="float" office:value="0.6484375" calcext:value-type="float">
            <text:p><text:s text:c="2"/>83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/>
          <table:table-cell table:style-name="ce210"/>
          <table:table-cell table:style-name="ce209"/>
          <table:table-cell/>
          <table:table-cell table:style-name="ce206" table:formula="of:=[.T87]*25.4" office:value-type="float" office:value="16.66875" calcext:value-type="float">
            <text:p>16,669</text:p>
          </table:table-cell>
          <table:table-cell table:style-name="ce210" table:formula="of:=ROUND([.U87];5)" office:value-type="float" office:value="0.65625" calcext:value-type="float">
            <text:p>0,65625</text:p>
          </table:table-cell>
          <table:table-cell table:style-name="ce214" table:formula="of:=[.U86]+[.U$4]" office:value-type="float" office:value="0.65625" calcext:value-type="float">
            <text:p><text:s text:c="2"/>21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88]*25.4" office:value-type="float" office:value="16.867124" calcext:value-type="float">
            <text:p>16,867</text:p>
          </table:table-cell>
          <table:table-cell table:style-name="ce210" table:formula="of:=ROUND([.U88];5)" office:value-type="float" office:value="0.66406" calcext:value-type="float">
            <text:p>0,66406</text:p>
          </table:table-cell>
          <table:table-cell table:style-name="ce214" table:formula="of:=[.U87]+[.U$4]" office:value-type="float" office:value="0.6640625" calcext:value-type="float">
            <text:p><text:s text:c="2"/>8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89]*25.4" office:value-type="float" office:value="17.065752" calcext:value-type="float">
            <text:p>17,066</text:p>
          </table:table-cell>
          <table:table-cell table:style-name="ce210" table:formula="of:=ROUND([.U89];5)" office:value-type="float" office:value="0.67188" calcext:value-type="float">
            <text:p>0,67188</text:p>
          </table:table-cell>
          <table:table-cell table:style-name="ce214" table:formula="of:=[.U88]+[.U$4]" office:value-type="float" office:value="0.671875" calcext:value-type="float">
            <text:p><text:s text:c="2"/>43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0]*25.4" office:value-type="float" office:value="17.264126" calcext:value-type="float">
            <text:p>17,264</text:p>
          </table:table-cell>
          <table:table-cell table:style-name="ce210" table:formula="of:=ROUND([.U90];5)" office:value-type="float" office:value="0.67969" calcext:value-type="float">
            <text:p>0,67969</text:p>
          </table:table-cell>
          <table:table-cell table:style-name="ce214" table:formula="of:=[.U89]+[.U$4]" office:value-type="float" office:value="0.6796875" calcext:value-type="float">
            <text:p><text:s text:c="2"/>8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1]*25.4" office:value-type="float" office:value="17.4625" calcext:value-type="float">
            <text:p>17,463</text:p>
          </table:table-cell>
          <table:table-cell table:style-name="ce210" table:formula="of:=ROUND([.U91];5)" office:value-type="float" office:value="0.6875" calcext:value-type="float">
            <text:p>0,68750</text:p>
          </table:table-cell>
          <table:table-cell table:style-name="ce214" table:formula="of:=[.U90]+[.U$4]" office:value-type="float" office:value="0.6875" calcext:value-type="float">
            <text:p><text:s text:c="2"/>11/16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2]*25.4" office:value-type="float" office:value="17.660874" calcext:value-type="float">
            <text:p>17,661</text:p>
          </table:table-cell>
          <table:table-cell table:style-name="ce210" table:formula="of:=ROUND([.U92];5)" office:value-type="float" office:value="0.69531" calcext:value-type="float">
            <text:p>0,69531</text:p>
          </table:table-cell>
          <table:table-cell table:style-name="ce214" table:formula="of:=[.U91]+[.U$4]" office:value-type="float" office:value="0.6953125" calcext:value-type="float">
            <text:p><text:s text:c="2"/>89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3]*25.4" office:value-type="float" office:value="17.859502" calcext:value-type="float">
            <text:p>17,860</text:p>
          </table:table-cell>
          <table:table-cell table:style-name="ce210" table:formula="of:=ROUND([.U93];5)" office:value-type="float" office:value="0.70313" calcext:value-type="float">
            <text:p>0,70313</text:p>
          </table:table-cell>
          <table:table-cell table:style-name="ce214" table:formula="of:=[.U92]+[.U$4]" office:value-type="float" office:value="0.703125" calcext:value-type="float">
            <text:p><text:s text:c="2"/>45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4]*25.4" office:value-type="float" office:value="18.057876" calcext:value-type="float">
            <text:p>18,058</text:p>
          </table:table-cell>
          <table:table-cell table:style-name="ce210" table:formula="of:=ROUND([.U94];5)" office:value-type="float" office:value="0.71094" calcext:value-type="float">
            <text:p>0,71094</text:p>
          </table:table-cell>
          <table:table-cell table:style-name="ce214" table:formula="of:=[.U93]+[.U$4]" office:value-type="float" office:value="0.7109375" calcext:value-type="float">
            <text:p><text:s text:c="2"/>91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5]*25.4" office:value-type="float" office:value="18.25625" calcext:value-type="float">
            <text:p>18,256</text:p>
          </table:table-cell>
          <table:table-cell table:style-name="ce210" table:formula="of:=ROUND([.U95];5)" office:value-type="float" office:value="0.71875" calcext:value-type="float">
            <text:p>0,71875</text:p>
          </table:table-cell>
          <table:table-cell table:style-name="ce214" table:formula="of:=[.U94]+[.U$4]" office:value-type="float" office:value="0.71875" calcext:value-type="float">
            <text:p><text:s text:c="2"/>23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6]*25.4" office:value-type="float" office:value="18.454624" calcext:value-type="float">
            <text:p>18,455</text:p>
          </table:table-cell>
          <table:table-cell table:style-name="ce210" table:formula="of:=ROUND([.U96];5)" office:value-type="float" office:value="0.72656" calcext:value-type="float">
            <text:p>0,72656</text:p>
          </table:table-cell>
          <table:table-cell table:style-name="ce214" table:formula="of:=[.U95]+[.U$4]" office:value-type="float" office:value="0.7265625" calcext:value-type="float">
            <text:p><text:s text:c="2"/>93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7]*25.4" office:value-type="float" office:value="18.653252" calcext:value-type="float">
            <text:p>18,653</text:p>
          </table:table-cell>
          <table:table-cell table:style-name="ce210" table:formula="of:=ROUND([.U97];5)" office:value-type="float" office:value="0.73438" calcext:value-type="float">
            <text:p>0,73438</text:p>
          </table:table-cell>
          <table:table-cell table:style-name="ce214" table:formula="of:=[.U96]+[.U$4]" office:value-type="float" office:value="0.734375" calcext:value-type="float">
            <text:p><text:s text:c="2"/>47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8]*25.4" office:value-type="float" office:value="18.851626" calcext:value-type="float">
            <text:p>18,852</text:p>
          </table:table-cell>
          <table:table-cell table:style-name="ce210" table:formula="of:=ROUND([.U98];5)" office:value-type="float" office:value="0.74219" calcext:value-type="float">
            <text:p>0,74219</text:p>
          </table:table-cell>
          <table:table-cell table:style-name="ce214" table:formula="of:=[.U97]+[.U$4]" office:value-type="float" office:value="0.7421875" calcext:value-type="float">
            <text:p><text:s text:c="2"/>9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9]*25.4" office:value-type="float" office:value="19.05" calcext:value-type="float">
            <text:p>19,050</text:p>
          </table:table-cell>
          <table:table-cell table:style-name="ce210" table:formula="of:=ROUND([.U99];5)" office:value-type="float" office:value="0.75" calcext:value-type="float">
            <text:p>0,75000</text:p>
          </table:table-cell>
          <table:table-cell table:style-name="ce214" table:formula="of:=[.U98]+[.U$4]" office:value-type="float" office:value="0.75" calcext:value-type="float">
            <text:p><text:s text:c="3"/>3/4 <text:s/>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0]*25.4" office:value-type="float" office:value="19.248374" calcext:value-type="float">
            <text:p>19,248</text:p>
          </table:table-cell>
          <table:table-cell table:style-name="ce210" table:formula="of:=ROUND([.U100];5)" office:value-type="float" office:value="0.75781" calcext:value-type="float">
            <text:p>0,75781</text:p>
          </table:table-cell>
          <table:table-cell table:style-name="ce214" table:formula="of:=[.U99]+[.U$4]" office:value-type="float" office:value="0.7578125" calcext:value-type="float">
            <text:p><text:s text:c="2"/>9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1]*25.4" office:value-type="float" office:value="19.447002" calcext:value-type="float">
            <text:p>19,447</text:p>
          </table:table-cell>
          <table:table-cell table:style-name="ce210" table:formula="of:=ROUND([.U101];5)" office:value-type="float" office:value="0.76563" calcext:value-type="float">
            <text:p>0,76563</text:p>
          </table:table-cell>
          <table:table-cell table:style-name="ce214" table:formula="of:=[.U100]+[.U$4]" office:value-type="float" office:value="0.765625" calcext:value-type="float">
            <text:p><text:s text:c="2"/>49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2]*25.4" office:value-type="float" office:value="19.645376" calcext:value-type="float">
            <text:p>19,645</text:p>
          </table:table-cell>
          <table:table-cell table:style-name="ce210" table:formula="of:=ROUND([.U102];5)" office:value-type="float" office:value="0.77344" calcext:value-type="float">
            <text:p>0,77344</text:p>
          </table:table-cell>
          <table:table-cell table:style-name="ce214" table:formula="of:=[.U101]+[.U$4]" office:value-type="float" office:value="0.7734375" calcext:value-type="float">
            <text:p><text:s text:c="2"/>99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3]*25.4" office:value-type="float" office:value="19.84375" calcext:value-type="float">
            <text:p>19,844</text:p>
          </table:table-cell>
          <table:table-cell table:style-name="ce210" table:formula="of:=ROUND([.U103];5)" office:value-type="float" office:value="0.78125" calcext:value-type="float">
            <text:p>0,78125</text:p>
          </table:table-cell>
          <table:table-cell table:style-name="ce214" table:formula="of:=[.U102]+[.U$4]" office:value-type="float" office:value="0.78125" calcext:value-type="float">
            <text:p><text:s text:c="2"/>25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4]*25.4" office:value-type="float" office:value="20.042124" calcext:value-type="float">
            <text:p>20,042</text:p>
          </table:table-cell>
          <table:table-cell table:style-name="ce210" table:formula="of:=ROUND([.U104];5)" office:value-type="float" office:value="0.78906" calcext:value-type="float">
            <text:p>0,78906</text:p>
          </table:table-cell>
          <table:table-cell table:style-name="ce214" table:formula="of:=[.U103]+[.U$4]" office:value-type="float" office:value="0.7890625" calcext:value-type="float">
            <text:p><text:s/>101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5]*25.4" office:value-type="float" office:value="20.240752" calcext:value-type="float">
            <text:p>20,241</text:p>
          </table:table-cell>
          <table:table-cell table:style-name="ce210" table:formula="of:=ROUND([.U105];5)" office:value-type="float" office:value="0.79688" calcext:value-type="float">
            <text:p>0,79688</text:p>
          </table:table-cell>
          <table:table-cell table:style-name="ce214" table:formula="of:=[.U104]+[.U$4]" office:value-type="float" office:value="0.796875" calcext:value-type="float">
            <text:p><text:s text:c="2"/>51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6]*25.4" office:value-type="float" office:value="20.439126" calcext:value-type="float">
            <text:p>20,439</text:p>
          </table:table-cell>
          <table:table-cell table:style-name="ce210" table:formula="of:=ROUND([.U106];5)" office:value-type="float" office:value="0.80469" calcext:value-type="float">
            <text:p>0,80469</text:p>
          </table:table-cell>
          <table:table-cell table:style-name="ce214" table:formula="of:=[.U105]+[.U$4]" office:value-type="float" office:value="0.8046875" calcext:value-type="float">
            <text:p><text:s/>103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7]*25.4" office:value-type="float" office:value="20.6375" calcext:value-type="float">
            <text:p>20,638</text:p>
          </table:table-cell>
          <table:table-cell table:style-name="ce210" table:formula="of:=ROUND([.U107];5)" office:value-type="float" office:value="0.8125" calcext:value-type="float">
            <text:p>0,81250</text:p>
          </table:table-cell>
          <table:table-cell table:style-name="ce214" table:formula="of:=[.U106]+[.U$4]" office:value-type="float" office:value="0.8125" calcext:value-type="float">
            <text:p><text:s text:c="2"/>13/16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8]*25.4" office:value-type="float" office:value="20.835874" calcext:value-type="float">
            <text:p>20,836</text:p>
          </table:table-cell>
          <table:table-cell table:style-name="ce210" table:formula="of:=ROUND([.U108];5)" office:value-type="float" office:value="0.82031" calcext:value-type="float">
            <text:p>0,82031</text:p>
          </table:table-cell>
          <table:table-cell table:style-name="ce214" table:formula="of:=[.U107]+[.U$4]" office:value-type="float" office:value="0.8203125" calcext:value-type="float">
            <text:p><text:s/>10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9]*25.4" office:value-type="float" office:value="21.034502" calcext:value-type="float">
            <text:p>21,035</text:p>
          </table:table-cell>
          <table:table-cell table:style-name="ce210" table:formula="of:=ROUND([.U109];5)" office:value-type="float" office:value="0.82813" calcext:value-type="float">
            <text:p>0,82813</text:p>
          </table:table-cell>
          <table:table-cell table:style-name="ce214" table:formula="of:=[.U108]+[.U$4]" office:value-type="float" office:value="0.828125" calcext:value-type="float">
            <text:p><text:s text:c="2"/>53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0]*25.4" office:value-type="float" office:value="21.232876" calcext:value-type="float">
            <text:p>21,233</text:p>
          </table:table-cell>
          <table:table-cell table:style-name="ce210" table:formula="of:=ROUND([.U110];5)" office:value-type="float" office:value="0.83594" calcext:value-type="float">
            <text:p>0,83594</text:p>
          </table:table-cell>
          <table:table-cell table:style-name="ce214" table:formula="of:=[.U109]+[.U$4]" office:value-type="float" office:value="0.8359375" calcext:value-type="float">
            <text:p><text:s/>10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1]*25.4" office:value-type="float" office:value="21.43125" calcext:value-type="float">
            <text:p>21,431</text:p>
          </table:table-cell>
          <table:table-cell table:style-name="ce210" table:formula="of:=ROUND([.U111];5)" office:value-type="float" office:value="0.84375" calcext:value-type="float">
            <text:p>0,84375</text:p>
          </table:table-cell>
          <table:table-cell table:style-name="ce214" table:formula="of:=[.U110]+[.U$4]" office:value-type="float" office:value="0.84375" calcext:value-type="float">
            <text:p><text:s text:c="2"/>27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2]*25.4" office:value-type="float" office:value="21.629624" calcext:value-type="float">
            <text:p>21,630</text:p>
          </table:table-cell>
          <table:table-cell table:style-name="ce210" table:formula="of:=ROUND([.U112];5)" office:value-type="float" office:value="0.85156" calcext:value-type="float">
            <text:p>0,85156</text:p>
          </table:table-cell>
          <table:table-cell table:style-name="ce214" table:formula="of:=[.U111]+[.U$4]" office:value-type="float" office:value="0.8515625" calcext:value-type="float">
            <text:p><text:s/>109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3]*25.4" office:value-type="float" office:value="21.828252" calcext:value-type="float">
            <text:p>21,828</text:p>
          </table:table-cell>
          <table:table-cell table:style-name="ce210" table:formula="of:=ROUND([.U113];5)" office:value-type="float" office:value="0.85938" calcext:value-type="float">
            <text:p>0,85938</text:p>
          </table:table-cell>
          <table:table-cell table:style-name="ce214" table:formula="of:=[.U112]+[.U$4]" office:value-type="float" office:value="0.859375" calcext:value-type="float">
            <text:p><text:s text:c="2"/>55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4]*25.4" office:value-type="float" office:value="22.026626" calcext:value-type="float">
            <text:p>22,027</text:p>
          </table:table-cell>
          <table:table-cell table:style-name="ce210" table:formula="of:=ROUND([.U114];5)" office:value-type="float" office:value="0.86719" calcext:value-type="float">
            <text:p>0,86719</text:p>
          </table:table-cell>
          <table:table-cell table:style-name="ce214" table:formula="of:=[.U113]+[.U$4]" office:value-type="float" office:value="0.8671875" calcext:value-type="float">
            <text:p><text:s/>111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5]*25.4" office:value-type="float" office:value="22.225" calcext:value-type="float">
            <text:p>22,225</text:p>
          </table:table-cell>
          <table:table-cell table:style-name="ce210" table:formula="of:=ROUND([.U115];5)" office:value-type="float" office:value="0.875" calcext:value-type="float">
            <text:p>0,87500</text:p>
          </table:table-cell>
          <table:table-cell table:style-name="ce214" table:formula="of:=[.U114]+[.U$4]" office:value-type="float" office:value="0.875" calcext:value-type="float">
            <text:p><text:s text:c="3"/>7/8 <text:s/>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6]*25.4" office:value-type="float" office:value="22.423374" calcext:value-type="float">
            <text:p>22,423</text:p>
          </table:table-cell>
          <table:table-cell table:style-name="ce210" table:formula="of:=ROUND([.U116];5)" office:value-type="float" office:value="0.88281" calcext:value-type="float">
            <text:p>0,88281</text:p>
          </table:table-cell>
          <table:table-cell table:style-name="ce214" table:formula="of:=[.U115]+[.U$4]" office:value-type="float" office:value="0.8828125" calcext:value-type="float">
            <text:p><text:s/>113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7]*25.4" office:value-type="float" office:value="22.622002" calcext:value-type="float">
            <text:p>22,622</text:p>
          </table:table-cell>
          <table:table-cell table:style-name="ce210" table:formula="of:=ROUND([.U117];5)" office:value-type="float" office:value="0.89063" calcext:value-type="float">
            <text:p>0,89063</text:p>
          </table:table-cell>
          <table:table-cell table:style-name="ce214" table:formula="of:=[.U116]+[.U$4]" office:value-type="float" office:value="0.890625" calcext:value-type="float">
            <text:p><text:s text:c="2"/>57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8]*25.4" office:value-type="float" office:value="22.820376" calcext:value-type="float">
            <text:p>22,820</text:p>
          </table:table-cell>
          <table:table-cell table:style-name="ce210" table:formula="of:=ROUND([.U118];5)" office:value-type="float" office:value="0.89844" calcext:value-type="float">
            <text:p>0,89844</text:p>
          </table:table-cell>
          <table:table-cell table:style-name="ce214" table:formula="of:=[.U117]+[.U$4]" office:value-type="float" office:value="0.8984375" calcext:value-type="float">
            <text:p><text:s/>11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9]*25.4" office:value-type="float" office:value="23.01875" calcext:value-type="float">
            <text:p>23,019</text:p>
          </table:table-cell>
          <table:table-cell table:style-name="ce210" table:formula="of:=ROUND([.U119];5)" office:value-type="float" office:value="0.90625" calcext:value-type="float">
            <text:p>0,90625</text:p>
          </table:table-cell>
          <table:table-cell table:style-name="ce214" table:formula="of:=[.U118]+[.U$4]" office:value-type="float" office:value="0.90625" calcext:value-type="float">
            <text:p><text:s text:c="2"/>29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0]*25.4" office:value-type="float" office:value="23.217124" calcext:value-type="float">
            <text:p>23,217</text:p>
          </table:table-cell>
          <table:table-cell table:style-name="ce210" table:formula="of:=ROUND([.U120];5)" office:value-type="float" office:value="0.91406" calcext:value-type="float">
            <text:p>0,91406</text:p>
          </table:table-cell>
          <table:table-cell table:style-name="ce214" table:formula="of:=[.U119]+[.U$4]" office:value-type="float" office:value="0.9140625" calcext:value-type="float">
            <text:p><text:s/>11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1]*25.4" office:value-type="float" office:value="23.415752" calcext:value-type="float">
            <text:p>23,416</text:p>
          </table:table-cell>
          <table:table-cell table:style-name="ce210" table:formula="of:=ROUND([.U121];5)" office:value-type="float" office:value="0.92188" calcext:value-type="float">
            <text:p>0,92188</text:p>
          </table:table-cell>
          <table:table-cell table:style-name="ce214" table:formula="of:=[.U120]+[.U$4]" office:value-type="float" office:value="0.921875" calcext:value-type="float">
            <text:p><text:s text:c="2"/>59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2]*25.4" office:value-type="float" office:value="23.614126" calcext:value-type="float">
            <text:p>23,614</text:p>
          </table:table-cell>
          <table:table-cell table:style-name="ce210" table:formula="of:=ROUND([.U122];5)" office:value-type="float" office:value="0.92969" calcext:value-type="float">
            <text:p>0,92969</text:p>
          </table:table-cell>
          <table:table-cell table:style-name="ce214" table:formula="of:=[.U121]+[.U$4]" office:value-type="float" office:value="0.9296875" calcext:value-type="float">
            <text:p><text:s/>119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3]*25.4" office:value-type="float" office:value="23.8125" calcext:value-type="float">
            <text:p>23,813</text:p>
          </table:table-cell>
          <table:table-cell table:style-name="ce210" table:formula="of:=ROUND([.U123];5)" office:value-type="float" office:value="0.9375" calcext:value-type="float">
            <text:p>0,93750</text:p>
          </table:table-cell>
          <table:table-cell table:style-name="ce214" table:formula="of:=[.U122]+[.U$4]" office:value-type="float" office:value="0.9375" calcext:value-type="float">
            <text:p><text:s text:c="2"/>15/16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4]*25.4" office:value-type="float" office:value="24.010874" calcext:value-type="float">
            <text:p>24,011</text:p>
          </table:table-cell>
          <table:table-cell table:style-name="ce210" table:formula="of:=ROUND([.U124];5)" office:value-type="float" office:value="0.94531" calcext:value-type="float">
            <text:p>0,94531</text:p>
          </table:table-cell>
          <table:table-cell table:style-name="ce214" table:formula="of:=[.U123]+[.U$4]" office:value-type="float" office:value="0.9453125" calcext:value-type="float">
            <text:p><text:s/>121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5]*25.4" office:value-type="float" office:value="24.209502" calcext:value-type="float">
            <text:p>24,210</text:p>
          </table:table-cell>
          <table:table-cell table:style-name="ce210" table:formula="of:=ROUND([.U125];5)" office:value-type="float" office:value="0.95313" calcext:value-type="float">
            <text:p>0,95313</text:p>
          </table:table-cell>
          <table:table-cell table:style-name="ce214" table:formula="of:=[.U124]+[.U$4]" office:value-type="float" office:value="0.953125" calcext:value-type="float">
            <text:p><text:s text:c="2"/>61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6]*25.4" office:value-type="float" office:value="24.407876" calcext:value-type="float">
            <text:p>24,408</text:p>
          </table:table-cell>
          <table:table-cell table:style-name="ce210" table:formula="of:=ROUND([.U126];5)" office:value-type="float" office:value="0.96094" calcext:value-type="float">
            <text:p>0,96094</text:p>
          </table:table-cell>
          <table:table-cell table:style-name="ce214" table:formula="of:=[.U125]+[.U$4]" office:value-type="float" office:value="0.9609375" calcext:value-type="float">
            <text:p><text:s/>123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7]*25.4" office:value-type="float" office:value="24.60625" calcext:value-type="float">
            <text:p>24,606</text:p>
          </table:table-cell>
          <table:table-cell table:style-name="ce210" table:formula="of:=ROUND([.U127];5)" office:value-type="float" office:value="0.96875" calcext:value-type="float">
            <text:p>0,96875</text:p>
          </table:table-cell>
          <table:table-cell table:style-name="ce214" table:formula="of:=[.U126]+[.U$4]" office:value-type="float" office:value="0.96875" calcext:value-type="float">
            <text:p><text:s text:c="2"/>31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8]*25.4" office:value-type="float" office:value="24.804624" calcext:value-type="float">
            <text:p>24,805</text:p>
          </table:table-cell>
          <table:table-cell table:style-name="ce210" table:formula="of:=ROUND([.U128];5)" office:value-type="float" office:value="0.97656" calcext:value-type="float">
            <text:p>0,97656</text:p>
          </table:table-cell>
          <table:table-cell table:style-name="ce214" table:formula="of:=[.U127]+[.U$4]" office:value-type="float" office:value="0.9765625" calcext:value-type="float">
            <text:p><text:s/>12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9]*25.4" office:value-type="float" office:value="25.003252" calcext:value-type="float">
            <text:p>25,003</text:p>
          </table:table-cell>
          <table:table-cell table:style-name="ce210" table:formula="of:=ROUND([.U129];5)" office:value-type="float" office:value="0.98438" calcext:value-type="float">
            <text:p>0,98438</text:p>
          </table:table-cell>
          <table:table-cell table:style-name="ce214" table:formula="of:=[.U128]+[.U$4]" office:value-type="float" office:value="0.984375" calcext:value-type="float">
            <text:p><text:s text:c="2"/>63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30]*25.4" office:value-type="float" office:value="25.201626" calcext:value-type="float">
            <text:p>25,202</text:p>
          </table:table-cell>
          <table:table-cell table:style-name="ce210" table:formula="of:=ROUND([.U130];5)" office:value-type="float" office:value="0.99219" calcext:value-type="float">
            <text:p>0,99219</text:p>
          </table:table-cell>
          <table:table-cell table:style-name="ce214" table:formula="of:=[.U129]+[.U$4]" office:value-type="float" office:value="0.9921875" calcext:value-type="float">
            <text:p><text:s/>12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31]*25.4" office:value-type="float" office:value="25.4" calcext:value-type="float">
            <text:p>25,400</text:p>
          </table:table-cell>
          <table:table-cell table:style-name="ce210" table:formula="of:=ROUND([.U131];5)" office:value-type="float" office:value="1" calcext:value-type="float">
            <text:p>1,00000</text:p>
          </table:table-cell>
          <table:table-cell table:style-name="ce214" table:formula="of:=[.U130]+[.U$4]" office:value-type="float" office:value="1" calcext:value-type="float">
            <text:p>1 <text:s text:c="7"/></text:p>
          </table:table-cell>
          <table:table-cell table:number-columns-repeated="16363"/>
        </table:table-row>
        <table:table-row table:style-name="ro5" table:number-rows-repeated="104844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range table:name="base128" table:base-cell-address="$'mm-Pie Pulg'.$A$1" table:cell-range-address="$baseDatos.$T$3:.$U$131"/>
        <table:named-range table:name="base16" table:base-cell-address="$'mm-Pie Pulg'.$A$1" table:cell-range-address="$baseDatos.$D$3:.$E$19"/>
        <table:named-range table:name="base32" table:base-cell-address="$'mm-Pie Pulg'.$A$1" table:cell-range-address="$baseDatos.$H$3:.$I$35"/>
        <table:named-range table:name="base64" table:base-cell-address="$'mm-Pie Pulg'.$A$1" table:cell-range-address="$baseDatos.$L$3:.$M$67"/>
        <table:named-range table:name="base80" table:base-cell-address="$'mm-Pie Pulg'.$A$1" table:cell-range-address="$baseDatos.$P$3:.$Q$83"/>
        <table:named-range table:name="Pres" table:base-cell-address="$'mm-Pie Pulg'.$A$1" table:cell-range-address="$baseDatos.$A$23:.$A$2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fraction number:min-integer-digits="0" number:min-numerator-digits="2" loext:max-numerator-digits="2" number:min-denominator-digits="2" number:max-denominator-value="99"/>
    </number:number-style>
    <number:number-style style:name="N130">
      <number:fraction number:min-integer-digits="0" number:min-numerator-digits="3" loext:max-numerator-digits="3" number:min-denominator-digits="3" number:max-denominator-value="999"/>
    </number:number-style>
    <number:number-style style:name="N131">
      <number:fraction number:min-integer-digits="0" number:min-numerator-digits="1" loext:max-numerator-digits="1" number:min-denominator-digits="1" number:max-denominator-value="9"/>
    </number:number-style>
    <number:number-style style:name="N132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lculadora" style:display-name="PageStyle_Calculado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-esp" style:display-name="PageStyle_Cal-es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Datos" style:display-name="PageStyle_base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_20_de_20_datos_20_y_20_notas" style:display-name="PageStyle_Tipo de datos y 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2T13:25:14</meta:creation-date>
    <meta:initial-creator>Pedro Tovar</meta:initial-creator>
    <dc:language>es-VE</dc:language>
    <dc:date>2023-06-16T20:44:25.818000000</dc:date>
    <meta:editing-cycles>29</meta:editing-cycles>
    <meta:editing-duration>PT5H39M48S</meta:editing-duration>
    <meta:generator>LibreOffice/7.4.3.2$Windows_X86_64 LibreOffice_project/1048a8393ae2eeec98dff31b5c133c5f1d08b890</meta:generator>
    <dc:description>Para arquitectos e Ingenieros y otros, que hacen calculos en pie pulgadas o en milimetros en sus revisiones de dimensionamiento (cotas) de planos de proyectos.</dc:description>
    <meta:document-statistic meta:table-count="4" meta:cell-count="1893" meta:object-count="0"/>
    <meta:user-defined meta:name="AppVersion">15.0000</meta:user-defined>
  </office:meta>
</office:document-meta>
</file>