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72bf44"/>
    </style:style>
    <style:style style:name="ce3" style:family="table-cell" style:parent-style-name="Default">
      <style:table-cell-properties fo:background-color="#fff200"/>
    </style:style>
    <style:style style:name="ce4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Retorno</text:p>
          </table:table-cell>
          <table:table-cell/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Retorno</text:p>
          </table:table-cell>
        </table:table-row>
        <table:table-row table:style-name="ro1">
          <table:table-cell office:value-type="string" calcext:value-type="string">
            <text:p>Conrado</text:p>
          </table:table-cell>
          <table:table-cell office:value-type="string" calcext:value-type="string">
            <text:p>Bueno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Conrado</text:p>
          </table:table-cell>
          <table:table-cell table:style-name="ce2" office:value-type="string" calcext:value-type="string">
            <text:p>Camargo</text:p>
          </table:table-cell>
          <table:table-cell table:style-name="ce4" table:formula="of:=DGET([.A1:.C5];[.G1];[.E1:.F2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nras</text:p>
          </table:table-cell>
          <table:table-cell office:value-type="string" calcext:value-type="string">
            <text:p>Bueno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s</text:p>
          </table:table-cell>
          <table:table-cell office:value-type="string" calcext:value-type="string">
            <text:p>Camargo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</text:p>
          </table:table-cell>
          <table:table-cell office:value-type="string" calcext:value-type="string">
            <text:p>Camargo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" office:value-type="string" calcext:value-type="string">
            <text:p>Informações de pesquisa</text:p>
          </table:table-cell>
          <table:table-cell table:style-name="ce2"/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valor que deseja retornar</text:p>
          </table:table-cell>
          <table:table-cell table:style-name="ce3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Fonte: <text:a xlink:href="https://help.libreoffice.org/6.0/pt-BR/text/scalc/01/04060101.html?System=WIN&amp;DbPAR=CALC#bm_id3149198" xlink:type="simple">https://help.libreoffice.org/6.0/pt-BR/text/scalc/01/04060101.html?System=WIN&amp;DbPAR=CALC#bm_id3149198</text:a>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8:17:44.970000000</meta:creation-date>
    <dc:date>2018-10-03T08:35:34.172000000</dc:date>
    <meta:editing-duration>PT17M51S</meta:editing-duration>
    <meta:editing-cycles>1</meta:editing-cycles>
    <meta:document-statistic meta:table-count="1" meta:cell-count="24" meta:object-count="0"/>
    <meta:generator>LibreOffice/6.0.6.2$Windows_X86_64 LibreOffice_project/0c292870b25a325b5ed35f6b45599d2ea4458e77</meta:generator>
  </office:meta>
</office:document-meta>
</file>