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user-defined style:data-style-name="N0" text:name="AskFrage">Inhalte aus selbstdefinierten Feldern der Datei-Eigenschaften in Calc-Tabellen verwenden</text:user-defined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Footer"><text:user-defined style:data-style-name="N0" text:name="AskFrage">Inhalte aus selbstdefinierten Feldern der Datei-Eigenschaften in Calc-Tabellen verwenden</text:user-defined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9T13:59:42.288972784</meta:creation-date>
    <meta:editing-cycles>2</meta:editing-cycles>
    <meta:editing-duration>PT9M14S</meta:editing-duration>
    <dc:date>2020-04-19T14:19:07.281532788</dc:date>
    <meta:generator>LibreOffice/6.4.3.2$Linux_X86_64 LibreOffice_project/747b5d0ebf89f41c860ec2a39efd7cb15b54f2d8</meta:generator>
    <meta:document-statistic meta:table-count="0" meta:image-count="0" meta:object-count="0" meta:page-count="1" meta:paragraph-count="2" meta:word-count="18" meta:character-count="176" meta:non-whitespace-character-count="160"/>
    <meta:user-defined meta:name="AskFrage">Inhalte aus selbstdefinierten Feldern der Datei-Eigenschaften in Calc-Tabellen verwenden</meta:user-defined>
  </office:meta>
</office:document-meta>
</file>