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cm"/>
    </style:style>
    <style:style style:name="co2" style:family="table-column">
      <style:table-column-properties fo:break-before="auto" style:column-width="1cm"/>
    </style:style>
    <style:style style:name="co3" style:family="table-column">
      <style:table-column-properties fo:break-before="auto" style:column-width="18.5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background-color="#009900"/>
      <style:text-properties fo:font-weight="bold" style:font-weight-asian="bold" style:font-weight-complex="bold"/>
    </style:style>
    <style:style style:name="ce2" style:family="table-cell" style:parent-style-name="Default" style:data-style-name="N1">
      <style:table-cell-properties fo:background-color="#66ff66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9999cc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ccccff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b2b2b2"/>
    </style:style>
    <style:style style:name="ce6" style:family="table-cell" style:parent-style-name="Default">
      <style:table-cell-properties fo:background-color="#dddddd"/>
    </style:style>
    <style:style style:name="ce7" style:family="table-cell" style:parent-style-name="Default">
      <style:text-properties fo:font-weight="normal" style:font-weight-asian="normal" style:font-weight-complex="normal"/>
    </style:style>
    <style:style style:name="ce8" style:family="table-cell" style:parent-style-name="Default">
      <style:table-cell-properties fo:background-color="#66ff66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ffff66"/>
    </style:style>
    <style:style style:name="ce10" style:family="table-cell" style:parent-style-name="Default">
      <style:table-cell-properties fo:background-color="#009900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#66ff66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ccccff" style:text-align-source="fix" style:repeat-content="false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4" style:family="table-cell" style:parent-style-name="Default">
      <style:table-cell-properties fo:background-color="#ffff66" style:text-align-source="fix" style:repeat-content="false"/>
      <style:paragraph-properties fo:text-align="center" fo:margin-left="0cm"/>
    </style:style>
    <style:style style:name="ce15" style:family="table-cell" style:parent-style-name="Default" style:data-style-name="N1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Default" style:data-style-name="N1">
      <style:table-cell-properties fo:background-color="#ffff66"/>
    </style:style>
    <style:style style:name="ce17" style:family="table-cell" style:parent-style-name="Default" style:data-style-name="N1"/>
    <style:style style:name="ce18" style:family="table-cell" style:parent-style-name="Default">
      <style:table-cell-properties fo:background-color="#ff9900"/>
      <style:text-properties fo:font-weight="bold" style:font-weight-asian="bold" style:font-weight-complex="bold"/>
    </style:style>
    <style:style style:name="ce19" style:family="table-cell" style:parent-style-name="Default" style:data-style-name="N1">
      <style:table-cell-properties style:text-align-source="fix" style:repeat-content="false"/>
      <style:paragraph-properties fo:text-align="start" fo:margin-left="0cm"/>
    </style:style>
    <style:style style:name="ce20" style:family="table-cell" style:parent-style-name="Default">
      <style:table-cell-properties fo:background-color="#ff9900"/>
    </style:style>
    <style:style style:name="ce21" style:family="table-cell" style:parent-style-name="Default">
      <style:table-cell-properties fo:background-color="#66ff99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>
        <table:iteration table:status="enable"/>
      </table:calculation-settings>
      <table:table table:name="Sheet1" table:style-name="ta1">
        <table:table-column table:style-name="co1" table:number-columns-repeated="4" table:default-cell-style-name="Default"/>
        <table:table-column table:style-name="co2" table:default-cell-style-name="Default"/>
        <table:table-column table:style-name="co1" table:default-cell-style-name="ce13"/>
        <table:table-column table:style-name="co1" table:default-cell-style-name="ce17"/>
        <table:table-column table:style-name="co2" table:default-cell-style-name="ce17"/>
        <table:table-column table:style-name="co3" table:default-cell-style-name="Default"/>
        <table:table-column table:style-name="co1" table:number-columns-repeated="2" table:default-cell-style-name="Default"/>
        <table:table-row table:style-name="ro1">
          <table:table-cell table:style-name="ce1" office:value-type="string" calcext:value-type="string">
            <text:p>RelEvent</text:p>
          </table:table-cell>
          <table:table-cell table:style-name="ce1" office:value-type="string" calcext:value-type="string">
            <text:p>MaxNum</text:p>
          </table:table-cell>
          <table:table-cell table:number-columns-repeated="3"/>
          <table:table-cell table:style-name="ce10" office:value-type="string" calcext:value-type="string">
            <text:p>Delimiter</text:p>
          </table:table-cell>
          <table:table-cell table:style-name="Default"/>
          <table:table-cell table:number-columns-repeated="4"/>
        </table:table-row>
        <table:table-row table:style-name="ro1">
          <table:table-cell table:style-name="ce2" office:value-type="string" calcext:value-type="string">
            <text:p>Evt1</text:p>
          </table:table-cell>
          <table:table-cell table:style-name="ce8" office:value-type="float" office:value="1000" calcext:value-type="float">
            <text:p>1000</text:p>
          </table:table-cell>
          <table:table-cell table:number-columns-repeated="3"/>
          <table:table-cell table:style-name="ce11" office:value-type="string" calcext:value-type="string">
            <text:p>&amp;</text:p>
          </table:table-cell>
          <table:table-cell table:style-name="Default"/>
          <table:table-cell table:number-columns-repeated="4"/>
        </table:table-row>
        <table:table-row table:style-name="ro1">
          <table:table-cell/>
          <table:table-cell table:style-name="ce9" table:formula="of:=COUNTA(OFFSET([.A11];0;0;[.B2];1))" office:value-type="float" office:value="21" calcext:value-type="float">
            <text:p>21</text:p>
          </table:table-cell>
          <table:table-cell table:number-columns-repeated="3"/>
          <table:table-cell table:style-name="Default" table:number-columns-repeated="2"/>
          <table:table-cell/>
          <table:table-cell office:value-type="string" calcext:value-type="string">
            <text:p>The solution using helpers is <text:span text:style-name="T1">clearly structured</text:span> and easily maintained.</text:p>
          </table:table-cell>
          <table:table-cell table:number-columns-repeated="2"/>
        </table:table-row>
        <table:table-row table:style-name="ro1">
          <table:table-cell table:number-columns-repeated="5"/>
          <table:table-cell table:style-name="ce3" office:value-type="string" calcext:value-type="string">
            <text:p>Result</text:p>
          </table:table-cell>
          <table:table-cell table:style-name="Default"/>
          <table:table-cell/>
          <table:table-cell table:style-name="ce18" office:value-type="string" calcext:value-type="string">
            <text:p>On the other hand it can hardly be used to obtain the results for many values of 'RelEvent' at a time.</text:p>
          </table:table-cell>
          <table:table-cell table:number-columns-repeated="2"/>
        </table:table-row>
        <table:table-row table:style-name="ro1">
          <table:table-cell table:number-columns-repeated="5"/>
          <table:table-cell table:style-name="ce12" table:formula="of:=SUMPRODUCT(OFFSET([.$G$11];0;0;[.$B$3];1)=1)" office:value-type="float" office:value="5" calcext:value-type="float">
            <text:p>5</text:p>
          </table:table-cell>
          <table:table-cell table:style-name="Default"/>
          <table:table-cell/>
          <table:table-cell table:style-name="ce19" table:formula="of:=FORMULA([.F5])" office:value-type="string" office:string-value="=SUMPRODUCT(OFFSET($G$11;0;0;$B$3;1)=1)" calcext:value-type="string">
            <text:p>=SUMPRODUCT(OFFSET($G$11;0;0;$B$3;1)=1)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Result</text:p>
          </table:table-cell>
          <table:table-cell table:number-columns-repeated="4"/>
          <table:table-cell table:style-name="Default" table:number-columns-repeated="2"/>
          <table:table-cell table:number-columns-repeated="4"/>
        </table:table-row>
        <table:table-row table:style-name="ro1">
          <table:table-cell table:style-name="ce4" table:formula="of:=SUMPRODUCT(IF(OFFSET([.A$11];0;0;[.$B$3];1)=[.A$2];1/COUNTIF(IF(OFFSET([.A$11];0;0;[.$B$3];1)=[.$A$2];OFFSET([.B$11];0;0;[.$B$3];1);0);OFFSET([.B$11];0;0;[.$B$3];1));&quot;&quot;))" office:value-type="float" office:value="5" calcext:value-type="float">
            <text:p>5</text:p>
          </table:table-cell>
          <table:table-cell/>
          <table:table-cell table:formula="of:=FORMULA([.A7])" office:value-type="string" office:string-value="=SUMPRODUCT(IF(OFFSET(A$11;0;0;$B$3;1)=A$2;1/COUNTIF(IF(OFFSET(A$11;0;0;$B$3;1)=$A$2;OFFSET(B$11;0;0;$B$3;1);0);OFFSET(B$11;0;0;$B$3;1));&quot;&quot;))" calcext:value-type="string">
            <text:p>=SUMPRODUCT(IF(OFFSET(A$11;0;0;$B$3;1)=A$2;1/COUNTIF(IF(OFFSET(A$11;0;0;$B$3;1)=$A$2;OFFSET(B$11;0;0;$B$3;1);0);OFFSET(B$11;0;0;$B$3;1));""))</text:p>
          </table:table-cell>
          <table:table-cell table:number-columns-repeated="3"/>
          <table:table-cell table:style-name="ce15"/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This „Sorcerer's Formula“ may seem very attractive because the calculations (except the counting of the items) are done by <text:span text:style-name="T1">one formula in one cell</text:span>. </text:p>
          </table:table-cell>
          <table:table-cell table:number-columns-repeated="3"/>
          <table:table-cell table:style-name="ce15"/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I wouldn't recommend using it without a full understanding of its workings. Please also note that it is not that efficient as it might seem.</text:p>
          </table:table-cell>
          <table:table-cell table:number-columns-repeated="3"/>
          <table:table-cell table:style-name="Default"/>
          <table:table-cell table:number-columns-repeated="4"/>
        </table:table-row>
        <table:table-row table:style-name="ro1">
          <table:table-cell table:style-name="ce5" office:value-type="string" calcext:value-type="string">
            <text:p><text:s/>Event </text:p>
          </table:table-cell>
          <table:table-cell table:style-name="ce5" office:value-type="string" calcext:value-type="string">
            <text:p><text:s/>Date <text:s/></text:p>
          </table:table-cell>
          <table:table-cell/>
          <table:table-cell table:style-name="ce3" office:value-type="string" calcext:value-type="string">
            <text:p>Result</text:p>
          </table:table-cell>
          <table:table-cell table:number-columns-repeated="2"/>
          <table:table-cell table:style-name="ce13"/>
          <table:table-cell/>
          <table:table-cell table:style-name="ce20" office:value-type="string" calcext:value-type="string">
            <text:p>This formula is, however, possibly the only practicable way to obtain the results in column D where the question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Evt1</text:p>
          </table:table-cell>
          <table:table-cell table:style-name="ce6" office:value-type="string" calcext:value-type="string">
            <text:p>1 Oct</text:p>
          </table:table-cell>
          <table:table-cell/>
          <table:table-cell table:style-name="ce4" table:formula="of:=SUMPRODUCT(IF(OFFSET([.A$11];0;0;[.$B$3];1)=[.$A11];1/COUNTIF(IF(OFFSET([.A$11];0;0;[.$B$3];1)=[.$A11];OFFSET([.B$11];0;0;[.$B$3];1);0);OFFSET([.B$11];0;0;[.$B$3];1));&quot;&quot;))" office:value-type="float" office:value="5" calcext:value-type="float">
            <text:p>5</text:p>
          </table:table-cell>
          <table:table-cell/>
          <table:table-cell table:style-name="ce14" table:formula="of:=[.B11]&amp;[.$F$2]&amp;[.A11]" office:value-type="string" office:string-value="1 Oct&amp;Evt1" calcext:value-type="string">
            <text:p>1 Oct&amp;Evt1</text:p>
          </table:table-cell>
          <table:table-cell table:style-name="ce16" table:formula="of:=MATCH([.$B11]&amp;[.$F$2]&amp;[.$A$2];OFFSET([.$F$11];0;0;[.$B$3];1);0)=ROW([.F11])-ROW([.F$11])+1" office:value-type="float" office:value="1" calcext:value-type="float">
            <text:p>1</text:p>
          </table:table-cell>
          <table:table-cell/>
          <table:table-cell table:style-name="ce20" office:value-type="string" calcext:value-type="string">
            <text:p>is answered not only for the event chosen by the entry in $A$2 but for any event in A11:A31 at a time or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Evt1</text:p>
          </table:table-cell>
          <table:table-cell table:style-name="ce6" office:value-type="string" calcext:value-type="string">
            <text:p>1 Oct</text:p>
          </table:table-cell>
          <table:table-cell/>
          <table:table-cell table:style-name="ce4" table:formula="of:=SUMPRODUCT(IF(OFFSET([.A$11];0;0;[.$B$3];1)=[.$A12];1/COUNTIF(IF(OFFSET([.A$11];0;0;[.$B$3];1)=[.$A12];OFFSET([.B$11];0;0;[.$B$3];1);0);OFFSET([.B$11];0;0;[.$B$3];1));&quot;&quot;))" office:value-type="float" office:value="5" calcext:value-type="float">
            <text:p>5</text:p>
          </table:table-cell>
          <table:table-cell/>
          <table:table-cell table:style-name="ce14" table:formula="of:=[.B12]&amp;[.$F$2]&amp;[.A12]" office:value-type="string" office:string-value="1 Oct&amp;Evt1" calcext:value-type="string">
            <text:p>1 Oct&amp;Evt1</text:p>
          </table:table-cell>
          <table:table-cell table:style-name="ce16" table:formula="of:=MATCH([.$B12]&amp;[.$F$2]&amp;[.$A$2];OFFSET([.$F$11];0;0;[.$B$3];1);0)=ROW([.F12])-ROW([.F$11])+1" office:value-type="float" office:value="0" calcext:value-type="float">
            <text:p>0</text:p>
          </table:table-cell>
          <table:table-cell/>
          <table:table-cell table:style-name="ce20" office:value-type="string" calcext:value-type="string">
            <text:p>for an arbitrary selection of events as demonstrated in C34:D46.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Evt2</text:p>
          </table:table-cell>
          <table:table-cell table:style-name="ce6" office:value-type="string" calcext:value-type="string">
            <text:p>1 Oct</text:p>
          </table:table-cell>
          <table:table-cell/>
          <table:table-cell table:style-name="ce4" table:formula="of:=SUMPRODUCT(IF(OFFSET([.A$11];0;0;[.$B$3];1)=[.$A13];1/COUNTIF(IF(OFFSET([.A$11];0;0;[.$B$3];1)=[.$A13];OFFSET([.B$11];0;0;[.$B$3];1);0);OFFSET([.B$11];0;0;[.$B$3];1));&quot;&quot;))" office:value-type="float" office:value="4" calcext:value-type="float">
            <text:p>4</text:p>
          </table:table-cell>
          <table:table-cell/>
          <table:table-cell table:style-name="ce14" table:formula="of:=[.B13]&amp;[.$F$2]&amp;[.A13]" office:value-type="string" office:string-value="1 Oct&amp;Evt2" calcext:value-type="string">
            <text:p>1 Oct&amp;Evt2</text:p>
          </table:table-cell>
          <table:table-cell table:style-name="ce16" table:formula="of:=MATCH([.$B13]&amp;[.$F$2]&amp;[.$A$2];OFFSET([.$F$11];0;0;[.$B$3];1);0)=ROW([.F13])-ROW([.F$11])+1" office:value-type="float" office:value="0" calcext:value-type="float">
            <text:p>0</text:p>
          </table:table-cell>
          <table:table-cell/>
          <table:table-cell table:style-name="ce20" office:value-type="string" calcext:value-type="string">
            <text:p>(The term „only way“ does, of course, not include every detail.)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Evt1</text:p>
          </table:table-cell>
          <table:table-cell table:style-name="ce6" office:value-type="string" calcext:value-type="string">
            <text:p>2 Oct</text:p>
          </table:table-cell>
          <table:table-cell/>
          <table:table-cell table:style-name="ce4" table:formula="of:=SUMPRODUCT(IF(OFFSET([.A$11];0;0;[.$B$3];1)=[.$A14];1/COUNTIF(IF(OFFSET([.A$11];0;0;[.$B$3];1)=[.$A14];OFFSET([.B$11];0;0;[.$B$3];1);0);OFFSET([.B$11];0;0;[.$B$3];1));&quot;&quot;))" office:value-type="float" office:value="5" calcext:value-type="float">
            <text:p>5</text:p>
          </table:table-cell>
          <table:table-cell/>
          <table:table-cell table:style-name="ce14" table:formula="of:=[.B14]&amp;[.$F$2]&amp;[.A14]" office:value-type="string" office:string-value="2 Oct&amp;Evt1" calcext:value-type="string">
            <text:p>2 Oct&amp;Evt1</text:p>
          </table:table-cell>
          <table:table-cell table:style-name="ce16" table:formula="of:=MATCH([.$B14]&amp;[.$F$2]&amp;[.$A$2];OFFSET([.$F$11];0;0;[.$B$3];1);0)=ROW([.F14])-ROW([.F$11])+1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6" office:value-type="string" calcext:value-type="string">
            <text:p>Evt3</text:p>
          </table:table-cell>
          <table:table-cell table:style-name="ce6" office:value-type="string" calcext:value-type="string">
            <text:p>2 Oct</text:p>
          </table:table-cell>
          <table:table-cell/>
          <table:table-cell table:style-name="ce4" table:formula="of:=SUMPRODUCT(IF(OFFSET([.A$11];0;0;[.$B$3];1)=[.$A15];1/COUNTIF(IF(OFFSET([.A$11];0;0;[.$B$3];1)=[.$A15];OFFSET([.B$11];0;0;[.$B$3];1);0);OFFSET([.B$11];0;0;[.$B$3];1));&quot;&quot;))" office:value-type="float" office:value="2" calcext:value-type="float">
            <text:p>2</text:p>
          </table:table-cell>
          <table:table-cell/>
          <table:table-cell table:style-name="ce14" table:formula="of:=[.B15]&amp;[.$F$2]&amp;[.A15]" office:value-type="string" office:string-value="2 Oct&amp;Evt3" calcext:value-type="string">
            <text:p>2 Oct&amp;Evt3</text:p>
          </table:table-cell>
          <table:table-cell table:style-name="ce16" table:formula="of:=MATCH([.$B15]&amp;[.$F$2]&amp;[.$A$2];OFFSET([.$F$11];0;0;[.$B$3];1);0)=ROW([.F15])-ROW([.F$11])+1" office:value-type="float" office:value="0" calcext:value-type="float">
            <text:p>0</text:p>
          </table:table-cell>
          <table:table-cell/>
          <table:table-cell table:style-name="ce21" office:value-type="string" calcext:value-type="string">
            <text:p>A less flexible but possibly better readable version you find on the other sheet. 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Evt2</text:p>
          </table:table-cell>
          <table:table-cell table:style-name="ce6" office:value-type="string" calcext:value-type="string">
            <text:p>2 Oct</text:p>
          </table:table-cell>
          <table:table-cell/>
          <table:table-cell table:style-name="ce4" table:formula="of:=SUMPRODUCT(IF(OFFSET([.A$11];0;0;[.$B$3];1)=[.$A16];1/COUNTIF(IF(OFFSET([.A$11];0;0;[.$B$3];1)=[.$A16];OFFSET([.B$11];0;0;[.$B$3];1);0);OFFSET([.B$11];0;0;[.$B$3];1));&quot;&quot;))" office:value-type="float" office:value="4" calcext:value-type="float">
            <text:p>4</text:p>
          </table:table-cell>
          <table:table-cell/>
          <table:table-cell table:style-name="ce14" table:formula="of:=[.B16]&amp;[.$F$2]&amp;[.A16]" office:value-type="string" office:string-value="2 Oct&amp;Evt2" calcext:value-type="string">
            <text:p>2 Oct&amp;Evt2</text:p>
          </table:table-cell>
          <table:table-cell table:style-name="ce16" table:formula="of:=MATCH([.$B16]&amp;[.$F$2]&amp;[.$A$2];OFFSET([.$F$11];0;0;[.$B$3];1);0)=ROW([.F16])-ROW([.F$11])+1" office:value-type="float" office:value="0" calcext:value-type="float">
            <text:p>0</text:p>
          </table:table-cell>
          <table:table-cell/>
          <table:table-cell table:style-name="ce21" office:value-type="string" calcext:value-type="string">
            <text:p>The only difference lies in the directly entered ranges using the A1:B2 notation instead of calculated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Evt4</text:p>
          </table:table-cell>
          <table:table-cell table:style-name="ce6" office:value-type="string" calcext:value-type="string">
            <text:p>3 Oct</text:p>
          </table:table-cell>
          <table:table-cell/>
          <table:table-cell table:style-name="ce4" table:formula="of:=SUMPRODUCT(IF(OFFSET([.A$11];0;0;[.$B$3];1)=[.$A17];1/COUNTIF(IF(OFFSET([.A$11];0;0;[.$B$3];1)=[.$A17];OFFSET([.B$11];0;0;[.$B$3];1);0);OFFSET([.B$11];0;0;[.$B$3];1));&quot;&quot;))" office:value-type="float" office:value="1" calcext:value-type="float">
            <text:p>1</text:p>
          </table:table-cell>
          <table:table-cell/>
          <table:table-cell table:style-name="ce14" table:formula="of:=[.B17]&amp;[.$F$2]&amp;[.A17]" office:value-type="string" office:string-value="3 Oct&amp;Evt4" calcext:value-type="string">
            <text:p>3 Oct&amp;Evt4</text:p>
          </table:table-cell>
          <table:table-cell table:style-name="ce16" table:formula="of:=MATCH([.$B17]&amp;[.$F$2]&amp;[.$A$2];OFFSET([.$F$11];0;0;[.$B$3];1);0)=ROW([.F17])-ROW([.F$11])+1" office:value-type="float" office:value="0" calcext:value-type="float">
            <text:p>0</text:p>
          </table:table-cell>
          <table:table-cell/>
          <table:table-cell table:style-name="ce21" office:value-type="string" calcext:value-type="string">
            <text:p>ranges returned by OFFSET(). This is also exactly the reason for the lack of flexibility.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Evt5</text:p>
          </table:table-cell>
          <table:table-cell table:style-name="ce6" office:value-type="string" calcext:value-type="string">
            <text:p>3 Oct</text:p>
          </table:table-cell>
          <table:table-cell/>
          <table:table-cell table:style-name="ce4" table:formula="of:=SUMPRODUCT(IF(OFFSET([.A$11];0;0;[.$B$3];1)=[.$A18];1/COUNTIF(IF(OFFSET([.A$11];0;0;[.$B$3];1)=[.$A18];OFFSET([.B$11];0;0;[.$B$3];1);0);OFFSET([.B$11];0;0;[.$B$3];1));&quot;&quot;))" office:value-type="float" office:value="2" calcext:value-type="float">
            <text:p>2</text:p>
          </table:table-cell>
          <table:table-cell/>
          <table:table-cell table:style-name="ce14" table:formula="of:=[.B18]&amp;[.$F$2]&amp;[.A18]" office:value-type="string" office:string-value="3 Oct&amp;Evt5" calcext:value-type="string">
            <text:p>3 Oct&amp;Evt5</text:p>
          </table:table-cell>
          <table:table-cell table:style-name="ce16" table:formula="of:=MATCH([.$B18]&amp;[.$F$2]&amp;[.$A$2];OFFSET([.$F$11];0;0;[.$B$3];1);0)=ROW([.F18])-ROW([.F$11])+1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6" office:value-type="string" calcext:value-type="string">
            <text:p>Evt1</text:p>
          </table:table-cell>
          <table:table-cell table:style-name="ce6" office:value-type="string" calcext:value-type="string">
            <text:p>3 Oct</text:p>
          </table:table-cell>
          <table:table-cell/>
          <table:table-cell table:style-name="ce4" table:formula="of:=SUMPRODUCT(IF(OFFSET([.A$11];0;0;[.$B$3];1)=[.$A19];1/COUNTIF(IF(OFFSET([.A$11];0;0;[.$B$3];1)=[.$A19];OFFSET([.B$11];0;0;[.$B$3];1);0);OFFSET([.B$11];0;0;[.$B$3];1));&quot;&quot;))" office:value-type="float" office:value="5" calcext:value-type="float">
            <text:p>5</text:p>
          </table:table-cell>
          <table:table-cell/>
          <table:table-cell table:style-name="ce14" table:formula="of:=[.B19]&amp;[.$F$2]&amp;[.A19]" office:value-type="string" office:string-value="3 Oct&amp;Evt1" calcext:value-type="string">
            <text:p>3 Oct&amp;Evt1</text:p>
          </table:table-cell>
          <table:table-cell table:style-name="ce16" table:formula="of:=MATCH([.$B19]&amp;[.$F$2]&amp;[.$A$2];OFFSET([.$F$11];0;0;[.$B$3];1);0)=ROW([.F19])-ROW([.F$11])+1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6" office:value-type="string" calcext:value-type="string">
            <text:p>Evt2</text:p>
          </table:table-cell>
          <table:table-cell table:style-name="ce6" office:value-type="string" calcext:value-type="string">
            <text:p>3 Oct</text:p>
          </table:table-cell>
          <table:table-cell/>
          <table:table-cell table:style-name="ce4" table:formula="of:=SUMPRODUCT(IF(OFFSET([.A$11];0;0;[.$B$3];1)=[.$A20];1/COUNTIF(IF(OFFSET([.A$11];0;0;[.$B$3];1)=[.$A20];OFFSET([.B$11];0;0;[.$B$3];1);0);OFFSET([.B$11];0;0;[.$B$3];1));&quot;&quot;))" office:value-type="float" office:value="4" calcext:value-type="float">
            <text:p>4</text:p>
          </table:table-cell>
          <table:table-cell/>
          <table:table-cell table:style-name="ce14" table:formula="of:=[.B20]&amp;[.$F$2]&amp;[.A20]" office:value-type="string" office:string-value="3 Oct&amp;Evt2" calcext:value-type="string">
            <text:p>3 Oct&amp;Evt2</text:p>
          </table:table-cell>
          <table:table-cell table:style-name="ce16" table:formula="of:=MATCH([.$B20]&amp;[.$F$2]&amp;[.$A$2];OFFSET([.$F$11];0;0;[.$B$3];1);0)=ROW([.F20])-ROW([.F$11])+1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6" office:value-type="string" calcext:value-type="string">
            <text:p>Evt1</text:p>
          </table:table-cell>
          <table:table-cell table:style-name="ce6" office:value-type="string" calcext:value-type="string">
            <text:p>3 Oct</text:p>
          </table:table-cell>
          <table:table-cell/>
          <table:table-cell table:style-name="ce4" table:formula="of:=SUMPRODUCT(IF(OFFSET([.A$11];0;0;[.$B$3];1)=[.$A21];1/COUNTIF(IF(OFFSET([.A$11];0;0;[.$B$3];1)=[.$A21];OFFSET([.B$11];0;0;[.$B$3];1);0);OFFSET([.B$11];0;0;[.$B$3];1));&quot;&quot;))" office:value-type="float" office:value="5" calcext:value-type="float">
            <text:p>5</text:p>
          </table:table-cell>
          <table:table-cell/>
          <table:table-cell table:style-name="ce14" table:formula="of:=[.B21]&amp;[.$F$2]&amp;[.A21]" office:value-type="string" office:string-value="3 Oct&amp;Evt1" calcext:value-type="string">
            <text:p>3 Oct&amp;Evt1</text:p>
          </table:table-cell>
          <table:table-cell table:style-name="ce16" table:formula="of:=MATCH([.$B21]&amp;[.$F$2]&amp;[.$A$2];OFFSET([.$F$11];0;0;[.$B$3];1);0)=ROW([.F21])-ROW([.F$11])+1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6" office:value-type="string" calcext:value-type="string">
            <text:p>Evt2</text:p>
          </table:table-cell>
          <table:table-cell table:style-name="ce6" office:value-type="string" calcext:value-type="string">
            <text:p>5 Oct</text:p>
          </table:table-cell>
          <table:table-cell/>
          <table:table-cell table:style-name="ce4" table:formula="of:=SUMPRODUCT(IF(OFFSET([.A$11];0;0;[.$B$3];1)=[.$A22];1/COUNTIF(IF(OFFSET([.A$11];0;0;[.$B$3];1)=[.$A22];OFFSET([.B$11];0;0;[.$B$3];1);0);OFFSET([.B$11];0;0;[.$B$3];1));&quot;&quot;))" office:value-type="float" office:value="4" calcext:value-type="float">
            <text:p>4</text:p>
          </table:table-cell>
          <table:table-cell/>
          <table:table-cell table:style-name="ce14" table:formula="of:=[.B22]&amp;[.$F$2]&amp;[.A22]" office:value-type="string" office:string-value="5 Oct&amp;Evt2" calcext:value-type="string">
            <text:p>5 Oct&amp;Evt2</text:p>
          </table:table-cell>
          <table:table-cell table:style-name="ce16" table:formula="of:=MATCH([.$B22]&amp;[.$F$2]&amp;[.$A$2];OFFSET([.$F$11];0;0;[.$B$3];1);0)=ROW([.F22])-ROW([.F$11])+1" office:value-type="string" office:string-value="" calcext:value-type="error">
            <text:p>#N/A</text:p>
          </table:table-cell>
          <table:table-cell table:number-columns-repeated="4"/>
        </table:table-row>
        <table:table-row table:style-name="ro1">
          <table:table-cell table:style-name="ce6" office:value-type="string" calcext:value-type="string">
            <text:p>Evt3</text:p>
          </table:table-cell>
          <table:table-cell table:style-name="ce6" office:value-type="string" calcext:value-type="string">
            <text:p>5 Oct</text:p>
          </table:table-cell>
          <table:table-cell/>
          <table:table-cell table:style-name="ce4" table:formula="of:=SUMPRODUCT(IF(OFFSET([.A$11];0;0;[.$B$3];1)=[.$A23];1/COUNTIF(IF(OFFSET([.A$11];0;0;[.$B$3];1)=[.$A23];OFFSET([.B$11];0;0;[.$B$3];1);0);OFFSET([.B$11];0;0;[.$B$3];1));&quot;&quot;))" office:value-type="float" office:value="2" calcext:value-type="float">
            <text:p>2</text:p>
          </table:table-cell>
          <table:table-cell/>
          <table:table-cell table:style-name="ce14" table:formula="of:=[.B23]&amp;[.$F$2]&amp;[.A23]" office:value-type="string" office:string-value="5 Oct&amp;Evt3" calcext:value-type="string">
            <text:p>5 Oct&amp;Evt3</text:p>
          </table:table-cell>
          <table:table-cell table:style-name="ce16" table:formula="of:=MATCH([.$B23]&amp;[.$F$2]&amp;[.$A$2];OFFSET([.$F$11];0;0;[.$B$3];1);0)=ROW([.F23])-ROW([.F$11])+1" office:value-type="string" office:string-value="" calcext:value-type="error">
            <text:p>#N/A</text:p>
          </table:table-cell>
          <table:table-cell table:number-columns-repeated="4"/>
        </table:table-row>
        <table:table-row table:style-name="ro1">
          <table:table-cell table:style-name="ce6" office:value-type="string" calcext:value-type="string">
            <text:p>Evt1</text:p>
          </table:table-cell>
          <table:table-cell table:style-name="ce6" office:value-type="string" calcext:value-type="string">
            <text:p>6 Oct</text:p>
          </table:table-cell>
          <table:table-cell/>
          <table:table-cell table:style-name="ce4" table:formula="of:=SUMPRODUCT(IF(OFFSET([.A$11];0;0;[.$B$3];1)=[.$A24];1/COUNTIF(IF(OFFSET([.A$11];0;0;[.$B$3];1)=[.$A24];OFFSET([.B$11];0;0;[.$B$3];1);0);OFFSET([.B$11];0;0;[.$B$3];1));&quot;&quot;))" office:value-type="float" office:value="5" calcext:value-type="float">
            <text:p>5</text:p>
          </table:table-cell>
          <table:table-cell/>
          <table:table-cell table:style-name="ce14" table:formula="of:=[.B24]&amp;[.$F$2]&amp;[.A24]" office:value-type="string" office:string-value="6 Oct&amp;Evt1" calcext:value-type="string">
            <text:p>6 Oct&amp;Evt1</text:p>
          </table:table-cell>
          <table:table-cell table:style-name="ce16" table:formula="of:=MATCH([.$B24]&amp;[.$F$2]&amp;[.$A$2];OFFSET([.$F$11];0;0;[.$B$3];1);0)=ROW([.F24])-ROW([.F$11])+1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6" office:value-type="string" calcext:value-type="string">
            <text:p>Evt7</text:p>
          </table:table-cell>
          <table:table-cell table:style-name="ce6" office:value-type="string" calcext:value-type="string">
            <text:p>6 Oct</text:p>
          </table:table-cell>
          <table:table-cell/>
          <table:table-cell table:style-name="ce4" table:formula="of:=SUMPRODUCT(IF(OFFSET([.A$11];0;0;[.$B$3];1)=[.$A25];1/COUNTIF(IF(OFFSET([.A$11];0;0;[.$B$3];1)=[.$A25];OFFSET([.B$11];0;0;[.$B$3];1);0);OFFSET([.B$11];0;0;[.$B$3];1));&quot;&quot;))" office:value-type="float" office:value="1" calcext:value-type="float">
            <text:p>1</text:p>
          </table:table-cell>
          <table:table-cell/>
          <table:table-cell table:style-name="ce14" table:formula="of:=[.B25]&amp;[.$F$2]&amp;[.A25]" office:value-type="string" office:string-value="6 Oct&amp;Evt7" calcext:value-type="string">
            <text:p>6 Oct&amp;Evt7</text:p>
          </table:table-cell>
          <table:table-cell table:style-name="ce16" table:formula="of:=MATCH([.$B25]&amp;[.$F$2]&amp;[.$A$2];OFFSET([.$F$11];0;0;[.$B$3];1);0)=ROW([.F25])-ROW([.F$11])+1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6" office:value-type="string" calcext:value-type="string">
            <text:p>Evt1</text:p>
          </table:table-cell>
          <table:table-cell table:style-name="ce6" office:value-type="string" calcext:value-type="string">
            <text:p>6 Oct</text:p>
          </table:table-cell>
          <table:table-cell/>
          <table:table-cell table:style-name="ce4" table:formula="of:=SUMPRODUCT(IF(OFFSET([.A$11];0;0;[.$B$3];1)=[.$A26];1/COUNTIF(IF(OFFSET([.A$11];0;0;[.$B$3];1)=[.$A26];OFFSET([.B$11];0;0;[.$B$3];1);0);OFFSET([.B$11];0;0;[.$B$3];1));&quot;&quot;))" office:value-type="float" office:value="5" calcext:value-type="float">
            <text:p>5</text:p>
          </table:table-cell>
          <table:table-cell/>
          <table:table-cell table:style-name="ce14" table:formula="of:=[.B26]&amp;[.$F$2]&amp;[.A26]" office:value-type="string" office:string-value="6 Oct&amp;Evt1" calcext:value-type="string">
            <text:p>6 Oct&amp;Evt1</text:p>
          </table:table-cell>
          <table:table-cell table:style-name="ce16" table:formula="of:=MATCH([.$B26]&amp;[.$F$2]&amp;[.$A$2];OFFSET([.$F$11];0;0;[.$B$3];1);0)=ROW([.F26])-ROW([.F$11])+1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6" office:value-type="string" calcext:value-type="string">
            <text:p>Evt5</text:p>
          </table:table-cell>
          <table:table-cell table:style-name="ce6" office:value-type="string" calcext:value-type="string">
            <text:p>7 Oct</text:p>
          </table:table-cell>
          <table:table-cell/>
          <table:table-cell table:style-name="ce4" table:formula="of:=SUMPRODUCT(IF(OFFSET([.A$11];0;0;[.$B$3];1)=[.$A27];1/COUNTIF(IF(OFFSET([.A$11];0;0;[.$B$3];1)=[.$A27];OFFSET([.B$11];0;0;[.$B$3];1);0);OFFSET([.B$11];0;0;[.$B$3];1));&quot;&quot;))" office:value-type="float" office:value="2" calcext:value-type="float">
            <text:p>2</text:p>
          </table:table-cell>
          <table:table-cell/>
          <table:table-cell table:style-name="ce14" table:formula="of:=[.B27]&amp;[.$F$2]&amp;[.A27]" office:value-type="string" office:string-value="7 Oct&amp;Evt5" calcext:value-type="string">
            <text:p>7 Oct&amp;Evt5</text:p>
          </table:table-cell>
          <table:table-cell table:style-name="ce16" table:formula="of:=MATCH([.$B27]&amp;[.$F$2]&amp;[.$A$2];OFFSET([.$F$11];0;0;[.$B$3];1);0)=ROW([.F27])-ROW([.F$11])+1" office:value-type="string" office:string-value="" calcext:value-type="error">
            <text:p>#N/A</text:p>
          </table:table-cell>
          <table:table-cell table:number-columns-repeated="4"/>
        </table:table-row>
        <table:table-row table:style-name="ro1">
          <table:table-cell table:style-name="ce6" office:value-type="string" calcext:value-type="string">
            <text:p>Evt1</text:p>
          </table:table-cell>
          <table:table-cell table:style-name="ce6" office:value-type="string" calcext:value-type="string">
            <text:p>9 Oct</text:p>
          </table:table-cell>
          <table:table-cell/>
          <table:table-cell table:style-name="ce4" table:formula="of:=SUMPRODUCT(IF(OFFSET([.A$11];0;0;[.$B$3];1)=[.$A28];1/COUNTIF(IF(OFFSET([.A$11];0;0;[.$B$3];1)=[.$A28];OFFSET([.B$11];0;0;[.$B$3];1);0);OFFSET([.B$11];0;0;[.$B$3];1));&quot;&quot;))" office:value-type="float" office:value="5" calcext:value-type="float">
            <text:p>5</text:p>
          </table:table-cell>
          <table:table-cell/>
          <table:table-cell table:style-name="ce14" table:formula="of:=[.B28]&amp;[.$F$2]&amp;[.A28]" office:value-type="string" office:string-value="9 Oct&amp;Evt1" calcext:value-type="string">
            <text:p>9 Oct&amp;Evt1</text:p>
          </table:table-cell>
          <table:table-cell table:style-name="ce16" table:formula="of:=MATCH([.$B28]&amp;[.$F$2]&amp;[.$A$2];OFFSET([.$F$11];0;0;[.$B$3];1);0)=ROW([.F28])-ROW([.F$11])+1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6" office:value-type="string" calcext:value-type="string">
            <text:p>Evt9</text:p>
          </table:table-cell>
          <table:table-cell table:style-name="ce6" office:value-type="string" calcext:value-type="string">
            <text:p>10 Oct</text:p>
          </table:table-cell>
          <table:table-cell/>
          <table:table-cell table:style-name="ce4" table:formula="of:=SUMPRODUCT(IF(OFFSET([.A$11];0;0;[.$B$3];1)=[.$A29];1/COUNTIF(IF(OFFSET([.A$11];0;0;[.$B$3];1)=[.$A29];OFFSET([.B$11];0;0;[.$B$3];1);0);OFFSET([.B$11];0;0;[.$B$3];1));&quot;&quot;))" office:value-type="float" office:value="1" calcext:value-type="float">
            <text:p>1</text:p>
          </table:table-cell>
          <table:table-cell/>
          <table:table-cell table:style-name="ce14" table:formula="of:=[.B29]&amp;[.$F$2]&amp;[.A29]" office:value-type="string" office:string-value="10 Oct&amp;Evt9" calcext:value-type="string">
            <text:p>10 Oct&amp;Evt9</text:p>
          </table:table-cell>
          <table:table-cell table:style-name="ce16" table:formula="of:=MATCH([.$B29]&amp;[.$F$2]&amp;[.$A$2];OFFSET([.$F$11];0;0;[.$B$3];1);0)=ROW([.F29])-ROW([.F$11])+1" office:value-type="string" office:string-value="" calcext:value-type="error">
            <text:p>#N/A</text:p>
          </table:table-cell>
          <table:table-cell table:number-columns-repeated="4"/>
        </table:table-row>
        <table:table-row table:style-name="ro1">
          <table:table-cell table:style-name="ce6" office:value-type="string" calcext:value-type="string">
            <text:p>Evt1</text:p>
          </table:table-cell>
          <table:table-cell table:style-name="ce6" office:value-type="string" calcext:value-type="string">
            <text:p>6 Oct</text:p>
          </table:table-cell>
          <table:table-cell/>
          <table:table-cell table:style-name="ce4" table:formula="of:=SUMPRODUCT(IF(OFFSET([.A$11];0;0;[.$B$3];1)=[.$A30];1/COUNTIF(IF(OFFSET([.A$11];0;0;[.$B$3];1)=[.$A30];OFFSET([.B$11];0;0;[.$B$3];1);0);OFFSET([.B$11];0;0;[.$B$3];1));&quot;&quot;))" office:value-type="float" office:value="5" calcext:value-type="float">
            <text:p>5</text:p>
          </table:table-cell>
          <table:table-cell/>
          <table:table-cell table:style-name="ce14" table:formula="of:=[.B30]&amp;[.$F$2]&amp;[.A30]" office:value-type="string" office:string-value="6 Oct&amp;Evt1" calcext:value-type="string">
            <text:p>6 Oct&amp;Evt1</text:p>
          </table:table-cell>
          <table:table-cell table:style-name="ce16" table:formula="of:=MATCH([.$B30]&amp;[.$F$2]&amp;[.$A$2];OFFSET([.$F$11];0;0;[.$B$3];1);0)=ROW([.F30])-ROW([.F$11])+1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6" office:value-type="string" calcext:value-type="string">
            <text:p>Evt1</text:p>
          </table:table-cell>
          <table:table-cell table:style-name="ce6" office:value-type="string" calcext:value-type="string">
            <text:p>6 Oct</text:p>
          </table:table-cell>
          <table:table-cell/>
          <table:table-cell table:style-name="ce4" table:formula="of:=SUMPRODUCT(IF(OFFSET([.A$11];0;0;[.$B$3];1)=[.$A31];1/COUNTIF(IF(OFFSET([.A$11];0;0;[.$B$3];1)=[.$A31];OFFSET([.B$11];0;0;[.$B$3];1);0);OFFSET([.B$11];0;0;[.$B$3];1));&quot;&quot;))" office:value-type="float" office:value="5" calcext:value-type="float">
            <text:p>5</text:p>
          </table:table-cell>
          <table:table-cell/>
          <table:table-cell table:style-name="ce14" table:formula="of:=[.B31]&amp;[.$F$2]&amp;[.A31]" office:value-type="string" office:string-value="6 Oct&amp;Evt1" calcext:value-type="string">
            <text:p>6 Oct&amp;Evt1</text:p>
          </table:table-cell>
          <table:table-cell table:style-name="ce16" table:formula="of:=MATCH([.$B31]&amp;[.$F$2]&amp;[.$A$2];OFFSET([.$F$11];0;0;[.$B$3];1);0)=ROW([.F31])-ROW([.F$11])+1" office:value-type="float" office:value="0" calcext:value-type="float">
            <text:p>0</text:p>
          </table:table-cell>
          <table:table-cell table:number-columns-repeated="4"/>
        </table:table-row>
        <table:table-row table:style-name="ro1" table:number-rows-repeated="2">
          <table:table-cell table:number-columns-repeated="11"/>
        </table:table-row>
        <table:table-row table:style-name="ro1">
          <table:table-cell table:number-columns-repeated="2"/>
          <table:table-cell table:style-name="ce5" office:value-type="string" calcext:value-type="string">
            <text:p><text:s/>Event </text:p>
          </table:table-cell>
          <table:table-cell table:style-name="ce3" office:value-type="string" calcext:value-type="string">
            <text:p>Result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6" office:value-type="string" calcext:value-type="string">
            <text:p>Evt1</text:p>
          </table:table-cell>
          <table:table-cell table:style-name="ce4" table:formula="of:=SUMPRODUCT(IF(OFFSET([.A$11];0;0;[.$B$3];1)=[.$C35];1/COUNTIF(IF(OFFSET([.A$11];0;0;[.$B$3];1)=[.$C35];OFFSET([.B$11];0;0;[.$B$3];1);0);OFFSET([.B$11];0;0;[.$B$3];1));&quot;&quot;))" office:value-type="float" office:value="5" calcext:value-type="float">
            <text:p>5</text:p>
          </table:table-cell>
          <table:table-cell table:number-columns-repeated="7"/>
        </table:table-row>
        <table:table-row table:style-name="ro1">
          <table:table-cell table:style-name="ce7"/>
          <table:table-cell/>
          <table:table-cell table:style-name="ce6" office:value-type="string" calcext:value-type="string">
            <text:p>Evt2</text:p>
          </table:table-cell>
          <table:table-cell table:style-name="ce4" table:formula="of:=SUMPRODUCT(IF(OFFSET([.A$11];0;0;[.$B$3];1)=[.$C36];1/COUNTIF(IF(OFFSET([.A$11];0;0;[.$B$3];1)=[.$C36];OFFSET([.B$11];0;0;[.$B$3];1);0);OFFSET([.B$11];0;0;[.$B$3];1));&quot;&quot;))" office:value-type="float" office:value="4" calcext:value-type="float">
            <text:p>4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6" office:value-type="string" calcext:value-type="string">
            <text:p>Evt3</text:p>
          </table:table-cell>
          <table:table-cell table:style-name="ce4" table:formula="of:=SUMPRODUCT(IF(OFFSET([.A$11];0;0;[.$B$3];1)=[.$C37];1/COUNTIF(IF(OFFSET([.A$11];0;0;[.$B$3];1)=[.$C37];OFFSET([.B$11];0;0;[.$B$3];1);0);OFFSET([.B$11];0;0;[.$B$3];1));&quot;&quot;))"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6" office:value-type="string" calcext:value-type="string">
            <text:p>Evt4</text:p>
          </table:table-cell>
          <table:table-cell table:style-name="ce4" table:formula="of:=SUMPRODUCT(IF(OFFSET([.A$11];0;0;[.$B$3];1)=[.$C38];1/COUNTIF(IF(OFFSET([.A$11];0;0;[.$B$3];1)=[.$C38];OFFSET([.B$11];0;0;[.$B$3];1);0);OFFSET([.B$11];0;0;[.$B$3];1));&quot;&quot;))"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6" office:value-type="string" calcext:value-type="string">
            <text:p>Evt5</text:p>
          </table:table-cell>
          <table:table-cell table:style-name="ce4" table:formula="of:=SUMPRODUCT(IF(OFFSET([.A$11];0;0;[.$B$3];1)=[.$C39];1/COUNTIF(IF(OFFSET([.A$11];0;0;[.$B$3];1)=[.$C39];OFFSET([.B$11];0;0;[.$B$3];1);0);OFFSET([.B$11];0;0;[.$B$3];1));&quot;&quot;))"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6" office:value-type="string" calcext:value-type="string">
            <text:p>Evt6</text:p>
          </table:table-cell>
          <table:table-cell table:style-name="ce4" table:formula="of:=SUMPRODUCT(IF(OFFSET([.A$11];0;0;[.$B$3];1)=[.$C40];1/COUNTIF(IF(OFFSET([.A$11];0;0;[.$B$3];1)=[.$C40];OFFSET([.B$11];0;0;[.$B$3];1);0);OFFSET([.B$11];0;0;[.$B$3];1));&quot;&quot;)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6" office:value-type="string" calcext:value-type="string">
            <text:p>Evt7</text:p>
          </table:table-cell>
          <table:table-cell table:style-name="ce4" table:formula="of:=SUMPRODUCT(IF(OFFSET([.A$11];0;0;[.$B$3];1)=[.$C41];1/COUNTIF(IF(OFFSET([.A$11];0;0;[.$B$3];1)=[.$C41];OFFSET([.B$11];0;0;[.$B$3];1);0);OFFSET([.B$11];0;0;[.$B$3];1));&quot;&quot;))"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6" office:value-type="string" calcext:value-type="string">
            <text:p>Evt8</text:p>
          </table:table-cell>
          <table:table-cell table:style-name="ce4" table:formula="of:=SUMPRODUCT(IF(OFFSET([.A$11];0;0;[.$B$3];1)=[.$C42];1/COUNTIF(IF(OFFSET([.A$11];0;0;[.$B$3];1)=[.$C42];OFFSET([.B$11];0;0;[.$B$3];1);0);OFFSET([.B$11];0;0;[.$B$3];1));&quot;&quot;)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6" office:value-type="string" calcext:value-type="string">
            <text:p>Evt9</text:p>
          </table:table-cell>
          <table:table-cell table:style-name="ce4" table:formula="of:=SUMPRODUCT(IF(OFFSET([.A$11];0;0;[.$B$3];1)=[.$C43];1/COUNTIF(IF(OFFSET([.A$11];0;0;[.$B$3];1)=[.$C43];OFFSET([.B$11];0;0;[.$B$3];1);0);OFFSET([.B$11];0;0;[.$B$3];1));&quot;&quot;))"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6" office:value-type="string" calcext:value-type="string">
            <text:p>Evt10</text:p>
          </table:table-cell>
          <table:table-cell table:style-name="ce4" table:formula="of:=SUMPRODUCT(IF(OFFSET([.A$11];0;0;[.$B$3];1)=[.$C44];1/COUNTIF(IF(OFFSET([.A$11];0;0;[.$B$3];1)=[.$C44];OFFSET([.B$11];0;0;[.$B$3];1);0);OFFSET([.B$11];0;0;[.$B$3];1));&quot;&quot;)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6" office:value-type="string" calcext:value-type="string">
            <text:p>Evt11</text:p>
          </table:table-cell>
          <table:table-cell table:style-name="ce4" table:formula="of:=SUMPRODUCT(IF(OFFSET([.A$11];0;0;[.$B$3];1)=[.$C45];1/COUNTIF(IF(OFFSET([.A$11];0;0;[.$B$3];1)=[.$C45];OFFSET([.B$11];0;0;[.$B$3];1);0);OFFSET([.B$11];0;0;[.$B$3];1));&quot;&quot;)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6" office:value-type="string" calcext:value-type="string">
            <text:p>Evt12</text:p>
          </table:table-cell>
          <table:table-cell table:style-name="ce4" table:formula="of:=SUMPRODUCT(IF(OFFSET([.A$11];0;0;[.$B$3];1)=[.$C46];1/COUNTIF(IF(OFFSET([.A$11];0;0;[.$B$3];1)=[.$C46];OFFSET([.B$11];0;0;[.$B$3];1);0);OFFSET([.B$11];0;0;[.$B$3];1));&quot;&quot;))" office:value-type="float" office:value="0" calcext:value-type="float">
            <text:p>0</text:p>
          </table:table-cell>
          <table:table-cell table:number-columns-repeated="7"/>
        </table:table-row>
        <table:table-row table:style-name="ro1" table:number-rows-repeated="1048529">
          <table:table-cell table:number-columns-repeated="11"/>
        </table:table-row>
        <table:table-row table:style-name="ro1">
          <table:table-cell table:number-columns-repeated="11"/>
        </table:table-row>
      </table:table>
      <table:table table:name="Sheet2" table:style-name="ta1">
        <table:table-column table:style-name="co1" table:number-columns-repeated="4" table:default-cell-style-name="Default"/>
        <table:table-column table:style-name="co2" table:default-cell-style-name="Default"/>
        <table:table-column table:style-name="co1" table:default-cell-style-name="ce13"/>
        <table:table-column table:style-name="co1" table:default-cell-style-name="ce17"/>
        <table:table-column table:style-name="co2" table:default-cell-style-name="ce17"/>
        <table:table-column table:style-name="co3" table:default-cell-style-name="Default"/>
        <table:table-column table:style-name="co1" table:number-columns-repeated="2" table:default-cell-style-name="Default"/>
        <table:table-row table:style-name="ro1">
          <table:table-cell table:style-name="ce1" office:value-type="string" calcext:value-type="string">
            <text:p>RelEvent</text:p>
          </table:table-cell>
          <table:table-cell table:style-name="ce1" office:value-type="string" calcext:value-type="string">
            <text:p>MaxNum</text:p>
          </table:table-cell>
          <table:table-cell table:number-columns-repeated="3"/>
          <table:table-cell table:style-name="ce10" office:value-type="string" calcext:value-type="string">
            <text:p>Delimiter</text:p>
          </table:table-cell>
          <table:table-cell table:style-name="Default"/>
          <table:table-cell table:number-columns-repeated="4"/>
        </table:table-row>
        <table:table-row table:style-name="ro1">
          <table:table-cell table:style-name="ce2" office:value-type="string" calcext:value-type="string">
            <text:p>Evt1</text:p>
          </table:table-cell>
          <table:table-cell table:style-name="ce8" office:value-type="float" office:value="1000" calcext:value-type="float">
            <text:p>1000</text:p>
          </table:table-cell>
          <table:table-cell table:number-columns-repeated="3"/>
          <table:table-cell table:style-name="ce11" office:value-type="string" calcext:value-type="string">
            <text:p>&amp;</text:p>
          </table:table-cell>
          <table:table-cell table:style-name="Default"/>
          <table:table-cell table:number-columns-repeated="4"/>
        </table:table-row>
        <table:table-row table:style-name="ro1">
          <table:table-cell/>
          <table:table-cell table:style-name="ce9" table:formula="of:=COUNTA(OFFSET([.A11];0;0;[.B2];1))" office:value-type="float" office:value="21" calcext:value-type="float">
            <text:p>21</text:p>
          </table:table-cell>
          <table:table-cell table:number-columns-repeated="3"/>
          <table:table-cell table:style-name="Default" table:number-columns-repeated="2"/>
          <table:table-cell/>
          <table:table-cell office:value-type="string" calcext:value-type="string">
            <text:p>The solution using helpers is <text:span text:style-name="T1">clearly structured</text:span> and easily maintained.</text:p>
          </table:table-cell>
          <table:table-cell table:number-columns-repeated="2"/>
        </table:table-row>
        <table:table-row table:style-name="ro1">
          <table:table-cell table:number-columns-repeated="5"/>
          <table:table-cell table:style-name="ce3" office:value-type="string" calcext:value-type="string">
            <text:p>Result</text:p>
          </table:table-cell>
          <table:table-cell table:style-name="Default"/>
          <table:table-cell/>
          <table:table-cell table:style-name="ce18" office:value-type="string" calcext:value-type="string">
            <text:p>On the other hand it can hardly be used to obtain the results for many values of 'RelEvent' at a time.</text:p>
          </table:table-cell>
          <table:table-cell table:number-columns-repeated="2"/>
        </table:table-row>
        <table:table-row table:style-name="ro1">
          <table:table-cell table:number-columns-repeated="5"/>
          <table:table-cell table:style-name="ce12" table:formula="of:=SUMPRODUCT(OFFSET([.$G$11];0;0;[.$B$3];1)=1)" office:value-type="float" office:value="5" calcext:value-type="float">
            <text:p>5</text:p>
          </table:table-cell>
          <table:table-cell table:style-name="Default"/>
          <table:table-cell/>
          <table:table-cell table:style-name="ce19" table:formula="of:=FORMULA([.F5])" office:value-type="string" office:string-value="=SUMPRODUCT(OFFSET($G$11;0;0;$B$3;1)=1)" calcext:value-type="string">
            <text:p>=SUMPRODUCT(OFFSET($G$11;0;0;$B$3;1)=1)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Result</text:p>
          </table:table-cell>
          <table:table-cell table:number-columns-repeated="4"/>
          <table:table-cell table:style-name="Default" table:number-columns-repeated="2"/>
          <table:table-cell table:number-columns-repeated="4"/>
        </table:table-row>
        <table:table-row table:style-name="ro1">
          <table:table-cell table:style-name="ce4" table:formula="of:=SUMPRODUCT(IF([.$A$11:.$A$31]=[.$A$2];1/COUNTIF(IF([.$A$11:.$A$31]=[.$A$2];[.$B$11:.$B$31];0);[.$B$11:.$B$31]);&quot;&quot;))" office:value-type="float" office:value="5" calcext:value-type="float">
            <text:p>5</text:p>
          </table:table-cell>
          <table:table-cell/>
          <table:table-cell table:formula="of:=FORMULA([.A7])" office:value-type="string" office:string-value="=SUMPRODUCT(IF($A$11:$A$31=$A$2;1/COUNTIF(IF($A$11:$A$31=$A$2;$B$11:$B$31;0);$B$11:$B$31);&quot;&quot;))" calcext:value-type="string">
            <text:p>=SUMPRODUCT(IF($A$11:$A$31=$A$2;1/COUNTIF(IF($A$11:$A$31=$A$2;$B$11:$B$31;0);$B$11:$B$31);""))</text:p>
          </table:table-cell>
          <table:table-cell table:number-columns-repeated="3"/>
          <table:table-cell table:style-name="ce15"/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This „Sorcerer's Formula“ may seem very attractive because the calculations (except the counting of the items) are done by <text:span text:style-name="T1">one formula in one cell</text:span>. </text:p>
          </table:table-cell>
          <table:table-cell table:number-columns-repeated="3"/>
          <table:table-cell table:style-name="ce15"/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I wouldn't recommend using it without a full understanding of its workings. Please also note that it is not that efficient as it might seem.</text:p>
          </table:table-cell>
          <table:table-cell table:number-columns-repeated="3"/>
          <table:table-cell table:style-name="Default"/>
          <table:table-cell table:number-columns-repeated="4"/>
        </table:table-row>
        <table:table-row table:style-name="ro1">
          <table:table-cell table:style-name="ce5" office:value-type="string" calcext:value-type="string">
            <text:p><text:s/>Event </text:p>
          </table:table-cell>
          <table:table-cell table:style-name="ce5" office:value-type="string" calcext:value-type="string">
            <text:p><text:s/>Date <text:s/></text:p>
          </table:table-cell>
          <table:table-cell/>
          <table:table-cell table:style-name="ce3" office:value-type="string" calcext:value-type="string">
            <text:p>Result</text:p>
          </table:table-cell>
          <table:table-cell table:number-columns-repeated="2"/>
          <table:table-cell table:style-name="ce13"/>
          <table:table-cell/>
          <table:table-cell table:style-name="ce20" office:value-type="string" calcext:value-type="string">
            <text:p>This formula is, however, possibly the only practicable way to obtain the results in column D where the question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Evt1</text:p>
          </table:table-cell>
          <table:table-cell table:style-name="ce6" office:value-type="string" calcext:value-type="string">
            <text:p>1 Oct</text:p>
          </table:table-cell>
          <table:table-cell/>
          <table:table-cell table:style-name="ce4" table:formula="of:=SUMPRODUCT(IF([.$A$11:.$A$31]=[.$A11];1/COUNTIF(IF([.$A$11:.$A$31]=[.$A11];[.$B$11:.$B$31];0);[.$B$11:.$B$31]);&quot;&quot;))" office:value-type="float" office:value="5" calcext:value-type="float">
            <text:p>5</text:p>
          </table:table-cell>
          <table:table-cell/>
          <table:table-cell table:style-name="ce14" table:formula="of:=[.B11]&amp;[.$F$2]&amp;[.A11]" office:value-type="string" office:string-value="1 Oct&amp;Evt1" calcext:value-type="string">
            <text:p>1 Oct&amp;Evt1</text:p>
          </table:table-cell>
          <table:table-cell table:style-name="ce16" table:formula="of:=MATCH([.$B11]&amp;[.$F$2]&amp;[.$A$2];[.$F$11:.$F$31];0)=ROW([.F11])-ROW([.F$11])+1" office:value-type="float" office:value="1" calcext:value-type="float">
            <text:p>1</text:p>
          </table:table-cell>
          <table:table-cell/>
          <table:table-cell table:style-name="ce20" office:value-type="string" calcext:value-type="string">
            <text:p>is answered not only for the event chosen by the entry in $A$2 but for any event in A11:A31 at a time or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Evt1</text:p>
          </table:table-cell>
          <table:table-cell table:style-name="ce6" office:value-type="string" calcext:value-type="string">
            <text:p>1 Oct</text:p>
          </table:table-cell>
          <table:table-cell/>
          <table:table-cell table:style-name="ce4" table:formula="of:=SUMPRODUCT(IF([.$A$11:.$A$31]=[.$A12];1/COUNTIF(IF([.$A$11:.$A$31]=[.$A12];[.$B$11:.$B$31];0);[.$B$11:.$B$31]);&quot;&quot;))" office:value-type="float" office:value="5" calcext:value-type="float">
            <text:p>5</text:p>
          </table:table-cell>
          <table:table-cell/>
          <table:table-cell table:style-name="ce14" table:formula="of:=[.B12]&amp;[.$F$2]&amp;[.A12]" office:value-type="string" office:string-value="1 Oct&amp;Evt1" calcext:value-type="string">
            <text:p>1 Oct&amp;Evt1</text:p>
          </table:table-cell>
          <table:table-cell table:style-name="ce16" table:formula="of:=MATCH([.$B12]&amp;[.$F$2]&amp;[.$A$2];[.$F$11:.$F$31];0)=ROW([.F12])-ROW([.F$11])+1" office:value-type="float" office:value="0" calcext:value-type="float">
            <text:p>0</text:p>
          </table:table-cell>
          <table:table-cell/>
          <table:table-cell table:style-name="ce20" office:value-type="string" calcext:value-type="string">
            <text:p>for an arbitrary selection of events as demonstrated in C34:D46.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Evt2</text:p>
          </table:table-cell>
          <table:table-cell table:style-name="ce6" office:value-type="string" calcext:value-type="string">
            <text:p>1 Oct</text:p>
          </table:table-cell>
          <table:table-cell/>
          <table:table-cell table:style-name="ce4" table:formula="of:=SUMPRODUCT(IF([.$A$11:.$A$31]=[.$A13];1/COUNTIF(IF([.$A$11:.$A$31]=[.$A13];[.$B$11:.$B$31];0);[.$B$11:.$B$31]);&quot;&quot;))" office:value-type="float" office:value="4" calcext:value-type="float">
            <text:p>4</text:p>
          </table:table-cell>
          <table:table-cell/>
          <table:table-cell table:style-name="ce14" table:formula="of:=[.B13]&amp;[.$F$2]&amp;[.A13]" office:value-type="string" office:string-value="1 Oct&amp;Evt2" calcext:value-type="string">
            <text:p>1 Oct&amp;Evt2</text:p>
          </table:table-cell>
          <table:table-cell table:style-name="ce16" table:formula="of:=MATCH([.$B13]&amp;[.$F$2]&amp;[.$A$2];[.$F$11:.$F$31];0)=ROW([.F13])-ROW([.F$11])+1" office:value-type="float" office:value="0" calcext:value-type="float">
            <text:p>0</text:p>
          </table:table-cell>
          <table:table-cell/>
          <table:table-cell table:style-name="ce20" office:value-type="string" calcext:value-type="string">
            <text:p>(The term „only way“ does, of course, not include every detail.)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Evt1</text:p>
          </table:table-cell>
          <table:table-cell table:style-name="ce6" office:value-type="string" calcext:value-type="string">
            <text:p>2 Oct</text:p>
          </table:table-cell>
          <table:table-cell/>
          <table:table-cell table:style-name="ce4" table:formula="of:=SUMPRODUCT(IF([.$A$11:.$A$31]=[.$A14];1/COUNTIF(IF([.$A$11:.$A$31]=[.$A14];[.$B$11:.$B$31];0);[.$B$11:.$B$31]);&quot;&quot;))" office:value-type="float" office:value="5" calcext:value-type="float">
            <text:p>5</text:p>
          </table:table-cell>
          <table:table-cell/>
          <table:table-cell table:style-name="ce14" table:formula="of:=[.B14]&amp;[.$F$2]&amp;[.A14]" office:value-type="string" office:string-value="2 Oct&amp;Evt1" calcext:value-type="string">
            <text:p>2 Oct&amp;Evt1</text:p>
          </table:table-cell>
          <table:table-cell table:style-name="ce16" table:formula="of:=MATCH([.$B14]&amp;[.$F$2]&amp;[.$A$2];[.$F$11:.$F$31];0)=ROW([.F14])-ROW([.F$11])+1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6" office:value-type="string" calcext:value-type="string">
            <text:p>Evt3</text:p>
          </table:table-cell>
          <table:table-cell table:style-name="ce6" office:value-type="string" calcext:value-type="string">
            <text:p>2 Oct</text:p>
          </table:table-cell>
          <table:table-cell/>
          <table:table-cell table:style-name="ce4" table:formula="of:=SUMPRODUCT(IF([.$A$11:.$A$31]=[.$A15];1/COUNTIF(IF([.$A$11:.$A$31]=[.$A15];[.$B$11:.$B$31];0);[.$B$11:.$B$31]);&quot;&quot;))" office:value-type="float" office:value="2" calcext:value-type="float">
            <text:p>2</text:p>
          </table:table-cell>
          <table:table-cell/>
          <table:table-cell table:style-name="ce14" table:formula="of:=[.B15]&amp;[.$F$2]&amp;[.A15]" office:value-type="string" office:string-value="2 Oct&amp;Evt3" calcext:value-type="string">
            <text:p>2 Oct&amp;Evt3</text:p>
          </table:table-cell>
          <table:table-cell table:style-name="ce16" table:formula="of:=MATCH([.$B15]&amp;[.$F$2]&amp;[.$A$2];[.$F$11:.$F$31];0)=ROW([.F15])-ROW([.F$11])+1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6" office:value-type="string" calcext:value-type="string">
            <text:p>Evt2</text:p>
          </table:table-cell>
          <table:table-cell table:style-name="ce6" office:value-type="string" calcext:value-type="string">
            <text:p>2 Oct</text:p>
          </table:table-cell>
          <table:table-cell/>
          <table:table-cell table:style-name="ce4" table:formula="of:=SUMPRODUCT(IF([.$A$11:.$A$31]=[.$A16];1/COUNTIF(IF([.$A$11:.$A$31]=[.$A16];[.$B$11:.$B$31];0);[.$B$11:.$B$31]);&quot;&quot;))" office:value-type="float" office:value="4" calcext:value-type="float">
            <text:p>4</text:p>
          </table:table-cell>
          <table:table-cell/>
          <table:table-cell table:style-name="ce14" table:formula="of:=[.B16]&amp;[.$F$2]&amp;[.A16]" office:value-type="string" office:string-value="2 Oct&amp;Evt2" calcext:value-type="string">
            <text:p>2 Oct&amp;Evt2</text:p>
          </table:table-cell>
          <table:table-cell table:style-name="ce16" table:formula="of:=MATCH([.$B16]&amp;[.$F$2]&amp;[.$A$2];[.$F$11:.$F$31];0)=ROW([.F16])-ROW([.F$11])+1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6" office:value-type="string" calcext:value-type="string">
            <text:p>Evt4</text:p>
          </table:table-cell>
          <table:table-cell table:style-name="ce6" office:value-type="string" calcext:value-type="string">
            <text:p>3 Oct</text:p>
          </table:table-cell>
          <table:table-cell/>
          <table:table-cell table:style-name="ce4" table:formula="of:=SUMPRODUCT(IF([.$A$11:.$A$31]=[.$A17];1/COUNTIF(IF([.$A$11:.$A$31]=[.$A17];[.$B$11:.$B$31];0);[.$B$11:.$B$31]);&quot;&quot;))" office:value-type="float" office:value="1" calcext:value-type="float">
            <text:p>1</text:p>
          </table:table-cell>
          <table:table-cell/>
          <table:table-cell table:style-name="ce14" table:formula="of:=[.B17]&amp;[.$F$2]&amp;[.A17]" office:value-type="string" office:string-value="3 Oct&amp;Evt4" calcext:value-type="string">
            <text:p>3 Oct&amp;Evt4</text:p>
          </table:table-cell>
          <table:table-cell table:style-name="ce16" table:formula="of:=MATCH([.$B17]&amp;[.$F$2]&amp;[.$A$2];[.$F$11:.$F$31];0)=ROW([.F17])-ROW([.F$11])+1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6" office:value-type="string" calcext:value-type="string">
            <text:p>Evt5</text:p>
          </table:table-cell>
          <table:table-cell table:style-name="ce6" office:value-type="string" calcext:value-type="string">
            <text:p>3 Oct</text:p>
          </table:table-cell>
          <table:table-cell/>
          <table:table-cell table:style-name="ce4" table:formula="of:=SUMPRODUCT(IF([.$A$11:.$A$31]=[.$A18];1/COUNTIF(IF([.$A$11:.$A$31]=[.$A18];[.$B$11:.$B$31];0);[.$B$11:.$B$31]);&quot;&quot;))" office:value-type="float" office:value="2" calcext:value-type="float">
            <text:p>2</text:p>
          </table:table-cell>
          <table:table-cell/>
          <table:table-cell table:style-name="ce14" table:formula="of:=[.B18]&amp;[.$F$2]&amp;[.A18]" office:value-type="string" office:string-value="3 Oct&amp;Evt5" calcext:value-type="string">
            <text:p>3 Oct&amp;Evt5</text:p>
          </table:table-cell>
          <table:table-cell table:style-name="ce16" table:formula="of:=MATCH([.$B18]&amp;[.$F$2]&amp;[.$A$2];[.$F$11:.$F$31];0)=ROW([.F18])-ROW([.F$11])+1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6" office:value-type="string" calcext:value-type="string">
            <text:p>Evt1</text:p>
          </table:table-cell>
          <table:table-cell table:style-name="ce6" office:value-type="string" calcext:value-type="string">
            <text:p>3 Oct</text:p>
          </table:table-cell>
          <table:table-cell/>
          <table:table-cell table:style-name="ce4" table:formula="of:=SUMPRODUCT(IF([.$A$11:.$A$31]=[.$A19];1/COUNTIF(IF([.$A$11:.$A$31]=[.$A19];[.$B$11:.$B$31];0);[.$B$11:.$B$31]);&quot;&quot;))" office:value-type="float" office:value="5" calcext:value-type="float">
            <text:p>5</text:p>
          </table:table-cell>
          <table:table-cell/>
          <table:table-cell table:style-name="ce14" table:formula="of:=[.B19]&amp;[.$F$2]&amp;[.A19]" office:value-type="string" office:string-value="3 Oct&amp;Evt1" calcext:value-type="string">
            <text:p>3 Oct&amp;Evt1</text:p>
          </table:table-cell>
          <table:table-cell table:style-name="ce16" table:formula="of:=MATCH([.$B19]&amp;[.$F$2]&amp;[.$A$2];[.$F$11:.$F$31];0)=ROW([.F19])-ROW([.F$11])+1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6" office:value-type="string" calcext:value-type="string">
            <text:p>Evt2</text:p>
          </table:table-cell>
          <table:table-cell table:style-name="ce6" office:value-type="string" calcext:value-type="string">
            <text:p>3 Oct</text:p>
          </table:table-cell>
          <table:table-cell/>
          <table:table-cell table:style-name="ce4" table:formula="of:=SUMPRODUCT(IF([.$A$11:.$A$31]=[.$A20];1/COUNTIF(IF([.$A$11:.$A$31]=[.$A20];[.$B$11:.$B$31];0);[.$B$11:.$B$31]);&quot;&quot;))" office:value-type="float" office:value="4" calcext:value-type="float">
            <text:p>4</text:p>
          </table:table-cell>
          <table:table-cell/>
          <table:table-cell table:style-name="ce14" table:formula="of:=[.B20]&amp;[.$F$2]&amp;[.A20]" office:value-type="string" office:string-value="3 Oct&amp;Evt2" calcext:value-type="string">
            <text:p>3 Oct&amp;Evt2</text:p>
          </table:table-cell>
          <table:table-cell table:style-name="ce16" table:formula="of:=MATCH([.$B20]&amp;[.$F$2]&amp;[.$A$2];[.$F$11:.$F$31];0)=ROW([.F20])-ROW([.F$11])+1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6" office:value-type="string" calcext:value-type="string">
            <text:p>Evt1</text:p>
          </table:table-cell>
          <table:table-cell table:style-name="ce6" office:value-type="string" calcext:value-type="string">
            <text:p>3 Oct</text:p>
          </table:table-cell>
          <table:table-cell/>
          <table:table-cell table:style-name="ce4" table:formula="of:=SUMPRODUCT(IF([.$A$11:.$A$31]=[.$A21];1/COUNTIF(IF([.$A$11:.$A$31]=[.$A21];[.$B$11:.$B$31];0);[.$B$11:.$B$31]);&quot;&quot;))" office:value-type="float" office:value="5" calcext:value-type="float">
            <text:p>5</text:p>
          </table:table-cell>
          <table:table-cell/>
          <table:table-cell table:style-name="ce14" table:formula="of:=[.B21]&amp;[.$F$2]&amp;[.A21]" office:value-type="string" office:string-value="3 Oct&amp;Evt1" calcext:value-type="string">
            <text:p>3 Oct&amp;Evt1</text:p>
          </table:table-cell>
          <table:table-cell table:style-name="ce16" table:formula="of:=MATCH([.$B21]&amp;[.$F$2]&amp;[.$A$2];[.$F$11:.$F$31];0)=ROW([.F21])-ROW([.F$11])+1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6" office:value-type="string" calcext:value-type="string">
            <text:p>Evt2</text:p>
          </table:table-cell>
          <table:table-cell table:style-name="ce6" office:value-type="string" calcext:value-type="string">
            <text:p>5 Oct</text:p>
          </table:table-cell>
          <table:table-cell/>
          <table:table-cell table:style-name="ce4" table:formula="of:=SUMPRODUCT(IF([.$A$11:.$A$31]=[.$A22];1/COUNTIF(IF([.$A$11:.$A$31]=[.$A22];[.$B$11:.$B$31];0);[.$B$11:.$B$31]);&quot;&quot;))" office:value-type="float" office:value="4" calcext:value-type="float">
            <text:p>4</text:p>
          </table:table-cell>
          <table:table-cell/>
          <table:table-cell table:style-name="ce14" table:formula="of:=[.B22]&amp;[.$F$2]&amp;[.A22]" office:value-type="string" office:string-value="5 Oct&amp;Evt2" calcext:value-type="string">
            <text:p>5 Oct&amp;Evt2</text:p>
          </table:table-cell>
          <table:table-cell table:style-name="ce16" table:formula="of:=MATCH([.$B22]&amp;[.$F$2]&amp;[.$A$2];[.$F$11:.$F$31];0)=ROW([.F22])-ROW([.F$11])+1" office:value-type="string" office:string-value="" calcext:value-type="error">
            <text:p>#N/A</text:p>
          </table:table-cell>
          <table:table-cell table:number-columns-repeated="4"/>
        </table:table-row>
        <table:table-row table:style-name="ro1">
          <table:table-cell table:style-name="ce6" office:value-type="string" calcext:value-type="string">
            <text:p>Evt3</text:p>
          </table:table-cell>
          <table:table-cell table:style-name="ce6" office:value-type="string" calcext:value-type="string">
            <text:p>5 Oct</text:p>
          </table:table-cell>
          <table:table-cell/>
          <table:table-cell table:style-name="ce4" table:formula="of:=SUMPRODUCT(IF([.$A$11:.$A$31]=[.$A23];1/COUNTIF(IF([.$A$11:.$A$31]=[.$A23];[.$B$11:.$B$31];0);[.$B$11:.$B$31]);&quot;&quot;))" office:value-type="float" office:value="2" calcext:value-type="float">
            <text:p>2</text:p>
          </table:table-cell>
          <table:table-cell/>
          <table:table-cell table:style-name="ce14" table:formula="of:=[.B23]&amp;[.$F$2]&amp;[.A23]" office:value-type="string" office:string-value="5 Oct&amp;Evt3" calcext:value-type="string">
            <text:p>5 Oct&amp;Evt3</text:p>
          </table:table-cell>
          <table:table-cell table:style-name="ce16" table:formula="of:=MATCH([.$B23]&amp;[.$F$2]&amp;[.$A$2];[.$F$11:.$F$31];0)=ROW([.F23])-ROW([.F$11])+1" office:value-type="string" office:string-value="" calcext:value-type="error">
            <text:p>#N/A</text:p>
          </table:table-cell>
          <table:table-cell table:number-columns-repeated="4"/>
        </table:table-row>
        <table:table-row table:style-name="ro1">
          <table:table-cell table:style-name="ce6" office:value-type="string" calcext:value-type="string">
            <text:p>Evt1</text:p>
          </table:table-cell>
          <table:table-cell table:style-name="ce6" office:value-type="string" calcext:value-type="string">
            <text:p>6 Oct</text:p>
          </table:table-cell>
          <table:table-cell/>
          <table:table-cell table:style-name="ce4" table:formula="of:=SUMPRODUCT(IF([.$A$11:.$A$31]=[.$A24];1/COUNTIF(IF([.$A$11:.$A$31]=[.$A24];[.$B$11:.$B$31];0);[.$B$11:.$B$31]);&quot;&quot;))" office:value-type="float" office:value="5" calcext:value-type="float">
            <text:p>5</text:p>
          </table:table-cell>
          <table:table-cell/>
          <table:table-cell table:style-name="ce14" table:formula="of:=[.B24]&amp;[.$F$2]&amp;[.A24]" office:value-type="string" office:string-value="6 Oct&amp;Evt1" calcext:value-type="string">
            <text:p>6 Oct&amp;Evt1</text:p>
          </table:table-cell>
          <table:table-cell table:style-name="ce16" table:formula="of:=MATCH([.$B24]&amp;[.$F$2]&amp;[.$A$2];[.$F$11:.$F$31];0)=ROW([.F24])-ROW([.F$11])+1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6" office:value-type="string" calcext:value-type="string">
            <text:p>Evt7</text:p>
          </table:table-cell>
          <table:table-cell table:style-name="ce6" office:value-type="string" calcext:value-type="string">
            <text:p>6 Oct</text:p>
          </table:table-cell>
          <table:table-cell/>
          <table:table-cell table:style-name="ce4" table:formula="of:=SUMPRODUCT(IF([.$A$11:.$A$31]=[.$A25];1/COUNTIF(IF([.$A$11:.$A$31]=[.$A25];[.$B$11:.$B$31];0);[.$B$11:.$B$31]);&quot;&quot;))" office:value-type="float" office:value="1" calcext:value-type="float">
            <text:p>1</text:p>
          </table:table-cell>
          <table:table-cell/>
          <table:table-cell table:style-name="ce14" table:formula="of:=[.B25]&amp;[.$F$2]&amp;[.A25]" office:value-type="string" office:string-value="6 Oct&amp;Evt7" calcext:value-type="string">
            <text:p>6 Oct&amp;Evt7</text:p>
          </table:table-cell>
          <table:table-cell table:style-name="ce16" table:formula="of:=MATCH([.$B25]&amp;[.$F$2]&amp;[.$A$2];[.$F$11:.$F$31];0)=ROW([.F25])-ROW([.F$11])+1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6" office:value-type="string" calcext:value-type="string">
            <text:p>Evt1</text:p>
          </table:table-cell>
          <table:table-cell table:style-name="ce6" office:value-type="string" calcext:value-type="string">
            <text:p>6 Oct</text:p>
          </table:table-cell>
          <table:table-cell/>
          <table:table-cell table:style-name="ce4" table:formula="of:=SUMPRODUCT(IF([.$A$11:.$A$31]=[.$A26];1/COUNTIF(IF([.$A$11:.$A$31]=[.$A26];[.$B$11:.$B$31];0);[.$B$11:.$B$31]);&quot;&quot;))" office:value-type="float" office:value="5" calcext:value-type="float">
            <text:p>5</text:p>
          </table:table-cell>
          <table:table-cell/>
          <table:table-cell table:style-name="ce14" table:formula="of:=[.B26]&amp;[.$F$2]&amp;[.A26]" office:value-type="string" office:string-value="6 Oct&amp;Evt1" calcext:value-type="string">
            <text:p>6 Oct&amp;Evt1</text:p>
          </table:table-cell>
          <table:table-cell table:style-name="ce16" table:formula="of:=MATCH([.$B26]&amp;[.$F$2]&amp;[.$A$2];[.$F$11:.$F$31];0)=ROW([.F26])-ROW([.F$11])+1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6" office:value-type="string" calcext:value-type="string">
            <text:p>Evt5</text:p>
          </table:table-cell>
          <table:table-cell table:style-name="ce6" office:value-type="string" calcext:value-type="string">
            <text:p>7 Oct</text:p>
          </table:table-cell>
          <table:table-cell/>
          <table:table-cell table:style-name="ce4" table:formula="of:=SUMPRODUCT(IF([.$A$11:.$A$31]=[.$A27];1/COUNTIF(IF([.$A$11:.$A$31]=[.$A27];[.$B$11:.$B$31];0);[.$B$11:.$B$31]);&quot;&quot;))" office:value-type="float" office:value="2" calcext:value-type="float">
            <text:p>2</text:p>
          </table:table-cell>
          <table:table-cell/>
          <table:table-cell table:style-name="ce14" table:formula="of:=[.B27]&amp;[.$F$2]&amp;[.A27]" office:value-type="string" office:string-value="7 Oct&amp;Evt5" calcext:value-type="string">
            <text:p>7 Oct&amp;Evt5</text:p>
          </table:table-cell>
          <table:table-cell table:style-name="ce16" table:formula="of:=MATCH([.$B27]&amp;[.$F$2]&amp;[.$A$2];[.$F$11:.$F$31];0)=ROW([.F27])-ROW([.F$11])+1" office:value-type="string" office:string-value="" calcext:value-type="error">
            <text:p>#N/A</text:p>
          </table:table-cell>
          <table:table-cell table:number-columns-repeated="4"/>
        </table:table-row>
        <table:table-row table:style-name="ro1">
          <table:table-cell table:style-name="ce6" office:value-type="string" calcext:value-type="string">
            <text:p>Evt1</text:p>
          </table:table-cell>
          <table:table-cell table:style-name="ce6" office:value-type="string" calcext:value-type="string">
            <text:p>9 Oct</text:p>
          </table:table-cell>
          <table:table-cell/>
          <table:table-cell table:style-name="ce4" table:formula="of:=SUMPRODUCT(IF([.$A$11:.$A$31]=[.$A28];1/COUNTIF(IF([.$A$11:.$A$31]=[.$A28];[.$B$11:.$B$31];0);[.$B$11:.$B$31]);&quot;&quot;))" office:value-type="float" office:value="5" calcext:value-type="float">
            <text:p>5</text:p>
          </table:table-cell>
          <table:table-cell/>
          <table:table-cell table:style-name="ce14" table:formula="of:=[.B28]&amp;[.$F$2]&amp;[.A28]" office:value-type="string" office:string-value="9 Oct&amp;Evt1" calcext:value-type="string">
            <text:p>9 Oct&amp;Evt1</text:p>
          </table:table-cell>
          <table:table-cell table:style-name="ce16" table:formula="of:=MATCH([.$B28]&amp;[.$F$2]&amp;[.$A$2];[.$F$11:.$F$31];0)=ROW([.F28])-ROW([.F$11])+1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6" office:value-type="string" calcext:value-type="string">
            <text:p>Evt9</text:p>
          </table:table-cell>
          <table:table-cell table:style-name="ce6" office:value-type="string" calcext:value-type="string">
            <text:p>10 Oct</text:p>
          </table:table-cell>
          <table:table-cell/>
          <table:table-cell table:style-name="ce4" table:formula="of:=SUMPRODUCT(IF([.$A$11:.$A$31]=[.$A29];1/COUNTIF(IF([.$A$11:.$A$31]=[.$A29];[.$B$11:.$B$31];0);[.$B$11:.$B$31]);&quot;&quot;))" office:value-type="float" office:value="1" calcext:value-type="float">
            <text:p>1</text:p>
          </table:table-cell>
          <table:table-cell/>
          <table:table-cell table:style-name="ce14" table:formula="of:=[.B29]&amp;[.$F$2]&amp;[.A29]" office:value-type="string" office:string-value="10 Oct&amp;Evt9" calcext:value-type="string">
            <text:p>10 Oct&amp;Evt9</text:p>
          </table:table-cell>
          <table:table-cell table:style-name="ce16" table:formula="of:=MATCH([.$B29]&amp;[.$F$2]&amp;[.$A$2];[.$F$11:.$F$31];0)=ROW([.F29])-ROW([.F$11])+1" office:value-type="string" office:string-value="" calcext:value-type="error">
            <text:p>#N/A</text:p>
          </table:table-cell>
          <table:table-cell table:number-columns-repeated="4"/>
        </table:table-row>
        <table:table-row table:style-name="ro1">
          <table:table-cell table:style-name="ce6" office:value-type="string" calcext:value-type="string">
            <text:p>Evt1</text:p>
          </table:table-cell>
          <table:table-cell table:style-name="ce6" office:value-type="string" calcext:value-type="string">
            <text:p>6 Oct</text:p>
          </table:table-cell>
          <table:table-cell/>
          <table:table-cell table:style-name="ce4" table:formula="of:=SUMPRODUCT(IF([.$A$11:.$A$31]=[.$A30];1/COUNTIF(IF([.$A$11:.$A$31]=[.$A30];[.$B$11:.$B$31];0);[.$B$11:.$B$31]);&quot;&quot;))" office:value-type="float" office:value="5" calcext:value-type="float">
            <text:p>5</text:p>
          </table:table-cell>
          <table:table-cell/>
          <table:table-cell table:style-name="ce14" table:formula="of:=[.B30]&amp;[.$F$2]&amp;[.A30]" office:value-type="string" office:string-value="6 Oct&amp;Evt1" calcext:value-type="string">
            <text:p>6 Oct&amp;Evt1</text:p>
          </table:table-cell>
          <table:table-cell table:style-name="ce16" table:formula="of:=MATCH([.$B30]&amp;[.$F$2]&amp;[.$A$2];[.$F$11:.$F$31];0)=ROW([.F30])-ROW([.F$11])+1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6" office:value-type="string" calcext:value-type="string">
            <text:p>Evt1</text:p>
          </table:table-cell>
          <table:table-cell table:style-name="ce6" office:value-type="string" calcext:value-type="string">
            <text:p>6 Oct</text:p>
          </table:table-cell>
          <table:table-cell/>
          <table:table-cell table:style-name="ce4" table:formula="of:=SUMPRODUCT(IF([.$A$11:.$A$31]=[.$A31];1/COUNTIF(IF([.$A$11:.$A$31]=[.$A31];[.$B$11:.$B$31];0);[.$B$11:.$B$31]);&quot;&quot;))" office:value-type="float" office:value="5" calcext:value-type="float">
            <text:p>5</text:p>
          </table:table-cell>
          <table:table-cell/>
          <table:table-cell table:style-name="ce14" table:formula="of:=[.B31]&amp;[.$F$2]&amp;[.A31]" office:value-type="string" office:string-value="6 Oct&amp;Evt1" calcext:value-type="string">
            <text:p>6 Oct&amp;Evt1</text:p>
          </table:table-cell>
          <table:table-cell table:style-name="ce16" table:formula="of:=MATCH([.$B31]&amp;[.$F$2]&amp;[.$A$2];[.$F$11:.$F$31];0)=ROW([.F31])-ROW([.F$11])+1" office:value-type="float" office:value="0" calcext:value-type="float">
            <text:p>0</text:p>
          </table:table-cell>
          <table:table-cell table:number-columns-repeated="4"/>
        </table:table-row>
        <table:table-row table:style-name="ro1" table:number-rows-repeated="2">
          <table:table-cell table:number-columns-repeated="11"/>
        </table:table-row>
        <table:table-row table:style-name="ro1">
          <table:table-cell table:number-columns-repeated="2"/>
          <table:table-cell table:style-name="ce5" office:value-type="string" calcext:value-type="string">
            <text:p><text:s/>Event </text:p>
          </table:table-cell>
          <table:table-cell table:style-name="ce3" office:value-type="string" calcext:value-type="string">
            <text:p>Result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6" office:value-type="string" calcext:value-type="string">
            <text:p>Evt1</text:p>
          </table:table-cell>
          <table:table-cell table:style-name="ce4" table:formula="of:=SUMPRODUCT(IF([.$A$11:.$A$31]=[.$C35];1/COUNTIF(IF([.$A$11:.$A$31]=[.$C35];[.$B$11:.$B$31];0);[.$B$11:.$B$31]);&quot;&quot;))" office:value-type="float" office:value="5" calcext:value-type="float">
            <text:p>5</text:p>
          </table:table-cell>
          <table:table-cell table:number-columns-repeated="7"/>
        </table:table-row>
        <table:table-row table:style-name="ro1">
          <table:table-cell table:style-name="ce7"/>
          <table:table-cell/>
          <table:table-cell table:style-name="ce6" office:value-type="string" calcext:value-type="string">
            <text:p>Evt2</text:p>
          </table:table-cell>
          <table:table-cell table:style-name="ce4" table:formula="of:=SUMPRODUCT(IF([.$A$11:.$A$31]=[.$C36];1/COUNTIF(IF([.$A$11:.$A$31]=[.$C36];[.$B$11:.$B$31];0);[.$B$11:.$B$31]);&quot;&quot;))" office:value-type="float" office:value="4" calcext:value-type="float">
            <text:p>4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6" office:value-type="string" calcext:value-type="string">
            <text:p>Evt3</text:p>
          </table:table-cell>
          <table:table-cell table:style-name="ce4" table:formula="of:=SUMPRODUCT(IF([.$A$11:.$A$31]=[.$C37];1/COUNTIF(IF([.$A$11:.$A$31]=[.$C37];[.$B$11:.$B$31];0);[.$B$11:.$B$31]);&quot;&quot;))"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6" office:value-type="string" calcext:value-type="string">
            <text:p>Evt4</text:p>
          </table:table-cell>
          <table:table-cell table:style-name="ce4" table:formula="of:=SUMPRODUCT(IF([.$A$11:.$A$31]=[.$C38];1/COUNTIF(IF([.$A$11:.$A$31]=[.$C38];[.$B$11:.$B$31];0);[.$B$11:.$B$31]);&quot;&quot;))"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6" office:value-type="string" calcext:value-type="string">
            <text:p>Evt5</text:p>
          </table:table-cell>
          <table:table-cell table:style-name="ce4" table:formula="of:=SUMPRODUCT(IF([.$A$11:.$A$31]=[.$C39];1/COUNTIF(IF([.$A$11:.$A$31]=[.$C39];[.$B$11:.$B$31];0);[.$B$11:.$B$31]);&quot;&quot;))"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6" office:value-type="string" calcext:value-type="string">
            <text:p>Evt6</text:p>
          </table:table-cell>
          <table:table-cell table:style-name="ce4" table:formula="of:=SUMPRODUCT(IF([.$A$11:.$A$31]=[.$C40];1/COUNTIF(IF([.$A$11:.$A$31]=[.$C40];[.$B$11:.$B$31];0);[.$B$11:.$B$31]);&quot;&quot;)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6" office:value-type="string" calcext:value-type="string">
            <text:p>Evt7</text:p>
          </table:table-cell>
          <table:table-cell table:style-name="ce4" table:formula="of:=SUMPRODUCT(IF([.$A$11:.$A$31]=[.$C41];1/COUNTIF(IF([.$A$11:.$A$31]=[.$C41];[.$B$11:.$B$31];0);[.$B$11:.$B$31]);&quot;&quot;))"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6" office:value-type="string" calcext:value-type="string">
            <text:p>Evt8</text:p>
          </table:table-cell>
          <table:table-cell table:style-name="ce4" table:formula="of:=SUMPRODUCT(IF([.$A$11:.$A$31]=[.$C42];1/COUNTIF(IF([.$A$11:.$A$31]=[.$C42];[.$B$11:.$B$31];0);[.$B$11:.$B$31]);&quot;&quot;)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6" office:value-type="string" calcext:value-type="string">
            <text:p>Evt9</text:p>
          </table:table-cell>
          <table:table-cell table:style-name="ce4" table:formula="of:=SUMPRODUCT(IF([.$A$11:.$A$31]=[.$C43];1/COUNTIF(IF([.$A$11:.$A$31]=[.$C43];[.$B$11:.$B$31];0);[.$B$11:.$B$31]);&quot;&quot;))"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6" office:value-type="string" calcext:value-type="string">
            <text:p>Evt10</text:p>
          </table:table-cell>
          <table:table-cell table:style-name="ce4" table:formula="of:=SUMPRODUCT(IF([.$A$11:.$A$31]=[.$C44];1/COUNTIF(IF([.$A$11:.$A$31]=[.$C44];[.$B$11:.$B$31];0);[.$B$11:.$B$31]);&quot;&quot;)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6" office:value-type="string" calcext:value-type="string">
            <text:p>Evt11</text:p>
          </table:table-cell>
          <table:table-cell table:style-name="ce4" table:formula="of:=SUMPRODUCT(IF([.$A$11:.$A$31]=[.$C45];1/COUNTIF(IF([.$A$11:.$A$31]=[.$C45];[.$B$11:.$B$31];0);[.$B$11:.$B$31]);&quot;&quot;)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6" office:value-type="string" calcext:value-type="string">
            <text:p>Evt12</text:p>
          </table:table-cell>
          <table:table-cell table:style-name="ce4" table:formula="of:=SUMPRODUCT(IF([.$A$11:.$A$31]=[.$C46];1/COUNTIF(IF([.$A$11:.$A$31]=[.$C46];[.$B$11:.$B$31];0);[.$B$11:.$B$31]);&quot;&quot;))" office:value-type="float" office:value="0" calcext:value-type="float">
            <text:p>0</text:p>
          </table:table-cell>
          <table:table-cell table:number-columns-repeated="7"/>
        </table:table-row>
        <table:table-row table:style-name="ro1" table:number-rows-repeated="1048529">
          <table:table-cell table:number-columns-repeated="11"/>
        </table:table-row>
        <table:table-row table:style-name="ro1">
          <table:table-cell table:number-columns-repeated="11"/>
        </table:table-row>
      </table:table>
      <table:named-expressions/>
      <table:database-ranges>
        <table:database-range table:name="__Anonymous_Sheet_DB__0" table:target-range-address="Sheet1.D11:Sheet1.D31">
          <table:sort>
            <table:sort-by table:field-number="0" table:data-type="automatic"/>
          </table:sort>
        </table:database-range>
        <table:database-range table:name="__Anonymous_Sheet_DB__1" table:target-range-address="Sheet2.D11:Sheet2.D31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30">00.00.0000</text:date>, <text:time style:data-style-name="N2" text:time-value="22:03:28.19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30T19:01:39.618000000</meta:creation-date>
    <meta:editing-cycles>1</meta:editing-cycles>
    <meta:editing-duration>P0D</meta:editing-duration>
    <meta:generator>LibreOffice/4.3.4.1$Windows_x86 LibreOffice_project/bc356b2f991740509f321d70e4512a6a54c5f243</meta:generator>
    <meta:document-statistic meta:table-count="2" meta:cell-count="313" meta:object-count="0"/>
  </office:meta>
</office:document-meta>
</file>