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cell-content()=1" style:apply-style-name="un" style:base-cell-address="Tabelle1.A1"/>
      <style:map style:condition="cell-content()=2" style:apply-style-name="deux" style:base-cell-address="Tabelle1.A1"/>
      <style:map style:condition="cell-content()=3" style:apply-style-name="trois" style:base-cell-address="Tabelle1.A1"/>
      <style:map style:condition="cell-content()=4" style:apply-style-name="quatre" style:base-cell-address="Tabelle1.A1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 table:number-rows-repeated="7">
          <table:table-cell/>
        </table:table-row>
        <table:table-row table:style-name="ro1">
          <table:table-cell/>
        </table:table-row>
        <calcext:conditional-formats>
          <calcext:conditional-format calcext:target-range-address="Tabelle1.A1:Tabelle1.A13">
            <calcext:condition calcext:apply-style-name="un" calcext:value="=1" calcext:base-cell-address="Tabelle1.A1"/>
            <calcext:condition calcext:apply-style-name="deux" calcext:value="=2" calcext:base-cell-address="Tabelle1.A1"/>
            <calcext:condition calcext:apply-style-name="trois" calcext:value="=3" calcext:base-cell-address="Tabelle1.A1"/>
            <calcext:condition calcext:apply-style-name="quatre" calcext:value="=4" calcext:base-cell-address="Tabelle1.A1"/>
          </calcext:conditional-format>
        </calcext:conditional-formats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" style:family="table-cell" style:parent-style-name="Default">
      <style:table-cell-properties fo:background-color="#ffff6d"/>
    </style:style>
    <style:style style:name="deux" style:family="table-cell" style:parent-style-name="Default">
      <style:table-cell-properties fo:background-color="#ff972f"/>
    </style:style>
    <style:style style:name="trois" style:family="table-cell" style:parent-style-name="Default">
      <style:table-cell-properties fo:background-color="#f10d0c"/>
    </style:style>
    <style:style style:name="quatre" style:family="table-cell" style:parent-style-name="Default">
      <style:table-cell-properties fo:background-color="#5eb91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.00.0000</text:date>, <text:time style:data-style-name="N2" text:time-value="16:29:41.18056672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5T16:23:05.503728519</meta:creation-date>
    <dc:date>2022-08-05T16:36:59.958280411</dc:date>
    <meta:editing-duration>PT13M38S</meta:editing-duration>
    <meta:editing-cycles>2</meta:editing-cycles>
    <meta:generator>LibreOffice/7.0.4.2$Linux_ARM_EABI LibreOffice_project/00$Build-2</meta:generator>
    <meta:document-statistic meta:table-count="3" meta:cell-count="5" meta:object-count="0"/>
  </office:meta>
</office:document-meta>
</file>