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</style:style>
    <style:style style:name="P3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P4" style:family="paragraph" style:parent-style-name="Title">
      <style:text-properties officeooo:paragraph-rsid="003a1d1d"/>
    </style:style>
    <style:style style:name="P5" style:family="paragraph" style:parent-style-name="Text_20_body">
      <style:text-properties officeooo:paragraph-rsid="0043802e"/>
    </style:style>
    <style:style style:name="P6" style:family="paragraph" style:parent-style-name="Text_20_body">
      <style:text-properties officeooo:paragraph-rsid="00449bc9"/>
    </style:style>
    <style:style style:name="P7" style:family="paragraph" style:parent-style-name="Title" style:master-page-name="TOC_20_First">
      <style:paragraph-properties style:page-number="auto"/>
      <style:text-properties officeooo:paragraph-rsid="003a1d1d"/>
    </style:style>
    <style:style style:name="P8" style:family="paragraph" style:parent-style-name="Heading_20_1" style:list-style-name="">
      <style:paragraph-properties fo:text-align="center" style:justify-single-word="false"/>
    </style:style>
    <style:style style:name="P9" style:family="paragraph" style:parent-style-name="Heading_20_1" style:master-page-name="Right_20_Page">
      <style:paragraph-properties style:page-number="1"/>
    </style:style>
    <style:style style:name="P10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23617"/>
    </style:style>
    <style:style style:name="P11" style:family="paragraph" style:parent-style-name="Contents_20_1">
      <style:paragraph-properties>
        <style:tab-stops>
          <style:tab-stop style:position="4in" style:type="right" style:leader-style="solid" style:leader-text="_"/>
        </style:tab-stops>
      </style:paragraph-properties>
    </style:style>
    <style:style style:name="T1" style:family="text">
      <style:text-properties officeooo:rsid="003e807b"/>
    </style:style>
    <style:style style:name="T2" style:family="text">
      <style:text-properties officeooo:rsid="003a1d1d"/>
    </style:style>
    <style:style style:name="T3" style:family="text">
      <style:text-properties officeooo:rsid="003f6674"/>
    </style:style>
    <style:style style:name="T4" style:family="text">
      <style:text-properties officeooo:rsid="0043802e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lfred</text:span>, Lord <text:span text:style-name="T1">Tennyson</text:span></text:p>
      <text:p text:style-name="P4">1809-1892</text:p>
      <text:table-of-content text:style-name="Sect1" text:protected="true" text:name="Table of Contents1">
        <text:table-of-content-source text:outline-level="1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text/>
            <text:index-entry-tab-stop style:type="right" style:leader-char="_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tab-stop style:type="left" style:position="0in" style:leader-char=" "/>
            <text:index-entry-tab-stop style:type="left" style:position="0in" style:leader-char=" "/>
            <text:index-entry-chapter/>
            <text:index-entry-tab-stop style:type="left" style:position="0in" style:leader-char=" "/>
            <text:index-entry-text text:style-name="Footnote_20_Symbol"/>
            <text:index-entry-page-number/>
            <text:index-entry-link-end/>
          </text:table-of-content-entry-template>
          <text:index-source-styles text:outline-level="1">
            <text:index-source-style text:style-name="Heading_20_with_20_subtitle"/>
            <text:index-source-style text:style-name="Subtitle"/>
          </text:index-source-styles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1">Crossing the Bar<text:tab/>1</text:p>
          <text:p text:style-name="P11">The Eagle<text:tab/>1</text:p>
          <text:p text:style-name="P11">Strong Son of God, Immortal Love<text:tab/>1</text:p>
          <text:p text:style-name="P11">Ring Out, Wild Bells<text:tab/>3</text:p>
          <text:p text:style-name="P11">The Kraken<text:tab/>4</text:p>
          <text:p text:style-name="P11">The Sea-Fairies<text:tab/>4</text:p>
          <text:p text:style-name="P11">Break, Break, Break<text:tab/>6</text:p>
          <text:p text:style-name="P11">Charge of the Light Brigade<text:tab/>6</text:p>
          <text:p text:style-name="P11">The Oak<text:tab/>8</text:p>
          <text:p text:style-name="P11">In Memoriam, VII<text:tab/>8</text:p>
          <text:p text:style-name="P11">The Splendor Falls<text:tab/>9</text:p>
          <text:p text:style-name="P11">Tears, Idle Tears<text:tab/>9</text:p>
          <text:p text:style-name="P11">The Palace of Art<text:tab/>10</text:p>
          <text:p text:style-name="P11">Sweet and Low<text:tab/>11</text:p>
          <text:p text:style-name="P11">Ask Me No More<text:tab/>11</text:p>
          <text:p text:style-name="P11">The Flower<text:tab/>12</text:p>
          <text:p text:style-name="P11">A Farewell<text:tab/>13</text:p>
          <text:p text:style-name="P11">Of Old Sat Freedom<text:tab/>13</text:p>
          <text:p text:style-name="P11">The Blackbird<text:tab/>14</text:p>
          <text:p text:style-name="P11">Circumstance<text:tab/>15</text:p>
          <text:p text:style-name="P11">The Death of the Old Year<text:tab/>15</text:p>
          <text:p text:style-name="P11">The Deserted House<text:tab/>17</text:p>
          <text:p text:style-name="P11">The Dying Swan<text:tab/>17</text:p>
          <text:p text:style-name="P11">Early Spring<text:tab/>19</text:p>
          <text:p text:style-name="P11">England and America in 1782<text:tab/>20</text:p>
          <text:p text:style-name="P11">Farfaraway (For Music)<text:tab/>21</text:p>
          <text:p text:style-name="P11">Flower in the Crannied Wall<text:tab/>22</text:p>
          <text:p text:style-name="P11">The May Queen<text:tab/>22</text:p>
          <text:p text:style-name="P11">The Poet's Song<text:tab/>23</text:p>
          <text:p text:style-name="P11">The Tears Of Heaven<text:tab/>24</text:p>
          <text:p text:style-name="P11"><text:soft-page-break/>Will<text:tab/>24</text:p>
          <text:p text:style-name="P11">The Throstle<text:tab/>25</text:p>
          <text:p text:style-name="P11">The City Child<text:tab/>25</text:p>
          <text:p text:style-name="P11">The Mermaid<text:tab/>26</text:p>
          <text:p text:style-name="P11">The Owl<text:tab/>27</text:p>
          <text:p text:style-name="P11">The Brook<text:tab/>28</text:p>
          <text:p text:style-name="P11">The Shell<text:tab/>30</text:p>
          <text:p text:style-name="P11">Cradle Song<text:tab/>31</text:p>
          <text:p text:style-name="P11">Lady Clare<text:tab/>31</text:p>
          <text:p text:style-name="P11">The Lady of Shalott<text:tab/>34</text:p>
        </text:index-body>
      </text:table-of-content>
      <text:h text:style-name="P8" text:outline-level="1"/>
      <text:h text:style-name="P9" text:outline-level="1"><text:bookmark-start text:name="__RefHeading___Toc16896_3623626263"/>Crossing the Bar<text:bookmark-end text:name="__RefHeading___Toc16896_3623626263"/></text:h>
      <text:p text:style-name="Text_20_body">Sunset and evening star,</text:p>
      <text:p text:style-name="Text_20_body">And one clear call for me!</text:p>
      <text:p text:style-name="Text_20_body">And may there be no moaning of the bar,</text:p>
      <text:p text:style-name="Text_20_body">When I put out to sea,</text:p>
      <text:p text:style-name="Text_20_body">But such a tide as moving seems asleep,</text:p>
      <text:p text:style-name="Text_20_body">Too full for sound or foam,</text:p>
      <text:p text:style-name="Text_20_body">When that which drew from out the boundless deep</text:p>
      <text:p text:style-name="Text_20_body">Turns again home.</text:p>
      <text:p text:style-name="Text_20_body">Twilight and evening bell,</text:p>
      <text:p text:style-name="Text_20_body">And after that the dark!</text:p>
      <text:p text:style-name="Text_20_body">And may there be no sadness of farewell;</text:p>
      <text:p text:style-name="Text_20_body">When I embark;</text:p>
      <text:p text:style-name="Text_20_body">For tho' from out our bourne of Time and Place</text:p>
      <text:p text:style-name="Text_20_body">The flood may bear me far,</text:p>
      <text:p text:style-name="Text_20_body">I hope to see my pilot face to face</text:p>
      <text:p text:style-name="Text_20_body">When I have crossed the bar.</text:p>
      <text:h text:style-name="Heading_20_1" text:outline-level="1"><text:bookmark-start text:name="__RefHeading___Toc16902_3623626263"/>The Eagle<text:bookmark-end text:name="__RefHeading___Toc16902_3623626263"/></text:h>
      <text:p text:style-name="Text_20_body">He clasps the crag with crooked hands;</text:p>
      <text:p text:style-name="Text_20_body">Close to the sun in lonely lands,</text:p>
      <text:p text:style-name="Text_20_body">Ring'd with the azure world, he stands.</text:p>
      <text:p text:style-name="Text_20_body">The wrinkled sea beneath him crawls;</text:p>
      <text:p text:style-name="Text_20_body">He watches from his mountain walls,</text:p>
      <text:p text:style-name="Text_20_body">And like a thunderbolt he falls.</text:p>
      <text:h text:style-name="Heading_20_1" text:outline-level="1"><text:bookmark-start text:name="__RefHeading___Toc16900_3623626263"/>Strong Son of God, Immortal Love<text:bookmark-end text:name="__RefHeading___Toc16900_3623626263"/></text:h>
      <text:p text:style-name="Text_20_body">Strong Son of God, immortal Love,</text:p>
      <text:p text:style-name="Text_20_body">Whom we, that have not seen thy face,</text:p>
      <text:p text:style-name="Text_20_body">By faith, and faith alone, embrace,</text:p>
      <text:p text:style-name="stanza_20_last_20_line">Believing where we cannot prove;</text:p>
      <text:p text:style-name="Text_20_body"><text:soft-page-break/>Thine are these orbs of light and shade;</text:p>
      <text:p text:style-name="Text_20_body">Thou madest Life in man and brute;</text:p>
      <text:p text:style-name="Text_20_body">Thou madest Death; and lo, thy foot</text:p>
      <text:p text:style-name="stanza_20_last_20_line">Is on the skull which thou hast made.</text:p>
      <text:p text:style-name="Text_20_body">Thou wilt not leave us in the dust:</text:p>
      <text:p text:style-name="Text_20_body">Thou madest man, he knows not why,</text:p>
      <text:p text:style-name="Text_20_body">He thinks he was not made to die;</text:p>
      <text:p text:style-name="stanza_20_last_20_line">And thou hast made him: thou art just.</text:p>
      <text:p text:style-name="Text_20_body">Thou seemest human and divine,</text:p>
      <text:p text:style-name="Text_20_body">The highest, holiest manhood, thou:</text:p>
      <text:p text:style-name="Text_20_body">Our wills are ours, we know not how;</text:p>
      <text:p text:style-name="stanza_20_last_20_line">Our wills are ours, to make them thine.</text:p>
      <text:p text:style-name="Text_20_body">Our little systems have their day;</text:p>
      <text:p text:style-name="Text_20_body">They have their day and cease to be:</text:p>
      <text:p text:style-name="Text_20_body">They are but broken lights of thee,</text:p>
      <text:p text:style-name="stanza_20_last_20_line">And thou, O Lord, art more than they.</text:p>
      <text:p text:style-name="Text_20_body">We have but faith: we cannot know;</text:p>
      <text:p text:style-name="Text_20_body">For knowledge is of things we see;</text:p>
      <text:p text:style-name="Text_20_body">And yet we trust it comes from thee,</text:p>
      <text:p text:style-name="stanza_20_last_20_line">A beam in darkness: let it grow.</text:p>
      <text:p text:style-name="Text_20_body">Let knowledge grow from more to more,</text:p>
      <text:p text:style-name="Text_20_body">But more of reverence in us dwell;</text:p>
      <text:p text:style-name="Text_20_body">That mind and soul, according well,</text:p>
      <text:p text:style-name="stanza_20_last_20_line">May make one music as before,</text:p>
      <text:p text:style-name="Text_20_body">But vaster. We are fools and slight;</text:p>
      <text:p text:style-name="Text_20_body">We mock thee when we do not fear:</text:p>
      <text:p text:style-name="Text_20_body">But help thy foolish ones to bear;</text:p>
      <text:p text:style-name="stanza_20_last_20_line">Help thy vain worlds to bear thy light.</text:p>
      <text:p text:style-name="Text_20_body">Forgive what seem'd my sin in me;</text:p>
      <text:p text:style-name="Text_20_body">What seem'd my worth since I began;</text:p>
      <text:p text:style-name="Text_20_body">For merit lives from man to man,</text:p>
      <text:p text:style-name="stanza_20_last_20_line">And not from man, O Lord, to thee.</text:p>
      <text:p text:style-name="Text_20_body"><text:soft-page-break/>Forgive my grief for one removed,</text:p>
      <text:p text:style-name="Text_20_body">Thy creature, whom I found so fair.</text:p>
      <text:p text:style-name="Text_20_body">I trust he lives in thee, and there</text:p>
      <text:p text:style-name="stanza_20_last_20_line">I find him worthier to be loved.</text:p>
      <text:p text:style-name="Text_20_body">Forgive these wild and wandering cries,</text:p>
      <text:p text:style-name="Text_20_body">Confusions of a wasted youth;</text:p>
      <text:p text:style-name="Text_20_body">Forgive them where they fail in truth,</text:p>
      <text:p text:style-name="Text_20_body">And in thy wisdom make me wise.</text:p>
      <text:h text:style-name="Heading_20_1" text:outline-level="1"><text:bookmark-start text:name="__RefHeading___Toc16898_3623626263"/>Ring Out, Wild Bells<text:bookmark-end text:name="__RefHeading___Toc16898_3623626263"/></text:h>
      <text:p text:style-name="Text_20_body">Ring Out, wild bells, to the wild sky,</text:p>
      <text:p text:style-name="Text_20_body">The flying cloud, the frosty light;</text:p>
      <text:p text:style-name="Text_20_body">The year is dying in the night;</text:p>
      <text:p text:style-name="stanza_20_last_20_line">Ring out, wild bells, and let him die.</text:p>
      <text:p text:style-name="Text_20_body">Ring out the old, ring in the new,</text:p>
      <text:p text:style-name="Text_20_body">Ring, happy bells, across the snow;</text:p>
      <text:p text:style-name="Text_20_body">The year is going, let him go;</text:p>
      <text:p text:style-name="stanza_20_last_20_line">Ring out the false, ring in the true.</text:p>
      <text:p text:style-name="Text_20_body">Ring out the grief that saps the mind,</text:p>
      <text:p text:style-name="Text_20_body">For those that here we see no more,</text:p>
      <text:p text:style-name="Text_20_body">Ring out the feud of rich and poor,</text:p>
      <text:p text:style-name="stanza_20_last_20_line">Ring in redress to all mankind.</text:p>
      <text:p text:style-name="Text_20_body">Ring out a slowly dying cause,</text:p>
      <text:p text:style-name="Text_20_body">And ancient forms of party strife;</text:p>
      <text:p text:style-name="Text_20_body">Ring in the nobler modes of life,</text:p>
      <text:p text:style-name="stanza_20_last_20_line">With sweeter manners, purer laws.</text:p>
      <text:p text:style-name="Text_20_body">Ring out the want, the care the sin,</text:p>
      <text:p text:style-name="Text_20_body">The faithless coldness of the times;</text:p>
      <text:p text:style-name="Text_20_body">Ring out, ring out my mournful rhymes,</text:p>
      <text:p text:style-name="stanza_20_last_20_line">But ring the fuller minstrel in.</text:p>
      <text:p text:style-name="Text_20_body">Ring out false pride in place and blood,</text:p>
      <text:p text:style-name="Text_20_body">The civic slander and the spite;</text:p>
      <text:p text:style-name="Text_20_body"><text:soft-page-break/>Ring in the love of truth and right,</text:p>
      <text:p text:style-name="stanza_20_last_20_line">Ring in the common love of good.</text:p>
      <text:p text:style-name="Text_20_body">Ring out old shapes of foul disease,</text:p>
      <text:p text:style-name="Text_20_body">Ring out the narrowing lust of gold;</text:p>
      <text:p text:style-name="Text_20_body">Ring out the thousand wars of old,</text:p>
      <text:p text:style-name="stanza_20_last_20_line">Ring in the thousand years of peace.</text:p>
      <text:p text:style-name="Text_20_body">Ring in the valiant man and free,</text:p>
      <text:p text:style-name="Text_20_body">The larger heart, the kindlier hand;</text:p>
      <text:p text:style-name="Text_20_body">Ring out the darkness of the land,</text:p>
      <text:p text:style-name="stanza_20_last_20_line">Ring in the Christ that is to be.</text:p>
      <text:h text:style-name="Heading_20_1" text:outline-level="1"><text:bookmark-start text:name="__RefHeading___Toc18875_3623626263"/>The Kraken<text:bookmark-end text:name="__RefHeading___Toc18875_3623626263"/></text:h>
      <text:p text:style-name="Text_20_body">Below the thunders of the upper deep;</text:p>
      <text:p text:style-name="Text_20_body">Far, far beneath in the abysmal sea,</text:p>
      <text:p text:style-name="Text_20_body">His ancient, dreamless, uninvaded sleep</text:p>
      <text:p text:style-name="Text_20_body">The Kraken sleepeth: faintest sunlights flee</text:p>
      <text:p text:style-name="Text_20_body">About his shadowy sides: above him swell</text:p>
      <text:p text:style-name="Text_20_body">Huge sponges of millennial growth and height;</text:p>
      <text:p text:style-name="Text_20_body">And far away into the sickly light,</text:p>
      <text:p text:style-name="Text_20_body">From many a wondrous grot and secret cell</text:p>
      <text:p text:style-name="Text_20_body">Unnumber'd and enormous polypi</text:p>
      <text:p text:style-name="Text_20_body">Winnow with giant arms the slumbering green.</text:p>
      <text:p text:style-name="Text_20_body">There hath he lain for ages and will lie</text:p>
      <text:p text:style-name="Text_20_body">Battening upon huge seaworms in his sleep,</text:p>
      <text:p text:style-name="Text_20_body">Until the latter fire shall heat the deep;</text:p>
      <text:p text:style-name="Text_20_body">Then once by man and angels to be seen,</text:p>
      <text:p text:style-name="Text_20_body">In roaring he shall rise and on the surface die.</text:p>
      <text:h text:style-name="Heading_20_1" text:outline-level="1"><text:bookmark-start text:name="__RefHeading___Toc18873_3623626263"/>The Sea-Fairies<text:bookmark-end text:name="__RefHeading___Toc18873_3623626263"/></text:h>
      <text:p text:style-name="Text_20_body">Slow sail'd the weary mariners and saw,</text:p>
      <text:p text:style-name="Text_20_body">Betwixt the green brink and the running foam,</text:p>
      <text:p text:style-name="Text_20_body">Sweet faces, rounded arms, and bosoms prest</text:p>
      <text:p text:style-name="Text_20_body"><text:soft-page-break/>To little harps of gold; and while they mused,</text:p>
      <text:p text:style-name="Text_20_body">Whispering to each other half in fear,</text:p>
      <text:p text:style-name="stanza_20_last_20_line">Shrill music reach'd them on the middle sea.</text:p>
      <text:p text:style-name="Text_20_body">Whither away, whither away, whither away? fly no more.</text:p>
      <text:p text:style-name="Text_20_body">Whither away, from the high green field, and the happy</text:p>
      <text:p text:style-name="Text_20_body">blossoming shore?</text:p>
      <text:p text:style-name="Text_20_body">Day and night to the billow the fountain calls;</text:p>
      <text:p text:style-name="Text_20_body">Down shower the gambolling waterfalls</text:p>
      <text:p text:style-name="Text_20_body">From wandering over the lea;</text:p>
      <text:p text:style-name="Text_20_body">Out of the live-green heart of the dells</text:p>
      <text:p text:style-name="Text_20_body">They freshen the silvery-crimson shells,</text:p>
      <text:p text:style-name="Text_20_body">And thick with white bells the clover-hill swells</text:p>
      <text:p text:style-name="Text_20_body">High over the full-toned sea.</text:p>
      <text:p text:style-name="Text_20_body">O, hither, come hither and furl your sails,</text:p>
      <text:p text:style-name="Text_20_body">Come hither to me and to me;</text:p>
      <text:p text:style-name="Text_20_body">Hither, come hither and frolic and play;</text:p>
      <text:p text:style-name="Text_20_body">Here it is only the mew that wails;</text:p>
      <text:p text:style-name="Text_20_body">We will sing to you all the day.</text:p>
      <text:p text:style-name="Text_20_body">Mariner, mariner, furl your sails,</text:p>
      <text:p text:style-name="Text_20_body">For here are the blissful downs and dales,</text:p>
      <text:p text:style-name="Text_20_body">And merrily, merrily carol the gales,</text:p>
      <text:p text:style-name="Text_20_body">And the spangle dances in bight and bay,</text:p>
      <text:p text:style-name="Text_20_body">And the rainbow forms and flies on the land</text:p>
      <text:p text:style-name="Text_20_body">Over the islands free;</text:p>
      <text:p text:style-name="Text_20_body">And the rainbow lives in the curve of the sand;</text:p>
      <text:p text:style-name="Text_20_body">Hither, come hither and see;</text:p>
      <text:p text:style-name="Text_20_body">And the rainbow hangs on the poising wave,</text:p>
      <text:p text:style-name="Text_20_body">And sweet is the color of cove and cave,</text:p>
      <text:p text:style-name="Text_20_body">And sweet shall your welcome be.</text:p>
      <text:p text:style-name="Text_20_body">O, hither, come hither, and be our lords,</text:p>
      <text:p text:style-name="Text_20_body">For merry brides are we.</text:p>
      <text:p text:style-name="Text_20_body">We will kiss sweet kisses, and speak sweet words;</text:p>
      <text:p text:style-name="Text_20_body">O, listen, listen, your eyes shall glisten</text:p>
      <text:p text:style-name="Text_20_body">With pleasure and love and jubilee.</text:p>
      <text:p text:style-name="Text_20_body">O, listen, listen, your eyes shall glisten</text:p>
      <text:p text:style-name="Text_20_body">When the sharp clear twang of the golden chords</text:p>
      <text:p text:style-name="Text_20_body">Runs up the ridged sea.</text:p>
      <text:p text:style-name="Text_20_body"><text:soft-page-break/>Who can light on as happy a shore</text:p>
      <text:p text:style-name="Text_20_body">All the world o'er, all the world o'er?</text:p>
      <text:p text:style-name="Text_20_body">Whither away? listen and stay; mariner, mariner,</text:p>
      <text:p text:style-name="Text_20_body">fly no more.</text:p>
      <text:h text:style-name="Heading_20_1" text:outline-level="1"><text:bookmark-start text:name="__RefHeading___Toc18871_3623626263"/>Break, Break, Break<text:bookmark-end text:name="__RefHeading___Toc18871_3623626263"/></text:h>
      <text:p text:style-name="Text_20_body">Break, break, break</text:p>
      <text:p text:style-name="Text_20_body">On thy cold gray stones, O Sea!</text:p>
      <text:p text:style-name="Text_20_body">And I would that my tongue could utter</text:p>
      <text:p text:style-name="Text_20_body">The thoughts that arise in me.</text:p>
      <text:p text:style-name="Text_20_body">O, well for the fisherman's boy,</text:p>
      <text:p text:style-name="Text_20_body">That he shouts with his sister at play!</text:p>
      <text:p text:style-name="Text_20_body">O, well for the sailor lad,</text:p>
      <text:p text:style-name="stanza_20_last_20_line">That he sings in his boat on the bay!</text:p>
      <text:p text:style-name="Text_20_body">And the stately ships go on</text:p>
      <text:p text:style-name="Text_20_body">To their haven under the hill;</text:p>
      <text:p text:style-name="Text_20_body">But O for the touch of a vanish'd hand,</text:p>
      <text:p text:style-name="Text_20_body">And the sound of a voice that is still!</text:p>
      <text:p text:style-name="Text_20_body">Break, break, break</text:p>
      <text:p text:style-name="Text_20_body">At the foot of thy crags, O Sea!</text:p>
      <text:p text:style-name="Text_20_body">But the tender grace of a day that is dead</text:p>
      <text:p text:style-name="Text_20_body">Will never come back to me.</text:p>
      <text:h text:style-name="Heading_20_1" text:outline-level="1"><text:bookmark-start text:name="__RefHeading___Toc18869_3623626263"/>Charge of the Light Brigade<text:bookmark-end text:name="__RefHeading___Toc18869_3623626263"/></text:h>
      <text:p text:style-name="Text_20_body">Half a league, half a league,</text:p>
      <text:p text:style-name="Text_20_body">Half a league onward,</text:p>
      <text:p text:style-name="Text_20_body">All in the valley of Death</text:p>
      <text:p text:style-name="Text_20_body">Rode the six hundred.</text:p>
      <text:p text:style-name="Text_20_body">Forward, the Light Brigade!</text:p>
      <text:p text:style-name="Text_20_body">Charge for the guns!' he said:</text:p>
      <text:p text:style-name="Text_20_body">Into the valley of Death</text:p>
      <text:p text:style-name="stanza_20_last_20_line">Rode the six hundred.</text:p>
      <text:p text:style-name="Text_20_body">Forward, the Light Brigade!'</text:p>
      <text:p text:style-name="Text_20_body"><text:soft-page-break/>Was there a man dismay'd?</text:p>
      <text:p text:style-name="Text_20_body">Not tho' the soldier knew</text:p>
      <text:p text:style-name="Text_20_body">Some one had blunder'd:</text:p>
      <text:p text:style-name="Text_20_body">Their's not to make reply,</text:p>
      <text:p text:style-name="Text_20_body">Their's not to reason why,</text:p>
      <text:p text:style-name="Text_20_body">Their's but to do and die:</text:p>
      <text:p text:style-name="Text_20_body">Into the valley of Death</text:p>
      <text:p text:style-name="stanza_20_last_20_line">Rode the six hundred.</text:p>
      <text:p text:style-name="Text_20_body">Cannon to right of them,</text:p>
      <text:p text:style-name="Text_20_body">Cannon to left of them,</text:p>
      <text:p text:style-name="Text_20_body">Cannon in front of them</text:p>
      <text:p text:style-name="Text_20_body">Volley'd and thunder'd;</text:p>
      <text:p text:style-name="Text_20_body">Storm'd at with shot and shell,</text:p>
      <text:p text:style-name="Text_20_body">Boldly they rode and well,</text:p>
      <text:p text:style-name="Text_20_body">Into the jaws of Death,</text:p>
      <text:p text:style-name="Text_20_body">Into the mouth of Hell</text:p>
      <text:p text:style-name="stanza_20_last_20_line">Rode the six hundred.</text:p>
      <text:p text:style-name="Text_20_body">Flash'd all their sabres bare,</text:p>
      <text:p text:style-name="Text_20_body">Flash'd as they turn'd in air</text:p>
      <text:p text:style-name="Text_20_body">Sabring the gunners there,</text:p>
      <text:p text:style-name="Text_20_body">Charging an army, while</text:p>
      <text:p text:style-name="Text_20_body">All the world wonder'd:</text:p>
      <text:p text:style-name="Text_20_body">Plunged in the battery-smoke</text:p>
      <text:p text:style-name="Text_20_body">Right thro' the line they broke;</text:p>
      <text:p text:style-name="Text_20_body">Cossack and Russian</text:p>
      <text:p text:style-name="Text_20_body">Reel'd from the sabre-stroke</text:p>
      <text:p text:style-name="Text_20_body">Shatter'd and sunder'd.</text:p>
      <text:p text:style-name="Text_20_body">Then they rode back, but not</text:p>
      <text:p text:style-name="stanza_20_last_20_line">Not the six hundred.</text:p>
      <text:p text:style-name="Text_20_body">Cannon to right of them,</text:p>
      <text:p text:style-name="Text_20_body">Cannon to left of them,</text:p>
      <text:p text:style-name="Text_20_body">Cannon behind them</text:p>
      <text:p text:style-name="Text_20_body">Volley'd and thunder'd;</text:p>
      <text:p text:style-name="Text_20_body">Storm'd at with shot and shell,</text:p>
      <text:p text:style-name="Text_20_body">While horse and hero fell,</text:p>
      <text:p text:style-name="Text_20_body">They that had fought so well</text:p>
      <text:p text:style-name="Text_20_body"><text:soft-page-break/>Came thro' the jaws of Death,</text:p>
      <text:p text:style-name="Text_20_body">Back from the mouth of Hell,</text:p>
      <text:p text:style-name="Text_20_body">All that was left of them,</text:p>
      <text:p text:style-name="stanza_20_last_20_line">Left of six hundred.</text:p>
      <text:p text:style-name="Text_20_body">When can their glory fade?</text:p>
      <text:p text:style-name="Text_20_body">O the wild charge they made!</text:p>
      <text:p text:style-name="Text_20_body">All the world wonder'd.</text:p>
      <text:p text:style-name="Text_20_body">Honour the charge they made!</text:p>
      <text:p text:style-name="Text_20_body">Honour the Light Brigade,</text:p>
      <text:p text:style-name="Text_20_body">Noble six hundred!</text:p>
      <text:h text:style-name="Heading_20_1" text:outline-level="1"><text:bookmark-start text:name="__RefHeading___Toc18867_3623626263"/>The Oak<text:bookmark-end text:name="__RefHeading___Toc18867_3623626263"/></text:h>
      <text:p text:style-name="Text_20_body">Live thy life,</text:p>
      <text:p text:style-name="Text_20_body">Young and old,</text:p>
      <text:p text:style-name="Text_20_body">Like yon oak,</text:p>
      <text:p text:style-name="Text_20_body">Bright in spring,</text:p>
      <text:p text:style-name="Text_20_body">Living gold;</text:p>
      <text:p text:style-name="Text_20_body">Summer-rich</text:p>
      <text:p text:style-name="Text_20_body">Then; and then</text:p>
      <text:p text:style-name="Text_20_body">Autumn-changed,</text:p>
      <text:p text:style-name="Text_20_body">Soberer hued</text:p>
      <text:p text:style-name="Text_20_body">Gold again.</text:p>
      <text:p text:style-name="Text_20_body">All his leaves</text:p>
      <text:p text:style-name="Text_20_body">Fall'n at length,</text:p>
      <text:p text:style-name="Text_20_body">Look, he stands,</text:p>
      <text:p text:style-name="Text_20_body">Trunk and bough,</text:p>
      <text:p text:style-name="Text_20_body">Naked strength.</text:p>
      <text:h text:style-name="Heading_20_1" text:outline-level="1"><text:bookmark-start text:name="__RefHeading___Toc18865_3623626263"/>In Memoriam, VII<text:bookmark-end text:name="__RefHeading___Toc18865_3623626263"/></text:h>
      <text:p text:style-name="Text_20_body">Dark house, by which once more I stand</text:p>
      <text:p text:style-name="Text_20_body">Here in the long unlovely street,</text:p>
      <text:p text:style-name="Text_20_body">Doors, where my heart was used to beat</text:p>
      <text:p text:style-name="Text_20_body">So quickly, waiting for a hand,</text:p>
      <text:p text:style-name="Text_20_body">A hand that can be clasped no more --</text:p>
      <text:p text:style-name="Text_20_body"><text:soft-page-break/>Behold me, for I cannot sleep,</text:p>
      <text:p text:style-name="Text_20_body">And like a guilty thing I creep</text:p>
      <text:p text:style-name="Text_20_body">At earliest morning to the door.</text:p>
      <text:p text:style-name="Text_20_body">He is not here; but far away</text:p>
      <text:p text:style-name="Text_20_body">The noise of life begins again</text:p>
      <text:p text:style-name="Text_20_body">And ghastly through the drizzling rain</text:p>
      <text:p text:style-name="Text_20_body">On the bald street breaks the blank day.</text:p>
      <text:p text:style-name="Heading_20_with_20_subtitle"><text:bookmark-start text:name="__RefHeading___Toc3069_4117261953"/>The Splendor Falls<text:bookmark-end text:name="__RefHeading___Toc3069_4117261953"/></text:p>
      <text:h text:style-name="Heading_20_2" text:outline-level="2"><text:bookmark-start text:name="__RefHeading___Toc2747_4117261953"/>from The Princess<text:bookmark-end text:name="__RefHeading___Toc2747_4117261953"/></text:h>
      <text:p text:style-name="Text_20_body">The splendor falls on castle walls</text:p>
      <text:p text:style-name="Text_20_body">And snowy summits old in story:</text:p>
      <text:p text:style-name="Text_20_body">The long light shakes across the lakes</text:p>
      <text:p text:style-name="Text_20_body">And the wild cataract leaps in glory.</text:p>
      <text:p text:style-name="Text_20_body">Blow, bugle, blow, set the wild echoes flying,</text:p>
      <text:p text:style-name="Text_20_body">Blow, bugle; answer, echoes dying, dying, dying.</text:p>
      <text:p text:style-name="Text_20_body">O hark, O hear! how thin and clear,</text:p>
      <text:p text:style-name="Text_20_body">And thinner, clearer, farther going!</text:p>
      <text:p text:style-name="Text_20_body">O sweet and far from cliff and scar</text:p>
      <text:p text:style-name="Text_20_body">The horns of Elfland faintly blowing!</text:p>
      <text:p text:style-name="Text_20_body">Blow, let us hear the purple glens replying,</text:p>
      <text:p text:style-name="Text_20_body">Blow, bugle; answer, echoes dying, dying, dying.</text:p>
      <text:p text:style-name="Text_20_body">O love they die in yon rich sky,</text:p>
      <text:p text:style-name="Text_20_body">They faint on hill or field, or river:</text:p>
      <text:p text:style-name="Text_20_body">Our echoes roll from soul to soul,</text:p>
      <text:p text:style-name="Text_20_body">And grow forever and forever.</text:p>
      <text:p text:style-name="Text_20_body">Blow, bugle, blow, set the wild echoes flying,</text:p>
      <text:p text:style-name="Text_20_body">And answer, echoes, answer, dying, dying, dying.</text:p>
      <text:p text:style-name="Heading_20_with_20_subtitle"><text:bookmark-start text:name="__RefHeading___Toc3075_4117261953"/>Tears, Idle Tears<text:bookmark-end text:name="__RefHeading___Toc3075_4117261953"/></text:p>
      <text:h text:style-name="Heading_20_2" text:outline-level="2"><text:bookmark-start text:name="__RefHeading___Toc2749_4117261953"/>from The Princess<text:bookmark-end text:name="__RefHeading___Toc2749_4117261953"/></text:h>
      <text:p text:style-name="Text_20_body">Tears, idle tears, I know not what they mean,</text:p>
      <text:p text:style-name="Text_20_body">Tears from the depth of some divine despair</text:p>
      <text:p text:style-name="Text_20_body">Rise in the heart, and gather to the eyes,</text:p>
      <text:p text:style-name="Text_20_body">In looking on the happy Autumn-fields,</text:p>
      <text:p text:style-name="stanza_20_last_20_line"><text:soft-page-break/>And thinking of the days that are no more.</text:p>
      <text:p text:style-name="Text_20_body">Fresh as the first beam glittering on a sail,</text:p>
      <text:p text:style-name="Text_20_body">That brings our friends up from the underworld,</text:p>
      <text:p text:style-name="Text_20_body">Sad as the last which reddens over one</text:p>
      <text:p text:style-name="Text_20_body">That sinks with all we love below the verge;</text:p>
      <text:p text:style-name="Text_20_body">So sad, so fresh, the days that are no more.</text:p>
      <text:p text:style-name="Text_20_body">Ah, sad and strange as in dark summer dawns</text:p>
      <text:p text:style-name="Text_20_body">The earliest pipe of half-awakened birds</text:p>
      <text:p text:style-name="Text_20_body">To dying ears, when unto dying eyes</text:p>
      <text:p text:style-name="Text_20_body">The casement slowly grows a glimmering square;</text:p>
      <text:p text:style-name="Text_20_body">So sad, so strange, the days that are no more.</text:p>
      <text:p text:style-name="Text_20_body">Dear as remembered kisses after death,</text:p>
      <text:p text:style-name="Text_20_body">And sweet as those by hopeless fancy feigned</text:p>
      <text:p text:style-name="Text_20_body">On lips that are for others; deep as love,</text:p>
      <text:p text:style-name="Text_20_body">Deep as first love, and wild with all regret;</text:p>
      <text:p text:style-name="Text_20_body">O Death in Life, the days that are no more!</text:p>
      <text:h text:style-name="Heading_20_1" text:outline-level="1"><text:bookmark-start text:name="__RefHeading___Toc18863_3623626263"/>T<text:span text:style-name="T3">h</text:span>e Palace of Art<text:bookmark-end text:name="__RefHeading___Toc18863_3623626263"/></text:h>
      <text:p text:style-name="Text_20_body">One seemed all dark and red -- a tract of sand,</text:p>
      <text:p text:style-name="Text_20_body">And some one pacing there alone,</text:p>
      <text:p text:style-name="Text_20_body">Who paced for ever in a glimmering land,</text:p>
      <text:p text:style-name="stanza_20_last_20_line">Lit with a low large moon.</text:p>
      <text:p text:style-name="Text_20_body">One showed an iron coast and angry waves.</text:p>
      <text:p text:style-name="Text_20_body">You seemed to hear them climb and fall</text:p>
      <text:p text:style-name="Text_20_body">And roar rock-thwarted under bellowing caves,</text:p>
      <text:p text:style-name="stanza_20_last_20_line">Beneath the windy wall.</text:p>
      <text:p text:style-name="Text_20_body">And one, a full-fed river winding slow</text:p>
      <text:p text:style-name="Text_20_body">By herds upon an endless plain,</text:p>
      <text:p text:style-name="Text_20_body">The ragged rims of thunder brooding low,</text:p>
      <text:p text:style-name="Text_20_body">With shadow-streaks of rain.</text:p>
      <text:p text:style-name="Text_20_body">And one, the reapers at their sultry toil.</text:p>
      <text:p text:style-name="Text_20_body">In front they bound the sheaves. Behind</text:p>
      <text:p text:style-name="Text_20_body">Were realms of upland, prodigal in oil,</text:p>
      <text:p text:style-name="Text_20_body">And hoary to the wind.</text:p>
      <text:p text:style-name="Text_20_body"><text:soft-page-break/>And one a foreground black with stones and slags,</text:p>
      <text:p text:style-name="Text_20_body">Beyond, a line of heights, and higher</text:p>
      <text:p text:style-name="Text_20_body">All barr'd with long white cloud the scornful crags,</text:p>
      <text:p text:style-name="Text_20_body">And highest, snow and fire.</text:p>
      <text:p text:style-name="Text_20_body">And one, an English home -- gray twilight pour'd</text:p>
      <text:p text:style-name="Text_20_body">On dewey pastures, dewey trees,</text:p>
      <text:p text:style-name="Text_20_body">Softer than sleep -- all things in order stored,</text:p>
      <text:p text:style-name="Text_20_body">A haunt of ancient Peace.</text:p>
      <text:p text:style-name="Heading_20_with_20_subtitle"><text:bookmark-start text:name="__RefHeading___Toc3073_4117261953"/>Sweet and Low<text:bookmark-end text:name="__RefHeading___Toc3073_4117261953"/></text:p>
      <text:h text:style-name="Heading_20_2" text:outline-level="2"><text:bookmark-start text:name="__RefHeading___Toc2751_4117261953"/>from The Princess<text:bookmark-end text:name="__RefHeading___Toc2751_4117261953"/></text:h>
      <text:p text:style-name="Text_20_body">Sweet and low, sweet and low,</text:p>
      <text:p text:style-name="Text_20_body">Wind of the western sea,</text:p>
      <text:p text:style-name="Text_20_body">Low, low, breathe and blow,</text:p>
      <text:p text:style-name="Text_20_body">Wind of the western sea!</text:p>
      <text:p text:style-name="Text_20_body">Over the rolling waters go,</text:p>
      <text:p text:style-name="Text_20_body">Come from the dying moon, and blow,</text:p>
      <text:p text:style-name="Text_20_body">Blow him again to me;</text:p>
      <text:p text:style-name="Text_20_body">While my little one, while my pretty one, sleeps.</text:p>
      <text:p text:style-name="Text_20_body">Sleep and rest, sleep and rest,</text:p>
      <text:p text:style-name="Text_20_body">Father will come to thee soon;</text:p>
      <text:p text:style-name="Text_20_body">Rest, rest, on mother's breast,</text:p>
      <text:p text:style-name="Text_20_body">Father will come to thee soon;</text:p>
      <text:p text:style-name="Text_20_body">Father will come to his babe in the nest,</text:p>
      <text:p text:style-name="Text_20_body">Silver sails all out of the west Under the silver moon:</text:p>
      <text:p text:style-name="Text_20_body">Sleep, my little one, sleep, my pretty one, sleep.</text:p>
      <text:p text:style-name="Heading_20_with_20_subtitle"><text:bookmark-start text:name="__RefHeading___Toc3071_4117261953"/>Ask Me No More<text:bookmark-end text:name="__RefHeading___Toc3071_4117261953"/></text:p>
      <text:h text:style-name="Heading_20_2" text:outline-level="2"><text:bookmark-start text:name="__RefHeading___Toc2753_4117261953"/>from The Princess<text:bookmark-end text:name="__RefHeading___Toc2753_4117261953"/></text:h>
      <text:p text:style-name="Text_20_body">Ask me no more: the moon may draw the sea;</text:p>
      <text:p text:style-name="Text_20_body">The cloud may stoop from heaven and take the shape,</text:p>
      <text:p text:style-name="Text_20_body">With fold to fold, of mountain or of cape;</text:p>
      <text:p text:style-name="Text_20_body">But O too fond, when have I answer'd thee?</text:p>
      <text:p text:style-name="Text_20_body">Ask me no more.</text:p>
      <text:p text:style-name="Text_20_body">Ask me no more: what answer should I give?</text:p>
      <text:p text:style-name="Text_20_body"><text:soft-page-break/>I love not hollow cheek or faded eye:</text:p>
      <text:p text:style-name="Text_20_body">Yet, O my friend, I will not have thee die!</text:p>
      <text:p text:style-name="Text_20_body">Ask me no more, lest I should bid thee live;</text:p>
      <text:p text:style-name="Text_20_body">Ask me no more.</text:p>
      <text:p text:style-name="Text_20_body">Ask me no more: thy fate and mine are seal'd:</text:p>
      <text:p text:style-name="Text_20_body">I strove against the stream and all in vain:</text:p>
      <text:p text:style-name="Text_20_body">Let the great river take me to the main:</text:p>
      <text:p text:style-name="Text_20_body">No more, dear love, for at a touch I yield;</text:p>
      <text:p text:style-name="Text_20_body">Ask me no more.</text:p>
      <text:h text:style-name="Heading_20_1" text:outline-level="1"><text:bookmark-start text:name="__RefHeading___Toc3106_668619399"/>The Flower<text:bookmark-end text:name="__RefHeading___Toc3106_668619399"/></text:h>
      <text:p text:style-name="Text_20_body">Once in a golden hour</text:p>
      <text:p text:style-name="Text_20_body">I cast to earth a seed.</text:p>
      <text:p text:style-name="Text_20_body">Up there came a flower,</text:p>
      <text:p text:style-name="stanza_20_last_20_line">The people said, a weed.</text:p>
      <text:p text:style-name="Text_20_body">To and fro they went</text:p>
      <text:p text:style-name="Text_20_body">Thro' my garden bower,</text:p>
      <text:p text:style-name="Text_20_body">And muttering discontent</text:p>
      <text:p text:style-name="stanza_20_last_20_line">Cursed me and my flower.</text:p>
      <text:p text:style-name="Text_20_body">Then it grew so tall</text:p>
      <text:p text:style-name="Text_20_body">It wore a crown of light,</text:p>
      <text:p text:style-name="Text_20_body">But thieves from o'er the wall</text:p>
      <text:p text:style-name="stanza_20_last_20_line">Stole the seed by night.</text:p>
      <text:p text:style-name="Text_20_body">Sow'd it far and wide</text:p>
      <text:p text:style-name="Text_20_body">By every town and tower,</text:p>
      <text:p text:style-name="Text_20_body">Till all the people cried,</text:p>
      <text:p text:style-name="stanza_20_last_20_line">“Splendid is the flower!"</text:p>
      <text:p text:style-name="Text_20_body">Read my little fable:</text:p>
      <text:p text:style-name="Text_20_body">He that runs may read.</text:p>
      <text:p text:style-name="Text_20_body">Most can raise the flowers now,</text:p>
      <text:p text:style-name="stanza_20_last_20_line">For all have got the seed.</text:p>
      <text:p text:style-name="Text_20_body">And some are pretty enough,</text:p>
      <text:p text:style-name="Text_20_body">And some are poor indeed;</text:p>
      <text:p text:style-name="Text_20_body"><text:soft-page-break/>And now again the people</text:p>
      <text:p text:style-name="Text_20_body">Call it but a weed.</text:p>
      <text:h text:style-name="Heading_20_1" text:outline-level="1"><text:bookmark-start text:name="__RefHeading___Toc3104_668619399"/>A Farewell<text:bookmark-end text:name="__RefHeading___Toc3104_668619399"/></text:h>
      <text:p text:style-name="Text_20_body">Flow down, cold rivulet, to the sea,</text:p>
      <text:p text:style-name="Text_20_body">Thy tribute wave deliver:</text:p>
      <text:p text:style-name="Text_20_body">No more by thee my steps shall be,</text:p>
      <text:p text:style-name="Text_20_body">For ever and for ever.</text:p>
      <text:p text:style-name="Text_20_body">Flow, softly flow, by lawn and lea,</text:p>
      <text:p text:style-name="Text_20_body">A rivulet then a river:</text:p>
      <text:p text:style-name="Text_20_body">Nowhere by thee my steps shall be</text:p>
      <text:p text:style-name="Text_20_body">For ever and for ever.</text:p>
      <text:p text:style-name="Text_20_body">But here will sigh thine alder tree</text:p>
      <text:p text:style-name="Text_20_body">And here thine aspen shiver;</text:p>
      <text:p text:style-name="Text_20_body">And here by thee will hum the bee,</text:p>
      <text:p text:style-name="Text_20_body">For ever and for ever.</text:p>
      <text:p text:style-name="Text_20_body">A thousand suns will stream on thee,</text:p>
      <text:p text:style-name="Text_20_body">A thousand moons will quiver;</text:p>
      <text:p text:style-name="Text_20_body">But not by thee my steps shall be,</text:p>
      <text:p text:style-name="Text_20_body">For ever and for ever.</text:p>
      <text:h text:style-name="Heading_20_1" text:outline-level="1"><text:bookmark-start text:name="__RefHeading___Toc3102_668619399"/>Of Old Sat Freedom<text:bookmark-end text:name="__RefHeading___Toc3102_668619399"/></text:h>
      <text:p text:style-name="Text_20_body">Of old sat Freedom on the heights,</text:p>
      <text:p text:style-name="Text_20_body">The thunders breaking at her feet:</text:p>
      <text:p text:style-name="Text_20_body">Above her shook the starry lights:</text:p>
      <text:p text:style-name="Text_20_body">She heard the torrents meet.</text:p>
      <text:p text:style-name="Text_20_body">There in her place she did rejoice,</text:p>
      <text:p text:style-name="Text_20_body">Self-gather'd in her prophet-mind,</text:p>
      <text:p text:style-name="Text_20_body">But fragments of her mighty voice</text:p>
      <text:p text:style-name="stanza_20_last_20_line">Came rolling on the wind.</text:p>
      <text:p text:style-name="Text_20_body">Then stept she down thro' town and field</text:p>
      <text:p text:style-name="Text_20_body">To mingle with the human race,</text:p>
      <text:p text:style-name="Text_20_body">And part by part to men reveal'd</text:p>
      <text:p text:style-name="Text_20_body">The fullness of her face --</text:p>
      <text:p text:style-name="Text_20_body"><text:soft-page-break/>Grave mother of majestic works,</text:p>
      <text:p text:style-name="Text_20_body">From her isle-alter gazing down,</text:p>
      <text:p text:style-name="Text_20_body">Who, God-like, grasps the triple forks,</text:p>
      <text:p text:style-name="Text_20_body">And, King-like, wears the crown:</text:p>
      <text:p text:style-name="Text_20_body">Her open eyes desire the truth.</text:p>
      <text:p text:style-name="Text_20_body">The wisdom of a thousand years</text:p>
      <text:p text:style-name="Text_20_body">Is in them. May perpetual youth</text:p>
      <text:p text:style-name="Text_20_body">Keep dry their light from tears;</text:p>
      <text:p text:style-name="Text_20_body">That her fair form may stand and shine</text:p>
      <text:p text:style-name="Text_20_body">Make bright our days and light our dreams,</text:p>
      <text:p text:style-name="Text_20_body">Turning to scorn with lips divine</text:p>
      <text:p text:style-name="Text_20_body">The falsehood of extremes!</text:p>
      <text:h text:style-name="Heading_20_1" text:outline-level="1"><text:bookmark-start text:name="__RefHeading___Toc3100_668619399"/>The Blackbird<text:bookmark-end text:name="__RefHeading___Toc3100_668619399"/></text:h>
      <text:p text:style-name="Text_20_body">O blackbird! sing me something well:</text:p>
      <text:p text:style-name="Text_20_body">While all the neighbors shoot thee round,</text:p>
      <text:p text:style-name="Text_20_body">I keep smooth plats of fruitful ground,</text:p>
      <text:p text:style-name="stanza_20_last_20_line">Where thou mayst warble, eat, and dwell.</text:p>
      <text:p text:style-name="Text_20_body">The espaliers and the standards all</text:p>
      <text:p text:style-name="Text_20_body">Are thine; the range of lawn and park;</text:p>
      <text:p text:style-name="Text_20_body">The unnetted black-hearts ripen dark,</text:p>
      <text:p text:style-name="stanza_20_last_20_line">All thine, against the garden wall.</text:p>
      <text:p text:style-name="Text_20_body">Yet, tho' I spared thee all the spring,</text:p>
      <text:p text:style-name="Text_20_body">Thy sole delight is, sitting still,</text:p>
      <text:p text:style-name="Text_20_body">With that gold dagger of thy bill</text:p>
      <text:p text:style-name="stanza_20_last_20_line">To fret the summer jenneting.</text:p>
      <text:p text:style-name="Text_20_body">A golden bill! ths silver tongue,</text:p>
      <text:p text:style-name="Text_20_body">Cold February loved, is dry;</text:p>
      <text:p text:style-name="Text_20_body">Plenty corrupts the melody</text:p>
      <text:p text:style-name="stanza_20_last_20_line">That made thee famous once when young;</text:p>
      <text:p text:style-name="Text_20_body">And in the sultry garden-squares,</text:p>
      <text:p text:style-name="Text_20_body">Now thy flute-notes are changed to coarse,</text:p>
      <text:p text:style-name="Text_20_body">I hear thee not at all, or hoarse</text:p>
      <text:p text:style-name="stanza_20_last_20_line"><text:soft-page-break/>As when a hawker hawks his wares.</text:p>
      <text:p text:style-name="Text_20_body">Take warning! he that will not sing</text:p>
      <text:p text:style-name="Text_20_body">While yon sun prospers in the blue,</text:p>
      <text:p text:style-name="Text_20_body">Shall sing for want, ere leaves are new,</text:p>
      <text:p text:style-name="Text_20_body">Caught in the frozen palms of Spring.</text:p>
      <text:h text:style-name="Heading_20_1" text:outline-level="1"><text:bookmark-start text:name="__RefHeading___Toc3098_668619399"/>Circumstance<text:bookmark-end text:name="__RefHeading___Toc3098_668619399"/></text:h>
      <text:p text:style-name="Text_20_body">Two children in two neighbor villages</text:p>
      <text:p text:style-name="Text_20_body">Playing mad pranks along the heathy leas;</text:p>
      <text:p text:style-name="Text_20_body">Two strangers meeting at a festival;</text:p>
      <text:p text:style-name="Text_20_body">Two lovers whispering by an orchard wall:</text:p>
      <text:p text:style-name="Text_20_body">Two lives bound fast in one with golden ease;</text:p>
      <text:p text:style-name="Text_20_body">Two graves grass-green beside a gray church-tower,</text:p>
      <text:p text:style-name="Text_20_body">Wash'd with still rains and daisy-blossomed;</text:p>
      <text:p text:style-name="Text_20_body">Two children in one hamlet born and bred:</text:p>
      <text:p text:style-name="Text_20_body">So runs the round of life from hour to hour.</text:p>
      <text:h text:style-name="Heading_20_1" text:outline-level="1"><text:bookmark-start text:name="__RefHeading___Toc3096_668619399"/>The Death of the Old Year<text:bookmark-end text:name="__RefHeading___Toc3096_668619399"/></text:h>
      <text:p text:style-name="Text_20_body">Full knee-deep lies the winter snow,</text:p>
      <text:p text:style-name="Text_20_body">And the winter winds are wearily sighing;</text:p>
      <text:p text:style-name="Text_20_body">Toll ye the church-bell sad and slow,</text:p>
      <text:p text:style-name="Text_20_body">And tread softly and speak low,</text:p>
      <text:p text:style-name="Text_20_body">For the old year lies a-dying.</text:p>
      <text:p text:style-name="Text_20_body">Old year, you must not die;</text:p>
      <text:p text:style-name="Text_20_body">You came to us so readily,</text:p>
      <text:p text:style-name="Text_20_body">You lived with us so steadily,</text:p>
      <text:p text:style-name="stanza_20_last_20_line">Old year, you shall not die.</text:p>
      <text:p text:style-name="Text_20_body">He lieth still, he doth not move;</text:p>
      <text:p text:style-name="Text_20_body">He will not see the dawn of day.</text:p>
      <text:p text:style-name="Text_20_body">He hath no other life above.</text:p>
      <text:p text:style-name="Text_20_body">He gave me a friend, and a true true-love,</text:p>
      <text:p text:style-name="Text_20_body">And the New-year will take 'em away.</text:p>
      <text:p text:style-name="Text_20_body">Old year, you must not go;</text:p>
      <text:p text:style-name="Text_20_body"><text:soft-page-break/>So long as you have been with us,</text:p>
      <text:p text:style-name="Text_20_body">Such joy as you have seen with us,</text:p>
      <text:p text:style-name="stanza_20_last_20_line">Old year, you shall not go.</text:p>
      <text:p text:style-name="Text_20_body">He froth'd his bumpers to the brim;</text:p>
      <text:p text:style-name="Text_20_body">A jollier year we shall not see.</text:p>
      <text:p text:style-name="Text_20_body">But tho' his eyes are waxing dim,</text:p>
      <text:p text:style-name="Text_20_body">And tho' his foes speak ill of him,</text:p>
      <text:p text:style-name="Text_20_body">He was a friend to me.</text:p>
      <text:p text:style-name="Text_20_body">Old year, you shall not die;</text:p>
      <text:p text:style-name="Text_20_body">We did so laugh and cry with you,</text:p>
      <text:p text:style-name="Text_20_body">I've half a mind to die with you,</text:p>
      <text:p text:style-name="stanza_20_last_20_line">Old year, if you must die.</text:p>
      <text:p text:style-name="Text_20_body">He was full of joke and jest,</text:p>
      <text:p text:style-name="Text_20_body">But all his merry quips are o'er.</text:p>
      <text:p text:style-name="Text_20_body">To see him die, across the waste</text:p>
      <text:p text:style-name="Text_20_body">His son and heir doth ride post-haste,</text:p>
      <text:p text:style-name="Text_20_body">But he'll be dead before.</text:p>
      <text:p text:style-name="Text_20_body">Every one for his own.</text:p>
      <text:p text:style-name="Text_20_body">The night is starry and cold, my friend,</text:p>
      <text:p text:style-name="Text_20_body">And the New-year blithe and bold, my friend,</text:p>
      <text:p text:style-name="stanza_20_last_20_line">Comes up to take his own.</text:p>
      <text:p text:style-name="Text_20_body">How hard he breathes! over the snow</text:p>
      <text:p text:style-name="Text_20_body">I heard just now the crowing cock.</text:p>
      <text:p text:style-name="Text_20_body">The shadows flicker to and fro;</text:p>
      <text:p text:style-name="Text_20_body">The cricket chirps; the light burns low;</text:p>
      <text:p text:style-name="Text_20_body">'Tis nearly twelve o'clock.</text:p>
      <text:p text:style-name="Text_20_body">Shake hands, before you die.</text:p>
      <text:p text:style-name="Text_20_body">Old year, we'll dearly rue for you.</text:p>
      <text:p text:style-name="Text_20_body">What is it we can do for you?</text:p>
      <text:p text:style-name="stanza_20_last_20_line">Speak out before you die.</text:p>
      <text:p text:style-name="Text_20_body">His face is growing sharp and thin.</text:p>
      <text:p text:style-name="Text_20_body">Alack! our friend is gone.</text:p>
      <text:p text:style-name="Text_20_body">Close up his eyes; tie up his chin;</text:p>
      <text:p text:style-name="Text_20_body">Step from the corpse, and let him in</text:p>
      <text:p text:style-name="Text_20_body">That standeth there alone,</text:p>
      <text:p text:style-name="Text_20_body"><text:soft-page-break/>And waiteth at the door.</text:p>
      <text:p text:style-name="Text_20_body">There's a new foot on the floor, my friend,</text:p>
      <text:p text:style-name="Text_20_body">And a new face at the door, my friend,</text:p>
      <text:p text:style-name="Text_20_body">A new face at the door.</text:p>
      <text:h text:style-name="Heading_20_1" text:outline-level="1"><text:bookmark-start text:name="__RefHeading___Toc3094_668619399"/>The Deserted House<text:bookmark-end text:name="__RefHeading___Toc3094_668619399"/></text:h>
      <text:p text:style-name="Text_20_body">Life and Thought have gone away</text:p>
      <text:p text:style-name="Text_20_body">Side by side,</text:p>
      <text:p text:style-name="Text_20_body">Leaving door and windows wide;</text:p>
      <text:p text:style-name="Text_20_body">Careless tenants they!</text:p>
      <text:p text:style-name="Text_20_body">All within is dark as night:</text:p>
      <text:p text:style-name="Text_20_body">In the windows is no light;</text:p>
      <text:p text:style-name="Text_20_body">And no murmur at the door,</text:p>
      <text:p text:style-name="stanza_20_last_20_line">So frequent on its hinge before.</text:p>
      <text:p text:style-name="Text_20_body">Close the door, the shutters close,</text:p>
      <text:p text:style-name="Text_20_body">Or thro' the windows we shall see</text:p>
      <text:p text:style-name="Text_20_body">The nakedness and vacancy</text:p>
      <text:p text:style-name="stanza_20_last_20_line">Of the dark deserted house.</text:p>
      <text:p text:style-name="Text_20_body">Come away; no more of mirth</text:p>
      <text:p text:style-name="Text_20_body">Is here or merry-making sound.</text:p>
      <text:p text:style-name="Text_20_body">The house was builded of the earth,</text:p>
      <text:p text:style-name="stanza_20_last_20_line">And shall fall again to ground.</text:p>
      <text:p text:style-name="Text_20_body">Come away; for Life and Thought</text:p>
      <text:p text:style-name="Text_20_body">Here no longer dwell,</text:p>
      <text:p text:style-name="Text_20_body">But in a city glorious</text:p>
      <text:p text:style-name="Text_20_body">A great and distant cityhave bought</text:p>
      <text:p text:style-name="Text_20_body">A mansion incorruptible.</text:p>
      <text:p text:style-name="Text_20_body">Would they could have stayed with us!</text:p>
      <text:h text:style-name="Heading_20_1" text:outline-level="1"><text:bookmark-start text:name="__RefHeading___Toc3092_668619399"/>The Dying Swan<text:bookmark-end text:name="__RefHeading___Toc3092_668619399"/></text:h>
      <text:p text:style-name="Text_20_body">The plain was grassy, wild and bare,</text:p>
      <text:p text:style-name="Text_20_body">Wide, wild, and open to the air,</text:p>
      <text:p text:style-name="Text_20_body"><text:soft-page-break/>Which had built up everywhere</text:p>
      <text:p text:style-name="Text_20_body">An under-roof of doleful gray.</text:p>
      <text:p text:style-name="Text_20_body">With an inner voice the river ran,</text:p>
      <text:p text:style-name="Text_20_body">Adown it floated a dying swan,</text:p>
      <text:p text:style-name="Text_20_body">And loudly did lament.</text:p>
      <text:p text:style-name="Text_20_body">It was the middle of the day.</text:p>
      <text:p text:style-name="Text_20_body">Ever the weary wind went on,</text:p>
      <text:p text:style-name="stanza_20_last_20_line">And took the reed-tops as it went.</text:p>
      <text:p text:style-name="Text_20_body">Some blue peaks in the distance rose,</text:p>
      <text:p text:style-name="Text_20_body">And white against the cold-white sky,</text:p>
      <text:p text:style-name="Text_20_body">Shone out their crowning snows.</text:p>
      <text:p text:style-name="Text_20_body">One willow over the river wept,</text:p>
      <text:p text:style-name="Text_20_body">And shook the wave as the wind did sigh;</text:p>
      <text:p text:style-name="Text_20_body">Above in the wind was the swallow,</text:p>
      <text:p text:style-name="Text_20_body">Chasing itself at its own wild will,</text:p>
      <text:p text:style-name="Text_20_body">And far thro' the marish green and still</text:p>
      <text:p text:style-name="Text_20_body">The tangled water-courses slept,</text:p>
      <text:p text:style-name="stanza_20_last_20_line">Shot over with purple, and green, and yellow.</text:p>
      <text:p text:style-name="Text_20_body">The wild swan's death-hymn took the soul</text:p>
      <text:p text:style-name="Text_20_body">Of that waste place with joy</text:p>
      <text:p text:style-name="Text_20_body">Hidden in sorrow: at first to the ear</text:p>
      <text:p text:style-name="Text_20_body">The warble was low, and full and clear;</text:p>
      <text:p text:style-name="Text_20_body">And floating about the under-sky,</text:p>
      <text:p text:style-name="Text_20_body">Prevailing in weakness, the coronach stole</text:p>
      <text:p text:style-name="Text_20_body">Sometimes afar, and sometimes anear;</text:p>
      <text:p text:style-name="Text_20_body">But anon her awful jubilant voice,</text:p>
      <text:p text:style-name="Text_20_body">With a music strange and manifold,</text:p>
      <text:p text:style-name="Text_20_body">Flow'd forth on a carol free and bold;</text:p>
      <text:p text:style-name="Text_20_body">As when a mighty people rejoice</text:p>
      <text:p text:style-name="Text_20_body">With shawms, and with cymbals, and harps of gold,</text:p>
      <text:p text:style-name="Text_20_body">And the tumult of their acclaim is roll'd</text:p>
      <text:p text:style-name="Text_20_body">Thro' the open gates of the city afar,</text:p>
      <text:p text:style-name="Text_20_body">To the shepherd who watcheth the evening star.</text:p>
      <text:p text:style-name="Text_20_body">And the creeping mosses and clambering weeds,</text:p>
      <text:p text:style-name="Text_20_body">And the willow-branches hoar and dank,</text:p>
      <text:p text:style-name="Text_20_body">And the wavy swell of the soughing reeds,</text:p>
      <text:p text:style-name="Text_20_body"><text:soft-page-break/>And the wave-worn horns of the echoing bank,</text:p>
      <text:p text:style-name="Text_20_body">And the silvery marish-flowers that throng</text:p>
      <text:p text:style-name="Text_20_body">The desolate creeks and pools among,</text:p>
      <text:p text:style-name="Text_20_body">Were flooded over with eddying song.</text:p>
      <text:h text:style-name="Heading_20_1" text:outline-level="1"><text:bookmark-start text:name="__RefHeading___Toc3090_668619399"/>Early Spring<text:bookmark-end text:name="__RefHeading___Toc3090_668619399"/></text:h>
      <text:p text:style-name="Text_20_body">Once more the Heavenly Power</text:p>
      <text:p text:style-name="Text_20_body">Makes all things new,</text:p>
      <text:p text:style-name="Text_20_body">And domes the red-plow'd hills</text:p>
      <text:p text:style-name="Text_20_body">With loving blue;</text:p>
      <text:p text:style-name="Text_20_body">The blackbirds have their wills,</text:p>
      <text:p text:style-name="stanza_20_last_20_line">The throstles too.</text:p>
      <text:p text:style-name="Text_20_body">Opens a door in heaven;</text:p>
      <text:p text:style-name="Text_20_body">From skies of glass</text:p>
      <text:p text:style-name="Text_20_body">A Jacob's ladder falls</text:p>
      <text:p text:style-name="Text_20_body">On greening grass,</text:p>
      <text:p text:style-name="Text_20_body">And o'er the mountain-walls</text:p>
      <text:p text:style-name="stanza_20_last_20_line">Young angels pass.</text:p>
      <text:p text:style-name="Text_20_body">Before them fleets the shower,</text:p>
      <text:p text:style-name="Text_20_body">And burst the buds,</text:p>
      <text:p text:style-name="Text_20_body">And shine the level lands,</text:p>
      <text:p text:style-name="Text_20_body">And flash the floods;</text:p>
      <text:p text:style-name="Text_20_body">The stars are from their hands</text:p>
      <text:p text:style-name="stanza_20_last_20_line">Flung thro' the woods,</text:p>
      <text:p text:style-name="Text_20_body">The woods with living airs</text:p>
      <text:p text:style-name="Text_20_body">How softly fann'd,</text:p>
      <text:p text:style-name="Text_20_body">Light airs from where the deep,</text:p>
      <text:p text:style-name="Text_20_body">All down the sand,</text:p>
      <text:p text:style-name="Text_20_body">Is breathing in his sleep,</text:p>
      <text:p text:style-name="stanza_20_last_20_line">Heard by the land.</text:p>
      <text:p text:style-name="Text_20_body">O, follow, leaping blood,</text:p>
      <text:p text:style-name="Text_20_body">The season's lure!</text:p>
      <text:p text:style-name="Text_20_body">O heart, look down and up</text:p>
      <text:p text:style-name="Text_20_body"><text:soft-page-break/>Serene, secure,</text:p>
      <text:p text:style-name="Text_20_body">Warm as the crocus cup,</text:p>
      <text:p text:style-name="stanza_20_last_20_line">Like snowdrops, pure!</text:p>
      <text:p text:style-name="Text_20_body">Past, Future glimpse and fade</text:p>
      <text:p text:style-name="Text_20_body">Thro' some slight spell,</text:p>
      <text:p text:style-name="Text_20_body">A gleam from yonder vale,</text:p>
      <text:p text:style-name="Text_20_body">Some far blue fell,</text:p>
      <text:p text:style-name="Text_20_body">And sympathies, how frail,</text:p>
      <text:p text:style-name="stanza_20_last_20_line">In sound and smell!</text:p>
      <text:p text:style-name="Text_20_body">Till at thy chuckled note,</text:p>
      <text:p text:style-name="Text_20_body">Thou twinkling bird,</text:p>
      <text:p text:style-name="Text_20_body">The fairy fancies range,</text:p>
      <text:p text:style-name="Text_20_body">And, lightly stirr'd,</text:p>
      <text:p text:style-name="Text_20_body">Ring little bells of change</text:p>
      <text:p text:style-name="stanza_20_last_20_line">From word to word.</text:p>
      <text:p text:style-name="Text_20_body">For now the Heavenly Power</text:p>
      <text:p text:style-name="Text_20_body">Makes all things new,</text:p>
      <text:p text:style-name="Text_20_body">And thaws the cold, and fills</text:p>
      <text:p text:style-name="Text_20_body">The flower with dew;</text:p>
      <text:p text:style-name="Text_20_body">The blackbirds have their wills,</text:p>
      <text:p text:style-name="Text_20_body">The poets too.</text:p>
      <text:h text:style-name="Heading_20_1" text:outline-level="1"><text:bookmark-start text:name="__RefHeading___Toc3088_668619399"/>England and America in 1782<text:bookmark-end text:name="__RefHeading___Toc3088_668619399"/></text:h>
      <text:p text:style-name="Text_20_body">O thou that sendest out the man</text:p>
      <text:p text:style-name="Text_20_body">To rule by land and sea,</text:p>
      <text:p text:style-name="Text_20_body">Strong mother of a Lion-line,</text:p>
      <text:p text:style-name="Text_20_body">Be proud of those strong sons of thine</text:p>
      <text:p text:style-name="stanza_20_last_20_line">Who wrench'd their rights from thee!</text:p>
      <text:p text:style-name="Text_20_body">What wonder if in noble heat</text:p>
      <text:p text:style-name="Text_20_body">Those men thine arms withstood,</text:p>
      <text:p text:style-name="Text_20_body">Retaught the lesson thou hadst taught,</text:p>
      <text:p text:style-name="Text_20_body">And in thy spirit with thee fought</text:p>
      <text:p text:style-name="stanza_20_last_20_line">Who sprang from English blood!</text:p>
      <text:p text:style-name="Text_20_body"><text:soft-page-break/>But thou rejoice with liberal joy,</text:p>
      <text:p text:style-name="Text_20_body">Lift up thy rocky face,</text:p>
      <text:p text:style-name="Text_20_body">And shatter, when the storms are black,</text:p>
      <text:p text:style-name="Text_20_body">In many a streaming torrent back,</text:p>
      <text:p text:style-name="stanza_20_last_20_line">The seas that shock thy base!</text:p>
      <text:p text:style-name="Text_20_body">Whatever harmonies of law</text:p>
      <text:p text:style-name="Text_20_body">The growing world assume,</text:p>
      <text:p text:style-name="Text_20_body">Thy work is thine the single note</text:p>
      <text:p text:style-name="Text_20_body">From that deep chord which Hampden smote</text:p>
      <text:p text:style-name="Text_20_body">Will vibrate to the doom.</text:p>
      <text:h text:style-name="Heading_20_1" text:outline-level="1"><text:bookmark-start text:name="__RefHeading___Toc3086_668619399"/>Farfaraway (For Music)<text:bookmark-end text:name="__RefHeading___Toc3086_668619399"/></text:h>
      <text:p text:style-name="Text_20_body">What sight so lured him thro' the fields he knew</text:p>
      <text:p text:style-name="Text_20_body">As where earth's green stole into heaven's own hue,</text:p>
      <text:p text:style-name="stanza_20_last_20_line">Farfaraway?</text:p>
      <text:p text:style-name="Text_20_body">What sound was dearest in his native dells?</text:p>
      <text:p text:style-name="Text_20_body">The mellow lin-lan-lone of evening bells</text:p>
      <text:p text:style-name="stanza_20_last_20_line">Farfaraway.</text:p>
      <text:p text:style-name="Text_20_body">What vague world-whisper, mystic pain or joy,</text:p>
      <text:p text:style-name="Text_20_body">Thro' those three words would haunt him when a boy,</text:p>
      <text:p text:style-name="stanza_20_last_20_line">Farfaraway?</text:p>
      <text:p text:style-name="Text_20_body">A whisper from his dawn of life? a breath</text:p>
      <text:p text:style-name="Text_20_body">From some fair dawn beyond the doors of death</text:p>
      <text:p text:style-name="stanza_20_last_20_line">Farfaraway?</text:p>
      <text:p text:style-name="Text_20_body">Far, far, how far? from o'er the gates of Birth,</text:p>
      <text:p text:style-name="Text_20_body">The faint horizons, all the bounds of earth,</text:p>
      <text:p text:style-name="stanza_20_last_20_line">Farfaraway?</text:p>
      <text:p text:style-name="Text_20_body">What charm in words, a charm no words could give?</text:p>
      <text:p text:style-name="Text_20_body">O dying words, can Music make you live</text:p>
      <text:p text:style-name="Text_20_body">Farfaraway?</text:p>
      <text:h text:style-name="Heading_20_1" text:outline-level="1"><text:bookmark-start text:name="__RefHeading___Toc3084_668619399"/><text:soft-page-break/>Flower in the Crannied Wall<text:bookmark-end text:name="__RefHeading___Toc3084_668619399"/></text:h>
      <text:p text:style-name="Text_20_body">Flower in the crannied wall,</text:p>
      <text:p text:style-name="Text_20_body">I pluck you out of the crannies,</text:p>
      <text:p text:style-name="Text_20_body">I hold you here, root and all, in my hand,</text:p>
      <text:p text:style-name="Text_20_body">Little flower--but if I could understand</text:p>
      <text:p text:style-name="Text_20_body">What you are, root and all, and all in all,</text:p>
      <text:p text:style-name="Text_20_body">I should know what God and man is.</text:p>
      <text:h text:style-name="Heading_20_1" text:outline-level="1"><text:bookmark-start text:name="__RefHeading___Toc3082_668619399"/>The May Queen<text:bookmark-end text:name="__RefHeading___Toc3082_668619399"/></text:h>
      <text:p text:style-name="Text_20_body">You must wake and call me early, call me early, mother dear;</text:p>
      <text:p text:style-name="Text_20_body">To-morrow 'ill be the happiest time of all the glad New-year;</text:p>
      <text:p text:style-name="Text_20_body">Of all the glad New-year, mother, the maddest merriest day,</text:p>
      <text:p text:style-name="stanza_20_last_20_line">For I'm to be Queen o' the May, mother, I'm to be Queen o' the May.</text:p>
      <text:p text:style-name="Text_20_body">There's many a black, black eye, they say, but none so bright as mine;</text:p>
      <text:p text:style-name="Text_20_body">There's Margaret and Mary, there's Kate and Caroline;</text:p>
      <text:p text:style-name="Text_20_body">But none so fair as little Alice in all the land they say,</text:p>
      <text:p text:style-name="stanza_20_last_20_line">So I'm to be Queen o' the May, mother, I'm to be Queen o' the May.</text:p>
      <text:p text:style-name="Text_20_body">I sleep so sound all night, mother, that I shall never wake,</text:p>
      <text:p text:style-name="Text_20_body">If you do not call me loud when the day begins to break;</text:p>
      <text:p text:style-name="Text_20_body">But I must gather knots of flowers, and buds and garlands gay,</text:p>
      <text:p text:style-name="stanza_20_last_20_line">For I'm to be Queen o' the May, mother, I'm to be Queen o' the May.</text:p>
      <text:p text:style-name="Text_20_body">As I came up the valley whom think ye should I see</text:p>
      <text:p text:style-name="Text_20_body">But Robin leaning on the bridge beneath the hazel-tree?</text:p>
      <text:p text:style-name="Text_20_body">He thought of that sharp look, mother, I gave him yesterday,</text:p>
      <text:p text:style-name="stanza_20_last_20_line">But I'm to be Queen o' the May, mother, I'm to be Queen o' the May.</text:p>
      <text:p text:style-name="Text_20_body">He thought I was a ghost, mother, for I was all in white,</text:p>
      <text:p text:style-name="Text_20_body">And I ran by him without speaking, like a flash of light.</text:p>
      <text:p text:style-name="Text_20_body">They call me cruel-hearted, but I care not what they say,</text:p>
      <text:p text:style-name="stanza_20_last_20_line">For I'm to be Queen o' the May, mother, I'm to be Queen o' the May.</text:p>
      <text:p text:style-name="Text_20_body">They say he's dying all for love, but that can never be;</text:p>
      <text:p text:style-name="Text_20_body">They say his heart is breaking, mother--what is that to me?</text:p>
      <text:p text:style-name="Text_20_body"><text:soft-page-break/>There's many a bolder lad 'ill woo me any summer day,</text:p>
      <text:p text:style-name="stanza_20_last_20_line">And I'm to be Queen o' the May, mother, I'm to be Queen o' the May.</text:p>
      <text:p text:style-name="Text_20_body">Little Effie shall go with me to-morrow to the green,</text:p>
      <text:p text:style-name="Text_20_body">And you'll be there, too, mother, to see me made the Queen;</text:p>
      <text:p text:style-name="Text_20_body">For the shepherd lads on every side 'ill come from far away,</text:p>
      <text:p text:style-name="stanza_20_last_20_line">And I'm to be Queen o' the May, mother, I'm to be Queen o' the May.</text:p>
      <text:p text:style-name="Text_20_body">The honeysuckle round the porch has woven its wavy bowers,</text:p>
      <text:p text:style-name="Text_20_body">And by the meadow-trenches blow the faint sweet cuckoo-flowers;</text:p>
      <text:p text:style-name="P5">And the wild marsh-marigold shines like fire in swamps and hollows gray,</text:p>
      <text:p text:style-name="stanza_20_last_20_line">And I'm to be Queen o' the May, mother, I'm to be Queen o' the May.</text:p>
      <text:p text:style-name="Text_20_body">The night-winds come and go, mother, upon the meadow-grass,</text:p>
      <text:p text:style-name="Text_20_body">And the happy stars above them seem to brighten as they pass;</text:p>
      <text:p text:style-name="Text_20_body">There will not be a drop of rain the whole of the livelong day,</text:p>
      <text:p text:style-name="stanza_20_last_20_line">And I'm to be Queen o' the May, mother, I'm to be Queen o' the May.</text:p>
      <text:p text:style-name="Text_20_body">All the valley, mother, 'ill be fresh and green and still,</text:p>
      <text:p text:style-name="Text_20_body">And the cowslip and the crowfoot are over all the hill,</text:p>
      <text:p text:style-name="Text_20_body">And the rivulet in the flowery dale 'ill merrily glance and play,</text:p>
      <text:p text:style-name="stanza_20_last_20_line">For I'm to be Queen o' the May, mother, I'm to be Queen o' the May.</text:p>
      <text:p text:style-name="Text_20_body">So you must wake and call me early, call me early, mother dear,</text:p>
      <text:p text:style-name="Text_20_body">To-morrow 'ill be the happiest time of all the glad New-year;</text:p>
      <text:p text:style-name="Text_20_body">To-morrow 'ill be of all the year the maddest merriest day,</text:p>
      <text:p text:style-name="Text_20_body">For I'm to be Queen o' the May, mother, I'm to be Queen o' the May.</text:p>
      <text:h text:style-name="Heading_20_1" text:outline-level="1"><text:bookmark-start text:name="__RefHeading___Toc3080_668619399"/>The Poet's Song<text:bookmark-end text:name="__RefHeading___Toc3080_668619399"/></text:h>
      <text:p text:style-name="Text_20_body">The rain had fallen, the Poet arose,</text:p>
      <text:p text:style-name="Text_20_body">He pass'd by the town and out of the street;</text:p>
      <text:p text:style-name="Text_20_body">A light wind blew from the gates of the sun,</text:p>
      <text:p text:style-name="Text_20_body">And waves of shadow went over the wheat;</text:p>
      <text:p text:style-name="Text_20_body">And he sat him down in a lonely place,</text:p>
      <text:p text:style-name="Text_20_body">And chanted a melody loud and sweet,</text:p>
      <text:p text:style-name="Text_20_body">That made the wild-swan pause in her cloud,</text:p>
      <text:p text:style-name="Text_20_body">And the lark drop down at his feet.</text:p>
      <text:p text:style-name="Text_20_body"><text:soft-page-break/></text:p>
      <text:p text:style-name="Text_20_body">The swallow stopt as he hunted the fly,</text:p>
      <text:p text:style-name="Text_20_body">The snake slipt under a spray,</text:p>
      <text:p text:style-name="Text_20_body">The wild hawk stood with the down on his beak,</text:p>
      <text:p text:style-name="Text_20_body">And stared, with his foot on the prey;</text:p>
      <text:p text:style-name="Text_20_body">And the nightingale thought, 'I have sung many songs,</text:p>
      <text:p text:style-name="Text_20_body">But never a one so gay,</text:p>
      <text:p text:style-name="Text_20_body">For he sings of what the world will be</text:p>
      <text:p text:style-name="Text_20_body">When the years have died away.'</text:p>
      <text:h text:style-name="Heading_20_1" text:outline-level="1"><text:bookmark-start text:name="__RefHeading___Toc3078_668619399"/>The Tears Of Heaven<text:bookmark-end text:name="__RefHeading___Toc3078_668619399"/></text:h>
      <text:p text:style-name="Text_20_body">Heaven weeps above the earth all night till morn,</text:p>
      <text:p text:style-name="Text_20_body">In darkness weeps as all ashamed to weep,</text:p>
      <text:p text:style-name="Text_20_body">Because the earth hath made her state forlorn</text:p>
      <text:p text:style-name="Text_20_body">With self-wrought evil of unnumbered years,</text:p>
      <text:p text:style-name="Text_20_body">And doth the fruit of her dishonor reap.</text:p>
      <text:p text:style-name="Text_20_body">And all the day heaven gathers back her tears</text:p>
      <text:p text:style-name="Text_20_body">Into her own blue eyes so clear and deep,</text:p>
      <text:p text:style-name="Text_20_body">And showering down the glory of lightsome day,</text:p>
      <text:p text:style-name="Text_20_body">Smiles on the earth's worn brow to win her if she may.</text:p>
      <text:h text:style-name="Heading_20_1" text:outline-level="1"><text:bookmark-start text:name="__RefHeading___Toc3076_668619399"/>Will<text:bookmark-end text:name="__RefHeading___Toc3076_668619399"/></text:h>
      <text:p text:style-name="Text_20_body">O well for him whose will is strong!</text:p>
      <text:p text:style-name="Text_20_body">He suffers, but he will not suffer long;</text:p>
      <text:p text:style-name="Text_20_body">He suffers, but he cannot suffer wrong:</text:p>
      <text:p text:style-name="Text_20_body">For him nor moves the loud world's random mock,</text:p>
      <text:p text:style-name="Text_20_body">Nor all Calamity's hugest waves confound,</text:p>
      <text:p text:style-name="Text_20_body">Who seems a promontory of rock,</text:p>
      <text:p text:style-name="Text_20_body">That, compass'd round with turbulent sound,</text:p>
      <text:p text:style-name="Text_20_body">In middle ocean meets the surging shock,</text:p>
      <text:p text:style-name="stanza_20_last_20_line">Tempest-buffeted, citadel-crown'd.</text:p>
      <text:p text:style-name="Text_20_body">But ill for him who, bettering not with time,</text:p>
      <text:p text:style-name="Text_20_body">Corrupts the strength of heaven-descended Will,</text:p>
      <text:p text:style-name="Text_20_body">And ever weaker grows thro' acted crime,</text:p>
      <text:p text:style-name="Text_20_body"><text:soft-page-break/>Or seeming-genial venial fault,</text:p>
      <text:p text:style-name="Text_20_body">Recurring and suggesting still!</text:p>
      <text:p text:style-name="Text_20_body">He seems as one whose footsteps halt,</text:p>
      <text:p text:style-name="Text_20_body">Toiling in immeasurable sand,</text:p>
      <text:p text:style-name="Text_20_body">And o'er a weary sultry land,</text:p>
      <text:p text:style-name="Text_20_body">Far beneath a blazing vault,</text:p>
      <text:p text:style-name="Text_20_body">Sown in a wrinkle of the monstrous hill,</text:p>
      <text:p text:style-name="Text_20_body">The city sparkles like a grain of salt.</text:p>
      <text:h text:style-name="Heading_20_1" text:outline-level="1"><text:bookmark-start text:name="__RefHeading___Toc3074_668619399"/>The Throstle<text:bookmark-end text:name="__RefHeading___Toc3074_668619399"/></text:h>
      <text:p text:style-name="Text_20_body">“Summer is coming, summer is coming,</text:p>
      <text:p text:style-name="Text_20_body">I know it, I know it, I know it.</text:p>
      <text:p text:style-name="Text_20_body">Light again, leaf again,love again."</text:p>
      <text:p text:style-name="stanza_20_last_20_line">Yes, my wild little poet.</text:p>
      <text:p text:style-name="Text_20_body">Sing the new year in under the blue,</text:p>
      <text:p text:style-name="Text_20_body">Last year you sang it as gladly,</text:p>
      <text:p text:style-name="Text_20_body">"New, new, new, new!" Is it then so new</text:p>
      <text:p text:style-name="stanza_20_last_20_line">That you should carol so madly?</text:p>
      <text:p text:style-name="Text_20_body">“Love again,song again, nest again, young again,"</text:p>
      <text:p text:style-name="Text_20_body">Never a prophet so crazy!</text:p>
      <text:p text:style-name="Text_20_body">And hardly a daisy as yet, little friend,</text:p>
      <text:p text:style-name="stanza_20_last_20_line">See, there is hardly a daisy.</text:p>
      <text:p text:style-name="Text_20_body">“Here again, here, here, here, happy year!"</text:p>
      <text:p text:style-name="Text_20_body">O warble unchidden, unbidden!</text:p>
      <text:p text:style-name="Text_20_body">Summer is coming, is coming, my dear.</text:p>
      <text:p text:style-name="Text_20_body">And all the winters are hidden.</text:p>
      <text:h text:style-name="Heading_20_1" text:outline-level="1"><text:bookmark-start text:name="__RefHeading___Toc3072_668619399"/>The City Child<text:bookmark-end text:name="__RefHeading___Toc3072_668619399"/></text:h>
      <text:p text:style-name="Text_20_body">Dainty little maiden, whither would you wander?</text:p>
      <text:p text:style-name="Text_20_body">Whither from this pretty home, the home where mother dwells?</text:p>
      <text:p text:style-name="Text_20_body">“Far and far away," said the dainty little maiden,</text:p>
      <text:p text:style-name="Text_20_body">“All among the gardens, auriculas, anemones,</text:p>
      <text:p text:style-name="stanza_20_last_20_line"><text:soft-page-break/>Roses and lilies and Canterbury-bells."</text:p>
      <text:p text:style-name="Text_20_body">Dainty little maiden,whither would you wander?</text:p>
      <text:p text:style-name="Text_20_body">Whither from this pretty house, this city-house of ours?</text:p>
      <text:p text:style-name="Text_20_body">"Far and far away,"said the dainty little maiden</text:p>
      <text:p text:style-name="Text_20_body">"All among the meadows, the clover and the clematis,</text:p>
      <text:p text:style-name="Text_20_body">Daisies and kingcups and honeysuckle flowers."</text:p>
      <text:h text:style-name="Heading_20_1" text:outline-level="1"><text:bookmark-start text:name="__RefHeading___Toc3070_668619399"/>The Mermaid<text:bookmark-end text:name="__RefHeading___Toc3070_668619399"/></text:h>
      <text:p text:style-name="Text_20_body">Who would be</text:p>
      <text:p text:style-name="Text_20_body">A mermaid fair,</text:p>
      <text:p text:style-name="Text_20_body">Singing alone,</text:p>
      <text:p text:style-name="Text_20_body">Combing her hair</text:p>
      <text:p text:style-name="Text_20_body">Under the sea,</text:p>
      <text:p text:style-name="Text_20_body">In a golden curl</text:p>
      <text:p text:style-name="Text_20_body">With a comb of pearl,</text:p>
      <text:p text:style-name="stanza_20_last_20_line">On a throne?</text:p>
      <text:p text:style-name="Text_20_body">I would be a mermaid fair;</text:p>
      <text:p text:style-name="Text_20_body">I would sing to myself the whole of the day;</text:p>
      <text:p text:style-name="Text_20_body">With a comb of pearl I would comb my hair;</text:p>
      <text:p text:style-name="Text_20_body">And still as I comb'd I would sing and say,</text:p>
      <text:p text:style-name="Text_20_body">'Who is it loves me? who loves not me?'</text:p>
      <text:p text:style-name="Text_20_body">I would comb my hair till my ringlets would fall</text:p>
      <text:p text:style-name="Text_20_body">Low adown, low adown,</text:p>
      <text:p text:style-name="Text_20_body">From under my starry sea-bud crown</text:p>
      <text:p text:style-name="Text_20_body">Low adown and around,</text:p>
      <text:p text:style-name="Text_20_body">And I should look like a fountain of gold</text:p>
      <text:p text:style-name="Text_20_body">Springing alone</text:p>
      <text:p text:style-name="Text_20_body">With a shrill inner sound</text:p>
      <text:p text:style-name="Text_20_body">Over the throne</text:p>
      <text:p text:style-name="Text_20_body">In the midst of the hall;</text:p>
      <text:p text:style-name="Text_20_body">Till that great sea-snake under the sea</text:p>
      <text:p text:style-name="Text_20_body">From his coiled sleeps in the central deeps</text:p>
      <text:p text:style-name="Text_20_body">Would slowly trail himself sevenfold</text:p>
      <text:p text:style-name="Text_20_body">Round the hall where I sate, and look in at the gate</text:p>
      <text:p text:style-name="Text_20_body">With his large calm eyes for the love of me.</text:p>
      <text:p text:style-name="Text_20_body"><text:soft-page-break/>And all the mermen under the sea</text:p>
      <text:p text:style-name="Text_20_body">Would feel their immortality</text:p>
      <text:p text:style-name="stanza_20_last_20_line">Die in their hearts for the love of me.</text:p>
      <text:p text:style-name="Text_20_body">But at night I would wander away, away,</text:p>
      <text:p text:style-name="Text_20_body">I would fling on each side my low-flowing locks,</text:p>
      <text:p text:style-name="Text_20_body">And lightly vault from the throne and play</text:p>
      <text:p text:style-name="Text_20_body">With the mermen in and out of the rocks;</text:p>
      <text:p text:style-name="Text_20_body">We would run to and fro, and hide and seek,</text:p>
      <text:p text:style-name="Text_20_body">On the broad sea-wolds in the crimson shells,</text:p>
      <text:p text:style-name="Text_20_body">Whose silvery spikes are nighest the sea.</text:p>
      <text:p text:style-name="Text_20_body">But if any came near I would call and shriek,</text:p>
      <text:p text:style-name="Text_20_body">And adown the steep like a wave I would leap</text:p>
      <text:p text:style-name="Text_20_body">From the diamond-ledges that jut from the dells;</text:p>
      <text:p text:style-name="Text_20_body">For I would not be kiss'd by all who would list</text:p>
      <text:p text:style-name="Text_20_body">Of the bold merry mermen under the sea.</text:p>
      <text:p text:style-name="Text_20_body">They would sue me, and woo me, and flatter me,</text:p>
      <text:p text:style-name="Text_20_body">In the purple twilights under the sea;</text:p>
      <text:p text:style-name="Text_20_body">But the king of them all would carry me,</text:p>
      <text:p text:style-name="Text_20_body">Woo me, and win me, and marry me,</text:p>
      <text:p text:style-name="Text_20_body">In the branching jaspers under the sea.</text:p>
      <text:p text:style-name="Text_20_body">Then all the dry-pied things that be</text:p>
      <text:p text:style-name="Text_20_body">In the hueless mosses under the sea</text:p>
      <text:p text:style-name="Text_20_body">Would curl round my silver feet silently,</text:p>
      <text:p text:style-name="Text_20_body">All looking up for the love of me.</text:p>
      <text:p text:style-name="Text_20_body">And if I should carol aloud, from aloft</text:p>
      <text:p text:style-name="Text_20_body">All things that are forked, and horned, and soft</text:p>
      <text:p text:style-name="Text_20_body">Would lean out from the hollow sphere of the sea,</text:p>
      <text:p text:style-name="Text_20_body">All looking down for the love of me.</text:p>
      <text:h text:style-name="Heading_20_1" text:outline-level="1"><text:bookmark-start text:name="__RefHeading___Toc3068_668619399"/>The Owl<text:bookmark-end text:name="__RefHeading___Toc3068_668619399"/></text:h>
      <text:p text:style-name="Text_20_body">When cats run home and light is come,</text:p>
      <text:p text:style-name="Text_20_body">And dew is cold upon the ground,</text:p>
      <text:p text:style-name="Text_20_body">And the far-off stream is dumb,</text:p>
      <text:p text:style-name="Text_20_body">And the whirring sail goes round,</text:p>
      <text:p text:style-name="Text_20_body">And the whirring sail goes round;</text:p>
      <text:p text:style-name="Text_20_body"><text:soft-page-break/>Alone and warming his five wits,</text:p>
      <text:p text:style-name="stanza_20_last_20_line">The white owl in the belfry sits.</text:p>
      <text:p text:style-name="Text_20_body">When merry milkmaids click the latch,</text:p>
      <text:p text:style-name="Text_20_body">And rarely smells the new-mown hay,</text:p>
      <text:p text:style-name="Text_20_body">And the cock hath sung beneath the thatch</text:p>
      <text:p text:style-name="Text_20_body">Twice or thrice his roundelay,</text:p>
      <text:p text:style-name="Text_20_body">Twice or thrice his roundelay;</text:p>
      <text:p text:style-name="Text_20_body">Alone and warming his five wits,</text:p>
      <text:p text:style-name="Text_20_body">The white owl in the belfry sits.</text:p>
      <text:h text:style-name="Heading_20_1" text:outline-level="1"><text:bookmark-start text:name="__RefHeading___Toc3066_668619399"/>The Brook<text:bookmark-end text:name="__RefHeading___Toc3066_668619399"/></text:h>
      <text:p text:style-name="Text_20_body">I come from haunts of coot and hern,</text:p>
      <text:p text:style-name="Text_20_body">I make a sudden sally,</text:p>
      <text:p text:style-name="Text_20_body">And sparkle out among the fern,</text:p>
      <text:p text:style-name="stanza_20_last_20_line">To bicker down a valley.</text:p>
      <text:p text:style-name="Text_20_body">By thirty hills I hurry down,</text:p>
      <text:p text:style-name="Text_20_body">Or slip between the ridges,</text:p>
      <text:p text:style-name="Text_20_body">By twenty thorps, a little town,</text:p>
      <text:p text:style-name="stanza_20_last_20_line">And half a hundred bridges.</text:p>
      <text:p text:style-name="Text_20_body">Till last by Philip's farm I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chatter over stony ways,</text:p>
      <text:p text:style-name="Text_20_body">In little sharps and trebles,</text:p>
      <text:p text:style-name="Text_20_body">I bubble into eddying bays,</text:p>
      <text:p text:style-name="stanza_20_last_20_line">I babble on the pebbles.</text:p>
      <text:p text:style-name="Text_20_body">With many a curve my banks I fret,</text:p>
      <text:p text:style-name="Text_20_body">By many a field and fallow,</text:p>
      <text:p text:style-name="Text_20_body">And many a fairy foreland set</text:p>
      <text:p text:style-name="stanza_20_last_20_line">With willow-weed and mallow.</text:p>
      <text:p text:style-name="Text_20_body">I chatter, chatter as I flow</text:p>
      <text:p text:style-name="Text_20_body"><text:soft-page-break/>To join the brimming river,</text:p>
      <text:p text:style-name="Text_20_body">For men may come and men may go</text:p>
      <text:p text:style-name="stanza_20_last_20_line">But I go on forever.</text:p>
      <text:p text:style-name="Text_20_body">I wind about, and in and out,</text:p>
      <text:p text:style-name="Text_20_body">With here a blossom sailing,</text:p>
      <text:p text:style-name="Text_20_body">And here and there a lusty trout,</text:p>
      <text:p text:style-name="stanza_20_last_20_line">And here and there a grayling.</text:p>
      <text:p text:style-name="Text_20_body">And here and there a foamy flake</text:p>
      <text:p text:style-name="Text_20_body">Upon me as I travel</text:p>
      <text:p text:style-name="Text_20_body">With many a silver water-break</text:p>
      <text:p text:style-name="stanza_20_last_20_line">Above the golden gravel.</text:p>
      <text:p text:style-name="Text_20_body">And draw them all along, and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steal by lawns and grassy plots,</text:p>
      <text:p text:style-name="Text_20_body">I slide by hazel covers;</text:p>
      <text:p text:style-name="Text_20_body">I move the sweet forget-me-nots</text:p>
      <text:p text:style-name="stanza_20_last_20_line">That grow for happy lovers.</text:p>
      <text:p text:style-name="Text_20_body">I slip, I slide, I gloom, I glance,</text:p>
      <text:p text:style-name="Text_20_body">Among my skimming swallows;</text:p>
      <text:p text:style-name="Text_20_body">I make the netted sunbeam dance</text:p>
      <text:p text:style-name="Text_20_body">Against my sandy shallows.</text:p>
      <text:p text:style-name="Text_20_body"/>
      <text:p text:style-name="Text_20_body">I murmur under moon and stars</text:p>
      <text:p text:style-name="Text_20_body">In brambly wildernesses;</text:p>
      <text:p text:style-name="Text_20_body">I linger by my shingly bars;</text:p>
      <text:p text:style-name="stanza_20_last_20_line">I loiter round my cresses;</text:p>
      <text:p text:style-name="Text_20_body">And out again I curve and flow</text:p>
      <text:p text:style-name="Text_20_body">To join the brimming river,</text:p>
      <text:p text:style-name="Text_20_body">For men may come and men may go</text:p>
      <text:p text:style-name="Text_20_body">But I go on forever.</text:p>
      <text:p text:style-name="Heading_20_with_20_subtitle"><text:bookmark-start text:name="__RefHeading___Toc3064_668619399"/><text:soft-page-break/>The Shell<text:bookmark-end text:name="__RefHeading___Toc3064_668619399"/></text:p>
      <text:h text:style-name="Heading_20_2" text:outline-level="2"><text:bookmark-start text:name="__RefHeading___Toc2755_4117261953"/>from "Maud"<text:bookmark-end text:name="__RefHeading___Toc2755_4117261953"/></text:h>
      <text:p text:style-name="Text_20_body">See what lovely shell,</text:p>
      <text:p text:style-name="Text_20_body">Small and pure as a pearl,</text:p>
      <text:p text:style-name="Text_20_body">Lying close to my foot,</text:p>
      <text:p text:style-name="Text_20_body">Frail, but a work devine,</text:p>
      <text:p text:style-name="Text_20_body">made so fairly well</text:p>
      <text:p text:style-name="Text_20_body">With delicate spire and whorl,</text:p>
      <text:p text:style-name="Text_20_body">How exquisitely minute,</text:p>
      <text:p text:style-name="stanza_20_last_20_line">A miracle of design!</text:p>
      <text:p text:style-name="Text_20_body">What is it? a learned man</text:p>
      <text:p text:style-name="Text_20_body">Could give it a clumsy name.</text:p>
      <text:p text:style-name="Text_20_body">Let him name it who can,</text:p>
      <text:p text:style-name="stanza_20_last_20_line">The beauty would be the same.</text:p>
      <text:p text:style-name="Text_20_body">The time cell is forlorn,</text:p>
      <text:p text:style-name="Text_20_body">Void of the little living will</text:p>
      <text:p text:style-name="Text_20_body">That made it stir on the shore.</text:p>
      <text:p text:style-name="Text_20_body">Did he stand at the diamond door</text:p>
      <text:p text:style-name="Text_20_body">Of his house in a rainbow frill?</text:p>
      <text:p text:style-name="Text_20_body">Did he push, when he was uncurl'd</text:p>
      <text:p text:style-name="Text_20_body">A golden foot or fairy horn</text:p>
      <text:p text:style-name="stanza_20_last_20_line">Thro' his dim water-world?</text:p>
      <text:p text:style-name="Text_20_body">Slith, to be crush'd with a tap</text:p>
      <text:p text:style-name="Text_20_body">Of my finger-nail on the sand;</text:p>
      <text:p text:style-name="Text_20_body">Small, but a work divine,</text:p>
      <text:p text:style-name="Text_20_body">Frail, but of force to withstand,</text:p>
      <text:p text:style-name="Text_20_body">Year upon year, the shock</text:p>
      <text:p text:style-name="Text_20_body">Of cataract seas that snap</text:p>
      <text:p text:style-name="Text_20_body">The three-decker's oaken spine</text:p>
      <text:p text:style-name="Text_20_body">Athwart the ledges of rock,</text:p>
      <text:p text:style-name="Text_20_body">Here on the Breton strand!</text:p>
      <text:h text:style-name="Heading_20_1" text:outline-level="1"><text:bookmark-start text:name="__RefHeading___Toc3062_668619399"/><text:soft-page-break/>Cradle Song<text:bookmark-end text:name="__RefHeading___Toc3062_668619399"/></text:h>
      <text:p text:style-name="Text_20_body">What does little birdie say</text:p>
      <text:p text:style-name="Text_20_body">In her nest at peep of day?</text:p>
      <text:p text:style-name="Text_20_body">Let me fly, says little birdie,</text:p>
      <text:p text:style-name="stanza_20_last_20_line">Mother, let me fly away.</text:p>
      <text:p text:style-name="Text_20_body">Birdie, rest a little longer,</text:p>
      <text:p text:style-name="Text_20_body">Till the little wings are stronger,</text:p>
      <text:p text:style-name="Text_20_body">So she rests a little longer,</text:p>
      <text:p text:style-name="stanza_20_last_20_line">Then she flies away.</text:p>
      <text:p text:style-name="Text_20_body">What does little baby say,</text:p>
      <text:p text:style-name="Text_20_body">In her bed at peep of day?</text:p>
      <text:p text:style-name="Text_20_body">Baby says, like little birdie,</text:p>
      <text:p text:style-name="stanza_20_last_20_line">Let me rise and fly away.</text:p>
      <text:p text:style-name="Text_20_body">Baby, sleep a little longer,</text:p>
      <text:p text:style-name="Text_20_body">Till the little lambs are stronger,</text:p>
      <text:p text:style-name="Text_20_body">If she sleeps a little longer,</text:p>
      <text:p text:style-name="Text_20_body">Baby too shall fly away.</text:p>
      <text:h text:style-name="Heading_20_1" text:outline-level="1"><text:bookmark-start text:name="__RefHeading___Toc3060_668619399"/>Lady Clare<text:bookmark-end text:name="__RefHeading___Toc3060_668619399"/></text:h>
      <text:p text:style-name="Text_20_body">It was the time when lilies blow,</text:p>
      <text:p text:style-name="Text_20_body">And clouds are highest up in air,</text:p>
      <text:p text:style-name="Text_20_body">Lord Ronald brought a lily-white doe</text:p>
      <text:p text:style-name="stanza_20_last_20_line">To give his cousin, Lady Clare.</text:p>
      <text:p text:style-name="Text_20_body">I trow they did not part in scorn-</text:p>
      <text:p text:style-name="Text_20_body">Lovers long-betroth'd were they:</text:p>
      <text:p text:style-name="Text_20_body">They too will wed the morrow morn:</text:p>
      <text:p text:style-name="stanza_20_last_20_line">God's blessing on the day!</text:p>
      <text:p text:style-name="Text_20_body">'He does not love me for my birth,</text:p>
      <text:p text:style-name="Text_20_body">Nor for my lands so broad and fair;</text:p>
      <text:p text:style-name="Text_20_body">He loves me for my own true worth,</text:p>
      <text:p text:style-name="stanza_20_last_20_line">And that is well,' said Lady Clare.</text:p>
      <text:p text:style-name="Text_20_body"><text:soft-page-break/>In there came old Alice the nurse,</text:p>
      <text:p text:style-name="Text_20_body">Said, 'Who was this that went from thee?'</text:p>
      <text:p text:style-name="Text_20_body">'It was my cousin,' said Lady Clare,</text:p>
      <text:p text:style-name="stanza_20_last_20_line">'To-morrow he weds <text:span text:style-name="T4">w</text:span>ith me.'</text:p>
      <text:p text:style-name="Text_20_body">'O God be thank'd!' said Alice the nurse,</text:p>
      <text:p text:style-name="Text_20_body">'That all comes round so just and fair:</text:p>
      <text:p text:style-name="Text_20_body">Lord Ronald is heir of all your lands,</text:p>
      <text:p text:style-name="stanza_20_last_20_line">And you are not the Lady Clare.'</text:p>
      <text:p text:style-name="Text_20_body">'Are ye out of your mind, my nurse, my nurse?'</text:p>
      <text:p text:style-name="Text_20_body">Said Lady Clare, 'that ye speak so wild?'</text:p>
      <text:p text:style-name="Text_20_body">'As God's above,' said Alice the nurse,</text:p>
      <text:p text:style-name="stanza_20_last_20_line">' I speak the truth: you are my child.</text:p>
      <text:p text:style-name="Text_20_body">'The old Earl's daughter died at my breast;</text:p>
      <text:p text:style-name="Text_20_body">I speak the truth, as I live by bread!</text:p>
      <text:p text:style-name="Text_20_body">I buried her like my own sweet child,</text:p>
      <text:p text:style-name="stanza_20_last_20_line">And put my child in her stead.'</text:p>
      <text:p text:style-name="Text_20_body">'Falsely, falsely have ye done,</text:p>
      <text:p text:style-name="Text_20_body">O mother,' she said, 'if this be true,</text:p>
      <text:p text:style-name="Text_20_body">To keep the best man under the sun</text:p>
      <text:p text:style-name="stanza_20_last_20_line">So many years from his due.'</text:p>
      <text:p text:style-name="Text_20_body">'Nay now, my child,' said Alice the nurse,</text:p>
      <text:p text:style-name="Text_20_body">'But keep the secret for your life,</text:p>
      <text:p text:style-name="Text_20_body">And all you have will be Lord Ronald's,</text:p>
      <text:p text:style-name="stanza_20_last_20_line">When you are man and wife.'</text:p>
      <text:p text:style-name="Text_20_body">'If I'm a beggar born,' she said,</text:p>
      <text:p text:style-name="Text_20_body">'I will speak out, for I dare not lie.</text:p>
      <text:p text:style-name="Text_20_body">Pull off, pull off, the brooch of gold,</text:p>
      <text:p text:style-name="stanza_20_last_20_line">And fling the diamond necklace by.'</text:p>
      <text:p text:style-name="Text_20_body">'Nay now, my child,' said Alice the nurse,</text:p>
      <text:p text:style-name="Text_20_body">'But keep the secret all ye can.'</text:p>
      <text:p text:style-name="Text_20_body">She said, 'Not so: but I will know</text:p>
      <text:p text:style-name="stanza_20_last_20_line">If there be any faith in man.'</text:p>
      <text:p text:style-name="Text_20_body"><text:soft-page-break/>'Nay now, what faith?' said Alice the nurse,</text:p>
      <text:p text:style-name="Text_20_body">'The man will cleave unto his right.'</text:p>
      <text:p text:style-name="Text_20_body">'And he shall have it,' the lady replied,</text:p>
      <text:p text:style-name="stanza_20_last_20_line">'Tho' I should die to-night.'</text:p>
      <text:p text:style-name="Text_20_body">'Yet give one kiss to your mother dear !</text:p>
      <text:p text:style-name="Text_20_body">Alas, my child, I sinn'd for thee.'</text:p>
      <text:p text:style-name="Text_20_body">'O mother, mother, mother,' she said,</text:p>
      <text:p text:style-name="stanza_20_last_20_line">'So strange it seems to me.</text:p>
      <text:p text:style-name="Text_20_body">'Yet here's a kiss for my mother dear,</text:p>
      <text:p text:style-name="Text_20_body">My mother dear, if this be so,</text:p>
      <text:p text:style-name="Text_20_body">And lay your hand upon my head,</text:p>
      <text:p text:style-name="stanza_20_last_20_line">And bless me, mother, ere I go.'</text:p>
      <text:p text:style-name="Text_20_body">She clad herself in a russet gown,</text:p>
      <text:p text:style-name="Text_20_body">She was no longer Lady Clare:</text:p>
      <text:p text:style-name="Text_20_body">She went by dale, and she went by down,</text:p>
      <text:p text:style-name="stanza_20_last_20_line">With a single rose in her hair.</text:p>
      <text:p text:style-name="Text_20_body">The lily-white doe Lord Ronald had brought</text:p>
      <text:p text:style-name="Text_20_body">Leapt up from where she lay,</text:p>
      <text:p text:style-name="Text_20_body">Dropt her head in the maiden's hand,</text:p>
      <text:p text:style-name="stanza_20_last_20_line">And follow'd her all the way.</text:p>
      <text:p text:style-name="Text_20_body">Down stept Lord Ronald from his tower:</text:p>
      <text:p text:style-name="Text_20_body">'O Lady Clare, you shame your worth!</text:p>
      <text:p text:style-name="Text_20_body">Why come you drest like a village maid,</text:p>
      <text:p text:style-name="stanza_20_last_20_line">That are the flower of the earth?'</text:p>
      <text:p text:style-name="Text_20_body">'If I come drest like a village maid,</text:p>
      <text:p text:style-name="Text_20_body">I am but as my fortunes are:</text:p>
      <text:p text:style-name="Text_20_body">I am a beggar born,' she said,</text:p>
      <text:p text:style-name="stanza_20_last_20_line">'And not the Lady Clare.'</text:p>
      <text:p text:style-name="Text_20_body">'Play me no tricks,' said Lord Ronald,</text:p>
      <text:p text:style-name="Text_20_body">'For I am yours in word and in deed.</text:p>
      <text:p text:style-name="Text_20_body">Play me no tricks,' said Lord Ronald,</text:p>
      <text:p text:style-name="stanza_20_last_20_line">'Your riddle is hard to read.'</text:p>
      <text:p text:style-name="Text_20_body"><text:soft-page-break/>O and proudly stood she up!</text:p>
      <text:p text:style-name="Text_20_body">Her heart within her did not fail:</text:p>
      <text:p text:style-name="Text_20_body">She look'd into Lord Ronald's eyes,</text:p>
      <text:p text:style-name="stanza_20_last_20_line">And told him all her nurse's tale.</text:p>
      <text:p text:style-name="Text_20_body">He laugh'd a laugh of merry scorn:</text:p>
      <text:p text:style-name="Text_20_body">He turn'd and kiss'd her where she stood:</text:p>
      <text:p text:style-name="Text_20_body">'If you are not the heiress born,</text:p>
      <text:p text:style-name="stanza_20_last_20_line">And I,' said he, 'the next in blood --</text:p>
      <text:p text:style-name="Text_20_body">'If you are not the heiress born,</text:p>
      <text:p text:style-name="Text_20_body">And I,' said he, 'the lawful heir,</text:p>
      <text:p text:style-name="Text_20_body">We two will wed to-morrow morn,</text:p>
      <text:p text:style-name="P6">And you shall still be Lady Clare.'</text:p>
      <text:h text:style-name="Heading_20_1" text:outline-level="1"><text:bookmark-start text:name="__RefHeading___Toc3058_668619399"/>The Lady of Shalott<text:bookmark-end text:name="__RefHeading___Toc3058_668619399"/></text:h>
      <text:p text:style-name="Text_20_body">On either side the river lie</text:p>
      <text:p text:style-name="Text_20_body">Long fields of barley and of rye,</text:p>
      <text:p text:style-name="Text_20_body">That clothe the wold and meet the sky;</text:p>
      <text:p text:style-name="Text_20_body">And thro' the field the road runs by</text:p>
      <text:p text:style-name="Text_20_body">To many-tower'd Camelot;</text:p>
      <text:p text:style-name="Text_20_body">And up and down the people go,</text:p>
      <text:p text:style-name="Text_20_body">Gazing where the lilies blow</text:p>
      <text:p text:style-name="Text_20_body">Round an island there below,</text:p>
      <text:p text:style-name="stanza_20_last_20_line">The island of Shalott.</text:p>
      <text:p text:style-name="Text_20_body">Willows whiten, aspens quiver,</text:p>
      <text:p text:style-name="Text_20_body">Little breezes dusk and shiver</text:p>
      <text:p text:style-name="Text_20_body">Through the wave that runs for ever</text:p>
      <text:p text:style-name="Text_20_body">By the island in the river</text:p>
      <text:p text:style-name="Text_20_body">Flowing down to Camelot.</text:p>
      <text:p text:style-name="Text_20_body">Four grey walls, and four grey towers,</text:p>
      <text:p text:style-name="Text_20_body">Overlook a space of flowers,</text:p>
      <text:p text:style-name="Text_20_body">And the silent isle imbowers</text:p>
      <text:p text:style-name="stanza_20_last_20_line">The Lady of Shalott.</text:p>
      <text:p text:style-name="Text_20_body">By the margin, willow veil'd,</text:p>
      <text:p text:style-name="Text_20_body"><text:soft-page-break/>Slide the heavy barges trail'd</text:p>
      <text:p text:style-name="Text_20_body">By slow horses; and unhail'd</text:p>
      <text:p text:style-name="Text_20_body">The shallop flitteth silken-sail'd</text:p>
      <text:p text:style-name="Text_20_body">Skimming down to Camelot:</text:p>
      <text:p text:style-name="Text_20_body">But who hath seen her wave her hand?</text:p>
      <text:p text:style-name="Text_20_body">Or at the casement seen her stand?</text:p>
      <text:p text:style-name="Text_20_body">Or is she known in all the land,</text:p>
      <text:p text:style-name="stanza_20_last_20_line">The Lady of Shalott?</text:p>
      <text:p text:style-name="Text_20_body">Only reapers, reaping early,</text:p>
      <text:p text:style-name="Text_20_body">In among the bearded barley</text:p>
      <text:p text:style-name="Text_20_body">Hear a song that echoes cheerly</text:p>
      <text:p text:style-name="Text_20_body">From the river winding clearly;</text:p>
      <text:p text:style-name="Text_20_body">Down to tower'd Camelot;</text:p>
      <text:p text:style-name="Text_20_body">And by the moon the reaper weary,</text:p>
      <text:p text:style-name="Text_20_body">Piling sheaves in uplands airy,</text:p>
      <text:p text:style-name="Text_20_body">Listening, whispers, " 'Tis the fairy</text:p>
      <text:p text:style-name="stanza_20_last_20_line">Lady of Shalott."</text:p>
      <text:p text:style-name="Text_20_body">There she weaves by night and day</text:p>
      <text:p text:style-name="Text_20_body">A magic web with colours gay.</text:p>
      <text:p text:style-name="Text_20_body">She has heard a whisper say,</text:p>
      <text:p text:style-name="Text_20_body">A curse is on her if she stay</text:p>
      <text:p text:style-name="Text_20_body">To look down to Camelot.</text:p>
      <text:p text:style-name="Text_20_body">She knows not what the curse may be,</text:p>
      <text:p text:style-name="Text_20_body">And so she weaveth steadily,</text:p>
      <text:p text:style-name="Text_20_body">And little other care hath she,</text:p>
      <text:p text:style-name="stanza_20_last_20_line">The Lady of Shalott.</text:p>
      <text:p text:style-name="Text_20_body">And moving through a mirror clear</text:p>
      <text:p text:style-name="Text_20_body">That hangs before her all the year,</text:p>
      <text:p text:style-name="Text_20_body">Shadows of the world appear.</text:p>
      <text:p text:style-name="Text_20_body">There she sees the highway near</text:p>
      <text:p text:style-name="Text_20_body">Winding down to Camelot;</text:p>
      <text:p text:style-name="Text_20_body">There the river eddy whirls,</text:p>
      <text:p text:style-name="Text_20_body">And there the surly village churls,</text:p>
      <text:p text:style-name="Text_20_body">And the red cloaks of market girls</text:p>
      <text:p text:style-name="stanza_20_last_20_line">Pass onward from Shalott.</text:p>
      <text:p text:style-name="Text_20_body"><text:soft-page-break/>Sometimes a troop of damsels glad,</text:p>
      <text:p text:style-name="Text_20_body">An abbot on an ambling pad,</text:p>
      <text:p text:style-name="Text_20_body">Sometimes a curly shepherd lad,</text:p>
      <text:p text:style-name="Text_20_body">Or long-hair'd page in crimson clad</text:p>
      <text:p text:style-name="Text_20_body">Goes by to tower'd Camelot;</text:p>
      <text:p text:style-name="Text_20_body">And sometimes through the mirror blue</text:p>
      <text:p text:style-name="Text_20_body">The knights come riding two and two.</text:p>
      <text:p text:style-name="Text_20_body">She hath no loyal Knight and true,</text:p>
      <text:p text:style-name="stanza_20_last_20_line">The Lady of Shalott.</text:p>
      <text:p text:style-name="Text_20_body">But in her web she still delights</text:p>
      <text:p text:style-name="Text_20_body">To weave the mirror's magic sights,</text:p>
      <text:p text:style-name="Text_20_body">For often through the silent nights</text:p>
      <text:p text:style-name="Text_20_body">A funeral, with plumes and lights</text:p>
      <text:p text:style-name="Text_20_body">And music, went to Camelot;</text:p>
      <text:p text:style-name="Text_20_body">Or when the Moon was overhead,</text:p>
      <text:p text:style-name="Text_20_body">Came two young lovers lately wed.</text:p>
      <text:p text:style-name="Text_20_body">"I am half sick of shadows," said</text:p>
      <text:p text:style-name="stanza_20_last_20_line">The Lady of Shalott.</text:p>
      <text:p text:style-name="Text_20_body">A bow-shot from her bower-eaves,</text:p>
      <text:p text:style-name="Text_20_body">He rode between the barley sheaves,</text:p>
      <text:p text:style-name="Text_20_body">The sun came dazzling thro' the leaves,</text:p>
      <text:p text:style-name="Text_20_body">And flamed upon the brazen greaves</text:p>
      <text:p text:style-name="Text_20_body">Of bold Sir Lancelot.</text:p>
      <text:p text:style-name="Text_20_body">A red-cross knight for ever kneel'd</text:p>
      <text:p text:style-name="Text_20_body">To a lady in his shield,</text:p>
      <text:p text:style-name="Text_20_body">That sparkled on the yellow field,</text:p>
      <text:p text:style-name="stanza_20_last_20_line">Beside remote Shalott.</text:p>
      <text:p text:style-name="Text_20_body">The gemmy bridle glitter'd free,</text:p>
      <text:p text:style-name="Text_20_body">Like to some branch of stars we see</text:p>
      <text:p text:style-name="Text_20_body">Hung in the golden Galaxy.</text:p>
      <text:p text:style-name="Text_20_body">The bridle bells rang merrily</text:p>
      <text:p text:style-name="Text_20_body">As he rode down to Camelot:</text:p>
      <text:p text:style-name="Text_20_body">And from his blazon'd baldric slung</text:p>
      <text:p text:style-name="Text_20_body">A mighty silver bugle hung,</text:p>
      <text:p text:style-name="Text_20_body">And as he rode his armor rung</text:p>
      <text:p text:style-name="stanza_20_last_20_line">Beside remote Shalott.</text:p>
      <text:p text:style-name="Text_20_body"><text:soft-page-break/>All in the blue unclouded weather</text:p>
      <text:p text:style-name="Text_20_body">Thick-jewell'd shone the saddle-leather,</text:p>
      <text:p text:style-name="Text_20_body">The helmet and the helmet-feather</text:p>
      <text:p text:style-name="Text_20_body">Burn'd like one burning flame together,</text:p>
      <text:p text:style-name="Text_20_body">As he rode down to Camelot.</text:p>
      <text:p text:style-name="Text_20_body">As often thro' the purple night,</text:p>
      <text:p text:style-name="Text_20_body">Below the starry clusters bright,</text:p>
      <text:p text:style-name="Text_20_body">Some bearded meteor, burning bright,</text:p>
      <text:p text:style-name="stanza_20_last_20_line">Moves over still Shalott.</text:p>
      <text:p text:style-name="Text_20_body">His broad clear brow in sunlight glow'd;</text:p>
      <text:p text:style-name="Text_20_body">On burnish'd hooves his war-horse trode;</text:p>
      <text:p text:style-name="Text_20_body">From underneath his helmet flow'd</text:p>
      <text:p text:style-name="Text_20_body">His coal-black curls as on he rode,</text:p>
      <text:p text:style-name="Text_20_body">As he rode down to Camelot.</text:p>
      <text:p text:style-name="Text_20_body">From the bank and from the river</text:p>
      <text:p text:style-name="Text_20_body">He flashed into the crystal mirror,</text:p>
      <text:p text:style-name="Text_20_body">"Tirra lirra," by the river</text:p>
      <text:p text:style-name="stanza_20_last_20_line">Sang Sir Lancelot.</text:p>
      <text:p text:style-name="Text_20_body">She left the web, she left the loom,</text:p>
      <text:p text:style-name="Text_20_body">She made three paces through the room,</text:p>
      <text:p text:style-name="Text_20_body">She saw the water-lily bloom,</text:p>
      <text:p text:style-name="Text_20_body">She saw the helmet and the plume,</text:p>
      <text:p text:style-name="Text_20_body">She look'd down to Camelot.</text:p>
      <text:p text:style-name="Text_20_body">Out flew the web and floated wide;</text:p>
      <text:p text:style-name="Text_20_body">The mirror crack'd from side to side;</text:p>
      <text:p text:style-name="Text_20_body">"The curse is come upon me," cried</text:p>
      <text:p text:style-name="stanza_20_last_20_line">The Lady of Shalott.</text:p>
      <text:p text:style-name="Text_20_body">In the stormy east-wind straining,</text:p>
      <text:p text:style-name="Text_20_body">The pale yellow woods were waning,</text:p>
      <text:p text:style-name="Text_20_body">The broad stream in his banks complaining.</text:p>
      <text:p text:style-name="Text_20_body">Heavily the low sky raining</text:p>
      <text:p text:style-name="Text_20_body">Over tower'd Camelot;</text:p>
      <text:p text:style-name="Text_20_body">Down she came and found a boat</text:p>
      <text:p text:style-name="Text_20_body">Beneath a willow left afloat,</text:p>
      <text:p text:style-name="Text_20_body">And around about the prow she wrote</text:p>
      <text:p text:style-name="stanza_20_last_20_line">The Lady of Shalott.</text:p>
      <text:p text:style-name="Text_20_body"><text:soft-page-break/>And down the river's dim expanse</text:p>
      <text:p text:style-name="Text_20_body">Like some bold seer in a trance,</text:p>
      <text:p text:style-name="Text_20_body">Seeing all his own mischance --</text:p>
      <text:p text:style-name="Text_20_body">With a glassy countenance</text:p>
      <text:p text:style-name="Text_20_body">Did she look to Camelot.</text:p>
      <text:p text:style-name="Text_20_body">And at the closing of the day</text:p>
      <text:p text:style-name="Text_20_body">She loosed the chain, and down she lay;</text:p>
      <text:p text:style-name="Text_20_body">The broad stream bore her far away,</text:p>
      <text:p text:style-name="stanza_20_last_20_line">The Lady of Shalott.</text:p>
      <text:p text:style-name="Text_20_body">Lying, robed in snowy white</text:p>
      <text:p text:style-name="Text_20_body">That loosely flew to left and right --</text:p>
      <text:p text:style-name="Text_20_body">The leaves upon her falling light --</text:p>
      <text:p text:style-name="Text_20_body">Thro' the noises of the night,</text:p>
      <text:p text:style-name="Text_20_body">She floated down to Camelot:</text:p>
      <text:p text:style-name="Text_20_body">And as the boat-head wound along</text:p>
      <text:p text:style-name="Text_20_body">The willowy hills and fields among,</text:p>
      <text:p text:style-name="Text_20_body">They heard her singing her last song,</text:p>
      <text:p text:style-name="stanza_20_last_20_line">The Lady of Shalott.</text:p>
      <text:p text:style-name="Text_20_body">Heard a carol, mournful, holy,</text:p>
      <text:p text:style-name="Text_20_body">Chanted loudly, chanted lowly,</text:p>
      <text:p text:style-name="Text_20_body">Till her blood was frozen slowly,</text:p>
      <text:p text:style-name="Text_20_body">And her eyes were darkened wholly,</text:p>
      <text:p text:style-name="Text_20_body">Turn'd to tower'd Camelot.</text:p>
      <text:p text:style-name="Text_20_body">For ere she reach'd upon the tide</text:p>
      <text:p text:style-name="Text_20_body">The first house by the water-side,</text:p>
      <text:p text:style-name="Text_20_body">Singing in her song she died,</text:p>
      <text:p text:style-name="stanza_20_last_20_line">The Lady of Shalott.</text:p>
      <text:p text:style-name="Text_20_body">Under tower and balcony,</text:p>
      <text:p text:style-name="Text_20_body">By garden-wall and gallery,</text:p>
      <text:p text:style-name="Text_20_body">A gleaming shape she floated by,</text:p>
      <text:p text:style-name="Text_20_body">Dead-pale between the houses high,</text:p>
      <text:p text:style-name="Text_20_body">Silent into Camelot.</text:p>
      <text:p text:style-name="Text_20_body">Out upon the wharfs they came,</text:p>
      <text:p text:style-name="Text_20_body">Knight and Burgher, Lord and Dame,</text:p>
      <text:p text:style-name="Text_20_body">And around the prow they read her name,</text:p>
      <text:p text:style-name="stanza_20_last_20_line">The Lady of Shalott.</text:p>
      <text:p text:style-name="Text_20_body"><text:soft-page-break/>Who is this? And what is here?</text:p>
      <text:p text:style-name="Text_20_body">And in the lighted palace near</text:p>
      <text:p text:style-name="Text_20_body">Died the sound of royal cheer;</text:p>
      <text:p text:style-name="Text_20_body">And they crossed themselves for fear,</text:p>
      <text:p text:style-name="Text_20_body">All the Knights at Camelot;</text:p>
      <text:p text:style-name="Text_20_body">But Lancelot mused a little space</text:p>
      <text:p text:style-name="Text_20_body">He said, "She has a lovely face;</text:p>
      <text:p text:style-name="Text_20_body">God in his mercy lend her grace,</text:p>
      <text:p text:style-name="Text_20_body">The Lady of Shalot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slon335" fo:font-family="Caslon335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in" fo:margin-bottom="0.2in" loext:contextual-spacing="false" fo:text-align="center" style:justify-single-word="false" style:page-number="auto" fo:background-color="transparent">
        <style:tab-stops/>
      </style:paragraph-properties>
      <style:text-properties style:font-name="Bookman Old Style" fo:font-family="'Bookman Old Style'" style:font-style-name="Regular" style:font-family-generic="roman" style:font-pitch="variable" fo:font-size="18pt" fo:font-weight="25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105%" fo:font-weight="250" style:font-size-asian="130%" style:font-weight-asian="bold" style:font-size-complex="130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2in" fo:margin-bottom="0.2in" loext:contextual-spacing="false" fo:text-align="center" style:justify-single-word="false"/>
      <style:text-properties style:font-name="DejaVu Sans1" fo:font-family="'DejaVu Sans'" style:font-style-name="Book" style:font-family-generic="swiss" style:font-pitch="variable" fo:font-size="26pt" fo:font-weight="normal" style:font-size-asian="18pt" style:font-size-complex="18pt"/>
    </style:style>
    <style:style style:name="stanza_20_last_20_line" style:display-name="stanza last line" style:family="paragraph" style:parent-style-name="Text_20_body">
      <style:paragraph-properties fo:margin-top="0in" fo:margin-bottom="0.1201in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Bookman Old Style1" fo:font-family="'Bookman Old Style'" style:font-style-name="Bold" style:font-family-generic="roman" style:font-pitch="variable" fo:font-size="16pt" fo:font-weight="250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3.5319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.2in" fo:margin-right="0in" fo:text-indent="0in" style:auto-text-indent="false">
        <style:tab-stops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ing_20_with_20_subtitle" style:display-name="Heading with subtitle" style:family="paragraph" style:parent-style-name="Heading_20_1" style:next-style-name="Heading_20_2" style:default-outline-level="" style:list-style-name="" style:class="text" style:master-page-name="">
      <loext:graphic-properties draw:fill="none"/>
      <style:paragraph-properties fo:margin-top="0.2in" fo:margin-bottom="0in" loext:contextual-spacing="false" style:page-number="auto" fo:background-color="transparent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75%" fo:font-weight="250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in" fo:margin-bottom="0.2in" loext:contextual-spacing="false" fo:text-align="center" style:justify-single-word="false"/>
      <style:text-properties style:font-name="Bookman Old Style2" fo:font-family="'Bookman Old Style'" style:font-style-name="Italic" style:font-family-generic="roman" style:font-pitch="variable" fo:font-size="90%" fo:font-style="italic" fo:font-weight="250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hidden="true" style:parent-style-name="Caption" style:class="extra"/>
    <style:style style:name="newpage" style:family="paragraph" style:parent-style-name="Heading" style:master-page-name="">
      <style:paragraph-properties style:page-number="auto" fo:break-after="pag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3.728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23617"/>
    </style:style>
    <style:style style:name="MP2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</style:style>
    <style:style style:name="MP4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MT1" style:family="text">
      <style:text-properties officeooo:rsid="003a1d1d"/>
    </style:style>
    <style:page-layout style:name="Mpm1">
      <style:page-layout-properties fo:page-width="5.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.5in" fo:page-height="8in" style:num-format="1" style:print-orientation="portrait" fo:margin-top="0.25in" fo:margin-bottom="0.1299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3" style:page-usage="right">
      <style:page-layout-properties fo:page-width="5.5in" fo:page-height="8in" style:num-format="1" style:print-orientation="portrait" fo:margin-top="0.25in" fo:margin-bottom="0.1299in" fo:margin-left="0.65in" fo:margin-right="0.6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4">
      <style:page-layout-properties fo:page-width="5.5in" fo:page-height="8in" style:num-format="1" style:print-orientation="portrait" fo:margin-top="0.25in" fo:margin-bottom="0.25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5.5in" fo:page-height="8in" style:num-format="1" style:print-orientation="portrait" fo:margin-top="0.25in" fo:margin-bottom="0.25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5in" fo:page-height="8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in" fo:page-height="5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MP1"><text:tab/>Tennyson, Lord Alfred</text:p>
      </style:header>
      <style:footer>
        <text:p text:style-name="MP2"><text:page-number text:select-page="current">2</text:page-number></text:p>
      </style:footer>
    </style:master-page>
    <style:master-page style:name="Right_20_Page" style:display-name="Right Page" style:page-layout-name="Mpm3" style:next-style-name="Left_20_Page">
      <style:header>
        <text:p text:style-name="MP3"><text:tab/><text:span text:style-name="MT1">Tennyson, Lord Alfred</text:span></text:p>
      </style:header>
      <style:footer>
        <text:p text:style-name="MP4"><text:tab/><text:tab/><text:page-number text:select-page="current">1</text:page-number></text:p>
      </style:footer>
    </style:master-page>
    <style:master-page style:name="First_20_Page" style:display-name="First Page" style:page-layout-name="Mpm4" style:next-style-name="Left_20_Page"/>
    <style:master-page style:name="TOC_20_Right" style:display-name="TOC Right" style:page-layout-name="Mpm5" style:next-style-name="TOC_20_Left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TOC_20_Left" style:display-name="TOC Left" style:page-layout-name="Mpm4" style:next-style-name="TOC_20_Right"/>
    <style:master-page style:name="TOC_20_First" style:display-name="TOC First" style:page-layout-name="Mpm4" style:next-style-name="TOC_20_Lef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20:35:53.398857704</meta:creation-date>
    <dc:date>2019-08-05T18:41:02.218306262</dc:date>
    <meta:editing-duration>PT1H35S</meta:editing-duration>
    <meta:editing-cycles>12</meta:editing-cycles>
    <meta:generator>LibreOffice/6.2.5.2$Linux_X86_64 LibreOffice_project/20$Build-2</meta:generator>
    <meta:print-date>2019-08-04T19:22:09.234267163</meta:print-date>
    <meta:document-statistic meta:table-count="0" meta:image-count="0" meta:object-count="0" meta:page-count="41" meta:paragraph-count="1286" meta:word-count="8078" meta:character-count="41351" meta:non-whitespace-character-count="34557"/>
  </office:meta>
</office:document-meta>
</file>