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Agent.xml" manifest:media-type="text/xml"/>
  <manifest:file-entry manifest:full-path="Basic/Standard/OT.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ChoixStation.xml" manifest:media-type="text/xml"/>
  <manifest:file-entry manifest:full-path="Dialogs/Standard/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97mm"/>
    </style:style>
    <style:style style:name="co2" style:family="table-column">
      <style:table-column-properties fo:break-before="auto" style:column-width="30.29mm"/>
    </style:style>
    <style:style style:name="co3" style:family="table-column">
      <style:table-column-properties fo:break-before="auto" style:column-width="31.56mm"/>
    </style:style>
    <style:style style:name="co4" style:family="table-column">
      <style:table-column-properties fo:break-before="auto" style:column-width="31.31mm"/>
    </style:style>
    <style:style style:name="co5" style:family="table-column">
      <style:table-column-properties fo:break-before="auto" style:column-width="17.82mm"/>
    </style:style>
    <style:style style:name="co6" style:family="table-column">
      <style:table-column-properties fo:break-before="auto" style:column-width="15.61mm"/>
    </style:style>
    <style:style style:name="co7" style:family="table-column">
      <style:table-column-properties fo:break-before="auto" style:column-width="12.98mm"/>
    </style:style>
    <style:style style:name="co8" style:family="table-column">
      <style:table-column-properties fo:break-before="auto" style:column-width="23.23mm"/>
    </style:style>
    <style:style style:name="co9" style:family="table-column">
      <style:table-column-properties fo:break-before="auto" style:column-width="27.36mm"/>
    </style:style>
    <style:style style:name="co10" style:family="table-column">
      <style:table-column-properties fo:break-before="auto" style:column-width="20.92mm"/>
    </style:style>
    <style:style style:name="co11" style:family="table-column">
      <style:table-column-properties fo:break-before="auto" style:column-width="22.58mm"/>
    </style:style>
    <style:style style:name="co12" style:family="table-column">
      <style:table-column-properties fo:break-before="auto" style:column-width="69.92mm"/>
    </style:style>
    <style:style style:name="co13" style:family="table-column">
      <style:table-column-properties fo:break-before="auto" style:column-width="53.96mm"/>
    </style:style>
    <style:style style:name="co14" style:family="table-column">
      <style:table-column-properties fo:break-before="auto" style:column-width="52.78mm"/>
    </style:style>
    <style:style style:name="co15" style:family="table-column">
      <style:table-column-properties fo:break-before="auto" style:column-width="88.42mm"/>
    </style:style>
    <style:style style:name="co16" style:family="table-column">
      <style:table-column-properties fo:break-before="auto" style:column-width="69.41mm"/>
    </style:style>
    <style:style style:name="co17" style:family="table-column">
      <style:table-column-properties fo:break-before="auto" style:column-width="30.2mm"/>
    </style:style>
    <style:style style:name="co18" style:family="table-column">
      <style:table-column-properties fo:break-before="auto" style:column-width="36.65mm"/>
    </style:style>
    <style:style style:name="co19" style:family="table-column">
      <style:table-column-properties fo:break-before="auto" style:column-width="41.49mm"/>
    </style:style>
    <style:style style:name="co20" style:family="table-column">
      <style:table-column-properties fo:break-before="auto" style:column-width="42.39mm"/>
    </style:style>
    <style:style style:name="ro1" style:family="table-row">
      <style:table-row-properties style:row-height="5.57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83mm" fo:break-before="auto" style:use-optimal-row-height="true"/>
    </style:style>
    <style:style style:name="ro5" style:family="table-row">
      <style:table-row-properties style:row-height="5.2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style:paragraph-properties fo:text-align="center" fo:margin-left="0mm" style:writing-mode="page"/>
    </style:style>
    <style:style style:name="ce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style:paragraph-properties fo:text-align="center" fo:margin-left="0mm" style:writing-mode="page"/>
    </style:style>
    <style:style style:name="ce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style:paragraph-properties fo:text-align="center" fo:margin-left="0mm" style:writing-mode="page"/>
    </style:style>
    <style:style style:name="ce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fo:border-bottom="0.74pt solid #000000" fo:background-color="#e7e6e6"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fo:border-bottom="0.74pt solid #000000" fo:background-color="#e7e6e6"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order-bottom="1.76pt solid #000000" fo:background-color="#e7e6e6"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order-bottom="none" fo:background-color="#e7e6e6"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1.76pt solid #000000" fo:background-color="#e7e6e6"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style:paragraph-properties fo:text-align="center" fo:margin-left="0mm" style:writing-mode="page"/>
    </style:style>
    <style:style style:name="ce8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style>
    <style:style style:name="ce9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style>
    <style:style style:name="ce2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4" style:family="table-cell" style:parent-style-name="Default" style:data-style-name="N10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style:paragraph-properties fo:text-align="center" fo:margin-left="0mm" style:writing-mode="page"/>
    </style:style>
    <style:style style:name="ce2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style:paragraph-properties fo:text-align="center" fo:margin-left="0mm" style:writing-mode="page"/>
    </style:style>
    <style:style style:name="ce27" style:family="table-cell" style:parent-style-name="Default">
      <style:table-cell-properties fo:border-bottom="0.74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fo:margin-left="0m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1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line-through-style="solid" style:text-line-through-type="single"/>
    </style:style>
    <style:style style:name="ce1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ff0000" style:text-line-through-style="none" style:text-line-through-type="none"/>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12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solid" style:text-line-through-type="singl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solid" style:text-line-through-type="singl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line-through-style="none" style:text-line-through-type="none"/>
    </style:style>
    <style:style style:name="ce12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style:paragraph-properties fo:text-align="center" fo:margin-left="0mm" style:writing-mode="page"/>
    </style:style>
    <style:style style:name="ce35"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style:paragraph-properties fo:text-align="center" fo:margin-left="0mm" style:writing-mode="page"/>
      <style:text-properties fo:color="#000000" style:text-line-through-style="solid" style:text-line-through-type="single"/>
    </style:style>
    <style:style style:name="ce12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style:paragraph-properties fo:text-align="center" fo:margin-left="0mm" style:writing-mode="page"/>
      <style:text-properties fo:color="#000000" style:text-line-through-style="solid" style:text-line-through-type="single"/>
    </style:style>
    <style:style style:name="ce1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style>
    <style:style style:name="ce1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style:paragraph-properties fo:text-align="center" fo:margin-left="0mm" style:writing-mode="page"/>
    </style:style>
    <style:style style:name="ce12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style:paragraph-properties fo:text-align="center" fo:margin-left="0mm" style:writing-mode="page"/>
    </style:style>
    <style:style style:name="ce4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style:paragraph-properties fo:text-align="center" fo:margin-left="0mm" style:writing-mode="page"/>
    </style:style>
    <style:style style:name="ce13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style:paragraph-properties fo:text-align="center" fo:margin-left="0mm" style:writing-mode="page"/>
    </style:style>
    <style:style style:name="ce13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style:paragraph-properties fo:text-align="center" fo:margin-left="0mm" style:writing-mode="page"/>
    </style:style>
    <style:style style:name="ce45" style:family="table-cell" style:parent-style-name="Default" style:data-style-name="N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style>
    <style:style style:name="ce4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style>
    <style:style style:name="ce48" style:family="table-cell" style:parent-style-name="Default">
      <style:table-cell-properties fo:border-bottom="0.74pt solid #000000" fo:background-color="#e7e6e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fo:margin-left="0m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4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style:paragraph-properties fo:text-align="center" fo:margin-left="0mm" style:writing-mode="page"/>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order-bottom="0.74pt solid #000000" fo:background-color="#e7e6e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5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paragraph-properties fo:text-align="center" fo:margin-left="0mm" style:writing-mode="page"/>
    </style:style>
    <style:style style:name="ce55" style:family="table-cell" style:parent-style-name="Default">
      <style:table-cell-properties fo:border-bottom="0.74pt solid #000000" fo:background-color="#e7e6e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style>
    <style:style style:name="ce5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style:paragraph-properties fo:text-align="center" fo:margin-left="0mm" style:writing-mode="page"/>
    </style:style>
    <style:style style:name="ce5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6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style:paragraph-properties fo:text-align="center" fo:margin-left="0mm" style:writing-mode="page"/>
    </style:style>
    <style:style style:name="ce6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style:paragraph-properties fo:text-align="center" fo:margin-left="0mm" style:writing-mode="page"/>
    </style:style>
    <style:style style:name="ce69" style:family="table-cell" style:parent-style-name="Default">
      <style:table-cell-properties fo:border-bottom="0.74pt solid #000000" fo:background-color="#e7e6e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fo:margin-left="0m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7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style:paragraph-properties fo:text-align="center" fo:margin-left="0mm" style:writing-mode="page"/>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fo:border-bottom="0.74pt solid #000000" fo:background-color="#e7e6e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7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style:paragraph-properties fo:text-align="center" fo:margin-left="0mm" style:writing-mode="page"/>
    </style:style>
    <style:style style:name="ce76" style:family="table-cell" style:parent-style-name="Default">
      <style:table-cell-properties fo:border-bottom="0.74pt solid #000000" fo:background-color="#e7e6e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style:paragraph-properties fo:text-align="center" fo:margin-left="0mm" style:writing-mode="page"/>
    </style:style>
    <style:style style:name="ce78"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style:paragraph-properties fo:text-align="center" fo:margin-left="0mm" style:writing-mode="page"/>
    </style:style>
    <style:style style:name="ce79" style:family="table-cell" style:parent-style-name="Default">
      <style:table-cell-properties fo:border-bottom="0.74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style:paragraph-properties fo:text-align="center" fo:margin-left="0mm" style:writing-mode="page"/>
    </style:style>
    <style:style style:name="ce81"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style>
    <style:style style:name="ce82"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style:paragraph-properties fo:text-align="center" fo:margin-left="0mm" style:writing-mode="page"/>
    </style:style>
    <style:style style:name="ce8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style:paragraph-properties fo:text-align="center" fo:margin-left="0mm" style:writing-mode="page"/>
    </style:style>
    <style:style style:name="ce8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style:paragraph-properties fo:text-align="center" fo:margin-left="0mm" style:writing-mode="page"/>
    </style:style>
    <style:style style:name="ce8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8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paragraph-properties fo:text-align="center" fo:margin-left="0mm" style:writing-mode="page"/>
    </style:style>
    <style:style style:name="ce89" style:family="table-cell" style:parent-style-name="Default" style:data-style-name="N131">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0" style:family="table-cell" style:parent-style-name="Default">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style:paragraph-properties fo:text-align="center" fo:margin-left="0mm" style:writing-mode="page"/>
    </style:style>
    <style:style style:name="ce1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style:paragraph-properties fo:text-align="center" fo:margin-left="0mm" style:writing-mode="page"/>
    </style:style>
    <style:style style:name="ce92" style:family="table-cell" style:parent-style-name="Default">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style:paragraph-properties fo:text-align="center" fo:margin-left="0mm" style:writing-mode="page"/>
    </style:style>
    <style:style style:name="ce9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style:paragraph-properties fo:text-align="center" fo:margin-left="0mm" style:writing-mode="page"/>
    </style:style>
    <style:style style:name="ce9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style:paragraph-properties fo:text-align="center" fo:margin-left="0mm" style:writing-mode="page"/>
    </style:style>
    <style:style style:name="ce9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style:paragraph-properties fo:text-align="center" fo:margin-left="0mm" style:writing-mode="page"/>
    </style:style>
    <style:style style:name="ce9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9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0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09" style:family="table-cell" style:parent-style-name="Default" style:data-style-name="N10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style:paragraph-properties fo:text-align="center" fo:margin-left="0mm" style:writing-mode="page"/>
    </style:style>
    <style:style style:name="ce103" style:family="table-cell" style:parent-style-name="Default">
      <style:table-cell-properties fo:border-bottom="0.74pt solid #000000" fo:background-color="#e7e6e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style:paragraph-properties fo:text-align="center" fo:margin-left="0mm" style:writing-mode="page"/>
    </style:style>
    <style:style style:name="ce19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style:paragraph-properties fo:text-align="center" fo:margin-left="0mm" style:writing-mode="page"/>
    </style:style>
    <style:style style:name="ce10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style:paragraph-properties fo:text-align="center" fo:margin-left="0mm" style:writing-mode="page"/>
    </style:style>
    <style:style style:name="ce10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style:paragraph-properties fo:text-align="center" fo:margin-left="0mm" style:writing-mode="page"/>
    </style:style>
    <style:style style:name="ce107" style:family="table-cell" style:parent-style-name="Default">
      <style:table-cell-properties style:diagonal-bl-tr="none" style:diagonal-tl-br="none" fo:border="none" style:rotation-align="none"/>
    </style:style>
    <style:style style:name="ce221"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automatic"/>
      <style:paragraph-properties fo:text-align="center" fo:margin-left="0mm" style:writing-mode="page"/>
    </style:style>
    <style:style style:name="ce2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style:paragraph-properties fo:text-align="center" fo:margin-left="0mm" style:writing-mode="page"/>
    </style:style>
    <style:style style:name="ce223" style:family="table-cell" style:parent-style-name="Default">
      <style:table-cell-properties style:diagonal-bl-tr="none" style:diagonal-tl-br="none" fo:border="0.74pt solid #000000" fo:padding="0.71mm" style:rotation-align="none"/>
    </style:style>
    <style:style style:name="ce224"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automatic"/>
      <style:paragraph-properties fo:text-align="center" fo:margin-left="0mm" style:writing-mode="page"/>
    </style:style>
    <style:style style:name="ce225"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automatic"/>
      <style:paragraph-properties fo:text-align="center" fo:margin-left="0mm" style:writing-mode="page"/>
    </style:style>
    <style:style style:name="ce226" style:family="table-cell" style:parent-style-name="Default">
      <style:table-cell-properties fo:padding="0.71mm"/>
    </style:style>
    <style:style style:name="ce227" style:family="table-cell" style:parent-style-name="Default">
      <style:table-cell-properties fo:padding="0.71mm"/>
      <style:text-properties fo:font-size="10pt" style:font-size-asian="10pt" style:font-size-complex="10pt"/>
    </style:style>
    <style:style style:name="ce228" style:family="table-cell" style:parent-style-name="Default">
      <style:table-cell-properties fo:border-bottom="0.06pt solid #000000" style:diagonal-bl-tr="none" style:diagonal-tl-br="none" fo:border-left="none" fo:padding="0.71mm" fo:border-right="none" style:rotation-align="none" fo:border-top="0.06pt solid #000000"/>
    </style:style>
    <style:style style:name="ce229"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style:paragraph-properties fo:margin-left="0mm" style:writing-mode="page"/>
    </style:style>
    <style:style style:name="ce230" style:family="table-cell" style:parent-style-name="Default">
      <style:table-cell-properties fo:border-bottom="0.06pt solid #000000" fo:background-color="#ff9900" style:diagonal-bl-tr="none" style:diagonal-tl-br="none" fo:border-left="none" fo:padding="0.71mm" fo:border-right="none" style:rotation-align="none" fo:border-top="0.06pt solid #000000"/>
    </style:style>
    <style:style style:name="ce231" style:family="table-cell" style:parent-style-name="Default">
      <style:table-cell-properties fo:border-bottom="0.06pt solid #000000" fo:background-color="#ffffff" style:diagonal-bl-tr="none" style:diagonal-tl-br="none" fo:border-left="none" fo:padding="0.71mm" fo:border-right="none" style:rotation-align="none" fo:border-top="0.06pt solid #000000"/>
    </style:style>
    <style:style style:name="ce232" style:family="table-cell" style:parent-style-name="Default">
      <style:table-cell-properties fo:border-bottom="0.06pt solid #000000" fo:background-color="#969696" style:diagonal-bl-tr="none" style:diagonal-tl-br="none" fo:border-left="none" fo:padding="0.71mm" fo:border-right="none" style:rotation-align="none" fo:border-top="0.06pt solid #000000"/>
    </style:style>
    <style:style style:name="ce233" style:family="table-cell" style:parent-style-name="Default">
      <style:table-cell-properties fo:border-bottom="0.06pt solid #000000" style:diagonal-bl-tr="none" style:diagonal-tl-br="none" fo:border-left="none" fo:padding="0.71mm" fo:border-right="0.06pt solid #000000" style:rotation-align="none" fo:border-top="0.06pt solid #000000"/>
    </style:style>
    <style:style style:name="ce234" style:family="table-cell" style:parent-style-name="Default">
      <style:table-cell-properties fo:border-bottom="0.06pt solid #000000" fo:background-color="#ff9900" style:diagonal-bl-tr="none" style:diagonal-tl-br="none" fo:border-left="none" fo:padding="0.71mm" fo:border-right="0.06pt solid #000000" style:rotation-align="none" fo:border-top="0.06pt solid #000000"/>
    </style:style>
    <style:style style:name="ce235" style:family="table-cell" style:parent-style-name="Default">
      <style:table-cell-properties fo:border-bottom="0.06pt solid #000000" fo:background-color="#ffffff" style:diagonal-bl-tr="none" style:diagonal-tl-br="none" fo:border-left="none" fo:padding="0.71mm" fo:border-right="0.06pt solid #000000" style:rotation-align="none" fo:border-top="0.06pt solid #000000"/>
    </style:style>
    <style:style style:name="ce236" style:family="table-cell" style:parent-style-name="Default">
      <style:table-cell-properties fo:border-bottom="0.06pt solid #000000" fo:background-color="#969696" style:diagonal-bl-tr="none" style:diagonal-tl-br="none" fo:border-left="none" fo:padding="0.71mm" fo:border-right="0.06pt solid #000000" style:rotation-align="none" fo:border-top="0.06pt solid #000000"/>
    </style:style>
    <style:style style:name="ce237" style:family="table-cell" style:parent-style-name="Default">
      <style:table-cell-properties fo:border-bottom="0.06pt solid #000000" fo:background-color="#ffffff" style:diagonal-bl-tr="none" style:diagonal-tl-br="none" fo:border-left="1.76pt solid #000000" fo:padding="0.71mm" fo:border-right="0.06pt solid #000000" style:rotation-align="none" fo:border-top="1.76pt solid #000000"/>
    </style:style>
    <style:style style:name="ce238" style:family="table-cell" style:parent-style-name="Default">
      <style:table-cell-properties fo:border-bottom="0.06pt solid #000000" fo:background-color="#ffffff" style:diagonal-bl-tr="none" style:diagonal-tl-br="none" fo:border-left="1.76pt solid #000000" fo:padding="0.71mm" fo:border-right="0.06pt solid #000000" style:rotation-align="none" fo:border-top="0.06pt solid #000000"/>
    </style:style>
    <style:style style:name="ce259" style:family="table-cell" style:parent-style-name="Default">
      <style:table-cell-properties fo:border-bottom="0.06pt solid #000000" fo:background-color="#ffffff" style:diagonal-bl-tr="none" style:diagonal-tl-br="none" fo:border-left="0.06pt solid #000000" fo:padding="0.71mm" fo:border-right="0.06pt solid #000000" style:rotation-align="none" fo:border-top="1.76pt solid #000000"/>
    </style:style>
    <style:style style:name="ce260" style:family="table-cell" style:parent-style-name="Default">
      <style:table-cell-properties fo:background-color="#ffffff" style:diagonal-bl-tr="none" style:diagonal-tl-br="none" fo:border="0.06pt solid #000000" fo:padding="0.71mm" style:rotation-align="none"/>
    </style:style>
    <style:style style:name="ce261" style:family="table-cell" style:parent-style-name="Default" style:data-style-name="N100"/>
    <style:style style:name="gr1" style:family="graphic">
      <style:graphic-properties draw:textarea-vertical-align="middle"/>
    </style:style>
    <style:style style:name="gr2" style:family="graphic">
      <style:graphic-properties fo:background-color="#ffffff"/>
    </style:style>
    <style:style style:name="P1" style:family="paragraph">
      <style:paragraph-properties fo:text-align="start"/>
    </style:style>
    <style:style style:name="P2" style:family="paragraph">
      <style:paragraph-properties fo:text-align="center"/>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euille1" table:style-name="ta1" table:print-ranges="Feuille1.A1:Feuille1.I109">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1" form:control-implementation="ooo:com.sun.star.form.component.CheckBox" xml:id="control1" form:id="control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_Click?language=Basic&amp;location=document" xlink:type="simple"/>
              </office:event-listeners>
            </form:checkbox>
            <form:checkbox form:name="CheckBox2" form:control-implementation="ooo:com.sun.star.form.component.CheckBox" xml:id="control2" form:id="control2"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2_Click?language=Basic&amp;location=document" xlink:type="simple"/>
              </office:event-listeners>
            </form:checkbox>
            <form:combobox form:name="ComboBox2" form:control-implementation="ooo:com.sun.star.form.component.ComboBox" xml:id="control3" form:id="control3" form:dropdown="true" form:size="7" form:current-value="A remplacer  galet  N°3" form:input-required="false"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office:event-listeners>
                <script:event-listener script:language="ooo:script" script:event-name="form:performaction" xlink:href="vnd.sun.star.script:Standard.Module1.RempCombo2?language=Basic&amp;location=document" xlink:type="simple"/>
              </office:event-listeners>
              <form:item form:label=""/>
              <form:item form:label="Usure du galet  N°2"/>
              <form:item form:label="Usure du galet  N°3"/>
              <form:item form:label="A remplacer  galet  N°1"/>
              <form:item form:label="A remplacer  galet  N°2"/>
              <form:item form:label="A remplacer  galet  N°3"/>
              <form:item form:label="A remplacer  galet  N°4"/>
            </form:combobox>
            <form:checkbox form:name="CheckBox3" form:control-implementation="ooo:com.sun.star.form.component.CheckBox" xml:id="control4" form:id="control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3_Click?language=Basic&amp;location=document" xlink:type="simple"/>
              </office:event-listeners>
            </form:checkbox>
            <form:checkbox form:name="CheckBox4"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4_Click?language=Basic&amp;location=document" xlink:type="simple"/>
              </office:event-listeners>
            </form:checkbox>
            <form:checkbox form:name="CheckBox5" form:control-implementation="ooo:com.sun.star.form.component.CheckBox" xml:id="control6" form:id="control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URL"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5_Click?language=Basic&amp;location=document" xlink:type="simple"/>
              </office:event-listeners>
            </form:checkbox>
            <form:checkbox form:name="CheckBox6"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6_Click?language=Basic&amp;location=document" xlink:type="simple"/>
              </office:event-listeners>
            </form:checkbox>
            <form:checkbox form:name="CheckBox7" form:control-implementation="ooo:com.sun.star.form.component.CheckBox" xml:id="control8" form:id="control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7_Click?language=Basic&amp;location=document" xlink:type="simple"/>
              </office:event-listeners>
            </form:checkbox>
            <form:checkbox form:name="CheckBox8"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8_Click?language=Basic&amp;location=document" xlink:type="simple"/>
              </office:event-listeners>
            </form:checkbox>
            <form:checkbox form:name="CheckBox9" form:control-implementation="ooo:com.sun.star.form.component.CheckBox" xml:id="control10" form:id="control1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9_Click?language=Basic&amp;location=document" xlink:type="simple"/>
              </office:event-listeners>
            </form:checkbox>
            <form:checkbox form:name="CheckBox1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0_Click?language=Basic&amp;location=document" xlink:type="simple"/>
              </office:event-listeners>
            </form:checkbox>
            <form:checkbox form:name="CheckBox1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1_Click?language=Basic&amp;location=document" xlink:type="simple"/>
              </office:event-listeners>
            </form:checkbox>
            <form:checkbox form:name="CheckBox12" form:control-implementation="ooo:com.sun.star.form.component.CheckBox" xml:id="control13" form:id="control1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2_Click?language=Basic&amp;location=document" xlink:type="simple"/>
              </office:event-listeners>
            </form:checkbox>
            <form:checkbox form:name="CheckBox13" form:control-implementation="ooo:com.sun.star.form.component.CheckBox" xml:id="control14" form:id="control1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3_Click?language=Basic&amp;location=document" xlink:type="simple"/>
              </office:event-listeners>
            </form:checkbox>
            <form:checkbox form:name="CheckBox14"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4_Click?language=Basic&amp;location=document" xlink:type="simple"/>
              </office:event-listeners>
            </form:checkbox>
            <form:checkbox form:name="CheckBox15" form:control-implementation="ooo:com.sun.star.form.component.CheckBox" xml:id="control16" form:id="control1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5_Click?language=Basic&amp;location=document" xlink:type="simple"/>
              </office:event-listeners>
            </form:checkbox>
            <form:checkbox form:name="CheckBox16"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6_Click?language=Basic&amp;location=document" xlink:type="simple"/>
              </office:event-listeners>
            </form:checkbox>
            <form:checkbox form:name="CheckBox17" form:control-implementation="ooo:com.sun.star.form.component.CheckBox" xml:id="control18" form:id="control1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7_Click?language=Basic&amp;location=document" xlink:type="simple"/>
              </office:event-listeners>
            </form:checkbox>
            <form:checkbox form:name="CheckBox18"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8_Click?language=Basic&amp;location=document" xlink:type="simple"/>
              </office:event-listeners>
            </form:checkbox>
            <form:checkbox form:name="CheckBox19" form:control-implementation="ooo:com.sun.star.form.component.CheckBox" xml:id="control20" form:id="control2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9_Click?language=Basic&amp;location=document" xlink:type="simple"/>
              </office:event-listeners>
            </form:checkbox>
            <form:checkbox form:name="CheckBox20"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20_Click?language=Basic&amp;location=document" xlink:type="simple"/>
              </office:event-listeners>
            </form:checkbox>
            <form:checkbox form:name="CheckBox23" form:control-implementation="ooo:com.sun.star.form.component.CheckBox" xml:id="control22" form:id="control2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23_Click?language=Basic&amp;location=document" xlink:type="simple"/>
              </office:event-listeners>
            </form:checkbox>
            <form:checkbox form:name="CheckBox24"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24_Click?language=Basic&amp;location=document" xlink:type="simple"/>
              </office:event-listeners>
            </form:checkbox>
            <form:checkbox form:name="CheckBox25" form:control-implementation="ooo:com.sun.star.form.component.CheckBox" xml:id="control24" form:id="control2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25_Click?language=Basic&amp;location=document" xlink:type="simple"/>
              </office:event-listeners>
            </form:checkbox>
            <form:checkbox form:name="CheckBox26"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26_Click?language=Basic&amp;location=document" xlink:type="simple"/>
              </office:event-listeners>
            </form:checkbox>
            <form:checkbox form:name="CheckBox29" form:control-implementation="ooo:com.sun.star.form.component.CheckBox" xml:id="control26" form:id="control2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29_Click?language=Basic&amp;location=document" xlink:type="simple"/>
              </office:event-listeners>
            </form:checkbox>
            <form:checkbox form:name="CheckBox3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30_Click?language=Basic&amp;location=document" xlink:type="simple"/>
              </office:event-listeners>
            </form:checkbox>
            <form:checkbox form:name="CheckBox31" form:control-implementation="ooo:com.sun.star.form.component.CheckBox" xml:id="control28" form:id="control2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31_Click?language=Basic&amp;location=document" xlink:type="simple"/>
              </office:event-listeners>
            </form:checkbox>
            <form:checkbox form:name="CheckBox32"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32_Click?language=Basic&amp;location=document" xlink:type="simple"/>
              </office:event-listeners>
            </form:checkbox>
            <form:checkbox form:name="CheckBox33" form:control-implementation="ooo:com.sun.star.form.component.CheckBox" xml:id="control30" form:id="control3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33_Click?language=Basic&amp;location=document" xlink:type="simple"/>
              </office:event-listeners>
            </form:checkbox>
            <form:checkbox form:name="CheckBox34"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34_Click?language=Basic&amp;location=document" xlink:type="simple"/>
              </office:event-listeners>
            </form:checkbox>
            <form:checkbox form:name="CheckBox35" form:control-implementation="ooo:com.sun.star.form.component.CheckBox" xml:id="control32" form:id="control3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35_Click?language=Basic&amp;location=document" xlink:type="simple"/>
              </office:event-listeners>
            </form:checkbox>
            <form:checkbox form:name="CheckBox36"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36_Click?language=Basic&amp;location=document" xlink:type="simple"/>
              </office:event-listeners>
            </form:checkbox>
            <form:checkbox form:name="CheckBox37" form:control-implementation="ooo:com.sun.star.form.component.CheckBox" xml:id="control34" form:id="control3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37_Click?language=Basic&amp;location=document" xlink:type="simple"/>
              </office:event-listeners>
            </form:checkbox>
            <form:checkbox form:name="CheckBox38"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38_Click?language=Basic&amp;location=document" xlink:type="simple"/>
              </office:event-listeners>
            </form:checkbox>
            <form:checkbox form:name="CheckBox39" form:control-implementation="ooo:com.sun.star.form.component.CheckBox" xml:id="control36" form:id="control3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39_Click?language=Basic&amp;location=document" xlink:type="simple"/>
              </office:event-listeners>
            </form:checkbox>
            <form:checkbox form:name="CheckBox4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40_Click?language=Basic&amp;location=document" xlink:type="simple"/>
              </office:event-listeners>
            </form:checkbox>
            <form:checkbox form:name="CheckBox41" form:control-implementation="ooo:com.sun.star.form.component.CheckBox" xml:id="control38" form:id="control3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41_Click?language=Basic&amp;location=document" xlink:type="simple"/>
              </office:event-listeners>
            </form:checkbox>
            <form:checkbox form:name="CheckBox42"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42_Click?language=Basic&amp;location=document" xlink:type="simple"/>
              </office:event-listeners>
            </form:checkbox>
            <form:checkbox form:name="CheckBox43" form:control-implementation="ooo:com.sun.star.form.component.CheckBox" xml:id="control40" form:id="control4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43_Click?language=Basic&amp;location=document" xlink:type="simple"/>
              </office:event-listeners>
            </form:checkbox>
            <form:checkbox form:name="CheckBox44"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44_Click?language=Basic&amp;location=document" xlink:type="simple"/>
              </office:event-listeners>
            </form:checkbox>
            <form:checkbox form:name="CheckBox45" form:control-implementation="ooo:com.sun.star.form.component.CheckBox" xml:id="control42" form:id="control4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45_Click?language=Basic&amp;location=document" xlink:type="simple"/>
              </office:event-listeners>
            </form:checkbox>
            <form:checkbox form:name="CheckBox46"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46_Click?language=Basic&amp;location=document" xlink:type="simple"/>
              </office:event-listeners>
            </form:checkbox>
            <form:checkbox form:name="CheckBox47" form:control-implementation="ooo:com.sun.star.form.component.CheckBox" xml:id="control44" form:id="control4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47_Click?language=Basic&amp;location=document" xlink:type="simple"/>
              </office:event-listeners>
            </form:checkbox>
            <form:checkbox form:name="CheckBox48"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48_Click?language=Basic&amp;location=document" xlink:type="simple"/>
              </office:event-listeners>
            </form:checkbox>
            <form:checkbox form:name="CheckBox49"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49_Click?language=Basic&amp;location=document" xlink:type="simple"/>
              </office:event-listeners>
            </form:checkbox>
            <form:checkbox form:name="CheckBox50" form:control-implementation="ooo:com.sun.star.form.component.CheckBox" xml:id="control47" form:id="control4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50_Click?language=Basic&amp;location=document" xlink:type="simple"/>
              </office:event-listeners>
            </form:checkbox>
            <form:checkbox form:name="CheckBox52"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52_Click?language=Basic&amp;location=document" xlink:type="simple"/>
              </office:event-listeners>
            </form:checkbox>
            <form:checkbox form:name="CheckBox51" form:control-implementation="ooo:com.sun.star.form.component.CheckBox" xml:id="control49" form:id="control4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51_Click?language=Basic&amp;location=document" xlink:type="simple"/>
              </office:event-listeners>
            </form:checkbox>
            <form:checkbox form:name="CheckBox54"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54_Click?language=Basic&amp;location=document" xlink:type="simple"/>
              </office:event-listeners>
            </form:checkbox>
            <form:checkbox form:name="CheckBox53" form:control-implementation="ooo:com.sun.star.form.component.CheckBox" xml:id="control51" form:id="control5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53_Click?language=Basic&amp;location=document" xlink:type="simple"/>
              </office:event-listeners>
            </form:checkbox>
            <form:checkbox form:name="CheckBox56"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56_Click?language=Basic&amp;location=document" xlink:type="simple"/>
              </office:event-listeners>
            </form:checkbox>
            <form:checkbox form:name="CheckBox55"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55_Click?language=Basic&amp;location=document" xlink:type="simple"/>
              </office:event-listeners>
            </form:checkbox>
            <form:checkbox form:name="CheckBox58"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58_Click?language=Basic&amp;location=document" xlink:type="simple"/>
              </office:event-listeners>
            </form:checkbox>
            <form:checkbox form:name="CheckBox57" form:control-implementation="ooo:com.sun.star.form.component.CheckBox" xml:id="control55" form:id="control5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57_Click?language=Basic&amp;location=document" xlink:type="simple"/>
              </office:event-listeners>
            </form:checkbox>
            <form:checkbox form:name="CheckBox59" form:control-implementation="ooo:com.sun.star.form.component.CheckBox" xml:id="control56" form:id="control5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59_Click?language=Basic&amp;location=document" xlink:type="simple"/>
              </office:event-listeners>
            </form:checkbox>
            <form:checkbox form:name="CheckBox62"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62_Click?language=Basic&amp;location=document" xlink:type="simple"/>
              </office:event-listeners>
            </form:checkbox>
            <form:checkbox form:name="CheckBox61" form:control-implementation="ooo:com.sun.star.form.component.CheckBox" xml:id="control58" form:id="control5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61_Click?language=Basic&amp;location=document" xlink:type="simple"/>
              </office:event-listeners>
            </form:checkbox>
            <form:checkbox form:name="CheckBox64"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64_Click?language=Basic&amp;location=document" xlink:type="simple"/>
              </office:event-listeners>
            </form:checkbox>
            <form:checkbox form:name="CheckBox63" form:control-implementation="ooo:com.sun.star.form.component.CheckBox" xml:id="control60" form:id="control6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63_Click?language=Basic&amp;location=document" xlink:type="simple"/>
              </office:event-listeners>
            </form:checkbox>
            <form:checkbox form:name="CheckBox66"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66_Click?language=Basic&amp;location=document" xlink:type="simple"/>
              </office:event-listeners>
            </form:checkbox>
            <form:checkbox form:name="CheckBox65" form:control-implementation="ooo:com.sun.star.form.component.CheckBox" xml:id="control62" form:id="control6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65_Click?language=Basic&amp;location=document" xlink:type="simple"/>
              </office:event-listeners>
            </form:checkbox>
            <form:checkbox form:name="CheckBox68"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68_Click?language=Basic&amp;location=document" xlink:type="simple"/>
              </office:event-listeners>
            </form:checkbox>
            <form:checkbox form:name="CheckBox67" form:control-implementation="ooo:com.sun.star.form.component.CheckBox" xml:id="control64" form:id="control6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67_Click?language=Basic&amp;location=document" xlink:type="simple"/>
              </office:event-listeners>
            </form:checkbox>
            <form:checkbox form:name="CheckBox70"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70_Click?language=Basic&amp;location=document" xlink:type="simple"/>
              </office:event-listeners>
            </form:checkbox>
            <form:checkbox form:name="CheckBox69" form:control-implementation="ooo:com.sun.star.form.component.CheckBox" xml:id="control66" form:id="control6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69_Click?language=Basic&amp;location=document" xlink:type="simple"/>
              </office:event-listeners>
            </form:checkbox>
            <form:checkbox form:name="CheckBox72"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72_Click?language=Basic&amp;location=document" xlink:type="simple"/>
              </office:event-listeners>
            </form:checkbox>
            <form:checkbox form:name="CheckBox71" form:control-implementation="ooo:com.sun.star.form.component.CheckBox" xml:id="control68" form:id="control6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71_Click?language=Basic&amp;location=document" xlink:type="simple"/>
              </office:event-listeners>
            </form:checkbox>
            <form:checkbox form:name="CheckBox74"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74_Click?language=Basic&amp;location=document" xlink:type="simple"/>
              </office:event-listeners>
            </form:checkbox>
            <form:checkbox form:name="CheckBox73" form:control-implementation="ooo:com.sun.star.form.component.CheckBox" xml:id="control70" form:id="control7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73_Click?language=Basic&amp;location=document" xlink:type="simple"/>
              </office:event-listeners>
            </form:checkbox>
            <form:checkbox form:name="CheckBox76"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76_Click?language=Basic&amp;location=document" xlink:type="simple"/>
              </office:event-listeners>
            </form:checkbox>
            <form:checkbox form:name="CheckBox75" form:control-implementation="ooo:com.sun.star.form.component.CheckBox" xml:id="control72" form:id="control7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75_Click?language=Basic&amp;location=document" xlink:type="simple"/>
              </office:event-listeners>
            </form:checkbox>
            <form:checkbox form:name="CheckBox78"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78_Click?language=Basic&amp;location=document" xlink:type="simple"/>
              </office:event-listeners>
            </form:checkbox>
            <form:checkbox form:name="CheckBox77" form:control-implementation="ooo:com.sun.star.form.component.CheckBox" xml:id="control74" form:id="control7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77_Click?language=Basic&amp;location=document" xlink:type="simple"/>
              </office:event-listeners>
            </form:checkbox>
            <form:checkbox form:name="CheckBox80" form:control-implementation="ooo:com.sun.star.form.component.CheckBox" xml:id="control75" form:id="control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80_Click?language=Basic&amp;location=document" xlink:type="simple"/>
              </office:event-listeners>
            </form:checkbox>
            <form:checkbox form:name="CheckBox79" form:control-implementation="ooo:com.sun.star.form.component.CheckBox" xml:id="control76" form:id="control7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79_Click?language=Basic&amp;location=document" xlink:type="simple"/>
              </office:event-listeners>
            </form:checkbox>
            <form:checkbox form:name="CheckBox82" form:control-implementation="ooo:com.sun.star.form.component.CheckBox" xml:id="control77" form:id="control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82_Click?language=Basic&amp;location=document" xlink:type="simple"/>
              </office:event-listeners>
            </form:checkbox>
            <form:checkbox form:name="CheckBox81" form:control-implementation="ooo:com.sun.star.form.component.CheckBox" xml:id="control78" form:id="control7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81_Click?language=Basic&amp;location=document" xlink:type="simple"/>
              </office:event-listeners>
            </form:checkbox>
            <form:checkbox form:name="CheckBox84" form:control-implementation="ooo:com.sun.star.form.component.CheckBox" xml:id="control79" form:id="control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84_Click?language=Basic&amp;location=document" xlink:type="simple"/>
              </office:event-listeners>
            </form:checkbox>
            <form:checkbox form:name="CheckBox83" form:control-implementation="ooo:com.sun.star.form.component.CheckBox" xml:id="control80" form:id="control8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83_Click?language=Basic&amp;location=document" xlink:type="simple"/>
              </office:event-listeners>
            </form:checkbox>
            <form:checkbox form:name="CheckBox86" form:control-implementation="ooo:com.sun.star.form.component.CheckBox" xml:id="control81" form:id="control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86_Click?language=Basic&amp;location=document" xlink:type="simple"/>
              </office:event-listeners>
            </form:checkbox>
            <form:checkbox form:name="CheckBox85" form:control-implementation="ooo:com.sun.star.form.component.CheckBox" xml:id="control82" form:id="control8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85_Click?language=Basic&amp;location=document" xlink:type="simple"/>
              </office:event-listeners>
            </form:checkbox>
            <form:checkbox form:name="CheckBox88" form:control-implementation="ooo:com.sun.star.form.component.CheckBox" xml:id="control83" form:id="control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88_Click?language=Basic&amp;location=document" xlink:type="simple"/>
              </office:event-listeners>
            </form:checkbox>
            <form:checkbox form:name="CheckBox87" form:control-implementation="ooo:com.sun.star.form.component.CheckBox" xml:id="control84" form:id="control8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87_Click?language=Basic&amp;location=document" xlink:type="simple"/>
              </office:event-listeners>
            </form:checkbox>
            <form:checkbox form:name="CheckBox90" form:control-implementation="ooo:com.sun.star.form.component.CheckBox" xml:id="control85" form:id="control8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90_Click?language=Basic&amp;location=document" xlink:type="simple"/>
              </office:event-listeners>
            </form:checkbox>
            <form:checkbox form:name="CheckBox89" form:control-implementation="ooo:com.sun.star.form.component.CheckBox" xml:id="control86" form:id="control8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89_Click?language=Basic&amp;location=document" xlink:type="simple"/>
              </office:event-listeners>
            </form:checkbox>
            <form:checkbox form:name="CheckBox92" form:control-implementation="ooo:com.sun.star.form.component.CheckBox" xml:id="control87" form:id="control8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92_Click?language=Basic&amp;location=document" xlink:type="simple"/>
              </office:event-listeners>
            </form:checkbox>
            <form:checkbox form:name="CheckBox91" form:control-implementation="ooo:com.sun.star.form.component.CheckBox" xml:id="control88" form:id="control8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91_Click?language=Basic&amp;location=document" xlink:type="simple"/>
              </office:event-listeners>
            </form:checkbox>
            <form:checkbox form:name="CheckBox94" form:control-implementation="ooo:com.sun.star.form.component.CheckBox" xml:id="control89" form:id="control8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94_Click?language=Basic&amp;location=document" xlink:type="simple"/>
              </office:event-listeners>
            </form:checkbox>
            <form:checkbox form:name="CheckBox93" form:control-implementation="ooo:com.sun.star.form.component.CheckBox" xml:id="control90" form:id="control9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93_Click?language=Basic&amp;location=document" xlink:type="simple"/>
              </office:event-listeners>
            </form:checkbox>
            <form:checkbox form:name="CheckBox96" form:control-implementation="ooo:com.sun.star.form.component.CheckBox" xml:id="control91" form:id="control9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96_Click?language=Basic&amp;location=document" xlink:type="simple"/>
              </office:event-listeners>
            </form:checkbox>
            <form:checkbox form:name="CheckBox95" form:control-implementation="ooo:com.sun.star.form.component.CheckBox" xml:id="control92" form:id="control9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95_Click?language=Basic&amp;location=document" xlink:type="simple"/>
              </office:event-listeners>
            </form:checkbox>
            <form:checkbox form:name="CheckBox98" form:control-implementation="ooo:com.sun.star.form.component.CheckBox" xml:id="control93" form:id="control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98_Click?language=Basic&amp;location=document" xlink:type="simple"/>
              </office:event-listeners>
            </form:checkbox>
            <form:checkbox form:name="CheckBox97" form:control-implementation="ooo:com.sun.star.form.component.CheckBox" xml:id="control94" form:id="control9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97_Click?language=Basic&amp;location=document" xlink:type="simple"/>
              </office:event-listeners>
            </form:checkbox>
            <form:checkbox form:name="CheckBox100" form:control-implementation="ooo:com.sun.star.form.component.CheckBox" xml:id="control95" form:id="control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100_Click?language=Basic&amp;location=document" xlink:type="simple"/>
              </office:event-listeners>
            </form:checkbox>
            <form:checkbox form:name="CheckBox99" form:control-implementation="ooo:com.sun.star.form.component.CheckBox" xml:id="control96" form:id="control9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99_Click?language=Basic&amp;location=document" xlink:type="simple"/>
              </office:event-listeners>
            </form:checkbox>
            <form:combobox form:name="ComboBox4" form:control-implementation="ooo:com.sun.star.form.component.ComboBox" xml:id="control97" form:id="control97" form:dropdown="true" form:printable="false" form:current-value="Sebastien Pierre" form:input-required="false"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EnableVisible" office:value-type="boolean" office:boolean-value="false"/>
                <form:property form:property-name="HelpText" office:value-type="string" office:string-value="Veuillez Sélectionner le Deuxième Agent, Si nécessaire"/>
                <form:property form:property-name="MouseWheelBehavior" office:value-type="float" office:value="0"/>
                <form:property form:property-name="ObjIDinMSO" office:value-type="float" office:value="0"/>
                <form:list-property form:property-name="TypedItemList" office:value-type="float"/>
              </form:properties>
              <office:event-listeners>
                <script:event-listener script:language="ooo:script" script:event-name="form:performaction" xlink:href="vnd.sun.star.script:Standard.ModuleAgent.RempCombo4?language=Basic&amp;location=document" xlink:type="simple"/>
                <script:event-listener script:language="ooo:script" script:event-name="form:itemstatechange" xlink:href="vnd.sun.star.script:Standard.ModuleAgent.ComboBox4_Change?language=Basic&amp;location=document" xlink:type="simple"/>
              </office:event-listeners>
              <form:item form:label=""/>
              <form:item form:label="Leon Dubois "/>
              <form:item form:label="Guillaune Martin"/>
              <form:item form:label="Sebastien Pierre"/>
              <form:item form:label="Cyril Bernard"/>
              <form:item form:label="Stagiaire"/>
              <form:item form:label="Intérim"/>
            </form:combobox>
            <form:button form:name="CommandButton5" form:control-implementation="ooo:com.sun.star.form.component.CommandButton" xml:id="control98" form:id="control98" form:label="Agent :" office:target-frame="" form:delay-for-repeat="P0D" form:image-position="center">
              <form:properties>
                <form:property form:property-name="DefaultControl" office:value-type="string" office:string-value="com.sun.star.form.control.CommandButton"/>
                <form:property form:property-name="HelpText" office:value-type="string" office:string-value="Veuillez Sélectioner le ou les Agents"/>
              </form:properties>
              <office:event-listeners>
                <script:event-listener script:language="ooo:script" script:event-name="form:performaction" xlink:href="vnd.sun.star.script:Standard.ModuleAgent.CommandButton5_Click?language=Basic&amp;location=document" xlink:type="simple"/>
              </office:event-listeners>
            </form:button>
            <form:combobox form:name="ComboBox3" form:control-implementation="ooo:com.sun.star.form.component.ComboBox" xml:id="control99" form:id="control99" form:dropdown="true" form:printable="false" form:input-required="false"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Veuillez Sélectionner le Premier Agent"/>
                <form:property form:property-name="MouseWheelBehavior" office:value-type="float" office:value="0"/>
                <form:property form:property-name="ObjIDinMSO" office:value-type="float" office:value="0"/>
                <form:list-property form:property-name="TypedItemList" office:value-type="float"/>
              </form:properties>
              <office:event-listeners>
                <script:event-listener script:language="ooo:script" script:event-name="form:performaction" xlink:href="vnd.sun.star.script:Standard.ModuleAgent.RempCombo3?language=Basic&amp;location=document" xlink:type="simple"/>
                <script:event-listener script:language="ooo:script" script:event-name="form:itemstatechange" xlink:href="vnd.sun.star.script:Standard.ModuleAgent.ComboBox3_Change?language=Basic&amp;location=document" xlink:type="simple"/>
              </office:event-listeners>
              <form:item form:label=""/>
              <form:item form:label="Johann Dubois "/>
              <form:item form:label="Guillaune Vautrin"/>
              <form:item form:label="Sebastien Auvray"/>
              <form:item form:label="Cyril Reys"/>
            </form:combobox>
            <form:combobox form:name="ComboBox5" form:control-implementation="ooo:com.sun.star.form.component.ComboBox" xml:id="control100" form:id="control100" form:dropdown="true" form:printable="false" form:size="20" form:current-value="ZEN0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EnableVisible" office:value-type="boolean" office:boolean-value="false"/>
                <form:property form:property-name="HelpText" office:value-type="string" office:string-value="Veuillez Sélectionner une Sation Ligne A"/>
                <form:property form:property-name="MouseWheelBehavior" office:value-type="float" office:value="0"/>
                <form:property form:property-name="ObjIDinMSO" office:value-type="float" office:value="0"/>
                <form:list-property form:property-name="TypedItemList" office:value-type="float"/>
              </form:properties>
              <office:event-listeners>
                <script:event-listener script:language="ooo:script" script:event-name="form:performaction" xlink:href="vnd.sun.star.script:Standard.ModuleAgent.RempCombo5?language=Basic&amp;location=document" xlink:type="simple"/>
                <script:event-listener script:language="ooo:script" script:event-name="form:textchange" xlink:href="vnd.sun.star.script:Standard.ModuleAgent.ComboBox5_Change?language=Basic&amp;location=document" xlink:type="simple"/>
              </office:event-listeners>
              <form:item form:label=""/>
              <form:item form:label="HOP02"/>
              <form:item form:label="HAC01"/>
              <form:item form:label="HAC02"/>
              <form:item form:label="BOL01"/>
              <form:item form:label="BOL02"/>
              <form:item form:label="POS01"/>
              <form:item form:label="POS02"/>
              <form:item form:label="IND01"/>
              <form:item form:label="IND02"/>
              <form:item form:label="FLO01"/>
              <form:item form:label="FLO02"/>
              <form:item form:label="CAM01"/>
              <form:item form:label="CAM02"/>
              <form:item form:label="LOR01"/>
              <form:item form:label="LOR02"/>
              <form:item form:label="AUL01"/>
              <form:item form:label="AUL02"/>
              <form:item form:label="VHU01"/>
              <form:item form:label="VHU02"/>
              <form:item form:label="ZEN01"/>
              <form:item form:label="ZEN02"/>
              <form:item form:label="MOU01"/>
              <form:item form:label="MOU02"/>
              <form:item form:label="CSM01"/>
              <form:item form:label="CSM02"/>
              <form:item form:label="TOU01"/>
              <form:item form:label="TOU02"/>
              <form:item form:label="RCH01"/>
              <form:item form:label="RCH02"/>
              <form:item form:label="GAU01"/>
              <form:item form:label="GAU02"/>
              <form:item form:label="REP01"/>
              <form:item form:label="REP02"/>
              <form:item form:label="GAR01"/>
              <form:item form:label="GAR02"/>
              <form:item form:label="GAR03"/>
              <form:item form:label="GAR04"/>
              <form:item form:label="ANT01"/>
              <form:item form:label="COL01"/>
              <form:item form:label="COL02"/>
              <form:item form:label="LIB01"/>
              <form:item form:label="LIB02"/>
              <form:item form:label="AUB01"/>
              <form:item form:label="AUB02"/>
              <form:item form:label="AUB03"/>
              <form:item form:label="BUS01"/>
              <form:item form:label="BUS02"/>
              <form:item form:label="LAM01"/>
              <form:item form:label="LAM02"/>
              <form:item form:label="JVE01"/>
              <form:item form:label="MAR"/>
            </form:combobox>
            <form:combobox form:name="ComboBox6" form:control-implementation="ooo:com.sun.star.form.component.ComboBox" xml:id="control101" form:id="control101" form:dropdown="true" form:printable="false" form:size="20" form:current-value="EUR0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EnableVisible" office:value-type="boolean" office:boolean-value="false"/>
                <form:property form:property-name="HelpText" office:value-type="string" office:string-value="Veuillez Sélectionner une Sation Ligne B"/>
                <form:property form:property-name="MouseWheelBehavior" office:value-type="float" office:value="0"/>
                <form:property form:property-name="ObjIDinMSO" office:value-type="float" office:value="0"/>
                <form:list-property form:property-name="TypedItemList" office:value-type="float"/>
              </form:properties>
              <office:event-listeners>
                <script:event-listener script:language="ooo:script" script:event-name="form:performaction" xlink:href="vnd.sun.star.script:Standard.ModuleAgent.RempCombo6?language=Basic&amp;location=document" xlink:type="simple"/>
                <script:event-listener script:language="ooo:script" script:event-name="form:textchange" xlink:href="vnd.sun.star.script:Standard.ModuleAgent.ComboBox6_Change?language=Basic&amp;location=document" xlink:type="simple"/>
              </office:event-listeners>
              <form:item form:label=""/>
              <form:item form:label="POM01"/>
              <form:item form:label="POM02"/>
              <form:item form:label="TFO01"/>
              <form:item form:label="TFO02"/>
              <form:item form:label="MLE01"/>
              <form:item form:label="MLE02"/>
              <form:item form:label="ROL01"/>
              <form:item form:label="ROL02"/>
              <form:item form:label="EUR01"/>
              <form:item form:label="EUR02"/>
              <form:item form:label="DUN01"/>
              <form:item form:label="DUN02"/>
              <form:item form:label="BEA01"/>
              <form:item form:label="BEA02"/>
              <form:item form:label="MDL01"/>
              <form:item form:label="MDL02"/>
              <form:item form:label="CMO01"/>
              <form:item form:label="CMO02"/>
              <form:item form:label="GAU03"/>
              <form:item form:label="GAU04"/>
              <form:item form:label="JEA01"/>
              <form:item form:label="HDV01"/>
              <form:item form:label="HAL01"/>
              <form:item form:label="HAL02"/>
              <form:item form:label="EVI01"/>
              <form:item form:label="EVI02"/>
              <form:item form:label="RIO01"/>
              <form:item form:label="RIO02"/>
              <form:item form:label="DRO01"/>
              <form:item form:label="DRO02"/>
              <form:item form:label="MOZ01"/>
              <form:item form:label="MOZ02"/>
              <form:item form:label="GRV01"/>
              <form:item form:label="GRV02"/>
              <form:item form:label="AMB01"/>
              <form:item form:label="AMB02"/>
              <form:item form:label="GBR01"/>
              <form:item form:label="GBR02"/>
              <form:item form:label="BOR01"/>
              <form:item form:label="BOR02"/>
              <form:item form:label="VEV01"/>
              <form:item form:label="VEV02"/>
              <form:item form:label="CLO01"/>
              <form:item form:label="CLO02"/>
              <form:item form:label="PBU01"/>
              <form:item form:label="PBU02"/>
              <form:item form:label="HAM01"/>
              <form:item form:label="HAM02"/>
              <form:item form:label=""/>
              <form:item form:label=""/>
              <form:item form:label=""/>
            </form:combobox>
            <form:button form:name="CommandButton5" form:control-implementation="ooo:com.sun.star.form.component.CommandButton" xml:id="control102" form:id="control102" form:label="Choix des Stations:" form:printable="false" office:target-frame="" form:delay-for-repeat="P0D" form:image-position="center">
              <form:properties>
                <form:property form:property-name="DefaultControl" office:value-type="string" office:string-value="com.sun.star.form.control.CommandButton"/>
                <form:property form:property-name="HelpText" office:value-type="string" office:string-value="Veuillez Sélectionner la Station"/>
              </form:properties>
              <office:event-listeners>
                <script:event-listener script:language="ooo:script" script:event-name="form:performaction" xlink:href="vnd.sun.star.script:Standard.ModuleAgent.Dialog1Show?language=Basic&amp;location=document" xlink:type="simple"/>
              </office:event-listeners>
            </form:button>
            <form:checkbox form:name="CheckBox21" form:control-implementation="ooo:com.sun.star.form.component.CheckBox" xml:id="control103" form:id="control10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21_Click?language=Basic&amp;location=document" xlink:type="simple"/>
              </office:event-listeners>
            </form:checkbox>
            <form:checkbox form:name="CheckBox22" form:control-implementation="ooo:com.sun.star.form.component.CheckBox" xml:id="control104" form:id="control1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22_Click?language=Basic&amp;location=document" xlink:type="simple"/>
              </office:event-listeners>
            </form:checkbox>
            <form:checkbox form:name="CheckBox27" form:control-implementation="ooo:com.sun.star.form.component.CheckBox" xml:id="control105" form:id="control10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27_Click?language=Basic&amp;location=document" xlink:type="simple"/>
              </office:event-listeners>
            </form:checkbox>
            <form:checkbox form:name="CheckBox28" form:control-implementation="ooo:com.sun.star.form.component.CheckBox" xml:id="control106" form:id="control1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28_Click?language=Basic&amp;location=document" xlink:type="simple"/>
              </office:event-listeners>
            </form:checkbox>
            <form:button form:name="CommandButton3" form:control-implementation="ooo:com.sun.star.form.component.CommandButton" xml:id="control107" form:id="control107" form:label="OT : 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OT.CommandButton3_Click?language=Basic&amp;location=document" xlink:type="simple"/>
              </office:event-listeners>
            </form:button>
            <form:button form:name="Bouton2Check" form:control-implementation="ooo:com.sun.star.form.component.CommandButton" xml:id="control108" form:id="control108" form:label="Bouton" office:target-frame="" form:toggle="true" form:delay-for-repeat="PT0.050000000S" form:image-position="center">
              <form:properties>
                <form:property form:property-name="DefaultControl" office:value-type="string" office:string-value="com.sun.star.form.control.CommandButton"/>
                <form:property form:property-name="State" office:value-type="float" office:value="1"/>
              </form:properties>
              <office:event-listeners>
                <script:event-listener script:language="ooo:script" script:event-name="dom:DOMFocusIn" xlink:href="vnd.sun.star.script:Standard.Module1.Bouton2cheK?language=Basic&amp;location=document" xlink:type="simple"/>
              </office:event-listeners>
            </form:button>
            <form:button form:name="Bouton 1" form:control-implementation="ooo:com.sun.star.form.component.CommandButton" xml:id="control109" form:id="control109" form:label="Bouto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eselectObject?language=Basic&amp;location=document" xlink:type="simple"/>
              </office:event-listeners>
            </form:button>
            <form:checkbox form:name="CheckBox60" form:control-implementation="ooo:com.sun.star.form.component.CheckBox" xml:id="control110" form:id="control1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K"/>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Module1.CheckBox60_Click?language=Basic&amp;location=document" xlink:type="simple"/>
              </office:event-listeners>
            </form:checkbox>
            <form:button form:name="Bouton 2" form:control-implementation="ooo:com.sun.star.form.component.CommandButton" xml:id="control111" form:id="control111" form:label="Test Case à cochée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1.CommandButton1_Click?language=Basic&amp;location=document" xlink:type="simple"/>
              </office:event-listeners>
            </form:button>
          </form:form>
        </office:forms>
        <table:shapes>
          <draw:control draw:z-index="0" draw:style-name="gr1" draw:text-style-name="P1" svg:width="5.5mm" svg:height="4mm" svg:x="135mm" svg:y="55.6mm" draw:control="control1"/>
          <draw:control draw:z-index="1" draw:text-style-name="P1" svg:width="54.8mm" svg:height="5.32mm" svg:x="157.53mm" svg:y="55.02mm" draw:control="control3"/>
          <draw:control draw:z-index="2" draw:style-name="gr1" draw:text-style-name="P1" svg:width="5mm" svg:height="3.77mm" svg:x="135mm" svg:y="61.2mm" draw:control="control4"/>
          <draw:control draw:z-index="3" draw:style-name="gr1" draw:text-style-name="P1" svg:width="5.5mm" svg:height="4mm" svg:x="148.3mm" svg:y="61.2mm" draw:control="control5"/>
          <draw:control draw:z-index="4" draw:style-name="gr1" draw:text-style-name="P1" svg:width="10.66mm" svg:height="3.49mm" svg:x="135.01mm" svg:y="67.15mm" draw:control="control6"/>
          <draw:control draw:z-index="5" draw:style-name="gr1" draw:text-style-name="P1" svg:width="4.35mm" svg:height="3.38mm" svg:x="148.33mm" svg:y="67.2mm" draw:control="control7"/>
          <draw:control draw:z-index="6" draw:style-name="gr1" draw:text-style-name="P1" svg:width="5.5mm" svg:height="4mm" svg:x="135mm" svg:y="72.5mm" draw:control="control8"/>
          <draw:control draw:z-index="7" draw:style-name="gr1" draw:text-style-name="P1" svg:width="5.5mm" svg:height="4mm" svg:x="148.3mm" svg:y="72.5mm" draw:control="control9"/>
          <draw:control draw:z-index="8" draw:style-name="gr1" draw:text-style-name="P1" svg:width="5.5mm" svg:height="4mm" svg:x="135mm" svg:y="78mm" draw:control="control10"/>
          <draw:control draw:z-index="9" draw:style-name="gr1" draw:text-style-name="P1" svg:width="5.5mm" svg:height="4mm" svg:x="148.28mm" svg:y="78.1mm" draw:control="control11"/>
          <draw:control draw:z-index="10" draw:style-name="gr1" draw:text-style-name="P1" svg:width="5.5mm" svg:height="4mm" svg:x="148.3mm" svg:y="83.6mm" draw:control="control12"/>
          <draw:control draw:z-index="11" draw:style-name="gr1" draw:text-style-name="P1" svg:width="5.5mm" svg:height="4mm" svg:x="135mm" svg:y="83.6mm" draw:control="control13"/>
          <draw:control draw:z-index="13" draw:style-name="gr1" draw:text-style-name="P1" svg:width="5.5mm" svg:height="4mm" svg:x="148.3mm" svg:y="95.8mm" draw:control="control15"/>
          <draw:control draw:z-index="14" draw:style-name="gr1" draw:text-style-name="P1" svg:width="5.5mm" svg:height="4mm" svg:x="135mm" svg:y="101.95mm" draw:control="control16"/>
          <draw:control draw:z-index="15" draw:style-name="gr1" draw:text-style-name="P1" svg:width="5.5mm" svg:height="4mm" svg:x="148.3mm" svg:y="101.59mm" draw:control="control17"/>
          <draw:control draw:z-index="16" draw:style-name="gr1" draw:text-style-name="P1" svg:width="5.5mm" svg:height="4mm" svg:x="135mm" svg:y="107.4mm" draw:control="control18"/>
          <draw:control draw:z-index="17" draw:style-name="gr1" draw:text-style-name="P1" svg:width="5.5mm" svg:height="4mm" svg:x="148.3mm" svg:y="107.4mm" draw:control="control19"/>
          <draw:control draw:z-index="18" draw:style-name="gr1" draw:text-style-name="P1" svg:width="4mm" svg:height="3.77mm" svg:x="135mm" svg:y="113mm" draw:control="control20"/>
          <draw:control draw:z-index="19" draw:style-name="gr1" draw:text-style-name="P1" svg:width="3.81mm" svg:height="3.77mm" svg:x="148.3mm" svg:y="112.68mm" draw:control="control21"/>
          <draw:control draw:z-index="20" draw:style-name="gr1" draw:text-style-name="P1" svg:width="3.67mm" svg:height="3.77mm" svg:x="135mm" svg:y="123.77mm" draw:control="control22"/>
          <draw:control draw:z-index="21" draw:style-name="gr1" draw:text-style-name="P1" svg:width="5.41mm" svg:height="3.77mm" svg:x="148.3mm" svg:y="123.88mm" draw:control="control23"/>
          <draw:control draw:z-index="22" draw:style-name="gr1" draw:text-style-name="P1" svg:width="3.84mm" svg:height="3.77mm" svg:x="134.49mm" svg:y="129.55mm" draw:control="control24"/>
          <draw:control draw:z-index="23" draw:style-name="gr1" draw:text-style-name="P1" svg:width="5.2mm" svg:height="3.77mm" svg:x="148.3mm" svg:y="129.33mm" draw:control="control25"/>
          <draw:control draw:z-index="24" draw:style-name="gr1" draw:text-style-name="P1" svg:width="5mm" svg:height="3.77mm" svg:x="135mm" svg:y="147mm" draw:control="control26"/>
          <draw:control draw:z-index="25" draw:style-name="gr1" draw:text-style-name="P1" svg:width="4.21mm" svg:height="3.09mm" svg:x="148.3mm" svg:y="147.75mm" draw:control="control27"/>
          <draw:control draw:z-index="26" draw:style-name="gr1" draw:text-style-name="P1" svg:width="5.5mm" svg:height="4mm" svg:x="135mm" svg:y="152.5mm" draw:control="control28"/>
          <draw:control draw:z-index="27" draw:style-name="gr1" draw:text-style-name="P1" svg:width="5.5mm" svg:height="4mm" svg:x="148.3mm" svg:y="152.5mm" draw:control="control29"/>
          <draw:control draw:z-index="28" draw:style-name="gr1" draw:text-style-name="P1" svg:width="5.5mm" svg:height="4mm" svg:x="135mm" svg:y="158.54mm" draw:control="control30"/>
          <draw:control draw:z-index="29" draw:style-name="gr1" draw:text-style-name="P1" svg:width="5.5mm" svg:height="4mm" svg:x="148.3mm" svg:y="158.31mm" draw:control="control31"/>
          <draw:control draw:z-index="30" draw:style-name="gr1" draw:text-style-name="P1" svg:width="3.84mm" svg:height="3.42mm" svg:x="135mm" svg:y="164.13mm" draw:control="control32"/>
          <draw:control draw:z-index="31" draw:style-name="gr1" draw:text-style-name="P1" svg:width="3.56mm" svg:height="3.77mm" svg:x="148.3mm" svg:y="163.98mm" draw:control="control33"/>
          <draw:control draw:z-index="32" draw:style-name="gr1" draw:text-style-name="P1" svg:width="5.5mm" svg:height="4mm" svg:x="135mm" svg:y="169.84mm" draw:control="control34"/>
          <draw:control draw:z-index="33" draw:style-name="gr1" draw:text-style-name="P1" svg:width="5mm" svg:height="4mm" svg:x="148.3mm" svg:y="169.87mm" draw:control="control35"/>
          <draw:control draw:z-index="34" draw:style-name="gr1" draw:text-style-name="P1" svg:width="5.5mm" svg:height="4mm" svg:x="135mm" svg:y="175.1mm" draw:control="control36"/>
          <draw:control draw:z-index="35" draw:style-name="gr1" draw:text-style-name="P1" svg:width="4.24mm" svg:height="4.14mm" svg:x="148.3mm" svg:y="174.91mm" draw:control="control37"/>
          <draw:control draw:z-index="36" draw:style-name="gr1" draw:text-style-name="P1" svg:width="5.5mm" svg:height="4mm" svg:x="135mm" svg:y="181mm" draw:control="control38"/>
          <draw:control draw:z-index="37" draw:style-name="gr1" draw:text-style-name="P1" svg:width="5.5mm" svg:height="4mm" svg:x="148.3mm" svg:y="181mm" draw:control="control39"/>
          <draw:control draw:z-index="38" draw:style-name="gr1" draw:text-style-name="P1" svg:width="5.5mm" svg:height="4mm" svg:x="135mm" svg:y="186.65mm" draw:control="control40"/>
          <draw:control draw:z-index="39" draw:style-name="gr1" draw:text-style-name="P1" svg:width="3.75mm" svg:height="3.27mm" svg:x="148.3mm" svg:y="186.78mm" draw:control="control41"/>
          <draw:control draw:z-index="40" draw:style-name="gr1" draw:text-style-name="P1" svg:width="5.5mm" svg:height="4mm" svg:x="135mm" svg:y="192.6mm" draw:control="control42"/>
          <draw:control draw:z-index="41" draw:style-name="gr1" draw:text-style-name="P1" svg:width="3.66mm" svg:height="3.27mm" svg:x="148.3mm" svg:y="192.58mm" draw:control="control43"/>
          <draw:control draw:z-index="42" draw:style-name="gr1" draw:text-style-name="P1" svg:width="5.5mm" svg:height="4mm" svg:x="135mm" svg:y="198.3mm" draw:control="control44"/>
          <draw:control draw:z-index="43" draw:style-name="gr1" draw:text-style-name="P1" svg:width="5.5mm" svg:height="3.27mm" svg:x="148.3mm" svg:y="198.3mm" draw:control="control45"/>
          <draw:control draw:z-index="44" draw:style-name="gr1" draw:text-style-name="P1" svg:width="5.5mm" svg:height="4mm" svg:x="135mm" svg:y="203.89mm" draw:control="control46"/>
          <draw:control draw:z-index="45" draw:style-name="gr1" draw:text-style-name="P1" svg:width="5.5mm" svg:height="4mm" svg:x="148.3mm" svg:y="203.8mm" draw:control="control47"/>
          <draw:control draw:z-index="46" draw:style-name="gr1" draw:text-style-name="P1" svg:width="5.5mm" svg:height="3.63mm" svg:x="148.3mm" svg:y="216.18mm" draw:control="control48"/>
          <draw:control draw:z-index="47" draw:style-name="gr1" draw:text-style-name="P1" svg:width="5.5mm" svg:height="4mm" svg:x="135mm" svg:y="216.2mm" draw:control="control49"/>
          <draw:control draw:z-index="48" draw:style-name="gr1" draw:text-style-name="P1" svg:width="5.5mm" svg:height="4mm" svg:x="148.3mm" svg:y="221.9mm" draw:control="control50"/>
          <draw:control draw:z-index="49" draw:style-name="gr1" draw:text-style-name="P1" svg:width="3.94mm" svg:height="3.27mm" svg:x="135mm" svg:y="221.88mm" draw:control="control51"/>
          <draw:control draw:z-index="50" draw:style-name="gr1" draw:text-style-name="P1" svg:width="5.5mm" svg:height="4mm" svg:x="148.3mm" svg:y="227.6mm" draw:control="control52"/>
          <draw:control draw:z-index="51" draw:style-name="gr1" draw:text-style-name="P1" svg:width="5.5mm" svg:height="4mm" svg:x="135mm" svg:y="227.44mm" draw:control="control53"/>
          <draw:control draw:z-index="52" draw:style-name="gr1" draw:text-style-name="P1" svg:width="5.5mm" svg:height="4mm" svg:x="148.3mm" svg:y="233.22mm" draw:control="control54"/>
          <draw:control draw:z-index="53" draw:style-name="gr1" draw:text-style-name="P1" svg:width="5.5mm" svg:height="4mm" svg:x="135mm" svg:y="233.13mm" draw:control="control55"/>
          <draw:control draw:z-index="54" draw:style-name="gr1" draw:text-style-name="P1" svg:width="5.5mm" svg:height="4mm" svg:x="135mm" svg:y="245.6mm" draw:control="control56"/>
          <draw:control draw:z-index="55" draw:style-name="gr1" draw:text-style-name="P1" svg:width="4.04mm" svg:height="3.12mm" svg:x="148.3mm" svg:y="251.21mm" draw:control="control57"/>
          <draw:control draw:z-index="56" draw:style-name="gr1" draw:text-style-name="P1" svg:width="5.5mm" svg:height="4mm" svg:x="135mm" svg:y="251.2mm" draw:control="control58"/>
          <draw:control draw:z-index="57" draw:style-name="gr1" draw:text-style-name="P1" svg:width="5.5mm" svg:height="4mm" svg:x="148.3mm" svg:y="256.5mm" draw:control="control59"/>
          <draw:control draw:z-index="58" draw:style-name="gr1" draw:text-style-name="P1" svg:width="5.5mm" svg:height="4mm" svg:x="135mm" svg:y="256.5mm" draw:control="control60"/>
          <draw:control draw:z-index="59" draw:style-name="gr1" draw:text-style-name="P1" svg:width="5.5mm" svg:height="4mm" svg:x="148.3mm" svg:y="262.3mm" draw:control="control61"/>
          <draw:control draw:z-index="60" draw:style-name="gr1" draw:text-style-name="P1" svg:width="5.5mm" svg:height="4mm" svg:x="135mm" svg:y="262.3mm" draw:control="control62"/>
          <draw:control draw:z-index="61" draw:style-name="gr1" draw:text-style-name="P1" svg:width="5.5mm" svg:height="4mm" svg:x="147.91mm" svg:y="274.6mm" draw:control="control63"/>
          <draw:control draw:z-index="62" draw:style-name="gr1" draw:text-style-name="P1" svg:width="5.5mm" svg:height="4mm" svg:x="135mm" svg:y="274.6mm" draw:control="control64"/>
          <draw:control draw:z-index="63" draw:style-name="gr1" draw:text-style-name="P1" svg:width="5.5mm" svg:height="4mm" svg:x="148.3mm" svg:y="280.3mm" draw:control="control65"/>
          <draw:control draw:z-index="64" draw:style-name="gr1" draw:text-style-name="P1" svg:width="5.5mm" svg:height="4mm" svg:x="135mm" svg:y="280.3mm" draw:control="control66"/>
          <draw:control draw:z-index="65" draw:style-name="gr1" draw:text-style-name="P1" svg:width="5.5mm" svg:height="4mm" svg:x="148.3mm" svg:y="285.7mm" draw:control="control67"/>
          <draw:control draw:z-index="66" draw:style-name="gr1" draw:text-style-name="P1" svg:width="5.5mm" svg:height="4mm" svg:x="135mm" svg:y="285.7mm" draw:control="control68"/>
          <draw:control draw:z-index="67" draw:style-name="gr1" draw:text-style-name="P1" svg:width="5.5mm" svg:height="4mm" svg:x="148.3mm" svg:y="291.2mm" draw:control="control69"/>
          <draw:control draw:z-index="68" draw:style-name="gr1" draw:text-style-name="P1" svg:width="5.5mm" svg:height="4mm" svg:x="135mm" svg:y="291.2mm" draw:control="control70"/>
          <draw:control draw:z-index="69" draw:style-name="gr1" draw:text-style-name="P1" svg:width="5.5mm" svg:height="4mm" svg:x="148.3mm" svg:y="296.6mm" draw:control="control71"/>
          <draw:control draw:z-index="70" draw:style-name="gr1" draw:text-style-name="P1" svg:width="5.5mm" svg:height="4mm" svg:x="135mm" svg:y="296.6mm" draw:control="control72"/>
          <draw:control draw:z-index="71" draw:style-name="gr1" draw:text-style-name="P1" svg:width="5.5mm" svg:height="4mm" svg:x="148.3mm" svg:y="302.2mm" draw:control="control73"/>
          <draw:control draw:z-index="72" draw:style-name="gr1" draw:text-style-name="P1" svg:width="5.5mm" svg:height="4mm" svg:x="135mm" svg:y="302.2mm" draw:control="control74"/>
          <draw:control draw:z-index="73" draw:style-name="gr1" draw:text-style-name="P1" svg:width="5.5mm" svg:height="4mm" svg:x="148.3mm" svg:y="342.4mm" draw:control="control75"/>
          <draw:control draw:z-index="74" draw:style-name="gr1" draw:text-style-name="P1" svg:width="5.5mm" svg:height="4mm" svg:x="135mm" svg:y="342.4mm" draw:control="control76"/>
          <draw:control draw:z-index="75" draw:style-name="gr1" draw:text-style-name="P1" svg:width="5mm" svg:height="4mm" svg:x="148.3mm" svg:y="348.06mm" draw:control="control77"/>
          <draw:control draw:z-index="76" draw:style-name="gr1" draw:text-style-name="P1" svg:width="5.5mm" svg:height="4mm" svg:x="135mm" svg:y="348.1mm" draw:control="control78"/>
          <draw:control draw:z-index="77" draw:style-name="gr1" draw:text-style-name="P1" svg:width="5.5mm" svg:height="4mm" svg:x="148.3mm" svg:y="353.8mm" draw:control="control79"/>
          <draw:control draw:z-index="78" draw:style-name="gr1" draw:text-style-name="P1" svg:width="5.5mm" svg:height="4mm" svg:x="135mm" svg:y="353.8mm" draw:control="control80"/>
          <draw:control draw:z-index="79" draw:style-name="gr1" draw:text-style-name="P1" svg:width="5.5mm" svg:height="4mm" svg:x="148.3mm" svg:y="359.35mm" draw:control="control81"/>
          <draw:control draw:z-index="80" draw:style-name="gr1" draw:text-style-name="P1" svg:width="5.5mm" svg:height="4mm" svg:x="135mm" svg:y="359.4mm" draw:control="control82"/>
          <draw:control draw:z-index="81" draw:style-name="gr1" draw:text-style-name="P1" svg:width="5.5mm" svg:height="4mm" svg:x="148.3mm" svg:y="371.75mm" draw:control="control83"/>
          <draw:control draw:z-index="82" draw:style-name="gr1" draw:text-style-name="P1" svg:width="5.5mm" svg:height="4mm" svg:x="135mm" svg:y="371.8mm" draw:control="control84"/>
          <draw:control draw:z-index="83" draw:style-name="gr1" draw:text-style-name="P1" svg:width="5.5mm" svg:height="4mm" svg:x="148.3mm" svg:y="377.2mm" draw:control="control85"/>
          <draw:control draw:z-index="84" draw:style-name="gr1" draw:text-style-name="P1" svg:width="5.5mm" svg:height="4mm" svg:x="135mm" svg:y="377.2mm" draw:control="control86"/>
          <draw:control draw:z-index="85" draw:style-name="gr1" draw:text-style-name="P1" svg:width="5.5mm" svg:height="4mm" svg:x="148.3mm" svg:y="382.89mm" draw:control="control87"/>
          <draw:control draw:z-index="86" draw:style-name="gr1" draw:text-style-name="P1" svg:width="5.5mm" svg:height="4mm" svg:x="135mm" svg:y="383.1mm" draw:control="control88"/>
          <draw:control draw:z-index="87" draw:style-name="gr1" draw:text-style-name="P1" svg:width="5mm" svg:height="4mm" svg:x="148.3mm" svg:y="388.5mm" draw:control="control89"/>
          <draw:control draw:z-index="88" draw:style-name="gr1" draw:text-style-name="P1" svg:width="5.5mm" svg:height="4mm" svg:x="135.26mm" svg:y="388.5mm" draw:control="control90"/>
          <draw:control draw:z-index="89" draw:style-name="gr1" draw:text-style-name="P1" svg:width="5.5mm" svg:height="4mm" svg:x="148.3mm" svg:y="394.16mm" draw:control="control91"/>
          <draw:control draw:z-index="90" draw:style-name="gr1" draw:text-style-name="P1" svg:width="5.5mm" svg:height="4mm" svg:x="135mm" svg:y="394.19mm" draw:control="control92"/>
          <draw:control draw:z-index="91" draw:style-name="gr1" draw:text-style-name="P1" svg:width="5.5mm" svg:height="4mm" svg:x="148.3mm" svg:y="399.99mm" draw:control="control93"/>
          <draw:control draw:z-index="92" draw:style-name="gr1" draw:text-style-name="P1" svg:width="5.5mm" svg:height="4mm" svg:x="135mm" svg:y="400mm" draw:control="control94"/>
          <draw:control draw:z-index="93" draw:style-name="gr1" draw:text-style-name="P1" svg:width="5.5mm" svg:height="4mm" svg:x="148.3mm" svg:y="405.7mm" draw:control="control95"/>
          <draw:control draw:z-index="94" draw:style-name="gr1" draw:text-style-name="P1" svg:width="5.5mm" svg:height="4mm" svg:x="135mm" svg:y="405.33mm" draw:control="control96"/>
          <draw:control draw:z-index="95" draw:text-style-name="P1" svg:width="30.36mm" svg:height="4.73mm" svg:x="49.05mm" svg:y="34.02mm" draw:control="control97"/>
          <draw:control draw:z-index="96" draw:style-name="gr2" draw:text-style-name="P2" svg:width="17.36mm" svg:height="5.59mm" svg:x="0.51mm" svg:y="33.6mm" draw:control="control98"/>
          <draw:control draw:z-index="97" draw:text-style-name="P1" svg:width="29.25mm" svg:height="4.73mm" svg:x="18.53mm" svg:y="34.17mm" draw:control="control99"/>
          <draw:control draw:z-index="98" draw:text-style-name="P1" svg:width="14.7mm" svg:height="5.46mm" svg:x="128.66mm" svg:y="33.65mm" draw:control="control100"/>
          <draw:control draw:z-index="99" draw:text-style-name="P1" svg:width="16.4mm" svg:height="5.59mm" svg:x="127.76mm" svg:y="33.36mm" draw:control="control101"/>
          <draw:control draw:z-index="100" draw:style-name="gr2" draw:text-style-name="P2" svg:width="30.13mm" svg:height="5.32mm" svg:x="80.46mm" svg:y="33.57mm" draw:control="control102"/>
          <draw:control draw:z-index="101" draw:style-name="gr1" draw:text-style-name="P1" svg:width="3.38mm" svg:height="3.77mm" svg:x="135mm" svg:y="118.4mm" draw:control="control103"/>
          <draw:control draw:z-index="102" draw:style-name="gr1" draw:text-style-name="P1" svg:width="3.74mm" svg:height="3.77mm" svg:x="148.3mm" svg:y="118.18mm" draw:control="control104"/>
          <draw:control draw:z-index="103" draw:style-name="gr1" draw:text-style-name="P1" svg:width="4.86mm" svg:height="3.59mm" svg:x="135mm" svg:y="141.67mm" draw:control="control105"/>
          <draw:control draw:z-index="104" draw:style-name="gr1" draw:text-style-name="P1" svg:width="5.5mm" svg:height="4mm" svg:x="148.3mm" svg:y="141.74mm" draw:control="control106"/>
          <draw:control draw:z-index="106" draw:style-name="gr1" draw:text-style-name="P1" svg:width="5.5mm" svg:height="4mm" svg:x="148.32mm" svg:y="55.6mm" draw:control="control2"/>
          <draw:control draw:z-index="107" draw:text-style-name="P2" svg:width="20.78mm" svg:height="5.75mm" svg:x="265.4mm" svg:y="49.05mm" draw:control="control108"/>
          <draw:control draw:z-index="108" draw:text-style-name="P2" svg:width="15.32mm" svg:height="3.6mm" svg:x="315.53mm" svg:y="69.43mm" draw:control="control109"/>
          <draw:control draw:z-index="109" draw:style-name="gr1" draw:text-style-name="P1" svg:width="5.5mm" svg:height="4mm" svg:x="148.3mm" svg:y="245.44mm" draw:control="control110"/>
          <draw:control draw:z-index="110" draw:text-style-name="P2" svg:width="41.5mm" svg:height="5.71mm" svg:x="225.25mm" svg:y="186.96mm" draw:control="control111"/>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1" table:number-columns-spanned="3" table:number-rows-spanned="3"/>
          <table:covered-table-cell table:style-name="ce19"/>
          <table:covered-table-cell table:style-name="ce42"/>
          <table:table-cell table:style-name="ce59" office:value-type="string" calcext:value-type="string" table:number-columns-spanned="6" table:number-rows-spanned="3">
            <text:p>PV DE MAINTENANCE</text:p>
          </table:table-cell>
          <table:covered-table-cell table:number-columns-repeated="4" table:style-name="ce63"/>
          <table:covered-table-cell table:style-name="ce96"/>
          <table:table-cell table:number-columns-repeated="1015"/>
        </table:table-row>
        <table:table-row table:style-name="ro1">
          <table:covered-table-cell table:style-name="ce2"/>
          <table:covered-table-cell table:style-name="ce87"/>
          <table:covered-table-cell table:style-name="ce132"/>
          <table:covered-table-cell table:style-name="ce60"/>
          <table:covered-table-cell table:number-columns-repeated="4" table:style-name="ce64"/>
          <table:covered-table-cell table:style-name="ce97"/>
          <table:table-cell table:number-columns-repeated="1015"/>
        </table:table-row>
        <table:table-row table:style-name="ro1">
          <table:covered-table-cell table:style-name="ce3"/>
          <table:covered-table-cell table:style-name="ce90"/>
          <table:covered-table-cell table:style-name="ce133"/>
          <table:covered-table-cell table:style-name="ce61"/>
          <table:covered-table-cell table:number-columns-repeated="4" table:style-name="ce65"/>
          <table:covered-table-cell table:style-name="ce98"/>
          <table:table-cell table:number-columns-repeated="1015"/>
        </table:table-row>
        <table:table-row table:style-name="ro1">
          <table:table-cell table:style-name="ce4" office:value-type="string" calcext:value-type="string" table:number-columns-spanned="9" table:number-rows-spanned="3">
            <text:p>MAINTENANCE PREVENTIVE STATION TRAMWAY</text:p>
          </table:table-cell>
          <table:covered-table-cell table:number-columns-repeated="7" table:style-name="ce22"/>
          <table:covered-table-cell table:style-name="ce99"/>
          <table:table-cell table:number-columns-repeated="1015"/>
        </table:table-row>
        <table:table-row table:style-name="ro1">
          <table:covered-table-cell table:style-name="ce5"/>
          <table:covered-table-cell table:number-columns-repeated="7" table:style-name="ce23"/>
          <table:covered-table-cell table:style-name="ce100"/>
          <table:table-cell table:number-columns-repeated="1015"/>
        </table:table-row>
        <table:table-row table:style-name="ro1">
          <table:covered-table-cell table:style-name="ce5"/>
          <table:covered-table-cell table:number-columns-repeated="5" table:style-name="ce23"/>
          <table:covered-table-cell table:number-columns-repeated="2" table:style-name="ce85"/>
          <table:covered-table-cell table:style-name="ce101"/>
          <table:table-cell table:number-columns-repeated="1015"/>
        </table:table-row>
        <table:table-row table:style-name="ro2">
          <table:table-cell table:style-name="ce6" office:value-type="string" calcext:value-type="string">
            <text:p>AGENT:</text:p>
          </table:table-cell>
          <table:table-cell table:style-name="ce24" office:value-type="string" calcext:value-type="string">
            <text:p>Johann Dubois </text:p>
          </table:table-cell>
          <table:table-cell table:style-name="ce45" office:value-type="string" calcext:value-type="string">
            <text:p>Sebastien Pierre</text:p>
          </table:table-cell>
          <table:table-cell table:style-name="ce62" office:value-type="string" calcext:value-type="string">
            <text:p>Choix des Stations:</text:p>
          </table:table-cell>
          <table:table-cell table:style-name="ce66" office:value-type="string" calcext:value-type="string">
            <text:p>Ligne A:</text:p>
          </table:table-cell>
          <table:table-cell table:style-name="ce66" office:value-type="string" calcext:value-type="string">
            <text:p>ZEN01</text:p>
          </table:table-cell>
          <table:table-cell table:style-name="ce86" office:value-type="string" calcext:value-type="string">
            <text:p>DATE:</text:p>
          </table:table-cell>
          <table:table-cell table:style-name="ce89" office:value-type="date" office:date-value="2019-05-26T14:12:44" calcext:value-type="date">
            <text:p>26/05/2019 14:12:44 </text:p>
          </table:table-cell>
          <table:table-cell table:style-name="ce209" office:value-type="string" calcext:value-type="string">
            <text:p>540495</text:p>
            <draw:control draw:z-index="105" draw:style-name="gr2" draw:text-style-name="P2" svg:width="12.5mm" svg:height="4.64mm" svg:x="0.43mm" svg:y="0.66mm" draw:control="control107"/>
          </table:table-cell>
          <table:table-cell table:number-columns-repeated="1015"/>
        </table:table-row>
        <table:table-row table:style-name="ro1">
          <table:table-cell table:style-name="ce29" office:value-type="string" calcext:value-type="string" table:number-columns-spanned="1" table:number-rows-spanned="2">
            <text:p>Équipement</text:p>
          </table:table-cell>
          <table:table-cell table:style-name="ce109" office:value-type="string" calcext:value-type="string" table:number-columns-spanned="4" table:number-rows-spanned="2">
            <text:p>Opération a réaliser</text:p>
          </table:table-cell>
          <table:covered-table-cell table:style-name="ce46"/>
          <table:covered-table-cell table:style-name="ce46" office:value-type="string" calcext:value-type="string">
            <text:p>Johann Dubois </text:p>
          </table:covered-table-cell>
          <table:covered-table-cell table:style-name="ce67"/>
          <table:table-cell table:style-name="ce109" office:value-type="string" calcext:value-type="string" table:number-columns-spanned="1" table:number-rows-spanned="2">
            <text:p>Ok</text:p>
          </table:table-cell>
          <table:table-cell table:style-name="ce121" office:value-type="string" calcext:value-type="string" table:number-columns-spanned="1" table:number-rows-spanned="2">
            <text:p>Nok</text:p>
          </table:table-cell>
          <table:table-cell table:style-name="ce121" office:value-type="string" calcext:value-type="string" table:number-columns-spanned="2" table:number-rows-spanned="2">
            <text:p>Remarque</text:p>
          </table:table-cell>
          <table:covered-table-cell table:style-name="ce75"/>
          <table:table-cell table:number-columns-repeated="1015"/>
        </table:table-row>
        <table:table-row table:style-name="ro3">
          <table:covered-table-cell table:style-name="ce29"/>
          <table:covered-table-cell table:style-name="ce26"/>
          <table:covered-table-cell table:number-columns-repeated="2" table:style-name="ce47"/>
          <table:covered-table-cell table:style-name="ce68"/>
          <table:covered-table-cell table:number-columns-repeated="2" table:style-name="ce109"/>
          <table:covered-table-cell table:style-name="ce26"/>
          <table:covered-table-cell table:style-name="ce68"/>
          <table:table-cell table:number-columns-repeated="1015"/>
        </table:table-row>
        <table:table-row table:style-name="ro4">
          <table:table-cell table:style-name="ce8" office:value-type="string" calcext:value-type="string">
            <text:p>DAT</text:p>
          </table:table-cell>
          <table:table-cell table:style-name="ce27" office:value-type="string" calcext:value-type="string" table:number-columns-spanned="4" table:number-rows-spanned="1">
            <text:p>ETAPE INITIALE</text:p>
          </table:table-cell>
          <table:covered-table-cell table:number-columns-repeated="2" table:style-name="ce48"/>
          <table:covered-table-cell table:style-name="ce69"/>
          <table:table-cell table:style-name="ce79" table:number-columns-repeated="2"/>
          <table:table-cell table:style-name="ce180" table:number-columns-spanned="2" table:number-rows-spanned="1"/>
          <table:covered-table-cell table:style-name="ce180"/>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Contrôle aspect général</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Contrôle capteur guillotine</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Contrôle dalle tactile</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Contrôle des états fonctionnels</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Test de communication avec le serveur</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44" office:value-type="string" calcext:value-type="string" table:number-columns-spanned="4" table:number-rows-spanned="1">
            <text:p>Contrôle serrure et ouverture porte</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4">
          <table:table-cell table:style-name="ce9" office:value-type="string" calcext:value-type="string">
            <text:p>DAT</text:p>
          </table:table-cell>
          <table:table-cell table:style-name="ce27" office:value-type="string" calcext:value-type="string" table:number-columns-spanned="4" table:number-rows-spanned="1">
            <text:p>PARTIE SUPERIEURE</text:p>
          </table:table-cell>
          <table:covered-table-cell table:number-columns-repeated="2" table:style-name="ce48"/>
          <table:covered-table-cell table:style-name="ce69"/>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Contrôle Cosses batteries</text:p>
          </table:table-cell>
          <table:covered-table-cell table:number-columns-repeated="2" table:style-name="ce49"/>
          <table:covered-table-cell table:style-name="ce70"/>
          <table:table-cell table:style-name="ce128">
            <draw:control table:end-cell-address="Feuille1.F18" table:end-x="12.34mm" table:end-y="4.56mm" draw:z-index="12" draw:style-name="gr1" draw:text-style-name="P1" svg:width="5.5mm" svg:height="3.62mm" svg:x="6.84mm" svg:y="0.96mm" draw:control="control14"/>
          </table:table-cell>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Contrôle date de rempl. des batteries (3 ans)</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Contrôle connectiques Alim secondaire</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Contrôle connectiques et voyants UC</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16" office:value-type="string" calcext:value-type="string" table:number-columns-spanned="4" table:number-rows-spanned="1">
            <text:p>Extinction DAT avec débranchement Alim Princ.</text:p>
          </table:table-cell>
          <table:covered-table-cell table:number-columns-repeated="2" table:style-name="ce50"/>
          <table:covered-table-cell table:style-name="ce71"/>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Soufflage complet Alim et UC</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Soufflage complet partie superieure</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4">
          <table:table-cell table:style-name="ce8" office:value-type="string" calcext:value-type="string">
            <text:p>DAT</text:p>
          </table:table-cell>
          <table:table-cell table:style-name="ce31" office:value-type="string" calcext:value-type="string" table:number-columns-spanned="4" table:number-rows-spanned="1">
            <text:p>PARTIE INTERMEDIAIRE</text:p>
          </table:table-cell>
          <table:covered-table-cell table:number-columns-repeated="2" table:style-name="ce51"/>
          <table:covered-table-cell table:style-name="ce72"/>
          <table:table-cell table:style-name="ce79"/>
          <table:table-cell table:style-name="ce81"/>
          <table:table-cell table:style-name="ce92" table:number-columns-spanned="2" table:number-rows-spanned="1"/>
          <table:covered-table-cell table:style-name="ce103"/>
          <table:table-cell table:number-columns-repeated="1015"/>
        </table:table-row>
        <table:table-row table:style-name="ro5">
          <table:table-cell table:style-name="ce10" office:value-type="string" calcext:value-type="string">
            <text:p>DAT</text:p>
          </table:table-cell>
          <table:table-cell table:style-name="ce120" office:value-type="string" calcext:value-type="string" table:number-columns-spanned="4" table:number-rows-spanned="1">
            <text:p>Soufflage Monnayeur</text:p>
          </table:table-cell>
          <table:covered-table-cell table:number-columns-repeated="2" table:style-name="ce52"/>
          <table:covered-table-cell table:style-name="ce73"/>
          <table:table-cell table:style-name="ce128"/>
          <table:table-cell table:style-name="ce127"/>
          <table:table-cell table:style-name="ce93"/>
          <table:table-cell table:style-name="ce195"/>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Nettoyage entrée pièce</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Nettoyage sélecteur</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Contrôle des 2 serrures chaîne monnaie</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Vérification tubes</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Soufflage capteurs</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Soufflage carte chaîne monnaie</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2">
          <table:table-cell table:style-name="ce9" office:value-type="string" calcext:value-type="string">
            <text:p>DAT</text:p>
          </table:table-cell>
          <table:table-cell table:style-name="ce142" office:value-type="string" calcext:value-type="string" table:number-columns-spanned="4" table:number-rows-spanned="1">
            <text:p>Soufflage cheminement + capteurs IMS</text:p>
          </table:table-cell>
          <table:covered-table-cell table:number-columns-repeated="2" table:style-name="ce53"/>
          <table:covered-table-cell table:style-name="ce74"/>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Passage ticket de nettoyage humidifié</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2">
          <table:table-cell table:style-name="ce9" office:value-type="string" calcext:value-type="string">
            <text:p>DAT</text:p>
          </table:table-cell>
          <table:table-cell table:style-name="ce142" office:value-type="string" calcext:value-type="string" table:number-columns-spanned="4" table:number-rows-spanned="1">
            <text:p>Soufflage IML</text:p>
          </table:table-cell>
          <table:covered-table-cell table:number-columns-repeated="2" table:style-name="ce53"/>
          <table:covered-table-cell table:style-name="ce74"/>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Retrait capteur point noir + soufflage</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44" office:value-type="string" calcext:value-type="string" table:number-columns-spanned="4" table:number-rows-spanned="1">
            <text:p>Verification brosse anti-statique</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4">
          <table:table-cell table:style-name="ce8" office:value-type="string" calcext:value-type="string">
            <text:p>DAT</text:p>
          </table:table-cell>
          <table:table-cell table:style-name="ce31" office:value-type="string" calcext:value-type="string" table:number-columns-spanned="4" table:number-rows-spanned="1">
            <text:p>PARTIE INFERIEURE</text:p>
          </table:table-cell>
          <table:covered-table-cell table:number-columns-repeated="2" table:style-name="ce51"/>
          <table:covered-table-cell table:style-name="ce72"/>
          <table:table-cell table:style-name="ce79"/>
          <table:table-cell table:style-name="ce81"/>
          <table:table-cell table:style-name="ce92" table:number-columns-spanned="2" table:number-rows-spanned="1"/>
          <table:covered-table-cell table:style-name="ce103"/>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Soufflage coffret electrique</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Verification chauffage</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19" office:value-type="string" calcext:value-type="string" table:number-columns-spanned="4" table:number-rows-spanned="1">
            <text:p>Retrait plaque inox et soufflage carte GTC</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Soufflage Alimentation principale</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4">
          <table:table-cell table:style-name="ce8" office:value-type="string" calcext:value-type="string">
            <text:p>DAT</text:p>
          </table:table-cell>
          <table:table-cell table:style-name="ce31" office:value-type="string" calcext:value-type="string" table:number-columns-spanned="4" table:number-rows-spanned="1">
            <text:p>INTERIEUR PORTE</text:p>
          </table:table-cell>
          <table:covered-table-cell table:number-columns-repeated="2" table:style-name="ce51"/>
          <table:covered-table-cell table:style-name="ce72"/>
          <table:table-cell table:style-name="ce79"/>
          <table:table-cell table:style-name="ce81"/>
          <table:table-cell table:style-name="ce92" table:number-columns-spanned="2" table:number-rows-spanned="1"/>
          <table:covered-table-cell table:style-name="ce103"/>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Soufflage général</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Changement filtres écran principal</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Nettoyage écran principal + tactile</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Débrancher compresseur et brancher alim. Princ.</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4">
          <table:table-cell table:style-name="ce9" office:value-type="string" calcext:value-type="string">
            <text:p>DAT</text:p>
          </table:table-cell>
          <table:table-cell table:style-name="ce31" office:value-type="string" calcext:value-type="string" table:number-columns-spanned="4" table:number-rows-spanned="1">
            <text:p>EXTERIEUR PORTE</text:p>
          </table:table-cell>
          <table:covered-table-cell table:number-columns-repeated="2" table:style-name="ce51"/>
          <table:covered-table-cell table:style-name="ce72"/>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Nettoyage complet de la facade + écran</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9" office:value-type="string" calcext:value-type="string">
            <text:p>DAT</text:p>
          </table:table-cell>
          <table:table-cell table:style-name="ce138" office:value-type="string" calcext:value-type="string" table:number-columns-spanned="4" table:number-rows-spanned="1">
            <text:p>Nettoyage cible + Pinpad + MR40</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11" office:value-type="string" calcext:value-type="string">
            <text:p>DAT</text:p>
          </table:table-cell>
          <table:table-cell table:style-name="ce138" office:value-type="string" calcext:value-type="string" table:number-columns-spanned="4" table:number-rows-spanned="1">
            <text:p>Nettoyage Sébile + R<text:span text:style-name="T1">emise en route DAT</text:span></text:p>
          </table:table-cell>
          <table:covered-table-cell table:number-columns-repeated="3" table:style-name="ce127"/>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11" office:value-type="string" calcext:value-type="string">
            <text:p>DAT</text:p>
          </table:table-cell>
          <table:table-cell table:style-name="ce138" office:value-type="string" calcext:value-type="string" table:number-columns-spanned="4" table:number-rows-spanned="1">
            <text:p>Contrôle de tous les sous-ensembles</text:p>
          </table:table-cell>
          <table:covered-table-cell table:number-columns-repeated="3" table:style-name="ce127"/>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11" office:value-type="string" calcext:value-type="string">
            <text:p>DAT</text:p>
          </table:table-cell>
          <table:table-cell table:style-name="ce138" office:value-type="string" calcext:value-type="string" table:number-columns-spanned="4" table:number-rows-spanned="1">
            <text:p>Test bouton PMR + synthèse vocale</text:p>
          </table:table-cell>
          <table:covered-table-cell table:number-columns-repeated="3" table:style-name="ce127"/>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11" office:value-type="string" calcext:value-type="string">
            <text:p>DAT</text:p>
          </table:table-cell>
          <table:table-cell table:style-name="ce138" office:value-type="string" calcext:value-type="string" table:number-columns-spanned="4" table:number-rows-spanned="1">
            <text:p>Vérification générale Interface Usager</text:p>
          </table:table-cell>
          <table:covered-table-cell table:number-columns-repeated="3" table:style-name="ce127"/>
          <table:table-cell table:style-name="ce128"/>
          <table:table-cell table:style-name="ce127"/>
          <table:table-cell table:style-name="ce181" table:number-columns-spanned="2" table:number-rows-spanned="1"/>
          <table:covered-table-cell table:style-name="ce181"/>
          <table:table-cell table:number-columns-repeated="1015"/>
        </table:table-row>
        <table:table-row table:style-name="ro1">
          <table:table-cell table:style-name="ce12"/>
          <table:table-cell table:style-name="ce87" table:number-columns-spanned="4" table:number-rows-spanned="1"/>
          <table:covered-table-cell table:number-columns-repeated="3" table:style-name="ce87"/>
          <table:table-cell table:style-name="ce87" table:number-columns-repeated="2"/>
          <table:table-cell table:style-name="ce87" table:number-columns-spanned="2" table:number-rows-spanned="1"/>
          <table:covered-table-cell table:style-name="ce87"/>
          <table:table-cell table:number-columns-repeated="1015"/>
        </table:table-row>
        <table:table-row table:style-name="ro1">
          <table:table-cell table:style-name="ce12"/>
          <table:table-cell table:style-name="ce87" table:number-columns-spanned="4" table:number-rows-spanned="1"/>
          <table:covered-table-cell table:number-columns-repeated="3" table:style-name="ce87"/>
          <table:table-cell table:style-name="ce87" table:number-columns-repeated="2"/>
          <table:table-cell table:style-name="ce87" table:number-columns-spanned="2" table:number-rows-spanned="1"/>
          <table:covered-table-cell table:style-name="ce87"/>
          <table:table-cell table:style-name="ce107" table:number-columns-repeated="1015"/>
        </table:table-row>
        <table:table-row table:style-name="ro1">
          <table:table-cell table:style-name="ce12"/>
          <table:table-cell table:style-name="ce87" table:number-columns-repeated="8"/>
          <table:table-cell table:number-columns-repeated="1015"/>
        </table:table-row>
        <table:table-row table:style-name="ro1">
          <table:table-cell table:style-name="ce13" office:value-type="string" calcext:value-type="string" table:number-columns-spanned="1" table:number-rows-spanned="2">
            <text:p>Équipement</text:p>
          </table:table-cell>
          <table:table-cell table:style-name="ce121" office:value-type="string" calcext:value-type="string" table:number-columns-spanned="4" table:number-rows-spanned="2">
            <text:p>Opération a réaliser</text:p>
          </table:table-cell>
          <table:covered-table-cell table:number-columns-repeated="2" table:style-name="ce54"/>
          <table:covered-table-cell table:style-name="ce75"/>
          <table:table-cell table:style-name="ce121" office:value-type="string" calcext:value-type="string" table:number-columns-spanned="1" table:number-rows-spanned="2">
            <text:p>Ok</text:p>
          </table:table-cell>
          <table:table-cell table:style-name="ce121" office:value-type="string" calcext:value-type="string" table:number-columns-spanned="1" table:number-rows-spanned="2">
            <text:p>Nok</text:p>
          </table:table-cell>
          <table:table-cell table:style-name="ce121" office:value-type="string" calcext:value-type="string" table:number-columns-spanned="2" table:number-rows-spanned="2">
            <text:p>Remarque</text:p>
          </table:table-cell>
          <table:covered-table-cell table:style-name="ce75"/>
          <table:table-cell table:number-columns-repeated="1015"/>
        </table:table-row>
        <table:table-row table:style-name="ro1">
          <table:covered-table-cell table:style-name="ce29"/>
          <table:covered-table-cell table:style-name="ce26"/>
          <table:covered-table-cell table:number-columns-repeated="2" table:style-name="ce47"/>
          <table:covered-table-cell table:style-name="ce68"/>
          <table:covered-table-cell table:number-columns-repeated="2" table:style-name="ce109"/>
          <table:covered-table-cell table:style-name="ce26"/>
          <table:covered-table-cell table:style-name="ce68"/>
          <table:table-cell table:number-columns-repeated="1015"/>
        </table:table-row>
        <table:table-row table:style-name="ro4">
          <table:table-cell table:style-name="ce14" office:value-type="string" calcext:value-type="string">
            <text:p>VIDEO</text:p>
          </table:table-cell>
          <table:table-cell table:style-name="ce35" office:value-type="string" calcext:value-type="string" table:number-columns-spanned="4" table:number-rows-spanned="1">
            <text:p>CAMERA DE SECURITE</text:p>
          </table:table-cell>
          <table:covered-table-cell table:number-columns-repeated="2" table:style-name="ce55"/>
          <table:covered-table-cell table:style-name="ce76"/>
          <table:table-cell table:style-name="ce81" table:number-columns-repeated="2"/>
          <table:table-cell table:style-name="ce92" table:number-columns-spanned="2" table:number-rows-spanned="1"/>
          <table:covered-table-cell table:style-name="ce103"/>
          <table:table-cell table:number-columns-repeated="1015"/>
        </table:table-row>
        <table:table-row table:style-name="ro1">
          <table:table-cell table:style-name="ce11" office:value-type="string" calcext:value-type="string">
            <text:p>VIDEO</text:p>
          </table:table-cell>
          <table:table-cell table:style-name="ce138" office:value-type="string" calcext:value-type="string" table:number-columns-spanned="4" table:number-rows-spanned="1">
            <text:p>Nettoyage du globe</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11" office:value-type="string" calcext:value-type="string">
            <text:p>VIDEO</text:p>
          </table:table-cell>
          <table:table-cell table:style-name="ce138" office:value-type="string" calcext:value-type="string" table:number-columns-spanned="4" table:number-rows-spanned="1">
            <text:p>Contrôle de l'image</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11" office:value-type="string" calcext:value-type="string">
            <text:p>VIDEO</text:p>
          </table:table-cell>
          <table:table-cell table:style-name="ce138" office:value-type="string" calcext:value-type="string" table:number-columns-spanned="4" table:number-rows-spanned="1">
            <text:p>Reprise de l'image si nécessaire</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11" office:value-type="string" calcext:value-type="string">
            <text:p>VIDEO</text:p>
          </table:table-cell>
          <table:table-cell table:style-name="ce138" office:value-type="string" calcext:value-type="string" table:number-columns-spanned="4" table:number-rows-spanned="1">
            <text:p>Remplacement du sachet déshydratant</text:p>
          </table:table-cell>
          <table:covered-table-cell table:number-columns-repeated="2" table:style-name="ce49"/>
          <table:covered-table-cell table:style-name="ce70"/>
          <table:table-cell table:style-name="ce128"/>
          <table:table-cell table:style-name="ce127"/>
          <table:table-cell table:style-name="ce94" table:number-columns-spanned="2" table:number-rows-spanned="1"/>
          <table:covered-table-cell table:style-name="ce195"/>
          <table:table-cell table:number-columns-repeated="1015"/>
        </table:table-row>
        <table:table-row table:style-name="ro4">
          <table:table-cell table:style-name="ce14" office:value-type="string" calcext:value-type="string">
            <text:p>BIVTRAM</text:p>
          </table:table-cell>
          <table:table-cell table:style-name="ce35" office:value-type="string" calcext:value-type="string" table:number-columns-spanned="4" table:number-rows-spanned="1">
            <text:p>BIV TRAM</text:p>
          </table:table-cell>
          <table:covered-table-cell table:number-columns-repeated="2" table:style-name="ce55"/>
          <table:covered-table-cell table:style-name="ce76"/>
          <table:table-cell table:style-name="ce81" table:number-columns-repeated="2"/>
          <table:table-cell table:style-name="ce92" table:number-columns-spanned="2" table:number-rows-spanned="1"/>
          <table:covered-table-cell table:style-name="ce103"/>
          <table:table-cell table:number-columns-repeated="1015"/>
        </table:table-row>
        <table:table-row table:style-name="ro1">
          <table:table-cell table:style-name="ce11" office:value-type="string" calcext:value-type="string">
            <text:p>BIVTRAM</text:p>
          </table:table-cell>
          <table:table-cell table:style-name="ce138" office:value-type="string" calcext:value-type="string" table:number-columns-spanned="4" table:number-rows-spanned="1">
            <text:p>Nettoyage de la surface d'affichage</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11" office:value-type="string" calcext:value-type="string">
            <text:p>BIVTRAM</text:p>
          </table:table-cell>
          <table:table-cell table:style-name="ce138" office:value-type="string" calcext:value-type="string" table:number-columns-spanned="4" table:number-rows-spanned="1">
            <text:p>Dépoussiérage des filtres</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11" office:value-type="string" calcext:value-type="string">
            <text:p>BIVTRAM</text:p>
          </table:table-cell>
          <table:table-cell table:style-name="ce138" office:value-type="string" calcext:value-type="string" table:number-columns-spanned="4" table:number-rows-spanned="1">
            <text:p>Remplacement filtre si nécessaire</text:p>
          </table:table-cell>
          <table:covered-table-cell table:number-columns-repeated="2" table:style-name="ce49"/>
          <table:covered-table-cell table:style-name="ce70"/>
          <table:table-cell table:style-name="ce128"/>
          <table:table-cell table:style-name="ce127"/>
          <table:table-cell table:style-name="ce94" table:number-columns-spanned="2" table:number-rows-spanned="1"/>
          <table:covered-table-cell table:style-name="ce195"/>
          <table:table-cell table:number-columns-repeated="1015"/>
        </table:table-row>
        <table:table-row table:style-name="ro1">
          <table:table-cell table:style-name="ce11" office:value-type="string" calcext:value-type="string">
            <text:p>BIVTRAM</text:p>
          </table:table-cell>
          <table:table-cell table:style-name="ce138" office:value-type="string" calcext:value-type="string" table:number-columns-spanned="4" table:number-rows-spanned="1">
            <text:p>Dépoussiérage de l'intérieur</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11" office:value-type="string" calcext:value-type="string">
            <text:p>BIVTRAM</text:p>
          </table:table-cell>
          <table:table-cell table:style-name="ce123" office:value-type="string" calcext:value-type="string" table:number-columns-spanned="4" table:number-rows-spanned="1">
            <text:p>Test de la synthèse vocale PMR</text:p>
          </table:table-cell>
          <table:covered-table-cell table:number-columns-repeated="2" table:style-name="ce56"/>
          <table:covered-table-cell table:style-name="ce77"/>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11" office:value-type="string" calcext:value-type="string">
            <text:p>BIVTRAM</text:p>
          </table:table-cell>
          <table:table-cell table:style-name="ce138" office:value-type="string" calcext:value-type="string" table:number-columns-spanned="4" table:number-rows-spanned="1">
            <text:p>Test de coupure de la protection C10</text:p>
          </table:table-cell>
          <table:covered-table-cell table:number-columns-repeated="2" table:style-name="ce49"/>
          <table:covered-table-cell table:style-name="ce70"/>
          <table:table-cell table:style-name="ce128"/>
          <table:table-cell table:style-name="ce127"/>
          <table:table-cell table:style-name="ce181" table:number-columns-spanned="2" table:number-rows-spanned="1"/>
          <table:covered-table-cell table:style-name="ce102"/>
          <table:table-cell table:number-columns-repeated="1015"/>
        </table:table-row>
        <table:table-row table:style-name="ro1">
          <table:table-cell table:style-name="ce15" office:value-type="string" calcext:value-type="string">
            <text:p>BIVTRAM</text:p>
          </table:table-cell>
          <table:table-cell table:style-name="ce126" office:value-type="string" calcext:value-type="string" table:number-columns-spanned="4" table:number-rows-spanned="1">
            <text:p>Reboot de l'afficheur</text:p>
          </table:table-cell>
          <table:covered-table-cell table:number-columns-repeated="2" table:style-name="ce57"/>
          <table:covered-table-cell table:style-name="ce78"/>
          <table:table-cell table:style-name="ce128"/>
          <table:table-cell table:style-name="ce127"/>
          <table:table-cell table:style-name="ce94" table:number-columns-spanned="2" table:number-rows-spanned="1"/>
          <table:covered-table-cell table:style-name="ce195"/>
          <table:table-cell table:number-columns-repeated="1015"/>
        </table:table-row>
        <table:table-row table:style-name="ro1">
          <table:table-cell table:style-name="ce11"/>
          <table:table-cell table:style-name="ce127" table:number-columns-spanned="4" table:number-rows-spanned="1"/>
          <table:covered-table-cell table:number-columns-repeated="2" table:style-name="ce49"/>
          <table:covered-table-cell table:style-name="ce70"/>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1">
          <table:table-cell table:style-name="ce11"/>
          <table:table-cell table:style-name="ce127" table:number-columns-spanned="4" table:number-rows-spanned="1"/>
          <table:covered-table-cell table:number-columns-repeated="2" table:style-name="ce49"/>
          <table:covered-table-cell table:style-name="ce70"/>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1">
          <table:table-cell table:style-name="ce11"/>
          <table:table-cell table:style-name="ce127" table:number-columns-spanned="4" table:number-rows-spanned="1"/>
          <table:covered-table-cell table:number-columns-repeated="2" table:style-name="ce49"/>
          <table:covered-table-cell table:style-name="ce70"/>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4">
          <table:table-cell table:style-name="ce14"/>
          <table:table-cell table:style-name="ce35" table:number-columns-spanned="4" table:number-rows-spanned="1"/>
          <table:covered-table-cell table:number-columns-repeated="2" table:style-name="ce55"/>
          <table:covered-table-cell table:style-name="ce76"/>
          <table:table-cell table:style-name="ce81" table:number-columns-repeated="2"/>
          <table:table-cell table:style-name="ce92" table:number-columns-spanned="2" table:number-rows-spanned="1"/>
          <table:covered-table-cell table:style-name="ce103"/>
          <table:table-cell table:number-columns-repeated="1015"/>
        </table:table-row>
        <table:table-row table:style-name="ro1">
          <table:table-cell table:style-name="ce11"/>
          <table:table-cell table:style-name="ce127" table:number-columns-spanned="4" table:number-rows-spanned="1"/>
          <table:covered-table-cell table:number-columns-repeated="2" table:style-name="ce49"/>
          <table:covered-table-cell table:style-name="ce70"/>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1">
          <table:table-cell table:style-name="ce11"/>
          <table:table-cell table:style-name="ce127" table:number-columns-spanned="4" table:number-rows-spanned="1"/>
          <table:covered-table-cell table:number-columns-repeated="2" table:style-name="ce49"/>
          <table:covered-table-cell table:style-name="ce70"/>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1">
          <table:table-cell table:style-name="ce11"/>
          <table:table-cell table:style-name="ce127" table:number-columns-spanned="4" table:number-rows-spanned="1"/>
          <table:covered-table-cell table:number-columns-repeated="2" table:style-name="ce49"/>
          <table:covered-table-cell table:style-name="ce70"/>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1">
          <table:table-cell table:style-name="ce11"/>
          <table:table-cell table:style-name="ce127" table:number-columns-spanned="4" table:number-rows-spanned="1"/>
          <table:covered-table-cell table:number-columns-repeated="2" table:style-name="ce49"/>
          <table:covered-table-cell table:style-name="ce70"/>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4">
          <table:table-cell table:style-name="ce14"/>
          <table:table-cell table:style-name="ce35" table:number-columns-spanned="4" table:number-rows-spanned="1"/>
          <table:covered-table-cell table:number-columns-repeated="2" table:style-name="ce55"/>
          <table:covered-table-cell table:style-name="ce76"/>
          <table:table-cell table:style-name="ce81" table:number-columns-repeated="2"/>
          <table:table-cell table:style-name="ce92" table:number-columns-spanned="2" table:number-rows-spanned="1"/>
          <table:covered-table-cell table:style-name="ce103"/>
          <table:table-cell table:number-columns-repeated="1015"/>
        </table:table-row>
        <table:table-row table:style-name="ro1">
          <table:table-cell table:style-name="ce11"/>
          <table:table-cell table:style-name="ce127" table:number-columns-spanned="4" table:number-rows-spanned="1"/>
          <table:covered-table-cell table:number-columns-repeated="2" table:style-name="ce49"/>
          <table:covered-table-cell table:style-name="ce70"/>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1">
          <table:table-cell table:style-name="ce11"/>
          <table:table-cell table:style-name="ce127" table:number-columns-spanned="4" table:number-rows-spanned="1"/>
          <table:covered-table-cell table:number-columns-repeated="2" table:style-name="ce49"/>
          <table:covered-table-cell table:style-name="ce70"/>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1">
          <table:table-cell table:style-name="ce11"/>
          <table:table-cell table:style-name="ce127" table:number-columns-spanned="4" table:number-rows-spanned="1"/>
          <table:covered-table-cell table:number-columns-repeated="2" table:style-name="ce49"/>
          <table:covered-table-cell table:style-name="ce70"/>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1">
          <table:table-cell table:style-name="ce11"/>
          <table:table-cell table:style-name="ce127" table:number-columns-spanned="4" table:number-rows-spanned="1"/>
          <table:covered-table-cell table:number-columns-repeated="2" table:style-name="ce49"/>
          <table:covered-table-cell table:style-name="ce70"/>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1">
          <table:table-cell table:style-name="ce11"/>
          <table:table-cell table:style-name="ce127" table:number-columns-spanned="4" table:number-rows-spanned="1"/>
          <table:covered-table-cell table:number-columns-repeated="2" table:style-name="ce49"/>
          <table:covered-table-cell table:style-name="ce70"/>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1">
          <table:table-cell table:style-name="ce11"/>
          <table:table-cell table:style-name="ce127" table:number-columns-spanned="4" table:number-rows-spanned="1"/>
          <table:covered-table-cell table:number-columns-repeated="2" table:style-name="ce49"/>
          <table:covered-table-cell table:style-name="ce70"/>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1">
          <table:table-cell table:style-name="ce11"/>
          <table:table-cell table:style-name="ce127" table:number-columns-spanned="4" table:number-rows-spanned="1"/>
          <table:covered-table-cell table:number-columns-repeated="2" table:style-name="ce49"/>
          <table:covered-table-cell table:style-name="ce70"/>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4">
          <table:table-cell table:style-name="ce14"/>
          <table:table-cell table:style-name="ce35" table:number-columns-spanned="4" table:number-rows-spanned="1"/>
          <table:covered-table-cell table:number-columns-repeated="2" table:style-name="ce55"/>
          <table:covered-table-cell table:style-name="ce76"/>
          <table:table-cell table:style-name="ce81" table:number-columns-repeated="2"/>
          <table:table-cell table:style-name="ce92" table:number-columns-spanned="2" table:number-rows-spanned="1"/>
          <table:covered-table-cell table:style-name="ce103"/>
          <table:table-cell table:number-columns-repeated="1015"/>
        </table:table-row>
        <table:table-row table:style-name="ro4">
          <table:table-cell table:style-name="ce14"/>
          <table:table-cell table:style-name="ce35" table:number-columns-spanned="4" table:number-rows-spanned="1"/>
          <table:covered-table-cell table:number-columns-repeated="2" table:style-name="ce55"/>
          <table:covered-table-cell table:style-name="ce76"/>
          <table:table-cell table:style-name="ce81" table:number-columns-repeated="2"/>
          <table:table-cell table:style-name="ce92" table:number-columns-spanned="2" table:number-rows-spanned="1"/>
          <table:covered-table-cell table:style-name="ce103"/>
          <table:table-cell table:number-columns-repeated="1015"/>
        </table:table-row>
        <table:table-row table:style-name="ro1">
          <table:table-cell table:style-name="ce11"/>
          <table:table-cell table:style-name="ce127" table:number-columns-spanned="4" table:number-rows-spanned="1"/>
          <table:covered-table-cell table:number-columns-repeated="2" table:style-name="ce49"/>
          <table:covered-table-cell table:style-name="ce70"/>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1">
          <table:table-cell table:style-name="ce11"/>
          <table:table-cell table:style-name="ce127" table:number-columns-spanned="4" table:number-rows-spanned="1"/>
          <table:covered-table-cell table:number-columns-repeated="2" table:style-name="ce49"/>
          <table:covered-table-cell table:style-name="ce70"/>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1">
          <table:table-cell table:style-name="ce11"/>
          <table:table-cell table:style-name="ce127" table:number-columns-spanned="4" table:number-rows-spanned="1"/>
          <table:covered-table-cell table:number-columns-repeated="2" table:style-name="ce49"/>
          <table:covered-table-cell table:style-name="ce70"/>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1">
          <table:table-cell table:style-name="ce11"/>
          <table:table-cell table:style-name="ce127" table:number-columns-spanned="4" table:number-rows-spanned="1"/>
          <table:covered-table-cell table:number-columns-repeated="2" table:style-name="ce49"/>
          <table:covered-table-cell table:style-name="ce70"/>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4">
          <table:table-cell table:style-name="ce14"/>
          <table:table-cell table:style-name="ce35" table:number-columns-spanned="4" table:number-rows-spanned="1"/>
          <table:covered-table-cell table:number-columns-repeated="2" table:style-name="ce55"/>
          <table:covered-table-cell table:style-name="ce76"/>
          <table:table-cell table:style-name="ce81" table:number-columns-repeated="2"/>
          <table:table-cell table:style-name="ce92" table:number-columns-spanned="2" table:number-rows-spanned="1"/>
          <table:covered-table-cell table:style-name="ce103"/>
          <table:table-cell table:number-columns-repeated="1015"/>
        </table:table-row>
        <table:table-row table:style-name="ro1">
          <table:table-cell table:style-name="ce11"/>
          <table:table-cell table:style-name="ce127" table:number-columns-spanned="4" table:number-rows-spanned="1"/>
          <table:covered-table-cell table:number-columns-repeated="2" table:style-name="ce49"/>
          <table:covered-table-cell table:style-name="ce70"/>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1">
          <table:table-cell table:style-name="ce11"/>
          <table:table-cell table:style-name="ce127" table:number-columns-spanned="4" table:number-rows-spanned="1"/>
          <table:covered-table-cell table:number-columns-repeated="2" table:style-name="ce49"/>
          <table:covered-table-cell table:style-name="ce70"/>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1">
          <table:table-cell table:style-name="ce11"/>
          <table:table-cell table:style-name="ce127" table:number-columns-spanned="4" table:number-rows-spanned="1"/>
          <table:covered-table-cell table:number-columns-repeated="2" table:style-name="ce49"/>
          <table:covered-table-cell table:style-name="ce70"/>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1">
          <table:table-cell table:style-name="ce11"/>
          <table:table-cell table:style-name="ce127" table:number-columns-spanned="4" table:number-rows-spanned="1"/>
          <table:covered-table-cell table:number-columns-repeated="2" table:style-name="ce49"/>
          <table:covered-table-cell table:style-name="ce70"/>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1">
          <table:table-cell table:style-name="ce11"/>
          <table:table-cell table:style-name="ce128" table:number-columns-spanned="4" table:number-rows-spanned="1"/>
          <table:covered-table-cell table:number-columns-repeated="2" table:style-name="ce56"/>
          <table:covered-table-cell table:style-name="ce77"/>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1">
          <table:table-cell table:style-name="ce11"/>
          <table:table-cell table:style-name="ce127" table:number-columns-spanned="4" table:number-rows-spanned="1"/>
          <table:covered-table-cell table:number-columns-repeated="2" table:style-name="ce49"/>
          <table:covered-table-cell table:style-name="ce70"/>
          <table:table-cell table:style-name="ce127" table:number-columns-repeated="2"/>
          <table:table-cell table:style-name="ce181" table:number-columns-spanned="2" table:number-rows-spanned="1"/>
          <table:covered-table-cell table:style-name="ce102"/>
          <table:table-cell table:number-columns-repeated="1015"/>
        </table:table-row>
        <table:table-row table:style-name="ro1">
          <table:table-cell table:style-name="ce15"/>
          <table:table-cell table:style-name="ce129" table:number-columns-spanned="4" table:number-rows-spanned="1"/>
          <table:covered-table-cell table:number-columns-repeated="2" table:style-name="ce57"/>
          <table:covered-table-cell table:style-name="ce78"/>
          <table:table-cell table:style-name="ce129" table:number-columns-repeated="2"/>
          <table:table-cell table:style-name="ce95" table:number-columns-spanned="2" table:number-rows-spanned="1"/>
          <table:covered-table-cell table:style-name="ce105"/>
          <table:table-cell table:number-columns-repeated="1015"/>
        </table:table-row>
        <table:table-row table:style-name="ro1">
          <table:table-cell table:style-name="ce16" table:number-columns-spanned="1" table:number-rows-spanned="6"/>
          <table:table-cell table:style-name="ce41" office:value-type="string" calcext:value-type="string" table:number-columns-spanned="2" table:number-rows-spanned="1">
            <text:p>Chef d'équipe</text:p>
          </table:table-cell>
          <table:covered-table-cell table:style-name="ce58"/>
          <table:table-cell table:style-name="ce41" office:value-type="string" calcext:value-type="string" table:number-columns-spanned="2" table:number-rows-spanned="1">
            <text:p>Responsable de service</text:p>
          </table:table-cell>
          <table:covered-table-cell table:style-name="ce58"/>
          <table:table-cell table:style-name="ce121" office:value-type="string" calcext:value-type="string" table:number-columns-spanned="4" table:number-rows-spanned="1">
            <text:p>REMARQUE COMPLEMENTAIRE:</text:p>
          </table:table-cell>
          <table:covered-table-cell table:number-columns-repeated="2" table:style-name="ce88"/>
          <table:covered-table-cell table:style-name="ce106"/>
          <table:table-cell table:number-columns-repeated="1015"/>
        </table:table-row>
        <table:table-row table:style-name="ro1">
          <table:covered-table-cell table:style-name="ce17"/>
          <table:table-cell table:style-name="ce1" table:number-columns-spanned="2" table:number-rows-spanned="5"/>
          <table:covered-table-cell table:style-name="ce42"/>
          <table:table-cell table:style-name="ce1" table:number-columns-spanned="2" table:number-rows-spanned="5"/>
          <table:covered-table-cell table:style-name="ce42"/>
          <table:table-cell table:style-name="ce82" table:number-columns-spanned="4" table:number-rows-spanned="1"/>
          <table:covered-table-cell table:number-columns-repeated="2" table:style-name="ce19"/>
          <table:covered-table-cell table:style-name="ce42"/>
          <table:table-cell table:number-columns-repeated="1015"/>
        </table:table-row>
        <table:table-row table:style-name="ro1">
          <table:covered-table-cell table:style-name="ce17"/>
          <table:covered-table-cell table:style-name="ce2"/>
          <table:covered-table-cell table:style-name="ce132"/>
          <table:covered-table-cell table:style-name="ce2"/>
          <table:covered-table-cell table:style-name="ce132"/>
          <table:table-cell table:style-name="ce83" table:number-columns-spanned="4" table:number-rows-spanned="1"/>
          <table:covered-table-cell table:number-columns-repeated="2" table:style-name="ce87"/>
          <table:covered-table-cell table:style-name="ce132"/>
          <table:table-cell table:number-columns-repeated="1015"/>
        </table:table-row>
        <table:table-row table:style-name="ro1">
          <table:covered-table-cell table:style-name="ce17"/>
          <table:covered-table-cell table:style-name="ce2"/>
          <table:covered-table-cell table:style-name="ce132"/>
          <table:covered-table-cell table:style-name="ce2"/>
          <table:covered-table-cell table:style-name="ce132"/>
          <table:table-cell table:style-name="ce83" table:number-columns-spanned="4" table:number-rows-spanned="1"/>
          <table:covered-table-cell table:number-columns-repeated="2" table:style-name="ce87"/>
          <table:covered-table-cell table:style-name="ce132"/>
          <table:table-cell table:number-columns-repeated="1015"/>
        </table:table-row>
        <table:table-row table:style-name="ro1">
          <table:covered-table-cell table:style-name="ce17"/>
          <table:covered-table-cell table:style-name="ce2"/>
          <table:covered-table-cell table:style-name="ce132"/>
          <table:covered-table-cell table:style-name="ce2"/>
          <table:covered-table-cell table:style-name="ce132"/>
          <table:table-cell table:style-name="ce83" table:number-columns-spanned="4" table:number-rows-spanned="1"/>
          <table:covered-table-cell table:number-columns-repeated="2" table:style-name="ce87"/>
          <table:covered-table-cell table:style-name="ce132"/>
          <table:table-cell table:number-columns-repeated="1015"/>
        </table:table-row>
        <table:table-row table:style-name="ro1">
          <table:covered-table-cell table:style-name="ce18"/>
          <table:covered-table-cell table:style-name="ce3"/>
          <table:covered-table-cell table:style-name="ce133"/>
          <table:covered-table-cell table:style-name="ce3"/>
          <table:covered-table-cell table:style-name="ce133"/>
          <table:table-cell table:style-name="ce84" table:number-columns-spanned="4" table:number-rows-spanned="1"/>
          <table:covered-table-cell table:number-columns-repeated="2" table:style-name="ce90"/>
          <table:covered-table-cell table:style-name="ce133"/>
          <table:table-cell table:number-columns-repeated="1015"/>
        </table:table-row>
        <table:table-row table:style-name="ro1" table:number-rows-repeated="1048467">
          <table:table-cell table:number-columns-repeated="1024"/>
        </table:table-row>
        <table:table-row table:style-name="ro1">
          <table:table-cell table:number-columns-repeated="1024"/>
        </table:table-row>
      </table:table>
      <table:table table:name="Feuille2" table:style-name="ta1">
        <table:table-column table:style-name="co11" table:default-cell-style-name="Default"/>
        <table:table-column table:style-name="co12" table:default-cell-style-name="ce222"/>
        <table:table-column table:style-name="co13" table:default-cell-style-name="ce222"/>
        <table:table-column table:style-name="co14" table:default-cell-style-name="ce222"/>
        <table:table-column table:style-name="co15" table:default-cell-style-name="ce222"/>
        <table:table-column table:style-name="co16" table:default-cell-style-name="ce222"/>
        <table:table-column table:style-name="co11" table:number-columns-repeated="2" table:default-cell-style-name="Default"/>
        <table:table-column table:style-name="co17" table:default-cell-style-name="Default"/>
        <table:table-column table:style-name="co11" table:default-cell-style-name="Default"/>
        <table:table-column table:style-name="co18" table:default-cell-style-name="Default"/>
        <table:table-column table:style-name="co11" table:default-cell-style-name="Default"/>
        <table:table-column table:style-name="co19" table:default-cell-style-name="ce228"/>
        <table:table-column table:style-name="co11" table:default-cell-style-name="ce233"/>
        <table:table-column table:style-name="co11" table:number-columns-repeated="2" table:default-cell-style-name="ce226"/>
        <table:table-column table:style-name="co11" table:default-cell-style-name="ce238"/>
        <table:table-column table:style-name="co20" table:default-cell-style-name="ce260"/>
        <table:table-column table:style-name="co11" table:default-cell-style-name="ce260"/>
        <table:table-row table:style-name="ro1">
          <table:table-cell/>
          <table:table-cell table:style-name="ce221" office:value-type="string" calcext:value-type="string">
            <text:p>IMS</text:p>
          </table:table-cell>
          <table:table-cell table:style-name="ce224" office:value-type="string" calcext:value-type="string">
            <text:p>IML</text:p>
          </table:table-cell>
          <table:table-cell table:style-name="ce225" office:value-type="string" calcext:value-type="string">
            <text:p>CHAINE A MONNAIE</text:p>
          </table:table-cell>
          <table:table-cell table:style-name="ce225" office:value-type="string" calcext:value-type="string">
            <text:p>CARTE ALARME</text:p>
          </table:table-cell>
          <table:table-cell table:style-name="ce225" office:value-type="string" calcext:value-type="string">
            <text:p>LECTEUR SANS CONTACT</text:p>
          </table:table-cell>
          <table:table-cell table:number-columns-repeated="2"/>
          <table:table-cell table:style-name="ce226" table:number-columns-repeated="2"/>
          <table:table-cell table:style-name="ce226" office:value-type="string" calcext:value-type="string">
            <text:p>Agent</text:p>
          </table:table-cell>
          <table:table-cell table:style-name="ce226"/>
          <table:table-cell table:style-name="ce226" office:value-type="string" calcext:value-type="string">
            <text:p>Ligne A</text:p>
          </table:table-cell>
          <table:table-cell table:style-name="ce226"/>
          <table:table-cell table:number-columns-repeated="2"/>
          <table:table-cell table:style-name="ce226" office:value-type="string" calcext:value-type="string">
            <text:p>Ligne B</text:p>
          </table:table-cell>
          <table:table-cell table:style-name="ce226" table:number-columns-repeated="2"/>
        </table:table-row>
        <table:table-row table:style-name="ro1">
          <table:table-cell/>
          <table:table-cell office:value-type="string" calcext:value-type="string">
            <text:p>Imprimante</text:p>
          </table:table-cell>
          <table:table-cell office:value-type="string" calcext:value-type="string">
            <text:p>Nettoyage de l'imprimante</text:p>
          </table:table-cell>
          <table:table-cell office:value-type="string" calcext:value-type="string">
            <text:p>Contrôle des capteurs</text:p>
          </table:table-cell>
          <table:table-cell office:value-type="string" calcext:value-type="string">
            <text:p>Test de coupure des convertisseurs périphériques</text:p>
          </table:table-cell>
          <table:table-cell office:value-type="string" calcext:value-type="string">
            <text:p>Connexion carte</text:p>
          </table:table-cell>
          <table:table-cell table:number-columns-repeated="2"/>
          <table:table-cell table:style-name="ce226" table:number-columns-repeated="6"/>
          <table:table-cell table:number-columns-repeated="2"/>
          <table:table-cell table:style-name="ce226" table:number-columns-repeated="3"/>
        </table:table-row>
        <table:table-row table:style-name="ro1">
          <table:table-cell table:number-columns-repeated="8"/>
          <table:table-cell table:style-name="ce226" table:number-columns-repeated="2"/>
          <table:table-cell table:style-name="ce227" office:value-type="string" calcext:value-type="string">
            <text:p>Leon Dubois </text:p>
          </table:table-cell>
          <table:table-cell table:style-name="ce226"/>
          <table:table-cell office:value-type="string" calcext:value-type="string">
            <text:p>HOP.LA SOURCE</text:p>
          </table:table-cell>
          <table:table-cell office:value-type="string" calcext:value-type="string">
            <text:p>HOP02</text:p>
          </table:table-cell>
          <table:table-cell table:number-columns-repeated="2"/>
          <table:table-cell table:style-name="ce237" office:value-type="float" office:value="1" calcext:value-type="float">
            <text:p>1</text:p>
          </table:table-cell>
          <table:table-cell table:style-name="ce259" office:value-type="string" calcext:value-type="string">
            <text:p>POMPIDOU</text:p>
          </table:table-cell>
          <table:table-cell table:style-name="ce259" office:value-type="string" calcext:value-type="string">
            <text:p>POM01</text:p>
          </table:table-cell>
        </table:table-row>
        <table:table-row table:style-name="ro1">
          <table:table-cell/>
          <table:table-cell office:value-type="string" calcext:value-type="string">
            <text:p>Contrôle des galets</text:p>
          </table:table-cell>
          <table:table-cell office:value-type="float" office:value="1" calcext:value-type="float">
            <text:p>1</text:p>
          </table:table-cell>
          <table:table-cell office:value-type="string" calcext:value-type="string">
            <text:p>Remplacer MEI</text:p>
          </table:table-cell>
          <table:table-cell office:value-type="string" calcext:value-type="string">
            <text:p>Remplacement fond de panier</text:p>
          </table:table-cell>
          <table:table-cell office:value-type="string" calcext:value-type="string">
            <text:p>Remplacer le Lecteur</text:p>
          </table:table-cell>
          <table:table-cell table:number-columns-repeated="2"/>
          <table:table-cell table:style-name="ce226" table:number-columns-repeated="2"/>
          <table:table-cell table:style-name="ce227" office:value-type="string" calcext:value-type="string">
            <text:p>Guillaune Martin</text:p>
          </table:table-cell>
          <table:table-cell table:style-name="ce226"/>
          <table:table-cell office:value-type="string" calcext:value-type="string">
            <text:p>Hôpital Accueil</text:p>
          </table:table-cell>
          <table:table-cell office:value-type="string" calcext:value-type="string">
            <text:p>HAC01</text:p>
          </table:table-cell>
          <table:table-cell table:number-columns-repeated="2"/>
          <table:table-cell office:value-type="float" office:value="2" calcext:value-type="float">
            <text:p>2</text:p>
          </table:table-cell>
          <table:table-cell office:value-type="string" calcext:value-type="string">
            <text:p>POMPIDOU</text:p>
          </table:table-cell>
          <table:table-cell office:value-type="string" calcext:value-type="string">
            <text:p>POM02</text:p>
          </table:table-cell>
        </table:table-row>
        <table:table-row table:style-name="ro1">
          <table:table-cell/>
          <table:table-cell table:style-name="ce223"/>
          <table:table-cell office:value-type="string" calcext:value-type="string">
            <text:p>Contrôle du galet</text:p>
          </table:table-cell>
          <table:table-cell table:number-columns-repeated="3" office:value-type="float" office:value="1" calcext:value-type="float">
            <text:p>1</text:p>
          </table:table-cell>
          <table:table-cell table:number-columns-repeated="2"/>
          <table:table-cell table:style-name="ce226" table:number-columns-repeated="2"/>
          <table:table-cell table:style-name="ce227" office:value-type="string" calcext:value-type="string">
            <text:p>Sebastien Pierre</text:p>
          </table:table-cell>
          <table:table-cell table:style-name="ce226"/>
          <table:table-cell office:value-type="string" calcext:value-type="string">
            <text:p>Hôpital Accueil</text:p>
          </table:table-cell>
          <table:table-cell office:value-type="string" calcext:value-type="string">
            <text:p>HAC02</text:p>
          </table:table-cell>
          <table:table-cell table:number-columns-repeated="2"/>
          <table:table-cell office:value-type="float" office:value="3" calcext:value-type="float">
            <text:p>3</text:p>
          </table:table-cell>
          <table:table-cell office:value-type="string" calcext:value-type="string">
            <text:p>TROIS FONTAINES</text:p>
          </table:table-cell>
          <table:table-cell office:value-type="string" calcext:value-type="string">
            <text:p>TFO01</text:p>
          </table:table-cell>
        </table:table-row>
        <table:table-row table:style-name="ro1">
          <table:table-cell/>
          <table:table-cell office:value-type="string" calcext:value-type="string">
            <text:p>Usure du galet <text:s/>N°2</text:p>
          </table:table-cell>
          <table:table-cell/>
          <table:table-cell office:value-type="string" calcext:value-type="string">
            <text:p>Contrôle visuel des tubes rendu monnaie</text:p>
          </table:table-cell>
          <table:table-cell office:value-type="string" calcext:value-type="string">
            <text:p>Test sirène</text:p>
          </table:table-cell>
          <table:table-cell table:number-columns-repeated="3"/>
          <table:table-cell table:style-name="ce226" table:number-columns-repeated="2"/>
          <table:table-cell table:style-name="ce227" office:value-type="string" calcext:value-type="string">
            <text:p>Cyril Bernard</text:p>
          </table:table-cell>
          <table:table-cell table:style-name="ce226"/>
          <table:table-cell office:value-type="string" calcext:value-type="string">
            <text:p>BOLIERE</text:p>
          </table:table-cell>
          <table:table-cell office:value-type="string" calcext:value-type="string">
            <text:p>BOL01</text:p>
          </table:table-cell>
          <table:table-cell table:number-columns-repeated="2"/>
          <table:table-cell office:value-type="float" office:value="4" calcext:value-type="float">
            <text:p>4</text:p>
          </table:table-cell>
          <table:table-cell office:value-type="string" calcext:value-type="string">
            <text:p>TROIS FONTAINES</text:p>
          </table:table-cell>
          <table:table-cell office:value-type="string" calcext:value-type="string">
            <text:p>TFO02</text:p>
          </table:table-cell>
        </table:table-row>
        <table:table-row table:style-name="ro1">
          <table:table-cell/>
          <table:table-cell office:value-type="string" calcext:value-type="string">
            <text:p>Johann Dubois </text:p>
          </table:table-cell>
          <table:table-cell office:value-type="string" calcext:value-type="string">
            <text:p>Remplacer IML</text:p>
          </table:table-cell>
          <table:table-cell table:number-columns-repeated="7"/>
          <table:table-cell office:value-type="string" calcext:value-type="string">
            <text:p>Stagiaire</text:p>
          </table:table-cell>
          <table:table-cell/>
          <table:table-cell office:value-type="string" calcext:value-type="string">
            <text:p>BOLIERE</text:p>
          </table:table-cell>
          <table:table-cell office:value-type="string" calcext:value-type="string">
            <text:p>BOL02</text:p>
          </table:table-cell>
          <table:table-cell table:number-columns-repeated="2"/>
          <table:table-cell office:value-type="float" office:value="5" calcext:value-type="float">
            <text:p>5</text:p>
          </table:table-cell>
          <table:table-cell office:value-type="string" calcext:value-type="string">
            <text:p>MARTIN LUTHER KING</text:p>
          </table:table-cell>
          <table:table-cell office:value-type="string" calcext:value-type="string">
            <text:p>MLE01</text:p>
          </table:table-cell>
        </table:table-row>
        <table:table-row table:style-name="ro1">
          <table:table-cell/>
          <table:table-cell office:value-type="string" calcext:value-type="string">
            <text:p>A remplacer <text:s/>galet <text:s/>N°1</text:p>
          </table:table-cell>
          <table:table-cell table:style-name="ce223" office:value-type="float" office:value="1" calcext:value-type="float">
            <text:p>1</text:p>
          </table:table-cell>
          <table:table-cell office:value-type="string" calcext:value-type="string">
            <text:p>Remplacer cassette</text:p>
          </table:table-cell>
          <table:table-cell office:value-type="string" calcext:value-type="string">
            <text:p>Remplacement de la Sirène</text:p>
          </table:table-cell>
          <table:table-cell table:number-columns-repeated="5"/>
          <table:table-cell office:value-type="string" calcext:value-type="string">
            <text:p>Intérim</text:p>
          </table:table-cell>
          <table:table-cell/>
          <table:table-cell table:style-name="ce229" office:value-type="string" calcext:value-type="string">
            <text:p>CCP</text:p>
          </table:table-cell>
          <table:table-cell office:value-type="string" calcext:value-type="string">
            <text:p>POS01</text:p>
          </table:table-cell>
          <table:table-cell table:number-columns-repeated="2"/>
          <table:table-cell office:value-type="float" office:value="6" calcext:value-type="float">
            <text:p>6</text:p>
          </table:table-cell>
          <table:table-cell office:value-type="string" calcext:value-type="string">
            <text:p>MARTIN LUTHER KING</text:p>
          </table:table-cell>
          <table:table-cell office:value-type="string" calcext:value-type="string">
            <text:p>MLE02</text:p>
          </table:table-cell>
        </table:table-row>
        <table:table-row table:style-name="ro1">
          <table:table-cell/>
          <table:table-cell office:value-type="string" calcext:value-type="string">
            <text:p>A remplacer <text:s/>galet <text:s/>N°2</text:p>
          </table:table-cell>
          <table:table-cell office:value-type="string" calcext:value-type="string">
            <text:p>Contrôle des capteurs</text:p>
          </table:table-cell>
          <table:table-cell table:number-columns-repeated="2" office:value-type="float" office:value="1" calcext:value-type="float">
            <text:p>1</text:p>
          </table:table-cell>
          <table:table-cell table:number-columns-repeated="7"/>
          <table:table-cell table:style-name="ce229" office:value-type="string" calcext:value-type="string">
            <text:p>CCP</text:p>
          </table:table-cell>
          <table:table-cell office:value-type="string" calcext:value-type="string">
            <text:p>POS02</text:p>
          </table:table-cell>
          <table:table-cell table:number-columns-repeated="2"/>
          <table:table-cell office:value-type="float" office:value="7" calcext:value-type="float">
            <text:p>7</text:p>
          </table:table-cell>
          <table:table-cell office:value-type="string" calcext:value-type="string">
            <text:p>ROL TANGUY</text:p>
          </table:table-cell>
          <table:table-cell office:value-type="string" calcext:value-type="string">
            <text:p>ROL01</text:p>
          </table:table-cell>
        </table:table-row>
        <table:table-row table:style-name="ro1">
          <table:table-cell/>
          <table:table-cell office:value-type="string" calcext:value-type="string">
            <text:p>A remplacer <text:s/>galet <text:s/>N°3</text:p>
          </table:table-cell>
          <table:table-cell/>
          <table:table-cell office:value-type="string" calcext:value-type="string">
            <text:p>Autotest</text:p>
          </table:table-cell>
          <table:table-cell office:value-type="string" calcext:value-type="string">
            <text:p>Test des voyants d'éclairage</text:p>
          </table:table-cell>
          <table:table-cell table:number-columns-repeated="7"/>
          <table:table-cell office:value-type="string" calcext:value-type="string">
            <text:p>UNIV.L'INDIEN</text:p>
          </table:table-cell>
          <table:table-cell office:value-type="string" calcext:value-type="string">
            <text:p>IND01</text:p>
          </table:table-cell>
          <table:table-cell table:number-columns-repeated="2"/>
          <table:table-cell office:value-type="float" office:value="8" calcext:value-type="float">
            <text:p>8</text:p>
          </table:table-cell>
          <table:table-cell office:value-type="string" calcext:value-type="string">
            <text:p>ROL TANGUY</text:p>
          </table:table-cell>
          <table:table-cell office:value-type="string" calcext:value-type="string">
            <text:p>ROL02</text:p>
          </table:table-cell>
        </table:table-row>
        <table:table-row table:style-name="ro1">
          <table:table-cell/>
          <table:table-cell office:value-type="string" calcext:value-type="string">
            <text:p>A remplacer <text:s/>galet <text:s/>N°4</text:p>
          </table:table-cell>
          <table:table-cell office:value-type="string" calcext:value-type="string">
            <text:p>Remplacer IML</text:p>
          </table:table-cell>
          <table:table-cell table:style-name="ce223"/>
          <table:table-cell table:number-columns-repeated="8"/>
          <table:table-cell office:value-type="string" calcext:value-type="string">
            <text:p>UNIV.L'INDIEN</text:p>
          </table:table-cell>
          <table:table-cell office:value-type="string" calcext:value-type="string">
            <text:p>IND02</text:p>
          </table:table-cell>
          <table:table-cell table:number-columns-repeated="2"/>
          <table:table-cell office:value-type="float" office:value="9" calcext:value-type="float">
            <text:p>9</text:p>
          </table:table-cell>
          <table:table-cell office:value-type="string" calcext:value-type="string">
            <text:p>PONT DE L'EUROPE</text:p>
          </table:table-cell>
          <table:table-cell office:value-type="string" calcext:value-type="string">
            <text:p>EUR01</text:p>
          </table:table-cell>
        </table:table-row>
        <table:table-row table:style-name="ro1">
          <table:table-cell/>
          <table:table-cell table:number-columns-repeated="2" office:value-type="float" office:value="1" calcext:value-type="float">
            <text:p>1</text:p>
          </table:table-cell>
          <table:table-cell office:value-type="string" calcext:value-type="string">
            <text:p>Corriger selon état</text:p>
          </table:table-cell>
          <table:table-cell office:value-type="string" calcext:value-type="string">
            <text:p>Remplacement Voyants éclairages</text:p>
          </table:table-cell>
          <table:table-cell table:number-columns-repeated="7"/>
          <table:table-cell office:value-type="string" calcext:value-type="string">
            <text:p>UNIV.PARC FLORAL</text:p>
          </table:table-cell>
          <table:table-cell office:value-type="string" calcext:value-type="string">
            <text:p>FLO01</text:p>
          </table:table-cell>
          <table:table-cell table:number-columns-repeated="2"/>
          <table:table-cell office:value-type="float" office:value="10" calcext:value-type="float">
            <text:p>10</text:p>
          </table:table-cell>
          <table:table-cell office:value-type="string" calcext:value-type="string">
            <text:p>PONT DE L'EUROPE</text:p>
          </table:table-cell>
          <table:table-cell office:value-type="string" calcext:value-type="string">
            <text:p>EUR02</text:p>
          </table:table-cell>
        </table:table-row>
        <table:table-row table:style-name="ro1">
          <table:table-cell/>
          <table:table-cell office:value-type="string" calcext:value-type="string">
            <text:p>Contrôle des capteurs</text:p>
          </table:table-cell>
          <table:table-cell/>
          <table:table-cell table:style-name="ce223" office:value-type="float" office:value="2" calcext:value-type="float">
            <text:p>2</text:p>
          </table:table-cell>
          <table:table-cell table:number-columns-repeated="8"/>
          <table:table-cell office:value-type="string" calcext:value-type="string">
            <text:p>UNIV.PARC FLORAL</text:p>
          </table:table-cell>
          <table:table-cell office:value-type="string" calcext:value-type="string">
            <text:p>FLO02</text:p>
          </table:table-cell>
          <table:table-cell table:number-columns-repeated="2"/>
          <table:table-cell office:value-type="float" office:value="11" calcext:value-type="float">
            <text:p>11</text:p>
          </table:table-cell>
          <table:table-cell office:value-type="string" calcext:value-type="string">
            <text:p>PORTE DUNOISE</text:p>
          </table:table-cell>
          <table:table-cell office:value-type="string" calcext:value-type="string">
            <text:p>DUN01</text:p>
          </table:table-cell>
        </table:table-row>
        <table:table-row table:style-name="ro1">
          <table:table-cell table:number-columns-repeated="2"/>
          <table:table-cell office:value-type="string" calcext:value-type="string">
            <text:p>Contrôle module de sortie</text:p>
          </table:table-cell>
          <table:table-cell office:value-type="string" calcext:value-type="string">
            <text:p>Test de recyclage et rendu</text:p>
          </table:table-cell>
          <table:table-cell table:number-columns-repeated="8"/>
          <table:table-cell office:value-type="string" calcext:value-type="string">
            <text:p>UNIV.CHÂTEAU</text:p>
          </table:table-cell>
          <table:table-cell office:value-type="string" calcext:value-type="string">
            <text:p>CAM01</text:p>
          </table:table-cell>
          <table:table-cell table:number-columns-repeated="2"/>
          <table:table-cell office:value-type="float" office:value="12" calcext:value-type="float">
            <text:p>12</text:p>
          </table:table-cell>
          <table:table-cell office:value-type="string" calcext:value-type="string">
            <text:p>PORTE DUNOISE</text:p>
          </table:table-cell>
          <table:table-cell office:value-type="string" calcext:value-type="string">
            <text:p>DUN02</text:p>
          </table:table-cell>
        </table:table-row>
        <table:table-row table:style-name="ro1">
          <table:table-cell/>
          <table:table-cell office:value-type="string" calcext:value-type="string">
            <text:p>IMS à remplacer</text:p>
          </table:table-cell>
          <table:table-cell table:number-columns-repeated="10"/>
          <table:table-cell office:value-type="string" calcext:value-type="string">
            <text:p>UNIV.CHÂTEAU</text:p>
          </table:table-cell>
          <table:table-cell office:value-type="string" calcext:value-type="string">
            <text:p>CAM02</text:p>
          </table:table-cell>
          <table:table-cell table:number-columns-repeated="2"/>
          <table:table-cell office:value-type="float" office:value="13" calcext:value-type="float">
            <text:p>13</text:p>
          </table:table-cell>
          <table:table-cell office:value-type="string" calcext:value-type="string">
            <text:p>BEAUMONTS</text:p>
          </table:table-cell>
          <table:table-cell office:value-type="string" calcext:value-type="string">
            <text:p>BEA01</text:p>
          </table:table-cell>
        </table:table-row>
        <table:table-row table:style-name="ro1">
          <table:table-cell/>
          <table:table-cell office:value-type="float" office:value="1" calcext:value-type="float">
            <text:p>1</text:p>
          </table:table-cell>
          <table:table-cell office:value-type="string" calcext:value-type="string">
            <text:p>Remplacer IML</text:p>
          </table:table-cell>
          <table:table-cell office:value-type="string" calcext:value-type="string">
            <text:p>Remplacer MEI</text:p>
          </table:table-cell>
          <table:table-cell table:number-columns-repeated="8"/>
          <table:table-cell office:value-type="string" calcext:value-type="string">
            <text:p>LORETTE</text:p>
          </table:table-cell>
          <table:table-cell office:value-type="string" calcext:value-type="string">
            <text:p>LOR01</text:p>
          </table:table-cell>
          <table:table-cell table:number-columns-repeated="2"/>
          <table:table-cell office:value-type="float" office:value="14" calcext:value-type="float">
            <text:p>14</text:p>
          </table:table-cell>
          <table:table-cell office:value-type="string" calcext:value-type="string">
            <text:p>BEAUMONTS</text:p>
          </table:table-cell>
          <table:table-cell office:value-type="string" calcext:value-type="string">
            <text:p>BEA02</text:p>
          </table:table-cell>
        </table:table-row>
        <table:table-row table:style-name="ro1">
          <table:table-cell/>
          <table:table-cell office:value-type="string" calcext:value-type="string">
            <text:p>Contrôle module de sortie</text:p>
          </table:table-cell>
          <table:table-cell table:number-columns-repeated="3" office:value-type="float" office:value="1" calcext:value-type="float">
            <text:p>1</text:p>
          </table:table-cell>
          <table:table-cell table:number-columns-repeated="7"/>
          <table:table-cell table:style-name="ce230" office:value-type="string" calcext:value-type="string">
            <text:p>LORETTE</text:p>
          </table:table-cell>
          <table:table-cell table:style-name="ce234" office:value-type="string" calcext:value-type="string">
            <text:p>LOR02</text:p>
          </table:table-cell>
          <table:table-cell table:number-columns-repeated="2"/>
          <table:table-cell office:value-type="float" office:value="15" calcext:value-type="float">
            <text:p>15</text:p>
          </table:table-cell>
          <table:table-cell office:value-type="string" calcext:value-type="string">
            <text:p>MADELEINE</text:p>
          </table:table-cell>
          <table:table-cell office:value-type="string" calcext:value-type="string">
            <text:p>MDL01</text:p>
          </table:table-cell>
        </table:table-row>
        <table:table-row table:style-name="ro1">
          <table:table-cell table:number-columns-repeated="2"/>
          <table:table-cell office:value-type="string" calcext:value-type="string">
            <text:p>Contrôle module de coupe</text:p>
          </table:table-cell>
          <table:table-cell office:value-type="string" calcext:value-type="string">
            <text:p>Test de recyclage et rendu</text:p>
          </table:table-cell>
          <table:table-cell table:number-columns-repeated="8"/>
          <table:table-cell office:value-type="string" calcext:value-type="string">
            <text:p>LES AULNAIES</text:p>
          </table:table-cell>
          <table:table-cell office:value-type="string" calcext:value-type="string">
            <text:p>AUL01</text:p>
          </table:table-cell>
          <table:table-cell table:number-columns-repeated="2"/>
          <table:table-cell office:value-type="float" office:value="16" calcext:value-type="float">
            <text:p>16</text:p>
          </table:table-cell>
          <table:table-cell office:value-type="string" calcext:value-type="string">
            <text:p>MADELEINE</text:p>
          </table:table-cell>
          <table:table-cell office:value-type="string" calcext:value-type="string">
            <text:p>MDL02</text:p>
          </table:table-cell>
        </table:table-row>
        <table:table-row table:style-name="ro1">
          <table:table-cell/>
          <table:table-cell office:value-type="string" calcext:value-type="string">
            <text:p>IMS à remplacer</text:p>
          </table:table-cell>
          <table:table-cell table:number-columns-repeated="2"/>
          <table:table-cell office:value-type="string" calcext:value-type="string">
            <text:p>Mesures batteries</text:p>
          </table:table-cell>
          <table:table-cell table:number-columns-repeated="7"/>
          <table:table-cell office:value-type="string" calcext:value-type="string">
            <text:p>LES AULNAIES</text:p>
          </table:table-cell>
          <table:table-cell office:value-type="string" calcext:value-type="string">
            <text:p>AUL02</text:p>
          </table:table-cell>
          <table:table-cell table:number-columns-repeated="2"/>
          <table:table-cell office:value-type="float" office:value="17" calcext:value-type="float">
            <text:p>17</text:p>
          </table:table-cell>
          <table:table-cell office:value-type="string" calcext:value-type="string">
            <text:p>CROIX MORIN</text:p>
          </table:table-cell>
          <table:table-cell office:value-type="string" calcext:value-type="string">
            <text:p>CMO01</text:p>
          </table:table-cell>
        </table:table-row>
        <table:table-row table:style-name="ro1">
          <table:table-cell/>
          <table:table-cell office:value-type="float" office:value="2" calcext:value-type="float">
            <text:p>2</text:p>
          </table:table-cell>
          <table:table-cell office:value-type="string" calcext:value-type="string">
            <text:p>Remplacer IML</text:p>
          </table:table-cell>
          <table:table-cell office:value-type="string" calcext:value-type="string">
            <text:p>Remplacer MEI</text:p>
          </table:table-cell>
          <table:table-cell table:number-columns-repeated="8"/>
          <table:table-cell office:value-type="string" calcext:value-type="string">
            <text:p>VICTOR HUGO</text:p>
          </table:table-cell>
          <table:table-cell office:value-type="string" calcext:value-type="string">
            <text:p>VHU01</text:p>
          </table:table-cell>
          <table:table-cell table:number-columns-repeated="2"/>
          <table:table-cell office:value-type="float" office:value="18" calcext:value-type="float">
            <text:p>18</text:p>
          </table:table-cell>
          <table:table-cell office:value-type="string" calcext:value-type="string">
            <text:p>CROIX MORIN</text:p>
          </table:table-cell>
          <table:table-cell office:value-type="string" calcext:value-type="string">
            <text:p>CMO02</text:p>
          </table:table-cell>
        </table:table-row>
        <table:table-row table:style-name="ro1">
          <table:table-cell/>
          <table:table-cell office:value-type="string" calcext:value-type="string">
            <text:p>Contrôle module de coupe</text:p>
          </table:table-cell>
          <table:table-cell table:number-columns-repeated="2" office:value-type="float" office:value="1" calcext:value-type="float">
            <text:p>1</text:p>
          </table:table-cell>
          <table:table-cell office:value-type="string" calcext:value-type="string">
            <text:p>Remplacement des Batteries</text:p>
          </table:table-cell>
          <table:table-cell table:number-columns-repeated="7"/>
          <table:table-cell office:value-type="string" calcext:value-type="string">
            <text:p>VICTOR HUGO</text:p>
          </table:table-cell>
          <table:table-cell office:value-type="string" calcext:value-type="string">
            <text:p>VHU02</text:p>
          </table:table-cell>
          <table:table-cell table:number-columns-repeated="2"/>
          <table:table-cell office:value-type="float" office:value="19" calcext:value-type="float">
            <text:p>19</text:p>
          </table:table-cell>
          <table:table-cell office:value-type="string" calcext:value-type="string">
            <text:p>DE GAULLE</text:p>
          </table:table-cell>
          <table:table-cell office:value-type="string" calcext:value-type="string">
            <text:p>GAU03</text:p>
          </table:table-cell>
        </table:table-row>
        <table:table-row table:style-name="ro1">
          <table:table-cell table:number-columns-repeated="2"/>
          <table:table-cell office:value-type="string" calcext:value-type="string">
            <text:p>Contrôle peigne antistatique</text:p>
          </table:table-cell>
          <table:table-cell/>
          <table:table-cell office:value-type="float" office:value="1" calcext:value-type="float">
            <text:p>1</text:p>
          </table:table-cell>
          <table:table-cell table:number-columns-repeated="7"/>
          <table:table-cell table:style-name="ce229" office:value-type="string" calcext:value-type="string">
            <text:p>ZENITH</text:p>
          </table:table-cell>
          <table:table-cell office:value-type="string" calcext:value-type="string">
            <text:p>ZEN01</text:p>
          </table:table-cell>
          <table:table-cell table:number-columns-repeated="2"/>
          <table:table-cell office:value-type="float" office:value="20" calcext:value-type="float">
            <text:p>20</text:p>
          </table:table-cell>
          <table:table-cell office:value-type="string" calcext:value-type="string">
            <text:p>DE GAULLE</text:p>
          </table:table-cell>
          <table:table-cell office:value-type="string" calcext:value-type="string">
            <text:p>GAU04</text:p>
          </table:table-cell>
        </table:table-row>
        <table:table-row table:style-name="ro1">
          <table:table-cell/>
          <table:table-cell office:value-type="string" calcext:value-type="string">
            <text:p>IMS à remplacer</text:p>
          </table:table-cell>
          <table:table-cell table:number-columns-repeated="2"/>
          <table:table-cell office:value-type="string" calcext:value-type="string">
            <text:p>Test des capteurs de choc</text:p>
          </table:table-cell>
          <table:table-cell table:number-columns-repeated="7"/>
          <table:table-cell table:style-name="ce229" office:value-type="string" calcext:value-type="string">
            <text:p>ZENITH</text:p>
          </table:table-cell>
          <table:table-cell office:value-type="string" calcext:value-type="string">
            <text:p>ZEN02</text:p>
          </table:table-cell>
          <table:table-cell table:number-columns-repeated="2"/>
          <table:table-cell office:value-type="float" office:value="21" calcext:value-type="float">
            <text:p>21</text:p>
          </table:table-cell>
          <table:table-cell office:value-type="string" calcext:value-type="string">
            <text:p>JEANNE D'ARC</text:p>
          </table:table-cell>
          <table:table-cell office:value-type="string" calcext:value-type="string">
            <text:p>JEA01</text:p>
          </table:table-cell>
        </table:table-row>
        <table:table-row table:style-name="ro1">
          <table:table-cell table:number-columns-repeated="2"/>
          <table:table-cell office:value-type="string" calcext:value-type="string">
            <text:p>Remplacer peigne</text:p>
          </table:table-cell>
          <table:table-cell table:number-columns-repeated="9"/>
          <table:table-cell office:value-type="string" calcext:value-type="string">
            <text:p>MOUILLIERE</text:p>
          </table:table-cell>
          <table:table-cell office:value-type="string" calcext:value-type="string">
            <text:p>MOU01</text:p>
          </table:table-cell>
          <table:table-cell table:number-columns-repeated="2"/>
          <table:table-cell office:value-type="float" office:value="22" calcext:value-type="float">
            <text:p>22</text:p>
          </table:table-cell>
          <table:table-cell office:value-type="string" calcext:value-type="string">
            <text:p>CATHEDRALE </text:p>
          </table:table-cell>
          <table:table-cell office:value-type="string" calcext:value-type="string">
            <text:p>HDV01</text:p>
          </table:table-cell>
        </table:table-row>
        <table:table-row table:style-name="ro1">
          <table:table-cell/>
          <table:table-cell office:value-type="string" calcext:value-type="string">
            <text:p>Contrôle des courroies d’entraînement</text:p>
          </table:table-cell>
          <table:table-cell office:value-type="float" office:value="1" calcext:value-type="float">
            <text:p>1</text:p>
          </table:table-cell>
          <table:table-cell/>
          <table:table-cell office:value-type="string" calcext:value-type="string">
            <text:p>Réglage Capteurs</text:p>
          </table:table-cell>
          <table:table-cell table:number-columns-repeated="7"/>
          <table:table-cell office:value-type="string" calcext:value-type="string">
            <text:p>MOUILLIERE</text:p>
          </table:table-cell>
          <table:table-cell office:value-type="string" calcext:value-type="string">
            <text:p>MOU02</text:p>
          </table:table-cell>
          <table:table-cell table:number-columns-repeated="2"/>
          <table:table-cell office:value-type="float" office:value="23" calcext:value-type="float">
            <text:p>23</text:p>
          </table:table-cell>
          <table:table-cell office:value-type="string" calcext:value-type="string">
            <text:p>HALMAGRAND</text:p>
          </table:table-cell>
          <table:table-cell office:value-type="string" calcext:value-type="string">
            <text:p>HAL01</text:p>
          </table:table-cell>
        </table:table-row>
        <table:table-row table:style-name="ro1">
          <table:table-cell table:number-columns-repeated="2"/>
          <table:table-cell office:value-type="string" calcext:value-type="string">
            <text:p>Autotest</text:p>
          </table:table-cell>
          <table:table-cell/>
          <table:table-cell office:value-type="float" office:value="1" calcext:value-type="float">
            <text:p>1</text:p>
          </table:table-cell>
          <table:table-cell table:number-columns-repeated="7"/>
          <table:table-cell office:value-type="string" calcext:value-type="string">
            <text:p>CROIX ST MARCEAU</text:p>
          </table:table-cell>
          <table:table-cell office:value-type="string" calcext:value-type="string">
            <text:p>CSM01</text:p>
          </table:table-cell>
          <table:table-cell table:number-columns-repeated="2"/>
          <table:table-cell office:value-type="float" office:value="24" calcext:value-type="float">
            <text:p>24</text:p>
          </table:table-cell>
          <table:table-cell office:value-type="string" calcext:value-type="string">
            <text:p>HALMAGRAND</text:p>
          </table:table-cell>
          <table:table-cell office:value-type="string" calcext:value-type="string">
            <text:p>HAL02</text:p>
          </table:table-cell>
        </table:table-row>
        <table:table-row table:style-name="ro1">
          <table:table-cell/>
          <table:table-cell office:value-type="string" calcext:value-type="string">
            <text:p>A remplacer</text:p>
          </table:table-cell>
          <table:table-cell table:number-columns-repeated="2"/>
          <table:table-cell office:value-type="string" calcext:value-type="string">
            <text:p>Test des capteurs de porte</text:p>
          </table:table-cell>
          <table:table-cell table:number-columns-repeated="7"/>
          <table:table-cell office:value-type="string" calcext:value-type="string">
            <text:p>CROIX ST MARCEAU</text:p>
          </table:table-cell>
          <table:table-cell office:value-type="string" calcext:value-type="string">
            <text:p>CSM02</text:p>
          </table:table-cell>
          <table:table-cell table:number-columns-repeated="2"/>
          <table:table-cell office:value-type="float" office:value="25" calcext:value-type="float">
            <text:p>25</text:p>
          </table:table-cell>
          <table:table-cell office:value-type="string" calcext:value-type="string">
            <text:p>E. VIGNAT</text:p>
          </table:table-cell>
          <table:table-cell office:value-type="string" calcext:value-type="string">
            <text:p>EVI01</text:p>
          </table:table-cell>
        </table:table-row>
        <table:table-row table:style-name="ro1">
          <table:table-cell/>
          <table:table-cell office:value-type="float" office:value="1" calcext:value-type="float">
            <text:p>1</text:p>
          </table:table-cell>
          <table:table-cell office:value-type="string" calcext:value-type="string">
            <text:p>Corriger selon état</text:p>
          </table:table-cell>
          <table:table-cell table:number-columns-repeated="9"/>
          <table:table-cell office:value-type="string" calcext:value-type="string">
            <text:p>TOURELLES-DAUPHINE</text:p>
          </table:table-cell>
          <table:table-cell office:value-type="string" calcext:value-type="string">
            <text:p>TOU01</text:p>
          </table:table-cell>
          <table:table-cell table:number-columns-repeated="2"/>
          <table:table-cell office:value-type="float" office:value="26" calcext:value-type="float">
            <text:p>26</text:p>
          </table:table-cell>
          <table:table-cell office:value-type="string" calcext:value-type="string">
            <text:p>E. VIGNAT</text:p>
          </table:table-cell>
          <table:table-cell office:value-type="string" calcext:value-type="string">
            <text:p>EVI02</text:p>
          </table:table-cell>
        </table:table-row>
        <table:table-row table:style-name="ro1">
          <table:table-cell table:number-columns-repeated="2"/>
          <table:table-cell office:value-type="float" office:value="2" calcext:value-type="float">
            <text:p>2</text:p>
          </table:table-cell>
          <table:table-cell/>
          <table:table-cell office:value-type="string" calcext:value-type="string">
            <text:p>Réglage Capteurs de porte</text:p>
          </table:table-cell>
          <table:table-cell table:number-columns-repeated="7"/>
          <table:table-cell office:value-type="string" calcext:value-type="string">
            <text:p>TOURELLES-DAUPHINE</text:p>
          </table:table-cell>
          <table:table-cell office:value-type="string" calcext:value-type="string">
            <text:p>TOU02</text:p>
          </table:table-cell>
          <table:table-cell table:number-columns-repeated="2"/>
          <table:table-cell office:value-type="float" office:value="27" calcext:value-type="float">
            <text:p>27</text:p>
          </table:table-cell>
          <table:table-cell office:value-type="string" calcext:value-type="string">
            <text:p>G.M. RIOBE</text:p>
          </table:table-cell>
          <table:table-cell office:value-type="string" calcext:value-type="string">
            <text:p>RIO01</text:p>
          </table:table-cell>
        </table:table-row>
        <table:table-row table:style-name="ro1">
          <table:table-cell/>
          <table:table-cell office:value-type="string" calcext:value-type="string">
            <text:p>Autotest</text:p>
          </table:table-cell>
          <table:table-cell office:value-type="string" calcext:value-type="string">
            <text:p>Test capteur point noir</text:p>
          </table:table-cell>
          <table:table-cell/>
          <table:table-cell office:value-type="float" office:value="2" calcext:value-type="float">
            <text:p>2</text:p>
          </table:table-cell>
          <table:table-cell table:number-columns-repeated="7"/>
          <table:table-cell office:value-type="string" calcext:value-type="string">
            <text:p>ROYALE-CHATELET</text:p>
          </table:table-cell>
          <table:table-cell office:value-type="string" calcext:value-type="string">
            <text:p>RCH01</text:p>
          </table:table-cell>
          <table:table-cell table:number-columns-repeated="2"/>
          <table:table-cell office:value-type="float" office:value="28" calcext:value-type="float">
            <text:p>28</text:p>
          </table:table-cell>
          <table:table-cell office:value-type="string" calcext:value-type="string">
            <text:p>G.M. RIOBE</text:p>
          </table:table-cell>
          <table:table-cell office:value-type="string" calcext:value-type="string">
            <text:p>RIO02</text:p>
          </table:table-cell>
        </table:table-row>
        <table:table-row table:style-name="ro1">
          <table:table-cell table:number-columns-repeated="4"/>
          <table:table-cell office:value-type="string" calcext:value-type="string">
            <text:p>Test des capteurs serrure</text:p>
          </table:table-cell>
          <table:table-cell table:number-columns-repeated="7"/>
          <table:table-cell office:value-type="string" calcext:value-type="string">
            <text:p>ROYALE-CHATELET</text:p>
          </table:table-cell>
          <table:table-cell office:value-type="string" calcext:value-type="string">
            <text:p>RCH02</text:p>
          </table:table-cell>
          <table:table-cell table:number-columns-repeated="2"/>
          <table:table-cell office:value-type="float" office:value="29" calcext:value-type="float">
            <text:p>29</text:p>
          </table:table-cell>
          <table:table-cell office:value-type="string" calcext:value-type="string">
            <text:p>DROITS DE L'HOMME</text:p>
          </table:table-cell>
          <table:table-cell office:value-type="string" calcext:value-type="string">
            <text:p>DRO01</text:p>
          </table:table-cell>
        </table:table-row>
        <table:table-row table:style-name="ro1">
          <table:table-cell/>
          <table:table-cell office:value-type="string" calcext:value-type="string">
            <text:p>Corriger selon état</text:p>
          </table:table-cell>
          <table:table-cell office:value-type="string" calcext:value-type="string">
            <text:p>Nettoyer capteur</text:p>
          </table:table-cell>
          <table:table-cell table:number-columns-repeated="9"/>
          <table:table-cell office:value-type="string" calcext:value-type="string">
            <text:p>DE GAULLE</text:p>
          </table:table-cell>
          <table:table-cell office:value-type="string" calcext:value-type="string">
            <text:p>GAU01</text:p>
          </table:table-cell>
          <table:table-cell table:number-columns-repeated="2"/>
          <table:table-cell office:value-type="float" office:value="30" calcext:value-type="float">
            <text:p>30</text:p>
          </table:table-cell>
          <table:table-cell office:value-type="string" calcext:value-type="string">
            <text:p>DROITS DE L'HOMME</text:p>
          </table:table-cell>
          <table:table-cell office:value-type="string" calcext:value-type="string">
            <text:p>DRO02</text:p>
          </table:table-cell>
        </table:table-row>
        <table:table-row table:style-name="ro1">
          <table:table-cell/>
          <table:table-cell table:number-columns-repeated="2" office:value-type="float" office:value="1" calcext:value-type="float">
            <text:p>1</text:p>
          </table:table-cell>
          <table:table-cell/>
          <table:table-cell office:value-type="string" calcext:value-type="string">
            <text:p>Réglage Capteurs serrure</text:p>
          </table:table-cell>
          <table:table-cell table:number-columns-repeated="7"/>
          <table:table-cell office:value-type="string" calcext:value-type="string">
            <text:p>DE GAULLE</text:p>
          </table:table-cell>
          <table:table-cell office:value-type="string" calcext:value-type="string">
            <text:p>GAU02</text:p>
          </table:table-cell>
          <table:table-cell table:number-columns-repeated="2"/>
          <table:table-cell office:value-type="float" office:value="31" calcext:value-type="float">
            <text:p>31</text:p>
          </table:table-cell>
          <table:table-cell office:value-type="string" calcext:value-type="string">
            <text:p>MOZART</text:p>
          </table:table-cell>
          <table:table-cell office:value-type="string" calcext:value-type="string">
            <text:p>MOZ01</text:p>
          </table:table-cell>
        </table:table-row>
        <table:table-row table:style-name="ro1">
          <table:table-cell table:number-columns-repeated="2"/>
          <table:table-cell office:value-type="string" calcext:value-type="string">
            <text:p>Edition ticket test </text:p>
          </table:table-cell>
          <table:table-cell/>
          <table:table-cell office:value-type="float" office:value="1" calcext:value-type="float">
            <text:p>1</text:p>
          </table:table-cell>
          <table:table-cell table:number-columns-repeated="7"/>
          <table:table-cell office:value-type="string" calcext:value-type="string">
            <text:p>REPUBLIQUE</text:p>
          </table:table-cell>
          <table:table-cell office:value-type="string" calcext:value-type="string">
            <text:p>REP01</text:p>
          </table:table-cell>
          <table:table-cell table:number-columns-repeated="2"/>
          <table:table-cell office:value-type="float" office:value="32" calcext:value-type="float">
            <text:p>32</text:p>
          </table:table-cell>
          <table:table-cell office:value-type="string" calcext:value-type="string">
            <text:p>MOZART</text:p>
          </table:table-cell>
          <table:table-cell office:value-type="string" calcext:value-type="string">
            <text:p>MOZ02</text:p>
          </table:table-cell>
        </table:table-row>
        <table:table-row table:style-name="ro1">
          <table:table-cell/>
          <table:table-cell office:value-type="string" calcext:value-type="string">
            <text:p>Edition ticket test stock 1/2/3</text:p>
          </table:table-cell>
          <table:table-cell table:number-columns-repeated="2"/>
          <table:table-cell office:value-type="string" calcext:value-type="string">
            <text:p>Autotest</text:p>
          </table:table-cell>
          <table:table-cell table:number-columns-repeated="7"/>
          <table:table-cell office:value-type="string" calcext:value-type="string">
            <text:p>REPUBLIQUE</text:p>
          </table:table-cell>
          <table:table-cell office:value-type="string" calcext:value-type="string">
            <text:p>REP02</text:p>
          </table:table-cell>
          <table:table-cell table:number-columns-repeated="2"/>
          <table:table-cell office:value-type="float" office:value="33" calcext:value-type="float">
            <text:p>33</text:p>
          </table:table-cell>
          <table:table-cell office:value-type="string" calcext:value-type="string">
            <text:p>GRANDVILLIERS</text:p>
          </table:table-cell>
          <table:table-cell office:value-type="string" calcext:value-type="string">
            <text:p>GRV01</text:p>
          </table:table-cell>
        </table:table-row>
        <table:table-row table:style-name="ro1">
          <table:table-cell table:number-columns-repeated="2"/>
          <table:table-cell office:value-type="string" calcext:value-type="string">
            <text:p>Corriger selon état</text:p>
          </table:table-cell>
          <table:table-cell table:number-columns-repeated="9"/>
          <table:table-cell office:value-type="string" calcext:value-type="string">
            <text:p>GARE ORL.</text:p>
          </table:table-cell>
          <table:table-cell office:value-type="string" calcext:value-type="string">
            <text:p>GAR01</text:p>
          </table:table-cell>
          <table:table-cell table:number-columns-repeated="2"/>
          <table:table-cell office:value-type="float" office:value="34" calcext:value-type="float">
            <text:p>34</text:p>
          </table:table-cell>
          <table:table-cell office:value-type="string" calcext:value-type="string">
            <text:p>GRANDVILLIERS</text:p>
          </table:table-cell>
          <table:table-cell office:value-type="string" calcext:value-type="string">
            <text:p>GRV02</text:p>
          </table:table-cell>
        </table:table-row>
        <table:table-row table:style-name="ro1">
          <table:table-cell/>
          <table:table-cell office:value-type="string" calcext:value-type="string">
            <text:p>Vérifier stock papier</text:p>
          </table:table-cell>
          <table:table-cell office:value-type="float" office:value="1" calcext:value-type="float">
            <text:p>1</text:p>
          </table:table-cell>
          <table:table-cell/>
          <table:table-cell office:value-type="string" calcext:value-type="string">
            <text:p>Corriger selon état</text:p>
          </table:table-cell>
          <table:table-cell table:number-columns-repeated="7"/>
          <table:table-cell office:value-type="string" calcext:value-type="string">
            <text:p>GARE ORL.</text:p>
          </table:table-cell>
          <table:table-cell office:value-type="string" calcext:value-type="string">
            <text:p>GAR02</text:p>
          </table:table-cell>
          <table:table-cell table:number-columns-repeated="2"/>
          <table:table-cell office:value-type="float" office:value="35" calcext:value-type="float">
            <text:p>35</text:p>
          </table:table-cell>
          <table:table-cell office:value-type="string" calcext:value-type="string">
            <text:p>AMBERT</text:p>
          </table:table-cell>
          <table:table-cell office:value-type="string" calcext:value-type="string">
            <text:p>AMB01</text:p>
          </table:table-cell>
        </table:table-row>
        <table:table-row table:style-name="ro1">
          <table:table-cell table:number-columns-repeated="2"/>
          <table:table-cell office:value-type="string" calcext:value-type="string">
            <text:p>Consultation des pannes</text:p>
          </table:table-cell>
          <table:table-cell/>
          <table:table-cell office:value-type="float" office:value="1" calcext:value-type="float">
            <text:p>1</text:p>
          </table:table-cell>
          <table:table-cell table:number-columns-repeated="7"/>
          <table:table-cell office:value-type="string" calcext:value-type="string">
            <text:p>GARE ORL.</text:p>
          </table:table-cell>
          <table:table-cell office:value-type="string" calcext:value-type="string">
            <text:p>GAR03</text:p>
          </table:table-cell>
          <table:table-cell table:number-columns-repeated="2"/>
          <table:table-cell office:value-type="float" office:value="36" calcext:value-type="float">
            <text:p>36</text:p>
          </table:table-cell>
          <table:table-cell office:value-type="string" calcext:value-type="string">
            <text:p>AMBERT</text:p>
          </table:table-cell>
          <table:table-cell office:value-type="string" calcext:value-type="string">
            <text:p>AMB02</text:p>
          </table:table-cell>
        </table:table-row>
        <table:table-row table:style-name="ro1">
          <table:table-cell/>
          <table:table-cell office:value-type="float" office:value="1" calcext:value-type="float">
            <text:p>1</text:p>
          </table:table-cell>
          <table:table-cell table:number-columns-repeated="10"/>
          <table:table-cell table:style-name="ce231" office:value-type="string" calcext:value-type="string">
            <text:p>GARE ORL.</text:p>
          </table:table-cell>
          <table:table-cell table:style-name="ce235" office:value-type="string" calcext:value-type="string">
            <text:p>GAR04</text:p>
          </table:table-cell>
          <table:table-cell table:number-columns-repeated="2"/>
          <table:table-cell office:value-type="float" office:value="37" calcext:value-type="float">
            <text:p>37</text:p>
          </table:table-cell>
          <table:table-cell office:value-type="string" calcext:value-type="string">
            <text:p>GAUDIER BRZESKA</text:p>
          </table:table-cell>
          <table:table-cell office:value-type="string" calcext:value-type="string">
            <text:p>GBR01</text:p>
          </table:table-cell>
        </table:table-row>
        <table:table-row table:style-name="ro1">
          <table:table-cell/>
          <table:table-cell office:value-type="string" calcext:value-type="string">
            <text:p>Consultation des pannes</text:p>
          </table:table-cell>
          <table:table-cell office:value-type="string" calcext:value-type="string">
            <text:p>Corriger selon état</text:p>
          </table:table-cell>
          <table:table-cell table:number-columns-repeated="9"/>
          <table:table-cell table:style-name="ce232" office:value-type="string" calcext:value-type="string">
            <text:p>ANTIGNA</text:p>
          </table:table-cell>
          <table:table-cell table:style-name="ce236" office:value-type="string" calcext:value-type="string">
            <text:p>ANT01</text:p>
          </table:table-cell>
          <table:table-cell table:number-columns-repeated="2"/>
          <table:table-cell office:value-type="float" office:value="38" calcext:value-type="float">
            <text:p>38</text:p>
          </table:table-cell>
          <table:table-cell office:value-type="string" calcext:value-type="string">
            <text:p>GAUDIER BRZESKA</text:p>
          </table:table-cell>
          <table:table-cell office:value-type="string" calcext:value-type="string">
            <text:p>GBR02</text:p>
          </table:table-cell>
        </table:table-row>
        <table:table-row table:style-name="ro1">
          <table:table-cell table:number-columns-repeated="2"/>
          <table:table-cell office:value-type="float" office:value="1" calcext:value-type="float">
            <text:p>1</text:p>
          </table:table-cell>
          <table:table-cell table:number-columns-repeated="9"/>
          <table:table-cell office:value-type="string" calcext:value-type="string">
            <text:p>COLIGNY</text:p>
          </table:table-cell>
          <table:table-cell office:value-type="string" calcext:value-type="string">
            <text:p>COL01</text:p>
          </table:table-cell>
          <table:table-cell table:number-columns-repeated="2"/>
          <table:table-cell office:value-type="float" office:value="39" calcext:value-type="float">
            <text:p>39</text:p>
          </table:table-cell>
          <table:table-cell office:value-type="string" calcext:value-type="string">
            <text:p>PONT BORDEAU</text:p>
          </table:table-cell>
          <table:table-cell office:value-type="string" calcext:value-type="string">
            <text:p>BOR01</text:p>
          </table:table-cell>
        </table:table-row>
        <table:table-row table:style-name="ro1">
          <table:table-cell/>
          <table:table-cell office:value-type="string" calcext:value-type="string">
            <text:p>Corriger selon état</text:p>
          </table:table-cell>
          <table:table-cell table:number-columns-repeated="10"/>
          <table:table-cell office:value-type="string" calcext:value-type="string">
            <text:p>COLIGNY</text:p>
          </table:table-cell>
          <table:table-cell office:value-type="string" calcext:value-type="string">
            <text:p>COL02</text:p>
          </table:table-cell>
          <table:table-cell table:number-columns-repeated="2"/>
          <table:table-cell office:value-type="float" office:value="40" calcext:value-type="float">
            <text:p>40</text:p>
          </table:table-cell>
          <table:table-cell office:value-type="string" calcext:value-type="string">
            <text:p>PONT BORDEAU</text:p>
          </table:table-cell>
          <table:table-cell office:value-type="string" calcext:value-type="string">
            <text:p>BOR02</text:p>
          </table:table-cell>
        </table:table-row>
        <table:table-row table:style-name="ro1">
          <table:table-cell/>
          <table:table-cell office:value-type="float" office:value="1" calcext:value-type="float">
            <text:p>1</text:p>
          </table:table-cell>
          <table:table-cell table:number-columns-repeated="10"/>
          <table:table-cell office:value-type="string" calcext:value-type="string">
            <text:p>LIBERATION</text:p>
          </table:table-cell>
          <table:table-cell office:value-type="string" calcext:value-type="string">
            <text:p>LIB01</text:p>
          </table:table-cell>
          <table:table-cell table:number-columns-repeated="2"/>
          <table:table-cell office:value-type="float" office:value="41" calcext:value-type="float">
            <text:p>41</text:p>
          </table:table-cell>
          <table:table-cell office:value-type="string" calcext:value-type="string">
            <text:p>VERVILLE</text:p>
          </table:table-cell>
          <table:table-cell office:value-type="string" calcext:value-type="string">
            <text:p>VEV01</text:p>
          </table:table-cell>
        </table:table-row>
        <table:table-row table:style-name="ro1">
          <table:table-cell/>
          <table:table-cell table:style-name="Default" table:number-columns-repeated="5"/>
          <table:table-cell table:number-columns-repeated="6"/>
          <table:table-cell office:value-type="string" calcext:value-type="string">
            <text:p>LIBERATION</text:p>
          </table:table-cell>
          <table:table-cell office:value-type="string" calcext:value-type="string">
            <text:p>LIB02</text:p>
          </table:table-cell>
          <table:table-cell table:number-columns-repeated="2"/>
          <table:table-cell office:value-type="float" office:value="42" calcext:value-type="float">
            <text:p>42</text:p>
          </table:table-cell>
          <table:table-cell office:value-type="string" calcext:value-type="string">
            <text:p>VERVILLE</text:p>
          </table:table-cell>
          <table:table-cell office:value-type="string" calcext:value-type="string">
            <text:p>VEV02</text:p>
          </table:table-cell>
        </table:table-row>
        <table:table-row table:style-name="ro1">
          <table:table-cell/>
          <table:table-cell table:style-name="Default" table:number-columns-repeated="5"/>
          <table:table-cell table:number-columns-repeated="6"/>
          <table:table-cell office:value-type="string" calcext:value-type="string">
            <text:p>GARE DES AUBRAIS</text:p>
          </table:table-cell>
          <table:table-cell office:value-type="string" calcext:value-type="string">
            <text:p>AUB01</text:p>
          </table:table-cell>
          <table:table-cell table:number-columns-repeated="2"/>
          <table:table-cell office:value-type="float" office:value="43" calcext:value-type="float">
            <text:p>43</text:p>
          </table:table-cell>
          <table:table-cell office:value-type="string" calcext:value-type="string">
            <text:p>CLOS DE L'ARCHE</text:p>
          </table:table-cell>
          <table:table-cell office:value-type="string" calcext:value-type="string">
            <text:p>CLO01</text:p>
          </table:table-cell>
        </table:table-row>
        <table:table-row table:style-name="ro1">
          <table:table-cell/>
          <table:table-cell table:style-name="Default" table:number-columns-repeated="5"/>
          <table:table-cell table:number-columns-repeated="6"/>
          <table:table-cell office:value-type="string" calcext:value-type="string">
            <text:p>GARE DES AUBRAIS</text:p>
          </table:table-cell>
          <table:table-cell office:value-type="string" calcext:value-type="string">
            <text:p>AUB02</text:p>
          </table:table-cell>
          <table:table-cell table:number-columns-repeated="2"/>
          <table:table-cell office:value-type="float" office:value="44" calcext:value-type="float">
            <text:p>44</text:p>
          </table:table-cell>
          <table:table-cell office:value-type="string" calcext:value-type="string">
            <text:p>CLOS DE L'ARCHE</text:p>
          </table:table-cell>
          <table:table-cell office:value-type="string" calcext:value-type="string">
            <text:p>CLO02</text:p>
          </table:table-cell>
        </table:table-row>
        <table:table-row table:style-name="ro1">
          <table:table-cell/>
          <table:table-cell table:style-name="Default" table:number-columns-repeated="5"/>
          <table:table-cell table:number-columns-repeated="6"/>
          <table:table-cell office:value-type="string" calcext:value-type="string">
            <text:p>GARE DES AUBRAIS</text:p>
          </table:table-cell>
          <table:table-cell office:value-type="string" calcext:value-type="string">
            <text:p>AUB03</text:p>
          </table:table-cell>
          <table:table-cell table:number-columns-repeated="2"/>
          <table:table-cell office:value-type="float" office:value="45" calcext:value-type="float">
            <text:p>45</text:p>
          </table:table-cell>
          <table:table-cell office:value-type="string" calcext:value-type="string">
            <text:p>LEON BLUM</text:p>
          </table:table-cell>
          <table:table-cell office:value-type="string" calcext:value-type="string">
            <text:p>PBU01</text:p>
          </table:table-cell>
        </table:table-row>
        <table:table-row table:style-name="ro1">
          <table:table-cell/>
          <table:table-cell table:style-name="Default" table:number-columns-repeated="5"/>
          <table:table-cell table:number-columns-repeated="6"/>
          <table:table-cell table:style-name="ce231" office:value-type="string" calcext:value-type="string">
            <text:p>BUSTIERE</text:p>
          </table:table-cell>
          <table:table-cell table:style-name="ce235" office:value-type="string" calcext:value-type="string">
            <text:p>BUS01</text:p>
          </table:table-cell>
          <table:table-cell table:number-columns-repeated="2"/>
          <table:table-cell office:value-type="float" office:value="46" calcext:value-type="float">
            <text:p>46</text:p>
          </table:table-cell>
          <table:table-cell office:value-type="string" calcext:value-type="string">
            <text:p>LEON BLUM</text:p>
          </table:table-cell>
          <table:table-cell office:value-type="string" calcext:value-type="string">
            <text:p>PBU02</text:p>
          </table:table-cell>
        </table:table-row>
        <table:table-row table:style-name="ro1">
          <table:table-cell/>
          <table:table-cell table:style-name="Default" table:number-columns-repeated="5"/>
          <table:table-cell table:number-columns-repeated="6"/>
          <table:table-cell office:value-type="string" calcext:value-type="string">
            <text:p>BUSTIERE</text:p>
          </table:table-cell>
          <table:table-cell office:value-type="string" calcext:value-type="string">
            <text:p>BUS02</text:p>
          </table:table-cell>
          <table:table-cell table:number-columns-repeated="2"/>
          <table:table-cell office:value-type="float" office:value="47" calcext:value-type="float">
            <text:p>47</text:p>
          </table:table-cell>
          <table:table-cell office:value-type="string" calcext:value-type="string">
            <text:p>CLOS DU HAMEAU</text:p>
          </table:table-cell>
          <table:table-cell office:value-type="string" calcext:value-type="string">
            <text:p>HAM01</text:p>
          </table:table-cell>
        </table:table-row>
        <table:table-row table:style-name="ro1">
          <table:table-cell/>
          <table:table-cell table:style-name="Default" table:number-columns-repeated="5"/>
          <table:table-cell table:number-columns-repeated="6"/>
          <table:table-cell office:value-type="string" calcext:value-type="string">
            <text:p>LAMBALLE</text:p>
          </table:table-cell>
          <table:table-cell office:value-type="string" calcext:value-type="string">
            <text:p>LAM01</text:p>
          </table:table-cell>
          <table:table-cell table:number-columns-repeated="2"/>
          <table:table-cell office:value-type="float" office:value="48" calcext:value-type="float">
            <text:p>48</text:p>
          </table:table-cell>
          <table:table-cell office:value-type="string" calcext:value-type="string">
            <text:p>CLOS DU HAMEAU</text:p>
          </table:table-cell>
          <table:table-cell office:value-type="string" calcext:value-type="string">
            <text:p>HAM02</text:p>
          </table:table-cell>
        </table:table-row>
        <table:table-row table:style-name="ro1">
          <table:table-cell/>
          <table:table-cell table:style-name="Default" table:number-columns-repeated="5"/>
          <table:table-cell table:number-columns-repeated="6"/>
          <table:table-cell office:value-type="string" calcext:value-type="string">
            <text:p>LAMBALLE</text:p>
          </table:table-cell>
          <table:table-cell office:value-type="string" calcext:value-type="string">
            <text:p>LAM02</text:p>
          </table:table-cell>
          <table:table-cell table:number-columns-repeated="2"/>
          <table:table-cell table:style-name="ce226" table:number-columns-repeated="3"/>
        </table:table-row>
        <table:table-row table:style-name="ro1">
          <table:table-cell/>
          <table:table-cell table:style-name="Default" table:number-columns-repeated="5"/>
          <table:table-cell table:number-columns-repeated="6"/>
          <table:table-cell office:value-type="string" calcext:value-type="string">
            <text:p>JULES VERNE</text:p>
          </table:table-cell>
          <table:table-cell office:value-type="string" calcext:value-type="string">
            <text:p>JVE01</text:p>
          </table:table-cell>
          <table:table-cell table:number-columns-repeated="2"/>
          <table:table-cell table:style-name="ce226" table:number-columns-repeated="3"/>
        </table:table-row>
        <table:table-row table:style-name="ro1">
          <table:table-cell/>
          <table:table-cell table:style-name="Default" table:number-columns-repeated="5"/>
          <table:table-cell table:number-columns-repeated="6"/>
          <table:table-cell table:style-name="ce231" office:value-type="string" calcext:value-type="string">
            <text:p>Agence Martroi</text:p>
          </table:table-cell>
          <table:table-cell table:style-name="ce235" office:value-type="string" calcext:value-type="string">
            <text:p>MAR</text:p>
          </table:table-cell>
          <table:table-cell table:number-columns-repeated="2"/>
          <table:table-cell table:style-name="ce226" table:number-columns-repeated="3"/>
        </table:table-row>
      </table:table>
      <table:table table:name="NumOT" table:style-name="ta2">
        <table:table-column table:style-name="co11" table:number-columns-repeated="9" table:default-cell-style-name="Default"/>
        <table:table-row table:style-name="ro1">
          <table:table-cell table:style-name="ce223" office:value-type="float" office:value="540496" calcext:value-type="float">
            <text:p>540496</text:p>
          </table:table-cell>
          <table:table-cell table:number-columns-repeated="8"/>
        </table:table-row>
        <table:table-row table:style-name="ro1">
          <table:table-cell table:style-name="ce223" office:value-type="float" office:value="540497" calcext:value-type="float">
            <text:p>540497</text:p>
          </table:table-cell>
          <table:table-cell table:number-columns-repeated="8"/>
        </table:table-row>
        <table:table-row table:style-name="ro1">
          <table:table-cell table:style-name="ce223" office:value-type="float" office:value="540498" calcext:value-type="float">
            <text:p>540498</text:p>
          </table:table-cell>
          <table:table-cell table:number-columns-repeated="8"/>
        </table:table-row>
        <table:table-row table:style-name="ro1">
          <table:table-cell table:style-name="ce223" office:value-type="float" office:value="540499" calcext:value-type="float">
            <text:p>540499</text:p>
          </table:table-cell>
          <table:table-cell table:number-columns-repeated="8"/>
        </table:table-row>
        <table:table-row table:style-name="ro1">
          <table:table-cell table:style-name="ce223" office:value-type="float" office:value="540500" calcext:value-type="float">
            <text:p>540500</text:p>
          </table:table-cell>
          <table:table-cell table:number-columns-repeated="8"/>
        </table:table-row>
        <table:table-row table:style-name="ro1">
          <table:table-cell table:style-name="ce223" office:value-type="float" office:value="540501" calcext:value-type="float">
            <text:p>540501</text:p>
          </table:table-cell>
          <table:table-cell table:number-columns-repeated="8"/>
        </table:table-row>
        <table:table-row table:style-name="ro1">
          <table:table-cell table:style-name="ce223" office:value-type="float" office:value="540502" calcext:value-type="float">
            <text:p>540502</text:p>
          </table:table-cell>
          <table:table-cell table:number-columns-repeated="7"/>
          <table:table-cell table:style-name="ce261" office:value-type="string" calcext:value-type="string">
            <text:p>540462</text:p>
          </table:table-cell>
        </table:table-row>
        <table:table-row table:style-name="ro1">
          <table:table-cell table:style-name="ce223" office:value-type="float" office:value="540503" calcext:value-type="float">
            <text:p>540503</text:p>
          </table:table-cell>
          <table:table-cell table:number-columns-repeated="8"/>
        </table:table-row>
        <table:table-row table:style-name="ro1">
          <table:table-cell table:style-name="ce223" office:value-type="float" office:value="540504" calcext:value-type="float">
            <text:p>540504</text:p>
          </table:table-cell>
          <table:table-cell table:number-columns-repeated="8"/>
        </table:table-row>
        <table:table-row table:style-name="ro1">
          <table:table-cell table:style-name="ce223" office:value-type="float" office:value="540505" calcext:value-type="float">
            <text:p>540505</text:p>
          </table:table-cell>
          <table:table-cell table:number-columns-repeated="8"/>
        </table:table-row>
        <table:table-row table:style-name="ro1">
          <table:table-cell table:style-name="ce223" office:value-type="float" office:value="540506" calcext:value-type="float">
            <text:p>540506</text:p>
          </table:table-cell>
          <table:table-cell table:number-columns-repeated="8"/>
        </table:table-row>
        <table:table-row table:style-name="ro1">
          <table:table-cell table:style-name="ce223" office:value-type="float" office:value="540507" calcext:value-type="float">
            <text:p>540507</text:p>
          </table:table-cell>
          <table:table-cell table:number-columns-repeated="8"/>
        </table:table-row>
        <table:table-row table:style-name="ro1">
          <table:table-cell table:style-name="ce223" office:value-type="float" office:value="540508" calcext:value-type="float">
            <text:p>540508</text:p>
          </table:table-cell>
          <table:table-cell table:number-columns-repeated="8"/>
        </table:table-row>
        <table:table-row table:style-name="ro1">
          <table:table-cell table:style-name="ce223" office:value-type="float" office:value="540509" calcext:value-type="float">
            <text:p>540509</text:p>
          </table:table-cell>
          <table:table-cell table:number-columns-repeated="8"/>
        </table:table-row>
        <table:table-row table:style-name="ro1">
          <table:table-cell table:style-name="ce223" office:value-type="float" office:value="540510" calcext:value-type="float">
            <text:p>540510</text:p>
          </table:table-cell>
          <table:table-cell table:number-columns-repeated="8"/>
        </table:table-row>
        <table:table-row table:style-name="ro1">
          <table:table-cell table:style-name="ce223" office:value-type="float" office:value="540511" calcext:value-type="float">
            <text:p>540511</text:p>
          </table:table-cell>
          <table:table-cell table:number-columns-repeated="8"/>
        </table:table-row>
        <table:table-row table:style-name="ro1">
          <table:table-cell table:style-name="ce223" office:value-type="float" office:value="540512" calcext:value-type="float">
            <text:p>540512</text:p>
          </table:table-cell>
          <table:table-cell table:number-columns-repeated="8"/>
        </table:table-row>
        <table:table-row table:style-name="ro1">
          <table:table-cell table:style-name="ce223" office:value-type="float" office:value="540513" calcext:value-type="float">
            <text:p>540513</text:p>
          </table:table-cell>
          <table:table-cell table:number-columns-repeated="8"/>
        </table:table-row>
        <table:table-row table:style-name="ro1">
          <table:table-cell table:style-name="ce223" office:value-type="float" office:value="540514" calcext:value-type="float">
            <text:p>540514</text:p>
          </table:table-cell>
          <table:table-cell table:number-columns-repeated="8"/>
        </table:table-row>
        <table:table-row table:style-name="ro1">
          <table:table-cell table:style-name="ce223" office:value-type="float" office:value="540515" calcext:value-type="float">
            <text:p>540515</text:p>
          </table:table-cell>
          <table:table-cell table:number-columns-repeated="8"/>
        </table:table-row>
        <table:table-row table:style-name="ro1">
          <table:table-cell table:style-name="ce223" office:value-type="float" office:value="540516" calcext:value-type="float">
            <text:p>540516</text:p>
          </table:table-cell>
          <table:table-cell table:number-columns-repeated="8"/>
        </table:table-row>
        <table:table-row table:style-name="ro1">
          <table:table-cell table:style-name="ce223" office:value-type="float" office:value="540517" calcext:value-type="float">
            <text:p>540517</text:p>
          </table:table-cell>
          <table:table-cell table:number-columns-repeated="8"/>
        </table:table-row>
        <table:table-row table:style-name="ro1" table:number-rows-repeated="1048553">
          <table:table-cell table:number-columns-repeated="9"/>
        </table:table-row>
        <table:table-row table:style-name="ro1">
          <table:table-cell table:number-columns-repeated="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number-style style:name="N114P0" style:volatile="true">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 €</number:text>
      <style:map style:condition="value()&gt;=0" style:apply-style-name="N115P0"/>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 €</number:text>
      <style:map style:condition="value()&gt;=0" style:apply-style-name="N118P0"/>
    </number:number-style>
    <number:number-style style:name="N121P0" style:volatile="true">
      <number:number number:decimal-places="0" loext:min-decimal-places="0" number:min-integer-digits="1" number:grouping="true"/>
      <number:text>    </number:text>
    </number:number-style>
    <number:number-style style:name="N121P1" style:volatile="true">
      <number:number number:decimal-places="0" loext:min-decimal-places="0" number:min-integer-digits="1" number:grouping="true"/>
      <number:text>    </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number number:decimal-places="0" loext:min-decimal-places="0" number:min-integer-digits="1" number:grouping="true"/>
      <number:text> € </number:text>
    </number:number-style>
    <number:number-style style:name="N124P1" style:volatile="true">
      <number:number number:decimal-places="0" loext:min-decimal-places="0" number:min-integer-digits="1" number:grouping="true"/>
      <number:text> €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number number:decimal-places="2" loext:min-decimal-places="2" number:min-integer-digits="1" number:grouping="true"/>
      <number:text>    </number:text>
    </number:number-style>
    <number:number-style style:name="N127P1" style:volatile="true">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number number:decimal-places="2" loext:min-decimal-places="2" number:min-integer-digits="1" number:grouping="true"/>
      <number:text> € </number:text>
    </number:number-style>
    <number:number-style style:name="N130P1" style:volatile="true">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date-style style:name="N131">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date-style>
    <number:number-style style:name="N135P0" style:volatile="true">
      <loext:text> </loext:text>
      <loext:fill-character> </loext:fill-character>
      <number:number number:decimal-places="0" loext:min-decimal-places="0" number:min-integer-digits="1" number:grouping="true"/>
      <number:text>    </number:text>
    </number:number-style>
    <number:number-style style:name="N135P1" style:volatile="true">
      <loext:text>-</loext:text>
      <loext:fill-character> </loext:fill-character>
      <number:number number:decimal-places="0" loext:min-decimal-places="0" number:min-integer-digits="1" number:grouping="true"/>
      <number:text>    </number:text>
    </number:number-style>
    <number:number-style style:name="N135P2" style:volatile="true">
      <loext:text> </loext:text>
      <loext:fill-character> </loext: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0" loext:min-decimal-places="0" number:min-integer-digits="1" number:grouping="true"/>
      <number:text> € </number:text>
    </number:number-style>
    <number:number-style style:name="N139P1" style:volatile="true">
      <loext:text>-</loext:text>
      <loext:fill-character> </loext:fill-character>
      <number:number number:decimal-places="0" loext:min-decimal-places="0" number:min-integer-digits="1" number:grouping="true"/>
      <number:text> € </number:text>
    </number:number-style>
    <number:number-style style:name="N139P2" style:volatile="true">
      <loext:text> </loext:text>
      <loext:fill-character> </loext:fill-character>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loext:text>
      <loext:fill-character> </loext:fill-character>
      <number:number number:decimal-places="2" loext:min-decimal-places="2"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2" loext:min-decimal-places="2" number:min-integer-digits="1" number:grouping="true"/>
      <number:text> € </number:text>
    </number:number-style>
    <number:number-style style:name="N147P1" style:volatile="true">
      <loext:text>-</loext:text>
      <loext:fill-character> </loext:fill-character>
      <number:number number:decimal-places="2" loext:min-decimal-places="2" number:min-integer-digits="1" number:grouping="true"/>
      <number:text> € </number:text>
    </number:number-style>
    <number:number-style style:name="N147P2" style:volatile="true">
      <loext:text> </loext:text>
      <loext:fill-character> </loext:fill-character>
      <number:text>-</number:text>
      <number:number number:decimal-places="0" loext:min-decimal-places="0" number:min-integer-digits="0"/>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number:number number:decimal-places="0" loext:min-decimal-places="0" number:min-integer-digits="1" number:grouping="true"/>
      <number:text>    </number:text>
    </number:number-style>
    <number:number-style style:name="N10127P1" style:volatile="true" number:language="fr" number:country="FR">
      <number:number number:decimal-places="0" loext:min-decimal-places="0" number:min-integer-digits="1" number:grouping="true"/>
      <number:text>    </number:text>
    </number:number-style>
    <number:number-style style:name="N10127P2" style:volatile="true" number:language="fr" number:country="F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number:number number:decimal-places="0" loext:min-decimal-places="0" number:min-integer-digits="1" number:grouping="true"/>
      <number:text> € </number:text>
    </number:number-style>
    <number:number-style style:name="N10130P1" style:volatile="true" number:language="fr" number:country="FR">
      <number:number number:decimal-places="0" loext:min-decimal-places="0" number:min-integer-digits="1" number:grouping="true"/>
      <number:text> € </number:text>
    </number:number-style>
    <number:number-style style:name="N10130P2" style:volatile="true" number:language="fr" number:country="F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number:number number:decimal-places="2" loext:min-decimal-places="2" number:min-integer-digits="1" number:grouping="true"/>
      <number:text>    </number:text>
    </number:number-style>
    <number:number-style style:name="N10133P1" style:volatile="true" number:language="fr" number:country="FR">
      <number:number number:decimal-places="2" loext:min-decimal-places="2" number:min-integer-digits="1" number:grouping="true"/>
      <number:text>    </number:text>
    </number:number-style>
    <number:number-style style:name="N10133P2" style:volatile="true" number:language="fr" number:country="F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number:number number:decimal-places="2" loext:min-decimal-places="2" number:min-integer-digits="1" number:grouping="true"/>
      <number:text> € </number:text>
    </number:number-style>
    <number:number-style style:name="N10136P1" style:volatile="true" number:language="fr" number:country="FR">
      <number:number number:decimal-places="2" loext:min-decimal-places="2" number:min-integer-digits="1" number:grouping="true"/>
      <number:text> € </number:text>
    </number:number-style>
    <number:number-style style:name="N10136P2" style:volatile="true" number:language="fr" number:country="F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fo:padding="0.71mm" style:rotation-align="none" style:vertical-align="bottom"/>
      <style:text-properties fo:color="#000000" style:font-name="Calibri1" fo:font-family="Calibri" style:font-family-generic="swiss" style:font-pitch="variable"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scale-to="77%"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style:scale-to="8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4mm" fo:margin-bottom="4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04">00/00/0000</text:date>, <text:time style:data-style-name="N2" text:time-value="18:52:09.093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Base-de-Données" style:display-name="PageStyle_Base-de-Données" style:page-layout-name="Mpm5">
      <style:header style:display="false"/>
      <style:header-left style:display="false"/>
      <style:footer style:display="false"/>
      <style:footer-left style:display="false"/>
    </style:master-page>
    <style:master-page style:name="PageStyle_5f_Base-de-Données_20_1" style:display-name="PageStyle_Base-de-Données 1" style:page-layout-name="Mpm5">
      <style:header style:display="false"/>
      <style:header-left style:display="false"/>
      <style:footer style:display="false"/>
      <style:footer-left style:display="false"/>
    </style:master-page>
    <style:master-page style:name="PageStyle_5f_Base-de-Données_20_2" style:display-name="PageStyle_Base-de-Données 2" style:page-layout-name="Mpm5">
      <style:header style:display="false"/>
      <style:header-left style:display="false"/>
      <style:footer style:display="false"/>
      <style:footer-left style:display="false"/>
    </style:master-page>
    <style:master-page style:name="PageStyle_5f_NumOT" style:display-name="PageStyle_NumOT" style:page-layout-name="Mpm6">
      <style:header style:display="false"/>
      <style:header-left style:display="false"/>
      <style:footer style:display="false"/>
      <style:footer-left style:display="false"/>
    </style:master-page>
    <style:master-page style:name="PageStyle_5f_NumOT_20_1" style:display-name="PageStyle_NumOT 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8:19:34</meta:creation-date>
    <dc:date>2019-06-04T19:19:53.257000000</dc:date>
    <meta:generator>LibreOffice/6.2.2.2$Windows_X86_64 LibreOffice_project/2b840030fec2aae0fd2658d8d4f9548af4e3518d</meta:generator>
    <meta:editing-duration>PT22H26M55S</meta:editing-duration>
    <meta:editing-cycles>220</meta:editing-cycles>
    <dc:creator>Pierre-Yves SAMYN</dc:creator>
    <meta:document-statistic meta:table-count="3" meta:cell-count="524" meta:object-count="11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Rem Région des Variables
Dim	oDialog As Object
Dim champCombo1 As Object
Global  nCount as Integer   

Global Style As String
Global Couleur As Long
Global oDoc As Object
Global oForm as Object

Rem Région ComboBox 
Global Combo as Object''ComboBox3
Global Combo1 as Object'ComboBox4
Global vueCombo as Object


Rem Région Feuille, cellule ...etc.
Global oCellListe As Object
Global maCellule As Object
Global oCellListe As Object
Global oListe As Object
Global oZoneListe As Object
Global aListe As Variant
Global Feuille as Object 'Feuille N°1
Global feuilleDonnees as Object 'Feuille N°2
Global oDoc As Object
Global aListeNom As String
Global Range As Object
Global oDoc As Object 



Rem Région variable public 
Public ChecK1 As Object
Public Check2 As Object
Public oDialog As Object
Public oZoneListe As Object
Public oForm As Object
Public CharStrikeout As Integer
Public oForm As Object 
Public Dlg As Object 'Variable boite de dialogue
Public CharStrikeout as Integer'Object Texte Barré


'//////////////////////////////////////
'#####  Opération a réaliser #######//
'////////////////////////////////////
 Sub CheckBox1_Click
 
    oDoc = thisComponent
	Feuille= oDoc.Sheets.getByName("Feuille1")
	oDoc.CurrentController.ActiveSheet = Feuille
	oForm = Feuille.DrawPage.Forms.getByName("Formulaire") 'Déclaration CheckBox1
	Range = Feuille.getCellRangeByName("B11") 'par exemple B11
    ChecK1 = oForm.getByName("CheckBox1") 'Déclaration de l'objet 
    ChecK2 = oForm.getByName("CheckBox2") 'Déclaration de l'objet
    If  ChecK1.State= 1  Then
	     Range.CharStrikeout = com.sun.star.awt.FontStrikeout.SINGLE 'texte est barré
	     Range.CharColor = RGB(0,0,0) 'Coueur de la police en noir 
    Else
   ' Range("B12").Font.Strikethrough = Fa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Bouton1cheK
    oDoc = thisComponent
	Feuille= oDoc.Sheets.getByName("Feuille1")
	oDoc.CurrentController.ActiveSheet = Feuille
	oForm = Feuille.DrawPage.Forms.getByName("Formulaire") 'Déclaration CheckBox1
	Range = Feuille.getCellRangeByName("B11") 'par exemple B11
    ChecK1 = oForm.getByName("CheckBox1") 'Déclaration de l'objet 
    ChecK2 = oForm.getByName("CheckBox2") 'Déclaration de l'objet
    Bouton = oForm.getByName("Bouton1") 'Déclaration de l'objet
     
     ChecK1.State= 1 

      If  ChecK1.State= 1  Then
	     Range.CharStrikeout = com.sun.star.awt.FontStrikeout.SINGLE 'texte est barré
	     Range.CharColor = RGB(0,0,0) 'Coueur de la police en noir 
    Else
   ' Range("B12").Font.Strikethrough = False
   Range.CharStrikeout = com.sun.star.awt.FontStrikeout.NONE 'le texte n'est pas barré
 
  End If
  
  If ChecK1.State = 1 And ChecK2.State = 1 Then
        MsgBox "Vous ne pouvez pas selectionner plus de 2 cases à cocher en même temps"
        ChecK1.State = 0
        ChecK2.State = 0
       ' Bouton.State = 0 
       ' Bouton.EnableVisible = False
        Bouton.setVisible(False)
        Range.CharColor = RGB(0,0,0) 'Coueur de la police en noir 
        Range.CharStrikeout = com.sun.star.awt.FontStrikeout.NONE 'le texte n'est pas barré      
  End If

End Sub


Sub Bouton2cheK
    oDoc = thisComponent
	Feuille= oDoc.Sheets.getByName("Feuille1")
	oDoc.CurrentController.ActiveSheet = Feuille
	oForm = Feuille.DrawPage.Forms.getByName("Formulaire") 'Déclaration CheckBox1
	Range = Feuille.getCellRangeByName("B11") 'par exemple B11
	 ChecK1 = oForm.getByName("CheckBox1") 'Déclaration de l'objet 
    ChecK2 = oForm.getByName("CheckBox2") 'Déclaration de l'objet 

   ChecK2.State= 1 

    If ChecK2.State= 1  Then
	   Range.CharColor = RGB(255,0,0)  
    E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2_Click
   
   	oDoc = thisComponent
	Feuille= oDoc.Sheets.getByName("Feuille1")
	oDoc.CurrentController.ActiveSheet = Feuille
	oForm = Feuille.DrawPage.Forms.getByName("Formulaire") 'Déclaration CheckBox1 qui est dans la feuille
	Range = Feuille.getCellRangeByName("B11") 'par exemple B11
    ChecK1 = oForm.getByName("CheckBox1") 'Déclaration de l'objet 
    ChecK2 = oForm.getByName("CheckBox2") 'Déclaration de l'objet

    If ChecK2.State= 1  Then
	   Range.CharColor = RGB(255,0,0)  
    E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3_Click
 
    oDoc = thisComponent
	Feuille= oDoc.Sheets.getByName("Feuille1")
	oDoc.CurrentController.ActiveSheet = Feuille
	oForm = Feuille.DrawPage.Forms.getByName("Formulaire") 'Déclaration CheckBox3
	Range = Feuille.getCellRangeByName("B12") 'par exemple B12
    ChecK1 = oForm.getByName("CheckBox3") 'Déclaration de l'objet 
    ChecK2 = oForm.getByName("CheckBox4") 'Déclaration de l'objet
    If  ChecK1.State= 1  Then
	     Range.CharStrikeout = com.sun.star.awt.FontStrikeout.SINGLE 'texte est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Underline = 0 
        Range.CharStrikeout = com.sun.star.awt.FontStrikeout.NONE 'le texte n'est pas barré      
  End If
  
 End Sub



 Sub CheckBox4_Click

   	oDoc = thisComponent
	Feuille= oDoc.Sheets.getByName("Feuille1")
	oDoc.CurrentController.ActiveSheet = Feuille
	oForm = Feuille.DrawPage.Forms.getByName("Formulaire") 'Déclaration CheckBox3 qui est dans la feuille
	Range = Feuille.getCellRangeByName("B12") 'par exemple B12
    ChecK1 = oForm.getByName("CheckBox3") 'Déclaration de l'objet 
    ChecK2 = oForm.getByName("CheckBox4") 'Déclaration de l'objet

    If ChecK2.State= 1  Then
	   Range.CharColor = RGB(255,0,0) 
    Else
    ' Range("B12").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Range.CharColor = RGB(0,0,0) 'Coueur de la police en noir 
       Range.CharStrikeout = com.sun.star.awt.FontStrikeout.NONE 'le texte n'est pas barré
        
  End If

 End Sub



 Sub CheckBox5_Click
 
    oDoc = thisComponent
	Feuille= oDoc.Sheets.getByName("Feuille1")
	oDoc.CurrentController.ActiveSheet = Feuille
	oForm = Feuille.DrawPage.Forms.getByName("Formulaire") 'Déclaration CheckBox5 qui est dans la feuille
	Range = Feuille.getCellRangeByName("B13") 'par exemple B13
    ChecK1 = oForm.getByName("CheckBox5") 'Déclaration de l'objet 
    ChecK2 = oForm.getByName("CheckBox6") 'Déclaration de l'objet
    If   ChecK1.State= 1  Then
	     Range.CharStrikeout = com.sun.star.awt.FontStrikeout.SINGLE 'texte est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Underline = 0 
        Range.CharStrikeout = com.sun.star.awt.FontStrikeout.NONE 'le texte n'est pas barré      
  End If
  
 End Sub



 Sub CheckBox6_Click
 
   	oDoc = thisComponent
	Feuille= oDoc.Sheets.getByName("Feuille1")
	oDoc.CurrentController.ActiveSheet = Feuille
	oForm = Feuille.DrawPage.Forms.getByName("Formulaire") 'Déclaration CheckBox5 qui est dans la feuille
	Range = Feuille.getCellRangeByName("B13") 'par exemple B13
    ChecK1 = oForm.getByName("CheckBox5") 'Déclaration de l'objet 
    ChecK2 = oForm.getByName("CheckBox6") 'Déclaration de l'objet

    If ChecK2.State= 1  Then
	   Range.CharColor = RGB(255,0,0) 
	 
    E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Range.CharColor = RGB(0,0,0) 'Coueur de la police en noir 
       Range.CharStrikeout = com.sun.star.awt.FontStrikeout.NONE 'le texte n'est pas barré
        
  End If

 End Sub


 Sub CheckBox7_Click
 
    oDoc = thisComponent
	Feuille= oDoc.Sheets.getByName("Feuille1")
	oDoc.CurrentController.ActiveSheet = Feuille
	oForm = Feuille.DrawPage.Forms.getByName("Formulaire") 'Déclaration CheckBox7
	Range = Feuille.getCellRangeByName("B14") 'par exemple B14
    ChecK1 = oForm.getByName("CheckBox7") 'Déclaration de l'objet 
    ChecK2 = oForm.getByName("CheckBox8") 'Déclaration de l'objet
    If   ChecK1.State= 1  Then
	     Range.CharStrikeout = com.sun.star.awt.FontStrikeout.SINGLE 'texte est barré
	     Range.CharColor = RGB(0,0,0) 'Coueur de la police en noir 
    Else
   ' Range("B13").Font.Strikethrough = Fa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Underline = 0 
        Range.CharStrikeout = com.sun.star.awt.FontStrikeout.NONE 'le texte n'est pas barré      
  End If
  
 End Sub



 Sub CheckBox8_Click
 
   	oDoc = thisComponent
	Feuille= oDoc.Sheets.getByName("Feuille1")
	oDoc.CurrentController.ActiveSheet = Feuille
	oForm = Feuille.DrawPage.Forms.getByName("Formulaire") 'Déclaration CheckBox7 qui est dans la feuille
	Range = Feuille.getCellRangeByName("B14") 'par exemple B14
    ChecK1 = oForm.getByName("CheckBox7") 'Déclaration de l'objet 
    ChecK2 = oForm.getByName("CheckBox8") 'Déclaration de l'objet

    If ChecK2.State= 1  Then
   ' Range("B22").Font.Strikethrough = True
	   Range.CharColor = RGB(255,0,0) 
	 
    E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9_Click
 
    oDoc = thisComponent
	Feuille= oDoc.Sheets.getByName("Feuille1")
	oDoc.CurrentController.ActiveSheet = Feuille
	oForm = Feuille.DrawPage.Forms.getByName("Formulaire") 'Déclaration CheckBox9
	Range = Feuille.getCellRangeByName("B15") 'par exemple B15
    ChecK1 = oForm.getByName("CheckBox9") 'Déclaration de l'objet 
    ChecK2 = oForm.getByName("CheckBox10") 'Déclaration de l'objet
    If   ChecK1.State= 1  Then
	     Range.CharStrikeout = com.sun.star.awt.FontStrikeout.SINGLE 'texte est barré
	     Range.CharColor = RGB(0,0,0) 'Coueur de la police en noir 
    Else
   ' Range("B13").Font.Strikethrough = False
   Range.CharStrikeout = com.sun.star.awt.FontStrikeout.NONE 'le texte n'est pas barré
 
  End If
  
  If ChecK1.State = 1 And ChecK2.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10_Click
 
   	oDoc = thisComponent
	Feuille= oDoc.Sheets.getByName("Feuille1")
	oDoc.CurrentController.ActiveSheet = Feuille
	oForm = Feuille.DrawPage.Forms.getByName("Formulaire") 'Déclaration CheckBox9 qui est dans la feuille
	Range = Feuille.getCellRangeByName("B15") 'par exemple B15
    ChecK1 = oForm.getByName("CheckBox9") 'Déclaration de l'objet 
    ChecK2 = oForm.getByName("CheckBox10") 'Déclaration de l'objet

    If ChecK2.State= 1  Then
	   Range.CharColor = RGB(255,0,0) 
	 
    E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11_Click
 
    oDoc = thisComponent
	Feuille= oDoc.Sheets.getByName("Feuille1")
	oDoc.CurrentController.ActiveSheet = Feuille
	oForm = Feuille.DrawPage.Forms.getByName("Formulaire") 'Déclaration CheckBox11
	Range = Feuille.getCellRangeByName("B16") 'par exemple B16
    ChecK1 = oForm.getByName("CheckBox11") 'Déclaration de l'objet 
    ChecK2 = oForm.getByName("CheckBox12") 'Déclaration de l'objet
    If   ChecK1.State= 1  Then
	     Range.CharStrikeout = com.sun.star.awt.FontStrikeout.SINGLE 'texte est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12_Click
 
   	oDoc = thisComponent
	Feuille= oDoc.Sheets.getByName("Feuille1")
	oDoc.CurrentController.ActiveSheet = Feuille
	oForm = Feuille.DrawPage.Forms.getByName("Formulaire") 'Déclaration CheckBox11 qui est dans la feuille
	Range = Feuille.getCellRangeByName("B16") 'par exemple B16
    ChecK1 = oForm.getByName("CheckBox11") 'Déclaration de l'objet 
    ChecK2 = oForm.getByName("CheckBox12") 'Déclaration de l'objet

    If ChecK2.State= 1  Then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  PARTIE SUPERIEURE    #######//
'////////////////////////////////////
 Sub CheckBox13_Click
 
    oDoc = thisComponent
	Feuille= oDoc.Sheets.getByName("Feuille1")
	oDoc.CurrentController.ActiveSheet = Feuille
	oForm = Feuille.DrawPage.Forms.getByName("Formulaire") 'Déclaration CheckBox13 qui est dans la feuille
	Range = Feuille.getCellRangeByName("B18") 'par exemple B18
    ChecK1 = oForm.getByName("CheckBox13") 'Déclaration de l'objet 
    ChecK2 = oForm.getByName("CheckBox14") 'Déclaration de l'objet
    If   ChecK1.State= 1  Then
	     Range.CharStrikeout = com.sun.star.awt.FontStrikeout.SINGLE 'texte est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14_Click
 
   	oDoc = thisComponent
	Feuille= oDoc.Sheets.getByName("Feuille1")
	oDoc.CurrentController.ActiveSheet = Feuille
	oForm = Feuille.DrawPage.Forms.getByName("Formulaire") 'Déclaration CheckBox13 qui est dans la feuille
	Range = Feuille.getCellRangeByName("B18") 'par exemple B18
    ChecK1 = oForm.getByName("CheckBox13") 'Déclaration de l'objet 
    ChecK2 = oForm.getByName("CheckBox14") 'Déclaration de l'objet

    If ChecK2.State= 1  Then
	   Range.CharColor = RGB(255,0,0) 
    E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15_Click
 
    oDoc = thisComponent
	Feuille= oDoc.Sheets.getByName("Feuille1")
	oDoc.CurrentController.ActiveSheet = Feuille
	oForm = Feuille.DrawPage.Forms.getByName("Formulaire") 'Déclaration CheckBox15 qui est dans la feuille
	Range = Feuille.getCellRangeByName("B19") 'par exemple B19
    ChecK1 = oForm.getByName("CheckBox15") 'Déclaration de l'objet 
    ChecK2 = oForm.getByName("CheckBox16") 'Déclaration de l'objet
    If   ChecK1.State= 1  Then
	     Range.CharStrikeout = com.sun.star.awt.FontStrikeout.SINGLE 'texte est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Couleur de la police noir
        Range.CharColor = RGB(0,0,0) 'Coueur de la police en noir 
        'Range.CharUnderline = 0 
        Range.CharStrikeout = com.sun.star.awt.FontStrikeout.NONE 'le texte n'est pas barré      
  End If
  
 End Sub



 Sub CheckBox16_Click
 
   	oDoc = thisComponent
	Feuille= oDoc.Sheets.getByName("Feuille1")
	oDoc.CurrentController.ActiveSheet = Feuille
	oForm = Feuille.DrawPage.Forms.getByName("Formulaire") 'Déclaration CheckBox15 qui est dans la feuille
	Range = Feuille.getCellRangeByName("B19") 'par exemple B19
    ChecK1 = oForm.getByName("CheckBox15") 'Déclaration de l'objet 
    ChecK2 = oForm.getByName("CheckBox16") 'Déclaration de l'objet

    If ChecK2.State= 1  Then
	   Range.CharColor = RGB(255,0,0) 
	 
    E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17_Click
 
    oDoc = thisComponent
	Feuille= oDoc.Sheets.getByName("Feuille1")
	oDoc.CurrentController.ActiveSheet = Feuille
	oForm = Feuille.DrawPage.Forms.getByName("Formulaire") 'Déclaration CheckBox17 qui est dans la feuille
	Range = Feuille.getCellRangeByName("B20") 'par exemple B20
    ChecK1 = oForm.getByName("CheckBox17") 'Déclaration de l'objet 
    ChecK2 = oForm.getByName("CheckBox18") 'Déclaration de l'objet
    If   ChecK1.State= 1  Then
	     Range.CharStrikeout = com.sun.star.awt.FontStrikeout.SINGLE 'texte est barré
	     Range.CharColor = RGB(0,0,0) 'Coueur de la police en noir 
    Else
   ' Range("B13").Font.Strikethrough = False
   Range.CharStrikeout = com.sun.star.awt.FontStrikeout.NONE 'le texte n'est pas barré
 
  End If
  
  If ChecK1.State = 1 And ChecK2.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18_Click
 
   	oDoc = thisComponent
	Feuille= oDoc.Sheets.getByName("Feuille1")
	oDoc.CurrentController.ActiveSheet = Feuille
	oForm = Feuille.DrawPage.Forms.getByName("Formulaire") 'Déclaration CheckBox17 qui est dans la feuille
	Range = Feuille.getCellRangeByName("B20") 'par exemple B20
    ChecK1 = oForm.getByName("CheckBox17") 'Déclaration de l'objet 
    ChecK2 = oForm.getByName("CheckBox18") 'Déclaration de l'objet

    If ChecK2.State= 1  Then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19_Click
 
    oDoc = thisComponent
	Feuille= oDoc.Sheets.getByName("Feuille1")
	oDoc.CurrentController.ActiveSheet = Feuille
	oForm = Feuille.DrawPage.Forms.getByName("Formulaire") 'Déclaration CheckBox17 qui est dans la feuille
	Range = Feuille.getCellRangeByName("B21") 'par exemple B20
    ChecK1 = oForm.getByName("CheckBox19") 'Déclaration de l'objet 
    ChecK2 = oForm.getByName("CheckBox20") 'Déclaration de l'objet
    If   ChecK1.State= 1  Then
	     Range.CharStrikeout = com.sun.star.awt.FontStrikeout.SINGLE 'texte est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Couleur de la police noir
        'Range("B22").Font.ColorIndex = 1
        Range.CharColor = RGB(0,0,0) 'Coueur de la police en noir 
        'Range.CharUnderline = 0 
        Range.CharStrikeout = com.sun.star.awt.FontStrikeout.NONE 'le texte n'est pas barré      
  End If
  
 End Sub


 Sub CheckBox20_Click
 
   	oDoc = thisComponent
	Feuille= oDoc.Sheets.getByName("Feuille1")
	oDoc.CurrentController.ActiveSheet = Feuille
	oForm = Feuille.DrawPage.Forms.getByName("Formulaire") 'Déclaration CheckBox17 qui est dans la feuille
	Range = Feuille.getCellRangeByName("B21") 'par exemple B20
    ChecK1 = oForm.getByName("CheckBox19") 'Déclaration de l'objet 
    ChecK2 = oForm.getByName("CheckBox20") 'Déclaration de l'objet

    If ChecK2.State= 1  Then
	   Range.CharColor = RGB(255,0,0)  
    E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21_Click
 
    oDoc = thisComponent
	Feuille= oDoc.Sheets.getByName("Feuille1")
	oDoc.CurrentController.ActiveSheet = Feuille
	oForm = Feuille.DrawPage.Forms.getByName("Formulaire") 'Déclaration CheckBox17 qui est dans la feuille
	Range = Feuille.getCellRangeByName("B22") 'par exemple B20
    ChecK1 = oForm.getByName("CheckBox21") 'Déclaration de l'objet 
    ChecK2 = oForm.getByName("CheckBox22") 'Déclaration de l'objet
    If   ChecK1.State= 1  Then
	     Range.CharStrikeout = com.sun.star.awt.FontStrikeout.SINGLE 'texte est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Couleur de la police noir
        'Range("B22").Font.ColorIndex = 1
        Range.CharColor = RGB(0,0,0) 'Coueur de la police en noir 
        'Range.CharUnderline = 0 
        Range.CharStrikeout = com.sun.star.awt.FontStrikeout.NONE 'le texte n'est pas barré      
  End If
  
 End Sub




Sub CheckBox22_Click
 
   	oDoc = thisComponent
	Feuille= oDoc.Sheets.getByName("Feuille1")
	oDoc.CurrentController.ActiveSheet = Feuille
	oForm = Feuille.DrawPage.Forms.getByName("Formulaire") 'Déclaration CheckBox17 qui est dans la feuille
	Range = Feuille.getCellRangeByName("B22") 'par exemple B20
    ChecK1 = oForm.getByName("CheckBox21") 'Déclaration de l'objet 
    ChecK2 = oForm.getByName("CheckBox22") 'Déclaration de l'objet

    If ChecK2.State= 1  Then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  Extinction DAT avec débranchement Alim Princ   #######//
'//////////////////////////////////////////////////////////////

 Sub CheckBox23_Click
 
    oDoc = thisComponent
	Feuille= oDoc.Sheets.getByName("Feuille1")
	oDoc.CurrentController.ActiveSheet = Feuille
	oForm = Feuille.DrawPage.Forms.getByName("Formulaire") 'Déclaration CheckBox17 qui est dans la feuille
	Range = Feuille.getCellRangeByName("B23") 'par exemple B20
    ChecK1 = oForm.getByName("CheckBox23") 'Déclaration de l'objet 
    ChecK2 = oForm.getByName("CheckBox24") 'Déclaration de l'objet
    If   ChecK1.State= 1  Then
	     Range.CharStrikeout = com.sun.star.awt.FontStrikeout.SINGLE 'texte est barré
	     Range.CharColor = RGB(0,0,0) 'Coueur de la police en noir 
    Else
   ' Range("B13").Font.Strikethrough = Fa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24_Click
 
   	oDoc = thisComponent
	Feuille= oDoc.Sheets.getByName("Feuille1")
	oDoc.CurrentController.ActiveSheet = Feuille
	oForm = Feuille.DrawPage.Forms.getByName("Formulaire") 'Déclaration CheckBox17 qui est dans la feuille
	Range = Feuille.getCellRangeByName("B23") 'par exemple B20
    ChecK1 = oForm.getByName("CheckBox23") 'Déclaration de l'objet 
    ChecK2 = oForm.getByName("CheckBox24") 'Déclaration de l'objet

    If ChecK2.State= 1  Then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CheckBox25_Click
 
    oDoc = thisComponent
	Feuille= oDoc.Sheets.getByName("Feuille1")
	oDoc.CurrentController.ActiveSheet = Feuille
	oForm = Feuille.DrawPage.Forms.getByName("Formulaire") 'Déclaration CheckBox17 qui est dans la feuille
	Range = Feuille.getCellRangeByName("B24") 'par exemple B20
    ChecK1 = oForm.getByName("CheckBox25") 'Déclaration de l'objet 
    ChecK2 = oForm.getByName("CheckBox26") 'Déclaration de l'objet
    If   ChecK1.State= 1  Then
	     Range.CharStrikeout = com.sun.star.awt.FontStrikeout.SINGLE 'texte est barré
	     Range.CharColor = RGB(0,0,0) 'Coueur de la police en noir 
    Else
   ' Range("B13").Font.Strikethrough = Fa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26_Click
 
   	oDoc = thisComponent
	Feuille= oDoc.Sheets.getByName("Feuille1")
	oDoc.CurrentController.ActiveSheet = Feuille
	oForm = Feuille.DrawPage.Forms.getByName("Formulaire") 'Déclaration CheckBox17 qui est dans la feuille
	Range = Feuille.getCellRangeByName("B24") 'par exemple B20
    ChecK1 = oForm.getByName("CheckBox25") 'Déclaration de l'objet 
    ChecK2 = oForm.getByName("CheckBox26") 'Déclaration de l'objet

    If ChecK2.State= 1  Then
	     Range.CharColor = RGB(255,0,0)  
    E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             PARTIE INTERMEDIAIRE                #######//
'//////////////////////////////////////////////////////////////

Sub CheckBox27_Click
 
    oDoc = thisComponent
	Feuille= oDoc.Sheets.getByName("Feuille1")
	oDoc.CurrentController.ActiveSheet = Feuille
	oForm = Feuille.DrawPage.Forms.getByName("Formulaire") 'Déclaration CheckBox17 qui est dans la feuille
	Range = Feuille.getCellRangeByName("B27") 'par exemple B27
    ChecK1 = oForm.getByName("CheckBox27") 'Déclaration de l'objet 
    ChecK2 = oForm.getByName("CheckBox28") 'Déclaration de l'objet
    If   ChecK1.State= 1  Then
	     Range.CharStrikeout = com.sun.star.awt.FontStrikeout.SINGLE 'texte est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Couleur de la police noir
        'Range("B22").Font.ColorIndex = 1
        Range.CharColor = RGB(0,0,0) 'Coueur de la police en noir 
        'Range.CharUnderline = 0 
        Range.CharStrikeout = com.sun.star.awt.FontStrikeout.NONE 'le texte n'est pas barré      
  End If
  
 End Sub



 Sub CheckBox28_Click
 
   	oDoc = thisComponent
	Feuille= oDoc.Sheets.getByName("Feuille1")
	oDoc.CurrentController.ActiveSheet = Feuille
	oForm = Feuille.DrawPage.Forms.getByName("Formulaire") 'Déclaration CheckBox17 qui est dans la feuille
	Range = Feuille.getCellRangeByName("B27") 'par exemple B27
    ChecK1 = oForm.getByName("CheckBox27") 'Déclaration de l'objet 
    ChecK2 = oForm.getByName("CheckBox28")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29_Click
 
    oDoc = thisComponent
	Feuille= oDoc.Sheets.getByName("Feuille1")
	oDoc.CurrentController.ActiveSheet = Feuille
	oForm = Feuille.DrawPage.Forms.getByName("Formulaire") 'Déclaration CheckBox17 qui est dans la feuille
	Range = Feuille.getCellRangeByName("B26") 'par exemple B27
    ChecK1 = oForm.getByName("CheckBox29") 'Déclaration de l'objet 
    ChecK2 = oForm.getByName("CheckBox30") 'Déclaration de l'objet
    If   ChecK1.State= 1  Then
	     Range.CharStrikeout = com.sun.star.awt.FontStrikeout.SINGLE 'texte est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Couleur de la police noir
        'Range("B22").Font.ColorIndex = 1
        Range.CharColor = RGB(0,0,0) 'Coueur de la police en noir 
        'Range.CharUnderline = 0 
        Range.CharStrikeout = com.sun.star.awt.FontStrikeout.NONE 'le texte n'est pas barré      
  End If
  
 End Sub



 Sub CheckBox30_Click
 
   	oDoc = thisComponent
	Feuille= oDoc.Sheets.getByName("Feuille1")
	oDoc.CurrentController.ActiveSheet = Feuille
	oForm = Feuille.DrawPage.Forms.getByName("Formulaire") 'Déclaration CheckBox17 qui est dans la feuille
	Range = Feuille.getCellRangeByName("B26") 'par exemple B27
    ChecK1 = oForm.getByName("CheckBox29") 'Déclaration de l'objet 
    ChecK2 = oForm.getByName("CheckBox30")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31_Click
    oDoc = thisComponent
	Feuille= oDoc.Sheets.getByName("Feuille1")
	oDoc.CurrentController.ActiveSheet = Feuille
	oForm = Feuille.DrawPage.Forms.getByName("Formulaire") 'Déclaration CheckBox28 qui est dans la feuille
	Range = Feuille.getCellRangeByName("B28") 'par exemple B28
    ChecK1 = oForm.getByName("CheckBox31") 'Déclaration de l'objet 
    ChecK2 = oForm.getByName("CheckBox32") 'Déclaration de l'objet
    If   ChecK1.State= 1  Then
	     Range.CharStrikeout = com.sun.star.awt.FontStrikeout.SINGLE 'texte est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32_Click
 
   	oDoc = thisComponent
	Feuille= oDoc.Sheets.getByName("Feuille1")
	oDoc.CurrentController.ActiveSheet = Feuille
	oForm = Feuille.DrawPage.Forms.getByName("Formulaire") 'Déclaration CheckBox17 qui est dans la feuille
	Range = Feuille.getCellRangeByName("B28") 'par exemple cellule B28
    ChecK1 = oForm.getByName("CheckBox31") 'Déclaration de l'objet 
    ChecK2 = oForm.getByName("CheckBox32")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33_Click
    oDoc = thisComponent
	Feuille= oDoc.Sheets.getByName("Feuille1")
	oDoc.CurrentController.ActiveSheet = Feuille
	oForm = Feuille.DrawPage.Forms.getByName("Formulaire") 'Déclaration CheckBox28 qui est dans la feuille
	Range = Feuille.getCellRangeByName("B29") 'par exemple B28
    ChecK1 = oForm.getByName("CheckBox33") 'Déclaration de l'objet 
    ChecK2 = oForm.getByName("CheckBox34")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34_Click
 
   	oDoc = thisComponent
	Feuille= oDoc.Sheets.getByName("Feuille1")
	oDoc.CurrentController.ActiveSheet = Feuille
	oForm = Feuille.DrawPage.Forms.getByName("Formulaire") 'Déclaration CheckBox17 qui est dans la feuille
	Range = Feuille.getCellRangeByName("B29") 'par exemple cellule B28
    ChecK1 = oForm.getByName("CheckBox33") 'Déclaration de l'objet 
    ChecK2 = oForm.getByName("CheckBox34")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35_Click
    oDoc = thisComponent
	Feuille= oDoc.Sheets.getByName("Feuille1")
	oDoc.CurrentController.ActiveSheet = Feuille
	oForm = Feuille.DrawPage.Forms.getByName("Formulaire") 'Déclaration CheckBox28 qui est dans la feuille
	Range = Feuille.getCellRangeByName("B30") 'par exemple B28
    ChecK1 = oForm.getByName("CheckBox35") 'Déclaration de l'objet 
    ChecK2 = oForm.getByName("CheckBox36")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36_Click
 
   	oDoc = thisComponent
	Feuille= oDoc.Sheets.getByName("Feuille1")
	oDoc.CurrentController.ActiveSheet = Feuille
	oForm = Feuille.DrawPage.Forms.getByName("Formulaire") 'Déclaration CheckBox17 qui est dans la feuille
	Range = Feuille.getCellRangeByName("B30") 'par exemple cellule B28
    ChecK1 = oForm.getByName("CheckBox35") 'Déclaration de l'objet 
    ChecK2 = oForm.getByName("CheckBox36")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37_Click
    oDoc = thisComponent
	Feuille= oDoc.Sheets.getByName("Feuille1")
	oDoc.CurrentController.ActiveSheet = Feuille
	oForm = Feuille.DrawPage.Forms.getByName("Formulaire") 'Déclaration CheckBox28 qui est dans la feuille
	Range = Feuille.getCellRangeByName("B31") 'par exemple B28
    ChecK1 = oForm.getByName("CheckBox37") 'Déclaration de l'objet 
    ChecK2 = oForm.getByName("CheckBox38")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38_Click
 
   	oDoc = thisComponent
	Feuille= oDoc.Sheets.getByName("Feuille1")
	oDoc.CurrentController.ActiveSheet = Feuille
	oForm = Feuille.DrawPage.Forms.getByName("Formulaire") 'Déclaration CheckBox17 qui est dans la feuille
	Range = Feuille.getCellRangeByName("B31") 'par exemple cellule B28
    ChecK1 = oForm.getByName("CheckBox37") 'Déclaration de l'objet 
    ChecK2 = oForm.getByName("CheckBox38")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4

Sub CheckBox39_Click
    oDoc = thisComponent
	Feuille= oDoc.Sheets.getByName("Feuille1")
	oDoc.CurrentController.ActiveSheet = Feuille
	oForm = Feuille.DrawPage.Forms.getByName("Formulaire") 'Déclaration CheckBox28 qui est dans la feuille
	Range = Feuille.getCellRangeByName("B32") 'par exemple B28
    ChecK1 = oForm.getByName("CheckBox39") 'Déclaration de l'objet 
    ChecK2 = oForm.getByName("CheckBox40")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40_Click
 
   	oDoc = thisComponent
	Feuille= oDoc.Sheets.getByName("Feuille1")
	oDoc.CurrentController.ActiveSheet = Feuille
	oForm = Feuille.DrawPage.Forms.getByName("Formulaire") 'Déclaration CheckBox17 qui est dans la feuille
	Range = Feuille.getCellRangeByName("B32") 'par exemple cellule B28
    ChecK1 = oForm.getByName("CheckBox39") 'Déclaration de l'objet 
    ChecK2 = oForm.getByName("CheckBox40")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41_Click
    oDoc = thisComponent
	Feuille= oDoc.Sheets.getByName("Feuille1")
	oDoc.CurrentController.ActiveSheet = Feuille
	oForm = Feuille.DrawPage.Forms.getByName("Formulaire") 'Déclaration CheckBox28 qui est dans la feuille
	Range = Feuille.getCellRangeByName("B33") 'par exemple B28
    ChecK1 = oForm.getByName("CheckBox41") 'Déclaration de l'objet 
    ChecK2 = oForm.getByName("CheckBox42")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42_Click
 
   	oDoc = thisComponent
	Feuille= oDoc.Sheets.getByName("Feuille1")
	oDoc.CurrentController.ActiveSheet = Feuille
	oForm = Feuille.DrawPage.Forms.getByName("Formulaire") 'Déclaration CheckBox17 qui est dans la feuille
	Range = Feuille.getCellRangeByName("B33") 'par exemple cellule B28
    ChecK1 = oForm.getByName("CheckBox41") 'Déclaration de l'objet 
    ChecK2 = oForm.getByName("CheckBox42")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43_Click
    oDoc = thisComponent
	Feuille= oDoc.Sheets.getByName("Feuille1")
	oDoc.CurrentController.ActiveSheet = Feuille
	oForm = Feuille.DrawPage.Forms.getByName("Formulaire") 'Déclaration CheckBox28 qui est dans la feuille
	Range = Feuille.getCellRangeByName("B34") 'par exemple B28
    ChecK1 = oForm.getByName("CheckBox43") 'Déclaration de l'objet 
    ChecK2 = oForm.getByName("CheckBox44")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44_Click
 
   	oDoc = thisComponent
	Feuille= oDoc.Sheets.getByName("Feuille1")
	oDoc.CurrentController.ActiveSheet = Feuille
	oForm = Feuille.DrawPage.Forms.getByName("Formulaire") 'Déclaration CheckBox17 qui est dans la feuille
	Range = Feuille.getCellRangeByName("B34") 'par exemple cellule B28
    ChecK1 = oForm.getByName("CheckBox43") 'Déclaration de l'objet 
    ChecK2 = oForm.getByName("CheckBox44")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45_Click
    oDoc = thisComponent
	Feuille= oDoc.Sheets.getByName("Feuille1")
	oDoc.CurrentController.ActiveSheet = Feuille
	oForm = Feuille.DrawPage.Forms.getByName("Formulaire") 'Déclaration CheckBox28 qui est dans la feuille
	Range = Feuille.getCellRangeByName("B35") 'par exemple B28
    ChecK1 = oForm.getByName("CheckBox45") 'Déclaration de l'objet 
    ChecK2 = oForm.getByName("CheckBox46")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46_Click
 
   	oDoc = thisComponent
	Feuille= oDoc.Sheets.getByName("Feuille1")
	oDoc.CurrentController.ActiveSheet = Feuille
	oForm = Feuille.DrawPage.Forms.getByName("Formulaire") 'Déclaration CheckBox17 qui est dans la feuille
	Range = Feuille.getCellRangeByName("B35") 'par exemple cellule B28
    ChecK1 = oForm.getByName("CheckBox45") 'Déclaration de l'objet 
    ChecK2 = oForm.getByName("CheckBox46")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4




Sub CheckBox47_Click
    oDoc = thisComponent
	Feuille= oDoc.Sheets.getByName("Feuille1")
	oDoc.CurrentController.ActiveSheet = Feuille
	oForm = Feuille.DrawPage.Forms.getByName("Formulaire") 'Déclaration CheckBox28 qui est dans la feuille
	Range = Feuille.getCellRangeByName("B36") 'par exemple B28
    ChecK1 = oForm.getByName("CheckBox47") 'Déclaration de l'objet 
    ChecK2 = oForm.getByName("CheckBox48")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48_Click
 
   	oDoc = thisComponent
	Feuille= oDoc.Sheets.getByName("Feuille1")
	oDoc.CurrentController.ActiveSheet = Feuille
	oForm = Feuille.DrawPage.Forms.getByName("Formulaire") 'Déclaration CheckBox17 qui est dans la feuille
	Range = Feuille.getCellRangeByName("B36") 'par exemple cellule B28
    ChecK1 = oForm.getByName("CheckBox47") 'Déclaration de l'objet 
    ChecK2 = oForm.getByName("CheckBox48")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49_Click
    oDoc = thisComponent
	Feuille= oDoc.Sheets.getByName("Feuille1")
	oDoc.CurrentController.ActiveSheet = Feuille
	oForm = Feuille.DrawPage.Forms.getByName("Formulaire") 'Déclaration CheckBox28 qui est dans la feuille
	Range = Feuille.getCellRangeByName("B37") 'par exemple B28
    ChecK1 = oForm.getByName("CheckBox49") 'Déclaration de l'objet 
    ChecK2 = oForm.getByName("CheckBox50")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50_Click
 
   	oDoc = thisComponent
	Feuille= oDoc.Sheets.getByName("Feuille1")
	oDoc.CurrentController.ActiveSheet = Feuille
	oForm = Feuille.DrawPage.Forms.getByName("Formulaire") 'Déclaration CheckBox17 qui est dans la feuille
	Range = Feuille.getCellRangeByName("B37") 'par exemple cellule B28
    ChecK1 = oForm.getByName("CheckBox49") 'Déclaration de l'objet 
    ChecK2 = oForm.getByName("CheckBox50")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  PARTIE INFERIEURE   #######//
'/////////////////////////////////////

Sub CheckBox51_Click
    oDoc = thisComponent
	Feuille= oDoc.Sheets.getByName("Feuille1")
	oDoc.CurrentController.ActiveSheet = Feuille
	oForm = Feuille.DrawPage.Forms.getByName("Formulaire") 'Déclaration CheckBox28 qui est dans la feuille
	Range = Feuille.getCellRangeByName("B39") 'par exemple B28
    ChecK1 = oForm.getByName("CheckBox51") 'Déclaration de l'objet 
    ChecK2 = oForm.getByName("CheckBox52")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52_Click
 
   	oDoc = thisComponent
	Feuille= oDoc.Sheets.getByName("Feuille1")
	oDoc.CurrentController.ActiveSheet = Feuille
	oForm = Feuille.DrawPage.Forms.getByName("Formulaire") 'Déclaration CheckBox17 qui est dans la feuille
	Range = Feuille.getCellRangeByName("B39") 'par exemple cellule B28
    ChecK1 = oForm.getByName("CheckBox51") 'Déclaration de l'objet 
    ChecK2 = oForm.getByName("CheckBox52")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4

Sub CheckBox53_Click
    oDoc = thisComponent
	Feuille= oDoc.Sheets.getByName("Feuille1")
	oDoc.CurrentController.ActiveSheet = Feuille
	oForm = Feuille.DrawPage.Forms.getByName("Formulaire") 'Déclaration CheckBox28 qui est dans la feuille
	Range = Feuille.getCellRangeByName("B40") 'par exemple B28
    ChecK1 = oForm.getByName("CheckBox53") 'Déclaration de l'objet 
    ChecK2 = oForm.getByName("CheckBox54")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54_Click
 
   	oDoc = thisComponent
	Feuille= oDoc.Sheets.getByName("Feuille1")
	oDoc.CurrentController.ActiveSheet = Feuille
	oForm = Feuille.DrawPage.Forms.getByName("Formulaire") 'Déclaration CheckBox17 qui est dans la feuille
	Range = Feuille.getCellRangeByName("B40") 'par exemple B28
    ChecK1 = oForm.getByName("CheckBox53") 'Déclaration de l'objet 
    ChecK2 = oForm.getByName("CheckBox54")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55_Click
    oDoc = thisComponent
	Feuille= oDoc.Sheets.getByName("Feuille1")
	oDoc.CurrentController.ActiveSheet = Feuille
	oForm = Feuille.DrawPage.Forms.getByName("Formulaire") 'Déclaration CheckBox28 qui est dans la feuille
	Range = Feuille.getCellRangeByName("B41") 'par exemple B28
    ChecK1 = oForm.getByName("CheckBox55") 'Déclaration de l'objet 
    ChecK2 = oForm.getByName("CheckBox56")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56_Click
 
   	oDoc = thisComponent
	Feuille= oDoc.Sheets.getByName("Feuille1")
	oDoc.CurrentController.ActiveSheet = Feuille
	oForm = Feuille.DrawPage.Forms.getByName("Formulaire") 'Déclaration CheckBox17 qui est dans la feuille
	Range = Feuille.getCellRangeByName("B41") 'par exemple B28
    ChecK1 = oForm.getByName("CheckBox55") 'Déclaration de l'objet 
    ChecK2 = oForm.getByName("CheckBox56")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57_Click
    oDoc = thisComponent
	Feuille= oDoc.Sheets.getByName("Feuille1")
	oDoc.CurrentController.ActiveSheet = Feuille
	oForm = Feuille.DrawPage.Forms.getByName("Formulaire") 'Déclaration CheckBox28 qui est dans la feuille
	Range = Feuille.getCellRangeByName("B42") 'par exemple B28
    ChecK1 = oForm.getByName("CheckBox57") 'Déclaration de l'objet 
    ChecK2 = oForm.getByName("CheckBox58")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58_Click
 
   	oDoc = thisComponent
	Feuille= oDoc.Sheets.getByName("Feuille1")
	oDoc.CurrentController.ActiveSheet = Feuille
	oForm = Feuille.DrawPage.Forms.getByName("Formulaire") 'Déclaration CheckBox17 qui est dans la feuille
	Range = Feuille.getCellRangeByName("B42") 'par exemple B28
    ChecK1 = oForm.getByName("CheckBox57") 'Déclaration de l'objet 
    ChecK2 = oForm.getByName("CheckBox58")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  INTERIEUR PORTE   #######/////
'/////////////////////////////////////

Sub CheckBox59_Click
    oDoc = thisComponent
	Feuille= oDoc.Sheets.getByName("Feuille1")
	oDoc.CurrentController.ActiveSheet = Feuille
	oForm = Feuille.DrawPage.Forms.getByName("Formulaire") 'Déclaration CheckBox28 qui est dans la feuille
	Range = Feuille.getCellRangeByName("B44") 'par exemple B28
    ChecK1 = oForm.getByName("CheckBox59") 'Déclaration de l'objet 
    ChecK2 = oForm.getByName("CheckBox60")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60_Click
 
   	oDoc = thisComponent
	Feuille= oDoc.Sheets.getByName("Feuille1")
	oDoc.CurrentController.ActiveSheet = Feuille
	oForm = Feuille.DrawPage.Forms.getByName("Formulaire") 'Déclaration CheckBox17 qui est dans la feuille
	Range = Feuille.getCellRangeByName("B44") 'par exemple B28
    ChecK1 = oForm.getByName("CheckBox59") 'Déclaration de l'objet 
    ChecK2 = oForm.getByName("CheckBox60")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61_Click
    oDoc = thisComponent
	Feuille= oDoc.Sheets.getByName("Feuille1")
	oDoc.CurrentController.ActiveSheet = Feuille
	oForm = Feuille.DrawPage.Forms.getByName("Formulaire") 'Déclaration CheckBox28 qui est dans la feuille
	Range = Feuille.getCellRangeByName("B45") 'par exemple B28
    ChecK1 = oForm.getByName("CheckBox61") 'Déclaration de l'objet 
    ChecK2 = oForm.getByName("CheckBox62")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62_Click
 
   	oDoc = thisComponent
	Feuille= oDoc.Sheets.getByName("Feuille1")
	oDoc.CurrentController.ActiveSheet = Feuille
	oForm = Feuille.DrawPage.Forms.getByName("Formulaire") 'Déclaration CheckBox17 qui est dans la feuille
	Range = Feuille.getCellRangeByName("B45") 'par exemple B28
    ChecK1 = oForm.getByName("CheckBox61") 'Déclaration de l'objet 
    ChecK2 = oForm.getByName("CheckBox62")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63_Click
    oDoc = thisComponent
	Feuille= oDoc.Sheets.getByName("Feuille1")
	oDoc.CurrentController.ActiveSheet = Feuille
	oForm = Feuille.DrawPage.Forms.getByName("Formulaire") 'Déclaration CheckBox28 qui est dans la feuille
	Range = Feuille.getCellRangeByName("B46") 'par exemple B28
    ChecK1 = oForm.getByName("CheckBox63") 'Déclaration de l'objet 
    ChecK2 = oForm.getByName("CheckBox64")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64_Click
 
   	oDoc = thisComponent
	Feuille= oDoc.Sheets.getByName("Feuille1")
	oDoc.CurrentController.ActiveSheet = Feuille
	oForm = Feuille.DrawPage.Forms.getByName("Formulaire") 'Déclaration CheckBox17 qui est dans la feuille
    Range = Feuille.getCellRangeByName("B46") 'par exemple B28
    ChecK1 = oForm.getByName("CheckBox63") 'Déclaration de l'objet 
    ChecK2 = oForm.getByName("CheckBox64")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4
Sub CheckBox65_Click
    oDoc = thisComponent
	Feuille= oDoc.Sheets.getByName("Feuille1")
	oDoc.CurrentController.ActiveSheet = Feuille
	oForm = Feuille.DrawPage.Forms.getByName("Formulaire") 'Déclaration CheckBox28 qui est dans la feuille
    Range = Feuille.getCellRangeByName("B47") 'par exemple B28
    ChecK1 = oForm.getByName("CheckBox65") 'Déclaration de l'objet 
    ChecK2 = oForm.getByName("CheckBox66")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66_Click
 
   	oDoc = thisComponent
	Feuille= oDoc.Sheets.getByName("Feuille1")
	oDoc.CurrentController.ActiveSheet = Feuille
	oForm = Feuille.DrawPage.Forms.getByName("Formulaire") 'Déclaration CheckBox17 qui est dans la feuille
    Range = Feuille.getCellRangeByName("B47") 'par exemple B28
    ChecK1 = oForm.getByName("CheckBox65") 'Déclaration de l'objet 
    ChecK2 = oForm.getByName("CheckBox66")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67_Click
    oDoc = thisComponent
	Feuille= oDoc.Sheets.getByName("Feuille1")
	oDoc.CurrentController.ActiveSheet = Feuille
	oForm = Feuille.DrawPage.Forms.getByName("Formulaire") 'Déclaration CheckBox28 qui est dans la feuille
    Range = Feuille.getCellRangeByName("B49") 'par exemple B28
    ChecK1 = oForm.getByName("CheckBox67") 'Déclaration de l'objet 
    ChecK2 = oForm.getByName("CheckBox68")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68_Click
 
   	oDoc = thisComponent
	Feuille= oDoc.Sheets.getByName("Feuille1")
	oDoc.CurrentController.ActiveSheet = Feuille
	oForm = Feuille.DrawPage.Forms.getByName("Formulaire") 'Déclaration CheckBox17 qui est dans la feuille
    Range = Feuille.getCellRangeByName("B49") 'par exemple B28
    ChecK1 = oForm.getByName("CheckBox67") 'Déclaration de l'objet 
    ChecK2 = oForm.getByName("CheckBox68")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  EXTERIEUR PORTE   #######/////
'/////////////////////////////////////



Sub CheckBox69_Click
    oDoc = thisComponent
	Feuille= oDoc.Sheets.getByName("Feuille1")
	oDoc.CurrentController.ActiveSheet = Feuille
	oForm = Feuille.DrawPage.Forms.getByName("Formulaire") 'Déclaration CheckBox28 qui est dans la feuille
    Range = Feuille.getCellRangeByName("B50") 'par exemple B28
    ChecK1 = oForm.getByName("CheckBox69") 'Déclaration de l'objet 
    ChecK2 = oForm.getByName("CheckBox70")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70_Click
 
   	oDoc = thisComponent
	Feuille= oDoc.Sheets.getByName("Feuille1")
	oDoc.CurrentController.ActiveSheet = Feuille
	oForm = Feuille.DrawPage.Forms.getByName("Formulaire") 'Déclaration CheckBox17 qui est dans la feuille
    Range = Feuille.getCellRangeByName("B50") 'par exemple B28
    ChecK1 = oForm.getByName("CheckBox69") 'Déclaration de l'objet 
    ChecK2 = oForm.getByName("CheckBox70")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71_Click
    oDoc = thisComponent
	Feuille= oDoc.Sheets.getByName("Feuille1")
	oDoc.CurrentController.ActiveSheet = Feuille
	oForm = Feuille.DrawPage.Forms.getByName("Formulaire") 'Déclaration CheckBox28 qui est dans la feuille
    Range = Feuille.getCellRangeByName("B51") 'par exemple B28
    ChecK1 = oForm.getByName("CheckBox71") 'Déclaration de l'objet 
    ChecK2 = oForm.getByName("CheckBox72")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72_Click
 
   	oDoc = thisComponent
	Feuille= oDoc.Sheets.getByName("Feuille1")
	oDoc.CurrentController.ActiveSheet = Feuille
	oForm = Feuille.DrawPage.Forms.getByName("Formulaire") 'Déclaration CheckBox17 qui est dans la feuille
    Range = Feuille.getCellRangeByName("B51") 'par exemple B28
    ChecK1 = oForm.getByName("CheckBox71") 'Déclaration de l'objet 
    ChecK2 = oForm.getByName("CheckBox72")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73_Click
    oDoc = thisComponent
	Feuille= oDoc.Sheets.getByName("Feuille1")
	oDoc.CurrentController.ActiveSheet = Feuille
	oForm = Feuille.DrawPage.Forms.getByName("Formulaire") 'Déclaration CheckBox28 qui est dans la feuille
    Range = Feuille.getCellRangeByName("B52") 'par exemple B28
    ChecK1 = oForm.getByName("CheckBox73") 'Déclaration de l'objet 
    ChecK2 = oForm.getByName("CheckBox74")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74_Click
 
   	oDoc = thisComponent
	Feuille= oDoc.Sheets.getByName("Feuille1")
	oDoc.CurrentController.ActiveSheet = Feuille
	oForm = Feuille.DrawPage.Forms.getByName("Formulaire") 'Déclaration CheckBox17 qui est dans la feuille
    Range = Feuille.getCellRangeByName("B52") 'par exemple B28
    ChecK1 = oForm.getByName("CheckBox73") 'Déclaration de l'objet 
    ChecK2 = oForm.getByName("CheckBox74")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75_Click
    oDoc = thisComponent
	Feuille= oDoc.Sheets.getByName("Feuille1")
	oDoc.CurrentController.ActiveSheet = Feuille
	oForm = Feuille.DrawPage.Forms.getByName("Formulaire") 'Déclaration CheckBox28 qui est dans la feuille
    Range = Feuille.getCellRangeByName("B53") 'par exemple B28
    ChecK1 = oForm.getByName("CheckBox75") 'Déclaration de l'objet 
    ChecK2 = oForm.getByName("CheckBox76")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76_Click
 
   	oDoc = thisComponent
	Feuille= oDoc.Sheets.getByName("Feuille1")
	oDoc.CurrentController.ActiveSheet = Feuille
	oForm = Feuille.DrawPage.Forms.getByName("Formulaire") 'Déclaration CheckBox17 qui est dans la feuille
    Range = Feuille.getCellRangeByName("B53") 'par exemple B28
    ChecK1 = oForm.getByName("CheckBox75") 'Déclaration de l'objet 
    ChecK2 = oForm.getByName("CheckBox76")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4

Sub CheckBox77_Click
    oDoc = thisComponent
	Feuille= oDoc.Sheets.getByName("Feuille1")
	oDoc.CurrentController.ActiveSheet = Feuille
	oForm = Feuille.DrawPage.Forms.getByName("Formulaire") 'Déclaration CheckBox28 qui est dans la feuille
    Range = Feuille.getCellRangeByName("B54") 'par exemple B28
    ChecK1 = oForm.getByName("CheckBox77") 'Déclaration de l'objet 
    ChecK2 = oForm.getByName("CheckBox78")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78_Click
 
   	oDoc = thisComponent
	Feuille= oDoc.Sheets.getByName("Feuille1")
	oDoc.CurrentController.ActiveSheet = Feuille
	oForm = Feuille.DrawPage.Forms.getByName("Formulaire") 'Déclaration CheckBox17 qui est dans la feuille
    Range = Feuille.getCellRangeByName("B54") 'par exemple B28
    ChecK1 = oForm.getByName("CheckBox77") 'Déclaration de l'objet 
    ChecK2 = oForm.getByName("CheckBox78")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  Opération a réaliser   #######/////
 '/######  CAMERA DE SECURITE    #######/////
'///////////////////////////////////////////

Sub CheckBox79_Click
    oDoc = thisComponent
	Feuille= oDoc.Sheets.getByName("Feuille1")
	oDoc.CurrentController.ActiveSheet = Feuille
	oForm = Feuille.DrawPage.Forms.getByName("Formulaire") 'Déclaration CheckBox28 qui est dans la feuille
    Range = Feuille.getCellRangeByName("B61") 'par exemple B61
    ChecK1 = oForm.getByName("CheckBox79") 'Déclaration de l'objet 
    ChecK2 = oForm.getByName("CheckBox80")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80_Click
 
   	oDoc = thisComponent
	Feuille= oDoc.Sheets.getByName("Feuille1")
	oDoc.CurrentController.ActiveSheet = Feuille
	oForm = Feuille.DrawPage.Forms.getByName("Formulaire") 'Déclaration CheckBox17 qui est dans la feuille
    Range = Feuille.getCellRangeByName("B61") 'par exemple B61
    ChecK1 = oForm.getByName("CheckBox79") 'Déclaration de l'objet 
    ChecK2 = oForm.getByName("CheckBox80")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81_Click
    oDoc = thisComponent
	Feuille= oDoc.Sheets.getByName("Feuille1")
	oDoc.CurrentController.ActiveSheet = Feuille
	oForm = Feuille.DrawPage.Forms.getByName("Formulaire") 'Déclaration CheckBox28 qui est dans la feuille
    Range = Feuille.getCellRangeByName("B62") 'par exemple B61
    ChecK1 = oForm.getByName("CheckBox81") 'Déclaration de l'objet 
    ChecK2 = oForm.getByName("CheckBox82")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82_Click
 
   	oDoc = thisComponent
	Feuille= oDoc.Sheets.getByName("Feuille1")
	oDoc.CurrentController.ActiveSheet = Feuille
	oForm = Feuille.DrawPage.Forms.getByName("Formulaire") 'Déclaration CheckBox17 qui est dans la feuille
    Range = Feuille.getCellRangeByName("B62") 'par exemple B61
    ChecK1 = oForm.getByName("CheckBox81") 'Déclaration de l'objet 
    ChecK2 = oForm.getByName("CheckBox82")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83_Click
    oDoc = thisComponent
	Feuille= oDoc.Sheets.getByName("Feuille1")
	oDoc.CurrentController.ActiveSheet = Feuille
	oForm = Feuille.DrawPage.Forms.getByName("Formulaire") 'Déclaration CheckBox28 qui est dans la feuille
    Range = Feuille.getCellRangeByName("B63") 'par exemple B61
    ChecK1 = oForm.getByName("CheckBox83") 'Déclaration de l'objet 
    ChecK2 = oForm.getByName("CheckBox84")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84_Click
 
   	oDoc = thisComponent
	Feuille= oDoc.Sheets.getByName("Feuille1")
	oDoc.CurrentController.ActiveSheet = Feuille
	oForm = Feuille.DrawPage.Forms.getByName("Formulaire") 'Déclaration CheckBox17 qui est dans la feuille
    Range = Feuille.getCellRangeByName("B63") 'par exemple B61
    ChecK1 = oForm.getByName("CheckBox83") 'Déclaration de l'objet 
    ChecK2 = oForm.getByName("CheckBox84")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4

Sub CheckBox85_Click
    oDoc = thisComponent
	Feuille= oDoc.Sheets.getByName("Feuille1")
	oDoc.CurrentController.ActiveSheet = Feuille
	oForm = Feuille.DrawPage.Forms.getByName("Formulaire") 'Déclaration CheckBox28 qui est dans la feuille
    Range = Feuille.getCellRangeByName("B64") 'par exemple B61
    ChecK1 = oForm.getByName("CheckBox85") 'Déclaration de l'objet 
    ChecK2 = oForm.getByName("CheckBox86")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86_Click
 
   	oDoc = thisComponent
	Feuille= oDoc.Sheets.getByName("Feuille1")
	oDoc.CurrentController.ActiveSheet = Feuille
	oForm = Feuille.DrawPage.Forms.getByName("Formulaire") 'Déclaration CheckBox17 qui est dans la feuille
    Range = Feuille.getCellRangeByName("B64") 'par exemple B61
    ChecK1 = oForm.getByName("CheckBox85") 'Déclaration de l'objet 
    ChecK2 = oForm.getByName("CheckBox86")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  Opération a réaliser   #######/////
 '/######       BIV TRAME        #######/////
'///////////////////////////////////////////

Sub CheckBox87_Click
    oDoc = thisComponent
	Feuille= oDoc.Sheets.getByName("Feuille1")
	oDoc.CurrentController.ActiveSheet = Feuille
	oForm = Feuille.DrawPage.Forms.getByName("Formulaire") 'Déclaration CheckBox28 qui est dans la feuille
    Range = Feuille.getCellRangeByName("B66") 'par exemple B61
    ChecK1 = oForm.getByName("CheckBox87") 'Déclaration de l'objet 
    ChecK2 = oForm.getByName("CheckBox88")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88_Click
 
   	oDoc = thisComponent
	Feuille= oDoc.Sheets.getByName("Feuille1")
	oDoc.CurrentController.ActiveSheet = Feuille
	oForm = Feuille.DrawPage.Forms.getByName("Formulaire") 'Déclaration CheckBox17 qui est dans la feuille
    Range = Feuille.getCellRangeByName("B66") 'par exemple B61
    ChecK1 = oForm.getByName("CheckBox87") 'Déclaration de l'objet 
    ChecK2 = oForm.getByName("CheckBox88")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4
Sub CheckBox89_Click
    oDoc = thisComponent
	Feuille= oDoc.Sheets.getByName("Feuille1")
	oDoc.CurrentController.ActiveSheet = Feuille
	oForm = Feuille.DrawPage.Forms.getByName("Formulaire") 'Déclaration CheckBox28 qui est dans la feuille
    Range = Feuille.getCellRangeByName("B67") 'par exemple B61
    ChecK1 = oForm.getByName("CheckBox89") 'Déclaration de l'objet 
    ChecK2 = oForm.getByName("CheckBox90")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90_Click
 
   	oDoc = thisComponent
	Feuille= oDoc.Sheets.getByName("Feuille1")
	oDoc.CurrentController.ActiveSheet = Feuille
	oForm = Feuille.DrawPage.Forms.getByName("Formulaire") 'Déclaration CheckBox17 qui est dans la feuille
    Range = Feuille.getCellRangeByName("B67") 'par exemple B61
    ChecK1 = oForm.getByName("CheckBox89") 'Déclaration de l'objet 
    ChecK2 = oForm.getByName("CheckBox90")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4

Sub CheckBox91_Click
    oDoc = thisComponent
	Feuille= oDoc.Sheets.getByName("Feuille1")
	oDoc.CurrentController.ActiveSheet = Feuille
	oForm = Feuille.DrawPage.Forms.getByName("Formulaire") 'Déclaration CheckBox28 qui est dans la feuille
    Range = Feuille.getCellRangeByName("B68") 'par exemple B68
    ChecK1 = oForm.getByName("CheckBox91") 'Déclaration de l'objet 
    ChecK2 = oForm.getByName("CheckBox92")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92_Click
 
   	oDoc = thisComponent
	Feuille= oDoc.Sheets.getByName("Feuille1")
	oDoc.CurrentController.ActiveSheet = Feuille
	oForm = Feuille.DrawPage.Forms.getByName("Formulaire") 'Déclaration CheckBox17 qui est dans la feuille
     Range = Feuille.getCellRangeByName("B68") 'par exemple B68
    ChecK1 = oForm.getByName("CheckBox91") 'Déclaration de l'objet 
    ChecK2 = oForm.getByName("CheckBox92")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93_Click
    oDoc = thisComponent
	Feuille= oDoc.Sheets.getByName("Feuille1")
	oDoc.CurrentController.ActiveSheet = Feuille
	oForm = Feuille.DrawPage.Forms.getByName("Formulaire") 'Déclaration CheckBox28 qui est dans la feuille
    Range = Feuille.getCellRangeByName("B69") 'par exemple B68
    ChecK1 = oForm.getByName("CheckBox93") 'Déclaration de l'objet 
    ChecK2 = oForm.getByName("CheckBox94")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94_Click
 
   	oDoc = thisComponent
	Feuille= oDoc.Sheets.getByName("Feuille1")
	oDoc.CurrentController.ActiveSheet = Feuille
	oForm = Feuille.DrawPage.Forms.getByName("Formulaire") 'Déclaration CheckBox17 qui est dans la feuille
    Range = Feuille.getCellRangeByName("B69") 'par exemple B68
    ChecK1 = oForm.getByName("CheckBox93") 'Déclaration de l'objet 
    ChecK2 = oForm.getByName("CheckBox94")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4
Sub CheckBox95_Click
    oDoc = thisComponent
	Feuille= oDoc.Sheets.getByName("Feuille1")
	oDoc.CurrentController.ActiveSheet = Feuille
	oForm = Feuille.DrawPage.Forms.getByName("Formulaire") 'Déclaration CheckBox28 qui est dans la feuille
    Range = Feuille.getCellRangeByName("B70") 'par exemple B68
    ChecK1 = oForm.getByName("CheckBox95") 'Déclaration de l'objet 
    ChecK2 = oForm.getByName("CheckBox96")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96_Click
 
   	oDoc = thisComponent
	Feuille= oDoc.Sheets.getByName("Feuille1")
	oDoc.CurrentController.ActiveSheet = Feuille
	oForm = Feuille.DrawPage.Forms.getByName("Formulaire") 'Déclaration CheckBox17 qui est dans la feuille
    Range = Feuille.getCellRangeByName("B70") 'par exemple B68
    ChecK1 = oForm.getByName("CheckBox95") 'Déclaration de l'objet 
    ChecK2 = oForm.getByName("CheckBox96")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97_Click
    oDoc = thisComponent
	Feuille= oDoc.Sheets.getByName("Feuille1")
	oDoc.CurrentController.ActiveSheet = Feuille
	oForm = Feuille.DrawPage.Forms.getByName("Formulaire") 'Déclaration CheckBox28 qui est dans la feuille
    Range = Feuille.getCellRangeByName("B71") 'par exemple B68
    ChecK1 = oForm.getByName("CheckBox97") 'Déclaration de l'objet 
    ChecK2 = oForm.getByName("CheckBox98")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98_Click
 
   	oDoc = thisComponent
	Feuille= oDoc.Sheets.getByName("Feuille1")
	oDoc.CurrentController.ActiveSheet = Feuille
	oForm = Feuille.DrawPage.Forms.getByName("Formulaire") 'Déclaration CheckBox17 qui est dans la feuille
    Range = Feuille.getCellRangeByName("B71") 'par exemple B68
    ChecK1 = oForm.getByName("CheckBox97") 'Déclaration de l'objet 
    ChecK2 = oForm.getByName("CheckBox98")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

Sub CheckBox99_Click
    oDoc = thisComponent
	Feuille= oDoc.Sheets.getByName("Feuille1")
	oDoc.CurrentController.ActiveSheet = Feuille
	oForm = Feuille.DrawPage.Forms.getByName("Formulaire") 'Déclaration CheckBox28 qui est dans la feuille
    Range = Feuille.getCellRangeByName("B72") 'par exemple B68
    ChecK1 = oForm.getByName("CheckBox99") 'Déclaration de l'objet 
    ChecK2 = oForm.getByName("CheckBox100") 'Déclaration de l'objet
    If   ChecK1.State= 1  Then
	     Range.CharStrikeout = com.sun.star.awt.FontStrikeout.SINGLE 'texte est pas barré
	     Range.CharColor = RGB(0,0,0) 'Coueur de la police en noir 
    Else
   
   Range.CharStrikeout = com.sun.star.awt.FontStrikeout.NONE 'le texte n'est pas barré
 
  End If
  
  If ChecK1.State = 1 And ChecK2.State = 1 Then
        MsgBox "Vous ne pouvez pas selectionner plus de 2 cases à cocher en même temps"
        ChecK1.State = 0
        ChecK2.State = 0
        Range.CharColor = RGB(0,0,0) 'Coueur de la police en noir 
        Range.CharStrikeout = com.sun.star.awt.FontStrikeout.NONE 'le texte n'est pas barré      
  End If
  
 End Sub


 Sub CheckBox100_Click
 
   	oDoc = thisComponent
	Feuille= oDoc.Sheets.getByName("Feuille1")
	oDoc.CurrentController.ActiveSheet = Feuille
	oForm = Feuille.DrawPage.Forms.getByName("Formulaire") 'Déclaration CheckBox17 qui est dans la feuille
    Range = Feuille.getCellRangeByName("B72") 'par exemple B68
    ChecK1 = oForm.getByName("CheckBox99") 'Déclaration de l'objet 
    ChecK2 = oForm.getByName("CheckBox100") 'Déclaration de l'objet
    If ChecK2.State= 1  Then
   ' Range("B22").Font.Strikethrough = True
	   Range.CharColor = RGB(255,0,0) 
	 
    Else
    ' Range("B13").Font.Strikethrough = False
     Range.CharStrikeout = com.sun.star.awt.FontStrikeout.NONE 'le texte n'est pas barré
     Range.CharColor = RGB(0,0,0) 'Coueur de la police en noir
 
   End If
   
   If ChecK2.State = 1 And ChecK1.State = 1 Then
       MsgBox "Vous ne pouvez pas selectionner plus de 2 cases à cocher en même temps"
       ChecK1.State = 0
       ChecK2.State = 0
       'Couleur de la police noir
       Range.CharColor = RGB(0,0,0) 'Coueur de la police en noir 
       Range.CharStrikeout = com.sun.star.awt.FontStrikeout.NONE 'le texte n'est pas barré
        
  End If

 End Sub


 Sub RempCombo2

 Dim oDoc as Object, feuilleDonnees as Object, Feuille as Object
 Dim oForm as Object, Combo as Object, vueCombo as Object
 Dim  oZoneListe As Object, aListe As String
 Dim  oCellListe As Object
 Dim nCount as Integer   
	oDoc = thisComponent
	feuilleDonnees = oDoc.Sheets.getByName("Feuille2")
	oZoneListe = feuilleDonnees.getCellRangeByName("B5:B11").RangeAddress
	Feuille= oDoc.Sheets.getByName("Feuille1")
	oDoc.CurrentController.ActiveSheet = Feuille
	oForm = Feuille.DrawPage.Forms.getByName("Formulaire") 'Déclaration ComboBox3
	
	Combo = oForm.getByName("ComboBox2")
	vueCombo = oDoc.CurrentController.getControl(Combo)	
	vueCombo.removeItems(0, vueCombo.ItemCount)
		'On redimenssionne le tableau avec les valeurs MIN et MAX
		'Affichage des limites de la Variable "aListe" incorrect dans le débogeur
		redim aListe(oZoneListe.startRow to oZoneListe.endRow)
		
		for i = oZoneListe.startRow to oZoneListe.endRow
				oCellListe = feuilleDonnees.getCellByPosition(oZoneListe.startColumn, i)
				aListe(i) = oCellListe.formula
			'	BarreProgres.value = i
			next i
		
	    ' nCount = Combo.getItemCount()
        ' Combo.removeItems( 0, nCount )
		
         'vueCombo.removeitem(0,i)
         vueCombo.AddItems(aListe(),0)'on ajoute la liste à la combo
        '  xray(vueCombo)
 End sub


Sub DeselectObject ' Déselectionner l'ensemble des checkbox de la feuille

 Dim monControle As object,a(1), nom As String,x As Long 
 Dim oDoc as Object, feuilleDonnees as Object, Feuille as Object
 Dim oForm as Object, Combo as Object, vueCombo as Object
 Dim  oZoneListe As Object, aListe As String
 Dim  oCellListe As Object
 Dim nCount as Integer

 oDoc = thisComponent
 monControleur = oDoc.CurrentController
	
	For x = 1 to 100 'ici débute de la boucle qui incrémente le numéro du nom du contrôle
		'en dessous on génère le nom des contrôles (x s'incrémente à chaque tour de boucle) 
		a(0) = "CheckBox"
		a(1) = x
		nom = join(a(),"") 'création du nom du contrôle
		monControleur.ActiveSheet = Feuille
		Feuille= oDoc.Sheets.getByName("Feuille1")
	    oDoc.CurrentController.ActiveSheet = Feuille
		
		monFormulaire = Feuille.Drawpage.Forms.getByName("Formulaire") 'on récupère le formulaire
	 	monControle = monFormulaire.getByName(nom) 
		vueControle = monControleur.getControl(monControle)
		modelControle = vueControle.Model 'on récupère le modèle du contrôle
		'modelControle.EnableVisible = False 'True pour afficher
		modelControle.State = 0
		next x

'en dessous, on redonne le focus à la première feuille
Feuille = oDoc.sheets(0)
monControleur.ActiveSheet = Feuille
End Sub


'Export en fichier PDF
Private Sub CommandButton1_Click_Init()

 Dim monControle As object,I(1), nom As String,x As Long 
 Dim oDoc as Object, feuilleDonnees as Object, Feuille as Object
 Dim oForm as Object, Combo as Object, vueCombo as Object
 Dim  oZoneListe As Object, aListe As String
 Dim  oCellListe As Object
 Dim nCount as Integer, A As Integer

 oDoc = thisComponent
 monControleur = oDoc.CurrentController



  
  		monControleur.ActiveSheet = Feuille
		Feuille= oDoc.Sheets.getByName("Feuille1")
	    oDoc.CurrentController.ActiveSheet = Feuille
	   
       
	    For x = 1 to 100 'ici débute de la boucle qui incrémente le numéro du nom du contrôle
		'en dessous on génère le nom des contrôles (x s'incrémente à chaque tour de boucle) 
		I(0) = "CheckBox"
		I(1) = x
		nom = join(I(),"") 'création du nom du contrôle
	print nom	
		monControleur.ActiveSheet = Feuille
		Feuille= oDoc.Sheets.getByName("Feuille1")
	    oDoc.CurrentController.ActiveSheet = Feuille
		
		monFormulaire = Feuille.Drawpage.Forms.getByName("Formulaire") 'on récupère le formulaire
	 	monControle = monFormulaire.getByName(nom) 
		vueControle = monControleur.getControl(monControle)
	
		modelControle = vueControle.Model 'on récupère le modèle du contrôle
      
        
	
    
       ' If   Then
        
   '  If    modelControle.State = 1 &amp; x = True  Then
           
          '   A= A + 1
       
     '  End If
     
     
      '  while  A &lt; 50 
     
        ' Next x
     '	Next x
	
	     'while  A &lt; 50 
	
          ' A= A + 1
 	  ' If  modelControle.State &amp; (x &lt;50 )= True Then
 	   
 	   
 	   ' A = A &lt; 50 
 	     
 	     
 	     '	A= A - 1
         'modelControle.State = False
         
 	    'A= A - 1
 	   
       ' MsgBox ("VEUILLEZ COCHER L'ENSEMBLE DES CASES")
       'Else: ExportePDf 'Affiche la boite de dialogue suivante
      
     
	
      'Attribue un texte dans le Label de la case à cocher 
	    
       ' If  modelControle.State &amp; (x &lt;50 ) = False Then
     '  If modelControle.State = 0 &amp; A &lt; 50 = False then
	    
	    'MsgBox ("VEUILLEZ COCHER L'ENSEMBLE DES CASES")
	    
	   ' End If
  
   
          Next x
  	   
      
	 
    If  modelControle.State &amp; x = True then
        A= A +1 
    ElseIf A &lt; 50  then
     
         
        MsgBox ("VEUILLEZ COCHER L'ENSEMBLE DES CASES")
    End If

    
    

	
	
	

	    
      
    
    
End Sub




Sub StatutCheckBox_V02(Event As Object)  
  Dim oCheck As Object 
  
  oCheck = Event.Source 
  
  'Vérifie le statut: 
  Select Case oCheck.State 
    Case 0 
      'Attribue un texte dans le Label de la case à cocher 
	  oCheck.Label = "Décoché" 
	  MsgBox "Décoché" 
  
    Case 1    
	  oCheck.Label = "Coché" 
	  MsgBox "Coché" 
  
    Case 2 
    'La propriété "Statut triple" doit être paramétrée à vrai 
      'Pour attribuer ce statut par macro, utilisez: 
      'oDialog1.getControl("CheckBox1").Model.TriState = True 
	 oCheck.Label = "Null" 
	 MsgBox "Null" 
  
  End Select 
End Sub












'while iRun &lt; Len(sText)
'if Mid(sText,iRun,1 )&lt;&gt; " " Then Mid( sText ,iRun, 1, Chr( 1 + Asc( Mid(sText,iRun,1 )) )
'iRun = iRun + 1
'Wend
'MsgBox sText,0,"Texte codé"
'End Sub




'Private Sub CommandButton2_Click()
 'Dim obj As OLE Object
    'Dim I As Integer, A As Integer
    'Dim Ws As Worksheet
 
   ' Set Ws = Worksheets("VP")
 
    'Les objets doivent être nommés CheckBox1, CheckBox2...CheckBox4
   ' For I = 1 To 82
     '   If Ws.OLEObjects("CheckBox" &amp; I).object.Value = True Then
          '  A = A + 1
       ' End If
  '  Next I
   ' If A &lt; 41 Then
     ''   MsgBox ("VEUILLEZ COCHER L'ENSEMBLE DES CASES")
       ' Else: ExportePDf 'Affiche la boite de dialogue suivante
   ' End If
    
'End Sub











Private Sub CommandButton1_Click()

dim oDoc as object, oFeuille as object, oForm as object, oCtrl as object
dim iVerif as integer

oDoc = thisComponent
Feuille = oDoc.Sheets.getByName("Feuille1")
oForm = Feuille.Drawpage.Forms.getByName("Formulaire")


for each oCtrl in oForm
	if oCtrl.supportsService("com.sun.star.awt.UnoControlCheckBoxModel") then
		iVerif = iVerif + oCtrl.state
	end if
next oCtrl
       
if iVerif &lt; 50 then
	MsgBox ("VEUILLEZ COCHER L'ENSEMBLE DES CASES")    
else	
	MsgBox ("50 cases cochées")    
end if	
End Sub

</script:module>
</file>

<file path=Basic/Standard/Module2.xml><?xml version="1.0" encoding="utf-8"?>
<!DOCTYPE module  PUBLIC '-//OpenOffice.org//DTD OfficeDocument 1.0//EN'  'module.dtd'>
<script:module xmlns:script="http://openoffice.org/2000/script" script:name="Module2" script:language="StarBasic" script:moduleType="normal">Rem Région des Variables
Dim	oDialog As Object
Dim champCombo1 As Object
Global  nCount as Integer   

Global Style As String
Global Couleur As Long
Global oDoc As Object
Global oForm as Object

Rem Région ComboBox 
Global Combo as Object''ComboBox3
Global Combo1 as Object'ComboBox4
Global vueCombo as Object


Rem Région Feuille, cellule ...etc.
Global oCellListe As Object
Global maCellule As Object
Global oCellListe As Object
Global oListe As Object
Global oZoneListe As Object
Global aListe As Variant
Global Feuille as Object 'Feuille N°1
Global feuilleDonnees as Object 'Feuille N°2
Global oDoc As Object
Global aListeNom As String
Global Range As Object
Global oDoc As Object 





'Insertion de la date dans une cellule
  Sub insertDate 
      Dim aLocale as new com.sun.star.lang.Locale, vNumFormat
      Dim oDoc as Object : oDoc = ThisComponent
      Dim oCell as Object
      Dim oSheets As Object
      Dim oSheet As Object
       Feuille= oDoc.Sheets.getByName("Feuille1")
       oCell = Feuille.getCellRangeByName("H7")
       Dim sFormat as String : sFormat = "JJ/MM/AAAA HH:MM:SS "
           
         If oCell.supportsService( "com.sun.star.sheet.SheetCell" ) Then
            oCell.setValue( Now() )
              vNumFormat = oDoc.getNumberFormats().queryKey( sFormat, aLocale, TRUE )
          If ( vNumFormat = -1 ) Then
              vNumFormat = oDoc.getNumberFormats().addNew( sFormat, aLocale )
          End If
          oCell.NumberFormat = vNumFormat
          End If
   End Sub
</script:module>
</file>

<file path=Basic/Standard/ModuleAgent.xml><?xml version="1.0" encoding="utf-8"?>
<!DOCTYPE module  PUBLIC '-//OpenOffice.org//DTD OfficeDocument 1.0//EN'  'module.dtd'>
<script:module xmlns:script="http://openoffice.org/2000/script" script:name="ModuleAgent" script:language="StarBasic" script:moduleType="normal">

				
  '/// //////////////////////////////////////////////////
 '///######      Module Agent      #######//////////////
 '/////////////////////////////////////////////////////
 
 
 
Rem Région des Variables
Dim	oDialog As Object
Dim champCombo1 As Object
Global  nCount as Integer   

Global Style As String
Global Couleur As Long
Global oDoc As Object
Global oForm as Object

Rem Région ComboBox 
Global Combo3 as Object''ComboBox3
Global Combo4 as Object'ComboBox4
Global vueCombo as Object


Rem Région Feuille, cellule ...etc.
Global oCellListe As Object
Global maCellule As Object
Global oCellListe As Object
Global oListe As Object
Global oZoneListe As Object
Global aListe As Variant
Global Feuille as Object 'Feuille N°1
Global feuilleDonnees as Object 'Feuille N°2
Global oDoc As Object
Global aListeNom As String
Global Range As Object
Global oDoc As Object 
Global nCount as Integer

Rem Région variable public 
Public Dlg as Object 'Variable boite de dialogue
Public oDialog as Object

Public oDialog1 As Object   'Variable boite de dialogue    
Public oBibli As Object

Sub RempCombo3


    
	oDoc = thisComponent
	feuilleDonnees = oDoc.Sheets.getByName("Feuille2") 'Feuille base de donnée
	oZoneListe = feuilleDonnees.getCellRangeByName("K2:K6").RangeAddress
	Feuille= oDoc.Sheets.getByName("Feuille1")
	oDoc.CurrentController.ActiveSheet = Feuille
	oForm = Feuille.DrawPage.Forms.getByName("Formulaire") 'Déclaration ComboBox3
	Combo3 = oForm.getByName("ComboBox3")
	vueCombo = oDoc.CurrentController.getControl(Combo3)
	vueCombo.removeItems(0, vueCombo.ItemCount)
		'On redimenssionne le tableau avec les valeurs MIN et MAX
		'Affichage des limites de la Variable "aListe" incorrect dans le débogeur
		redim aListe(oZoneListe.startRow to oZoneListe.endRow)
		
		for i = oZoneListe.startRow to oZoneListe.endRow
				oCellListe = feuilleDonnees.getCellByPosition(oZoneListe.startColumn, i)
				aListe(i) = oCellListe.formula
			'	
			next i	
	
         vueCombo.AddItems(aListe(),0)'on ajoute la liste à la combo
       '      
 End sub


Sub RempCombo4
   
	oDoc = thisComponent
	feuilleDonnees = oDoc.Sheets.getByName("Feuille2")
	oZoneListe = feuilleDonnees.getCellRangeByName("K2:K8").RangeAddress
	Feuille= oDoc.Sheets.getByName("Feuille1")
	oDoc.CurrentController.ActiveSheet = Feuille
	oForm = Feuille.DrawPage.Forms.getByName("Formulaire") 'Déclaration ComboBox3
	Combo4 = oForm.getByName("ComboBox4")
	vueCombo = oDoc.CurrentController.getControl(Combo4)
	vueCombo.removeItems(0, vueCombo.ItemCount)
		
	
		redim aListe(oZoneListe.startRow to oZoneListe.endRow)
		
		for i = oZoneListe.startRow to oZoneListe.endRow
				oCellListe = feuilleDonnees.getCellByPosition(oZoneListe.startColumn, i)
				aListe(i) = oCellListe.formula
			next i
		

         vueCombo.AddItems(aListe(),0)'on ajoute la liste à la combo
       
 End Sub



'Rendre les ComboBox3 et 4 visible
Sub CommandButton5_Click()

    oDoc = thisComponent
	Feuille= oDoc.Sheets.getByName("Feuille1")
	oDoc.CurrentController.ActiveSheet = Feuille
	oForm = Feuille.DrawPage.Forms.getByName("Formulaire") 'Déclaration ComboBox3 &amp; 4
	Combo3 = oForm.getByName("ComboBox3")
	Combo4 = oForm.getByName("ComboBox4")
	vueCombo = oDoc.CurrentController.getControl(Combo3)
    vueCombo = oDoc.CurrentController.getControl(Combo4)
    Combo3.EnableVisible = True
    Combo3.text="" 'ComboBox affiche item vide
    Combo4.EnableVisible = True  
    Combo4.text=""
End Sub


	'Affiche
 Sub ComboBox3_Change

	
	 oDoc = thisComponent
	Feuille= oDoc.Sheets.getByName("Feuille1")
	oDoc.CurrentController.ActiveSheet = Feuille
	oForm = Feuille.DrawPage.Forms.getByName("Formulaire") 'Déclaration ComboBox3 
	Combo3 = oForm.getByName("ComboBox3")
	'vueCombo = oDoc.CurrentController.getControl(Combo3)
   	ValCombo2 = Combo3.text
    oCurseur = 	Feuille.createCursor ' création du curseur
    Feuille.getCellByPosition(1,6).string = ValCombo2
    Combo3.EnableVisible = False 'Masque l'object ComboBox3
   
    
	End Sub


	'Affiche
 Sub ComboBox4_Change

	
	oDoc = thisComponent
	Feuille= oDoc.Sheets.getByName("Feuille1")
	oDoc.CurrentController.ActiveSheet = Feuille
	oForm = Feuille.DrawPage.Forms.getByName("Formulaire") 'Déclaration ComboBox3 
	Combo4 = oForm.getByName("ComboBox4")
   	ValCombo1 = Combo4.text
    oCurseur = 	Feuille.createCursor ' création du curseur
    Feuille.getCellByPosition(2,6).string = ValCombo1
    Combo4.EnableVisible = False'Masque l'object ComboBox3
    
	End Sub


  '/// //////////////////////////////////////////////////////
 '///######      Choix des Stations    #######//////////////
 '/////////////////////////////////////////////////////////


Sub RempCombo5 '#### Choix de la ligneA #########
    Dim Combo5 As Object
	oDoc = thisComponent
	feuilleDonnees = oDoc.Sheets.getByName("Feuille2")
	oZoneListe = feuilleDonnees.getCellRangeByName("N2:N53").RangeAddress
	Feuille= oDoc.Sheets.getByName("Feuille1")
	oDoc.CurrentController.ActiveSheet = Feuille
	oForm = Feuille.DrawPage.Forms.getByName("Formulaire") 'Déclaration ComboBox3
	Combo5 = oForm.getByName("ComboBox5")
	vueCombo = oDoc.CurrentController.getControl(Combo5)
	vueCombo.removeItems(0, vueCombo.ItemCount)
		
		'On redimenssionne le tableau avec les valeurs MIN et MAX
		'Affichage des limites de la Variable "aListe" incorrect dans le débogeur
		redim aListe(oZoneListe.startRow to oZoneListe.endRow)
		
		for i = oZoneListe.startRow to oZoneListe.endRow
				oCellListe = feuilleDonnees.getCellByPosition(oZoneListe.startColumn, i)
				aListe(i) = oCellListe.formula
			'	BarreProgres.value = i
			next i
		
	    ' nCount = Combo.getItemCount()
        ' Combo.removeItems( 0, nCount )		
         'vueCombo.removeitem(0,i)
         vueCombo.AddItems(aListe(),0)'on ajoute la liste à la combo
        '  xray(vueCombo)
 End Sub




Sub RempCombo6 '#### Choix de la ligneB #########
   
    Dim Plage1 As Object
    Dim Combo6 As Object
    Dim Array as Object
	oDoc = thisComponent
	feuilleDonnees = oDoc.Sheets.getByName("Feuille2")
	oZoneListe = feuilleDonnees.getCellRangeByName("S2:S53").RangeAddress
	Feuille= oDoc.Sheets.getByName("Feuille1")
	oDoc.CurrentController.ActiveSheet = Feuille
	oForm = Feuille.DrawPage.Forms.getByName("Formulaire") 'Déclaration ComboBox3
	Combo6 = oForm.getByName("ComboBox6")
	vueCombo = oDoc.CurrentController.getControl(Combo6)
	vueCombo.removeItems(0, vueCombo.ItemCount)
		
		'On redimenssionne le tableau avec les valeurs MIN et MAX
		'Affichage des limites de la Variable "aListe" incorrect dans le débogeur
		redim aListe(oZoneListe.startRow to oZoneListe.endRow)
		
		for i = oZoneListe.startRow to oZoneListe.endRow
				oCellListe = feuilleDonnees.getCellByPosition(oZoneListe.startColumn, i)
				aListe(i) = oCellListe.formula
				
				 ' Feuille.getCellByPosition(5,6).String = Combo6.text
			'	BarreProgres.value = i
			next i
		
	    ' nCount = Combo.getItemCount()
        ' Combo.removeItems( 0, nCount )		
         'vueCombo.removeitem(0,i)
      
      
       vueCombo.AddItems(aListe(),0) 
       ' Item = Combo6.SelectedItem
		 
       
 End Sub

	'Affiche le texte dans la cellule et masque la ComboBox ligne A
 Sub ComboBox5_Change

	
	oDoc = thisComponent
	Feuille= oDoc.Sheets.getByName("Feuille1")
	oDoc.CurrentController.ActiveSheet = Feuille
	oForm = Feuille.DrawPage.Forms.getByName("Formulaire") 'Déclaration ComboBox5
	Combo5 = oForm.getByName("ComboBox5")
   	ValCombo1 = Combo5.text
    oCurseur = 	Feuille.createCursor ' création du curseur
    Feuille.getCellByPosition(5,6).string = ValCombo1
    Combo5.EnableVisible = False'Masque l'object ComboBox3
    
	End Sub


	'Affiche le texte dans la cellule et masque la ComboBox ligne B
 Sub ComboBox6_Change

	
	oDoc = thisComponent
	Feuille= oDoc.Sheets.getByName("Feuille1")
	oDoc.CurrentController.ActiveSheet = Feuille
	oForm = Feuille.DrawPage.Forms.getByName("Formulaire") 'Déclaration ComboBox6
	Combo6 = oForm.getByName("ComboBox6")
   	ValCombo1 = Combo6.text
    oCurseur = 	Feuille.createCursor ' création du curseur
    Feuille.getCellByPosition(5,6).string = ValCombo1
    Combo6.EnableVisible = False'Masque l'object ComboBox6
    
	End Sub



Sub Dialog1Show
  
 'Attribue un titre dans la fenêtre 
 
   ' *** Ouverture boite de dialogue ***
  dialogLibraries.LoadLibrary("Standard")
  oBibli=DialogLibraries.GetByName("Standard")
  oDialogue=oBibli.GetByName("ChoixStation")
  oDialog1=CreateUnoDialog(oDialogue)  
 
  oDialog1.Title = "Choix des Stations Ligne A, Ligne B" 
 
  'oDialog1.Title = "Le titre" 
  
  'Modifie la couleur de fond de la boîte de dialogue 
  'oDialog1.Model.BackgroundColor = RGB(235,235,125) 
  
  'Redéfinit les dimensions de la boîte de dialogue  
   'oDialog1.Model.Height = 100 'Hauteur 
  ' oDialog1.Model.Width =100 'Largeur 
  'Redéfinit les position de la boîte de dialogue à l'écran 
 ' oDialog1.Model.PositionX = 125 'Position horizontale 
  'oDialog1.Model.PositionY = 38 'Position verticale 
  
  'Affiche la boîte de dialogue 
  oDialog1.Execute()

   'oDialog1.dispose()
End Sub

Sub FermetureFormBasic 
   'DialogLibraries.LoadLibrary("Standard")
   'oDialog1 = CreateUnoDialog( DialogLibraries.Standard.ChoixStation)
  'Ferme la boîte de dialogue 
  'oDialog1.endExecute
  oDialog1.endExecute
  
  
End Sub

   'Essai RadioBouton masquer un comboBox 3 dans une feuille
   sub AfficheLineA
 Dim optBtn1 as Object
   	oDoc = thisComponent
	Feuille= oDoc.Sheets.getByName("Feuille1")
	oDoc.CurrentController.ActiveSheet = Feuille
	oForm = Feuille.DrawPage.Forms.getByName("Formulaire") 'Déclaration ComboBox3 &amp; ComboBox4
	Combo = oForm.getByName("ComboBox5") 
	Combo1 = oForm.getByName("ComboBox6")	
	vueCombo = oDoc.CurrentController.getControl(Combo)' Activation dans la feuille la Combo
    dialogLibraries.LoadLibrary("Standard")
    oDialog1 =  CreateUnoDialog(DialogLibraries.Standard.ChoixStation) ' déclaration d'Intégration du radio Bouton dans la forme ou la boite de dialogue
 
    If oDialog1.getControl("OptionButton1").State = False Then
    'oDialog1.getControl("OptionButton1").getState = True
       ' optBtn1 = oDialog1.GetControl("OptionButton1")
    'If  optBtn1.State = 1 Then 'OptionButton4 (radioButton4)
        Combo.EnableVisible = True
        Combo1.EnableVisible = False       
        oCurseur = 	Feuille.createCursor ' création du curseur
        Feuille.getCellByPosition(4,6).string = ("Ligne A:")
    'Combo3.EnableVisible = False 'Masque l'object ComboBox3
   
        
           
   End If
  End sub



  Sub AfficheLineB
  Dim optBtn2 as Object
   	oDoc = thisComponent
	Feuille= oDoc.Sheets.getByName("Feuille1") 'Déclaration de la Feuille1
	oDoc.CurrentController.ActiveSheet = Feuille
	oForm = Feuille.DrawPage.Forms.getByName("Formulaire") 'Déclaration ComboBox4
	'Combo = oForm.getByName("ComboBox5") 'Déclaration de l'oject  
	Combo1 = oForm.getByName("ComboBox6") 'Déclaration de l'oject	
	vueCombo = oDoc.CurrentController.getControl(Combo1)
    DialogLibraries.LoadLibrary("Standard")
    oDialog1 =  CreateUnoDialog(DialogLibraries.Standard.ChoixStation) ' déclaration d'Intégration du radio Bouton dans la forme ou la boite de dialogue 
     If oDialog1.getControl("OptionButton2").State = False Then 
      'optBtn2 = oDialog1.GetControl("OptionButton2")
      'OptionButton4 (radioButton4)
  ' If  optBtn2.State = 0 Then
        Combo.EnableVisible = False
        Combo1.EnableVisible = True    
        oCurseur = Feuille.createCursor ' création du curseur
        Feuille.getCellByPosition(4,6).string = ("Ligne B:")
          
        
                    
   End If
  End Sub











</script:module>
</file>

<file path=Basic/Standard/OT.xml><?xml version="1.0" encoding="utf-8"?>
<!DOCTYPE module  PUBLIC '-//OpenOffice.org//DTD OfficeDocument 1.0//EN'  'module.dtd'>
<script:module xmlns:script="http://openoffice.org/2000/script" script:name="OT" script:language="StarBasic" script:moduleType="normal">REM  *****  BASIC  *****


Rem Région des Variables
Dim	oDialog As Object
Dim champCombo1 As Object
Global  nCount as Integer   

Global Style As String
Global Couleur As Long
Global oDoc As Object
Global oForm as Object

Rem Région ComboBox 
Global Combo as Object''ComboBox3
Global Combo1 as Object'ComboBox4
Global vueCombo as Object


Rem Région Feuille, cellule ...etc.
Global oCellListe As Object
Global maCellule As Object
Global oCellListe As Object
Global oListe As Object
Global oZoneListe As Object
Global aListe As Variant
Global Feuille as Object 'Feuille N°1
Global feuilleOT as Object 'Feuille N°2
Global oDoc As Object
Global aListeNom As String
Global Range As Object
Global RangeOT As Object
Global oDoc As Object 



Rem Région variable public 
Public ChecK1 As Object
Public Check2 As Object
Public oDialog As Object
Public oZoneListe As Object
Public oForm As Object
Public oForm As Object 
Public Dlg As Object 'Variable boite de dialogue


'Fonction copier une cellule d'un onglet à a un autre onglet dans une cellule de l'onglet
Sub CommandButton3_Click()
  Dim contenu As String
  oDoc = thisComponent
  Feuille= oDoc.Sheets.getByName("Feuille1")
  oDoc.CurrentController.ActiveSheet = Feuille
  oForm = Feuille.DrawPage.Forms.getByName("Formulaire") 'Déclaration du formulaire
  Range = Feuille.getCellRangeByName("I7") 'par exemple 
  feuilleOT = oDoc.Sheets.getByName("NumOT")
  RangeOT = Feuille.getCellRangeByName("A1")
  
  oCurseur = 	Feuille.createCursor ' création du curseur
  'feuilleOT.getCellByPosition(0,0).string 

   'Nom de l'onglet destination ("Feuille") et la cellule  que l'on veut recevoir ("I7"), la valeur copier de la cellule copier = nom de l'onglet (NumOT) d'origine et la cellule que l'on veut copier ("A1"
   Feuille.getCellByPosition(8,6).string = feuilleOT.getCellByPosition(0,0).string 
   RangeOT = feuilleOT.getCellByPosition(0,0)  
   feuilleOT.removeRange(RangeOT.RangeAddress, com.sun.star.sheet.CellDeleteMode.UP)'Supprimer à partir de la cellule A1 la ligne de la feuille NumOT et décaler vers le haut.
   
End Sub




Sub SupprimeEtRemonte

Dim endRow as long, startRow as long 'endColumn as long, startColumn as long
Dim i as long, j as long, row as long
Dim olig as long, oCol As Long

   oDoc = ThisComponent
   feuilleOT = oDoc.Sheets.getByName("NumOT")
   
  oCursor = feuilleOT.createCursor()
   oCursor.gotoEndOfUsedArea( False )
   endRow = oCursor.rangeAddress.endRow
   startRow  = oCursor.rangeAddress.endRow
  endColumn = oCursor.rangeAddress.EndColumn
   startColumn = oCursor.rangeAddress.EndColumn
   RangeOT = feuilleOT.getCellRangeByName("A1")

feuilleOT = oDoc.currentController.activeSheet

RangeOT = oDoc.CurrentSelection.getRangeAddress

for oCol = RangeOT.endColumn to RangeOT.startColumn step -1
        for oLig = RangeOT.endRow to RangeOT.startRow step -1
                oCell = feuilleOT.getCellByPosition(0,0) 'Accès à la cellule
                if oCell.Type = com.sun.star.table.CellContentType.EMPTY then
                        feuilleOT.removeRange(oCell.RangeAddress, com.sun.star.sheet.CellDeleteMode.UP)
                end if
        next oLig
next oCol
End Sub


' Sub ControCheckBox (evt as object)
 
   ' Dim obj As OLEObject

    '  sType = "com.sun.star.form.control.CheckBox"
   '   oDoc = thisComponent
     ' Feuille= oDoc.Sheets.getByName("Feuille1")
    
    
 
   ' Set  Feuille = Worksheets("Tableau")
 
    'Les objets doivent être nommés CheckBox1, CheckBox2...CheckBox4
   ' For i = 1 To 16
       'If Feuille.OLEObjects("CheckBox" &amp; i).Object.Value = True Then
       '  If Feuille.OLEObject("CheckBox" &amp; i).Object.Value = True Then
          '  A = A + 1
      '  End If
  '  Next i
   ' If A = 0 Then
     '   MsgBox ("VEUILLEZ COCHER UNE CASE")
      '  Else: Bdd_Id.Show 'Affiche la boite de dialogue suivante
   ' End If
 
' End sub



'Sub ListerControleCoche(evt as object)
'Dim oDoc, oPages, nPages, nCtrls, oCtrl, oType, vueCtrl as object
'oDoc = thisComponent
'Dim sType
      ' sDude = "Liste des cases à cocher" &amp; chr(10)
     '  sType = "com.sun.star.form.control.CheckBox"
      ' oDoc = ThisComponent()
     '  oPages = oDoc.getDrawPages()
     '  nPages = oPages.getCount()
      ' For i = 0 to nPages-1
      '    oPage = oPages.getByIndex(i)
       '   sDude = sDude &amp; "&gt; Feuille " &amp; i+1 &amp; chr(10)
       '   nCtrls = oPage.getCount()
        '  For j = 0 to nCtrls-1
           '  oCtrl = oPage.getByIndex(j)
          '   oType = oCtrl.getControl()
           '  If oType.DefaultControl = sType Then
             '   sDude = sDude &amp; oType.Name &amp; chr(10)
           '  Endif
             '	Select case oType.State
      		'	 Case "0"
       		'	oType.State = "1"
       		'	Case "1"
       		'	oType.State = "0"
       		'	End select                       
     '  Next i
    '   msgbox sDude
       
  ' End Sub
  
  
  'Sub ListerControleCoche (evt as object)
 ' Dim  oCtrl  As object, oPage As object, oType As object
  ' oDoc = ThisComponent()
  ' oDoc.CurrentController.ActiveSheet = Feuille
   ' Feuille= oDoc.Sheets.getByName("Feuille1")
    'on récupère la feuille
  ' 	oForm = Feuille.DrawPage.Forms.getByName("Formulaire")
   ' sDude = "Liste des cases à cocher" &amp; chr(3)
    'sType = "com.sun.star.form.control.CheckBox"
   'oCtrl = Thiscomponent.CurrentController.getControl(CheckBox)
  
  
   ' oPage = oPages.getByIndexi)
   'oPage = oDoc.getDrawPages()
  ' nPages = oPages.getCount()
  ' For i = 0 to nPages-1
    '  oPage = oPages.getByIndex(i)
    '  sDude = sDude &amp; "&gt; Feuille " &amp; i+1 &amp; chr(10)
    '  nCtrls = oPage.getCount()
     ' For j = 0 to nCtrls-1
        ' oCtrl = oPage.getByIndex(j)
       ' oType = oDoc.getControl(oCtrl)
       '  If oType.DefaultControl = sType Then
        '    sDude = sDude &amp; oType.Name &amp; chr(3)
      '   Endif
      'Next j
 '  Next i
 ' msgbox sDude
  ' MsgBox ("VEUILLEZ COCHER UNE CASE")
  
  'End Sub
  




Sub Export_pdf
Dim propFich(0) as New com.sun.star.beans.PropertyValue
Dim adressedoc as string
Dim nomclient as string, url as string, repertoire as string, extension as string
'dim propFich(2) as new com.sun.star.beans.PropertyValue
dim filterProps(0) as new com.sun.star.beans.PropertyValue
  
 repertoire = "file:///c:/AideOpenoffice12-05-19/EssaiPDF/"

rem ----------------------------------------------------------------------
rem Récupération du contenu de la cellule I7
rem ----------------------------------------------------------------------
oDoc = ThisComponent
Feuille = oDoc.CurrentController.ActiveSheet

Feuille= oDoc.Sheets.getByName("Feuille1")
'oDoc.CurrentController.ActiveSheet = Feuille

MonTxt = Feuille.GetCellRangeByName("I7").String


propFich(0).Name = "Selection"
propFich(0).Value = thisComponent.currentController.activeSheet

rem ----------------------------------------------------------------------
   
extension = ".pdf"
propFich(0).Name = "Selection"
url = repertoire + MonTxt + extension
adressedoc = converttourl(url)
propFich(0).Name = "FilterName"
propFich(0).Value = "calc_pdf_Export"
propFich(0).Value = "calc_pdf_Export"
ODoc.storeToURL( adressedoc, propFich())


End Sub






sub ExportPdfSelection

dim propFich(2) as new com.sun.star.beans.PropertyValue
dim filterProps(0) as new com.sun.star.beans.PropertyValue
dim adresseDoc  as string
'dim adresseDoc as object

oDoc = ThisComponent
'Feuille = oDoc.CurrentController.ActiveSheet
Feuille= oDoc.Sheets.getByName("Feuille1")
oDoc.CurrentController.ActiveSheet = Feuille

MonTxt = Feuille.GetCellRangeByName("I7").String

filterProps(0).Name = "Selection"
filterProps(0).Value = thisComponent.currentController.activeSheet


propFich(0).Name = "FilterName"
propFich(0).Value = "calc_pdf_Export"
propFich(1).Name = "FilterData"
propFich(1).Value = filterProps()

adresseDoc = convertToURL("C:\test.pdf")
thiscomponent.storeToURL(adresseDoc, propfic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Agent"/>
  <library:element library:name="O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ChoixStation.xml><?xml version="1.0" encoding="utf-8"?>
<!DOCTYPE window  PUBLIC '-//OpenOffice.org//DTD OfficeDocument 1.0//EN'  'dialog.dtd'>
<dlg:window xmlns:dlg="http://openoffice.org/2000/dialog" xmlns:script="http://openoffice.org/2000/script" dlg:style-id="1" dlg:id="ChoixStation" dlg:left="300" dlg:top="100" dlg:width="150" dlg:height="108" dlg:closeable="true" dlg:moveable="true" dlg:title="Choix des Stations Ligne A, Ligne B">
  <dlg:styles>
    <dlg:style dlg:style-id="0" dlg:background-color="0xb2eef4"/>
    <dlg:style dlg:style-id="1" dlg:background-color="0xb99213"/>
  </dlg:styles>
  <dlg:bulletinboard>
    <dlg:titledbox dlg:id="FrameControl1" dlg:tab-index="0" dlg:left="6" dlg:top="8" dlg:width="134" dlg:height="83">
      <dlg:title dlg:value="Choix des Stations Lign A, Ligne B"/>
    </dlg:titledbox>
    <dlg:radiogroup>
      <dlg:radio dlg:id="OptionButton1" dlg:tab-index="2" dlg:left="31" dlg:top="27" dlg:width="70" dlg:height="12" dlg:value="Station ligne A">
        <script:event script:event-name="on-performaction" script:macro-name="vnd.sun.star.script:Standard.ModuleAgent.AfficheLineA?language=Basic&amp;location=document" script:language="Script"/>
      </dlg:radio>
      <dlg:radio dlg:id="OptionButton2" dlg:tab-index="3" dlg:left="31" dlg:top="53" dlg:width="70" dlg:height="12" dlg:value=" Station ligne B">
        <script:event script:event-name="on-performaction" script:macro-name="vnd.sun.star.script:Standard.ModuleAgent.AfficheLineB?language=Basic&amp;location=document" script:language="Script"/>
      </dlg:radio>
    </dlg:radiogroup>
    <dlg:button dlg:style-id="0" dlg:id="CommandButton6" dlg:tab-index="1" dlg:left="91" dlg:top="74" dlg:width="44" dlg:height="13" dlg:value="Quitter" dlg:button-type="cancel">
      <script:event script:event-name="on-performaction" script:macro-name="vnd.sun.star.script:Standard.ModuleAgent.FermetureFormBasic?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ChoixStation"/>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