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adornments="F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nionPro-Regular" svg:font-family="MinionPro-Regular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text-properties officeooo:rsid="00099078" officeooo:paragraph-rsid="000990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adornments="F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nionPro-Regular" svg:font-family="MinionPro-Regular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elvetica" fo:font-family="Helvetica" style:font-style-name="Fina" style:font-family-generic="swiss" style:font-pitch="variable" fo:font-size="10.5pt" fo:font-weight="25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loext:opacity="100%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text-properties officeooo:rsid="00099078" officeooo:paragraph-rsid="0009907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1701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Fdsa</text:p>
        <text:p text:style-name="MP1">f</text:p>
        <text:p text:style-name="MP1">dsa</text:p>
        <text:p text:style-name="MP1">fdsa</text:p>
        <text:p text:style-name="MP1">f</text:p>
        <text:p text:style-name="MP1">dsaf</text:p>
        <text:p text:style-name="MP1">dsaf</text:p>
        <text:p text:style-name="MP1">dsa</text:p>
        <text:p text:style-name="MP1">fds</text:p>
        <text:p text:style-name="MP1">af</text:p>
        <text:p text:style-name="MP1">dsaf</text:p>
        <text:p text:style-name="MP1">dsa</text:p>
        <text:p text:style-name="MP1">fdsa</text:p>
        <text:p text:style-name="MP1">fds</text:p>
        <text:p text:style-name="MP1">af</text:p>
        <text:p text:style-name="MP1">dsa</text:p>
        <text:p text:style-name="MP1">fdsa</text:p>
        <text:p text:style-name="MP1">f</text:p>
        <text:p text:style-name="MP1">dsaf</text:p>
        <text:p text:style-name="MP1">dsa</text:p>
        <text:p text:style-name="MP1">fdsa</text:p>
        <text:p text:style-name="MP1">f</text:p>
        <text:p text:style-name="MP1">dsa</text:p>
        <text:p text:style-name="MP1">fdsa</text:p>
        <text:p text:style-name="MP1">fd</text:p>
        <text:p text:style-name="MP1">saf</text:p>
        <text:p text:style-name="MP1">dsaf</text:p>
        <text:p text:style-name="MP1">a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hard Crozier</meta:initial-creator>
    <meta:creation-date>2022-08-15T21:20:29.173478175</meta:creation-date>
    <dc:date>2022-08-16T07:15:21.866000000</dc:date>
    <dc:creator>Peter</dc:creator>
    <meta:editing-duration>PT12M5S</meta:editing-duration>
    <meta:editing-cycles>2</meta:editing-cycles>
    <meta:generator>LibreOffice/7.3.2.2$Windows_x86 LibreOffice_project/49f2b1bff42cfccbd8f788c8dc32c1c309559be0</meta:generator>
    <meta:document-statistic meta:table-count="0" meta:image-count="0" meta:object-count="0" meta:page-count="1" meta:paragraph-count="28" meta:word-count="28" meta:character-count="82" meta:non-whitespace-character-count="82"/>
  </office:meta>
</office:document-meta>
</file>