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face style:name="adwa-assalaf4" svg:font-family="adwa-assalaf" style:font-adornments="Regular"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left="0.635cm" fo:margin-right="0cm" fo:margin-top="0cm" fo:margin-bottom="0cm" style:contextual-spacing="false" fo:line-height="100%" fo:text-align="justify" style:justify-single-word="false" fo:orphans="2" fo:widows="2" fo:text-indent="0cm" style:auto-text-indent="false">
        <style:tab-stops>
          <style:tab-stop style:position="0.649cm"/>
        </style:tab-stops>
      </style:paragraph-properties>
    </style:style>
    <style:style style:name="P3" style:family="paragraph" style:parent-style-name="Footnote">
      <style:paragraph-properties style:writing-mode="lr-tb"/>
    </style:style>
    <style:style style:name="P4" style:family="paragraph" style:parent-style-name="Text_20_body">
      <style:text-properties officeooo:rsid="007e73c1" officeooo:paragraph-rsid="008103a4"/>
    </style:style>
    <style:style style:name="P5" style:family="paragraph" style:parent-style-name="Text_20_body" style:list-style-name="List_20_2">
      <style:text-properties officeooo:paragraph-rsid="008103a4"/>
    </style:style>
    <style:style style:name="P6" style:family="paragraph" style:parent-style-name="Text_20_body">
      <style:text-properties officeooo:paragraph-rsid="008103a4"/>
    </style:style>
    <style:style style:name="P7" style:family="paragraph" style:parent-style-name="Text_20_body" style:master-page-name="Standard">
      <style:paragraph-properties style:page-number="auto"/>
      <style:text-properties officeooo:paragraph-rsid="008103a4"/>
    </style:style>
    <style:style style:name="P8" style:family="paragraph" style:parent-style-name="Text_20_body">
      <style:text-properties officeooo:rsid="00822b13" officeooo:paragraph-rsid="00822b13"/>
    </style:style>
    <style:style style:name="T1" style:family="text">
      <style:text-properties fo:language="fr" fo:country="FR"/>
    </style:style>
    <style:style style:name="T2" style:family="text">
      <style:text-properties fo:language="fr" fo:country="FR" style:language-complex="ar" style:country-complex="DZ"/>
    </style:style>
    <style:style style:name="T3" style:family="text">
      <style:text-properties fo:language="fr" fo:country="FR" officeooo:rsid="00a6fe3c" style:language-complex="ar" style:country-complex="DZ"/>
    </style:style>
    <style:style style:name="T4" style:family="text">
      <style:text-properties fo:language="fr" fo:country="FR" officeooo:rsid="0098201a" style:language-complex="ar" style:country-complex="DZ"/>
    </style:style>
    <style:style style:name="T5" style:family="text">
      <style:text-properties fo:language="fr" fo:country="FR" officeooo:rsid="009fe227" style:language-complex="ar" style:country-complex="DZ"/>
    </style:style>
    <style:style style:name="T6" style:family="text">
      <style:text-properties fo:language="fr" fo:country="FR" officeooo:rsid="00a0846e" style:language-complex="ar" style:country-complex="DZ"/>
    </style:style>
    <style:style style:name="T7" style:family="text">
      <style:text-properties fo:language="fr" fo:country="FR" officeooo:rsid="00a2304c" style:language-complex="ar" style:country-complex="DZ"/>
    </style:style>
    <style:style style:name="T8" style:family="text">
      <style:text-properties fo:language="fr" fo:country="FR" officeooo:rsid="00b0d59a"/>
    </style:style>
    <style:style style:name="T9" style:family="text">
      <style:text-properties style:text-position="0% 100%" fo:font-size="18pt" style:font-size-asian="18pt" style:font-name-complex="adwa-assalaf" style:font-size-complex="18pt"/>
    </style:style>
    <style:style style:name="T10" style:family="text">
      <style:text-properties style:use-window-font-color="true" loext:opacity="0%" style:font-name="adwa-assalaf3" fo:font-size="18pt" officeooo:rsid="00905e77" style:font-size-asian="18pt" style:font-name-complex="adwa-assalaf4" style:font-size-complex="18pt"/>
    </style:style>
    <style:style style:name="T11" style:family="text">
      <style:text-properties style:use-window-font-color="true" loext:opacity="0%" style:font-name="adwa-assalaf3" fo:font-size="18pt" officeooo:rsid="00a45628" style:font-size-asian="18pt" style:font-name-complex="adwa-assalaf4"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وهذا الذي قرّرته في الزّمن </text:span><text:span text:style-name="T4">من </text:span><text:span text:style-name="T2">كونه أمرًا اعتباريًّا منتزعًا من التّغيّرات هو الأقرب إلى بديهة العقل، وموافقٌ لانقسام الزّمن إلى ماضٍ -وهو ما حصل من اعتبار حوادث وتغيّراتٍ دخلت في الوجود وانقضت- وحاضرٍ -وهو الحاصل من اعتبار تغيّرات لا تزال تحصل- ومستقبلٍ -وهو الذي يُقدّر حصوله من تغيّراتٍ يُتوقّع حصولها-.</text:span></text:p>
      <text:p text:style-name="P6"><text:span text:style-name="T2">إلّا أنّ بعض الفلاسفة </text:span><text:span text:style-name="T5">والمتكلّمين</text:span><text:span text:style-name="T2"> زعم أنّ الزّمن كالبعد المكانيّ، وأنّ جميع ما حصل من الحوادث ويحصل وما سيحصل كائنٌ بالفعل ولا شيء منه معدومٌ، بمعنى أنّ المستقبل والحاضر والماضي هي مجرّد اعتباراتٍ يعتبرها النّاظر في العالم، ولا ترجع إلى نفس العالم، وزعم بعضهم أنّ جميع ما حصل في الماضي والحاصل الآن موجودٌ </text:span><text:span text:style-name="T6">بخلاف المستقبل</text:span><text:span text:style-name="T2">، والاحتمالات في </text:span><text:span text:style-name="T7">المسألة</text:span><text:span text:style-name="T2"> أربعةٌ، هذا بيانها</text:span><text:span text:style-name="Footnote_20_Symbol"><text:span text:style-name="T2">(</text:span></text:span><text:span text:style-name="T2"><text:note text:id="ftn14" text:note-class="footnote"><text:note-citation>1</text:note-citation><text:note-body><text:p text:style-name="P3"><text:span text:style-name="Footnote_20_Symbol"><text:s/></text:span>Oxford Studies in Metaphysics, Volume 2, p103.</text:p></text:note-body></text:note></text:span><text:span text:style-name="Footnote_20_Symbol"><text:span text:style-name="T2">)</text:span></text:span><text:span text:style-name="T2">:</text:span></text:p>
      <text:list text:style-name="List_20_2">
        <text:list-item>
          <text:p text:style-name="P5"><text:span text:style-name="T1">نظرية الزّمن المتوسّع </text:span><text:span text:style-name="T8">أو الكتلة المتنامية للوقت</text:span><text:span text:style-name="T1"> (growing block)</text:span><text:span text:style-name="T8">:</text:span><text:span text:style-name="T1"> الماضي والحاضر موجودان فعلًا، والمستقبل غير موجودٍ، </text:span><text:span text:style-name="T2">فكلّما مضى وقتٌ زاد عدد الموجودات ومقدار الزّمن، وحدّ الزّمان وطرفه هو الحاضر.</text:span></text:p>
        </text:list-item>
        <text:list-item>
          <text:p text:style-name="P5"><text:span text:style-name="T2">نظرية أبديّة الوقت (eternalism): الماضي والحاضر والمستقبل موجودٌ، </text:span><text:span text:style-name="T1">فالماضي والحاضر والمستقبل تختلف فقط باختلاف منظور المشاهِد</text:span><text:span text:style-name="T2">، تمامًا مثل اختلاف الأماكن في الإشارة إليها بكونها </text:span><text:span text:style-name="T10">«</text:span><text:span text:style-name="T11">هنا</text:span><text:span text:style-name="T10">»</text:span><text:span text:style-name="T2"> أو </text:span><text:span text:style-name="T10">«</text:span><text:span text:style-name="T11">هنالك</text:span><text:span text:style-name="T10">»</text:span><text:span text:style-name="T2">، فالمكان الواحد يوصف بعدّة أوصافٍ، بحسب مكان الواصف، ولا يوجد له وصفٌ واحدٌ ملازمٌ</text:span><text:span text:style-name="T2"><text:note text:id="ftn15" text:note-class="footnote"><text:note-citation>2</text:note-citation><text:note-body><text:p text:style-name="Footnote"><text:s/>وفي كلام شهاب الدّين هارون المرجانيّ (1306 هـ) من المتكلّمين الأحناف ما يظهر منه اعتقاده هذا الرّأي، حيث قال في شرح النّسفيّة عند قول المصنّف «القديم»: «...ولكن جميع الأزمنة والأمكنة بأسرها والموجودات عن آخرها حاضرةٌ عنده تعالى على السّواء كلّ في حدّه ووقته» الحكمة البالغة الجنيّة في شرح العقائد النّسفيّة ص23.</text:p></text:note-body></text:note></text:span><text:span text:style-name="T2">.</text:span></text:p>
        </text:list-item>
        <text:list-item>
          <text:p text:style-name="P5"><text:soft-page-break/>نظريّة الحاضريّة (presentism): الحاضر فقط موجودٌ الآن، وكلّ الأجسام التي يصدق عليها أنّها موجودةٌ فعلًا هي الموجودة الآن فقط.</text:p>
        </text:list-item>
        <text:list-item>
          <text:p text:style-name="P5">نظريّة الزّمن المتقلّص (shrinking block): المستقبل والحاضر موجودٌ، والماضي غير موجودٍ، وكلّما مرّ الزّمن نقصت الموجودات، ونقص الزّمن.</text:p>
        </text:list-item>
      </text:list>
      <text:p text:style-name="P4"><text:span text:style-name="T2">أمّا نظريّة الزّمن المتقلّص ونظريّة أبديّة الوقت، فتقتضيان وجود موجوداتٍ لا نهاية لها مهما قلنا بأنّ الحوادث لن تقف عند حدٍّ معيّنٍ لا تزيد عليه كما يُقرّر الدّين، وكلاهما مع نظريّة الزّمن المتوسّع تُخالف البداهة والضّرورة، إذ من البدهيّ عند كلّ إنسانٍ أنّه هو نفسه إنسان البارحة لا شخصٌ آخر، </text:span><text:span text:style-name="T3">و</text:span><text:span text:style-name="T2">الشّريعة مشحونةٌ بالنّصوص الدّالّة على أنّ الزّمن يمضي وعلى أنّ ما حصل ومضى زمنه فقد زال ولن يعود، وأنّ ما سيأتي لم يقع بعدُ</text:span><text:span text:style-name="Footnote_20_Symbol"><text:span text:style-name="T2">(</text:span></text:span><text:span text:style-name="T2"><text:note text:id="ftn16" text:note-class="footnote"><text:note-citation>1</text:note-citation><text:note-body><text:p text:style-name="P2"><text:span text:style-name="Footnote_20_Symbol"><text:span text:style-name="T9"><text:s/></text:span></text:span>ومن ذلك <text:span text:style-name="T2">مثلًا</text:span> قوله تعالى: {حَتَّى إِذَا جَاء أَحَدَهُمُ الْمَوْتُ قَالَ رَبِّ ارْجِعُون} [المؤمنون:99].</text:p></text:note-body></text:note></text:span><text:span text:style-name="Footnote_20_Symbol"><text:span text:style-name="T2">)</text:span></text:span><text:span text:style-name="T2">، وتكلّف الاستدلال على الواضحات مستغنًى عنه، وجميع النّظريّات السّابقة تفترض وجود الزّمن، فلا يصح إذًا شيءٌ منها. نعم، لو قيل في نظريّة الحاضريّة باعتباريّة الزّمن لصحّت.</text:span></text:p>
      <text:p text:style-name="P8"><text:soft-page-break/><text:span text:style-name="T2">Another reference </text:span><text:span text:style-name="T2"><text:note text:id="ftn0" text:note-class="footnote"><text:note-citation>1</text:note-citation><text:note-body><text:p text:style-name="Footnote">Why this time the reference is from right to left and not left to right while they both have the same style?</text:p></text:note-body></text:no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face style:name="adwa-assalaf4"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text-indent="0.499cm" style:auto-text-indent="false" style:page-number="auto" style:writing-mode="page">
        <style:tab-stops/>
      </style:paragraph-properties>
      <style:text-properties style:font-name-complex="adwa-assalaf4" style:font-family-complex="adwa-assalaf" style:font-style-name-complex="Regular" style:font-pitch-complex="variable" style:font-size-complex="15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weight-complex="bold"/>
    </style:style>
    <style:style style:name="Text_20_body" style:display-name="Text body" style:family="paragraph" style:parent-style-name="Standard" style:class="text">
      <style:paragraph-properties fo:margin-top="0cm" fo:margin-bottom="0cm" style:contextual-spacing="false" fo:line-height="100%" fo:text-indent="0.25cm" style:auto-text-indent="fals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Title" style:family="paragraph" style:next-style-name="Subtitle" style:class="chapter">
      <style:paragraph-properties fo:margin-top="5.001cm" fo:margin-bottom="0cm" style:contextual-spacing="true" fo:text-align="center" style:justify-single-word="false" fo:text-indent="0cm" style:auto-text-indent="false"/>
      <style:text-properties fo:font-size="28pt" fo:font-weight="bold" style:font-size-asian="28pt" style:font-weight-asian="bold" style:font-name-complex="Sakkal Majalla" style:font-family-complex="'Sakkal Majalla'" style:font-style-name-complex="Bold Italic" style:font-pitch-complex="variable" style:font-size-complex="40pt" style:font-style-complex="normal" style:font-weight-complex="normal"/>
    </style:style>
    <style:style style:name="Subtitle" style:family="paragraph" style:next-style-name="Text_20_body" style:class="chapter">
      <style:paragraph-properties fo:margin-top="0cm" fo:margin-bottom="3cm" style:contextual-spacing="true" fo:text-align="center" style:justify-single-word="false" fo:text-indent="0cm" style:auto-text-indent="false"/>
      <style:text-properties fo:font-size="18pt" style:font-size-asian="18pt" style:font-name-complex="adwa-assalaf4" style:font-family-complex="adwa-assalaf" style:font-style-name-complex="Regular" style:font-pitch-complex="variable" style:font-size-complex="25pt" style:font-style-complex="normal" style:font-weight-complex="250"/>
    </style:style>
    <style:style style:name="Sender" style:family="paragraph" style:class="extra" style:master-page-name="">
      <style:paragraph-properties fo:margin-top="0cm" fo:margin-bottom="0cm" style:contextual-spacing="true" fo:text-align="center" style:justify-single-word="false" style:page-number="auto" fo:break-after="page" text:number-lines="false" text:line-number="0"/>
      <style:text-properties style:font-name-complex="adwa-assalaf4" style:font-family-complex="adwa-assalaf" style:font-style-name-complex="Regular" style:font-pitch-complex="variable" style:font-size-complex="18pt" style:font-weight-complex="250"/>
    </style:style>
    <style:style style:name="Heading_20_1" style:display-name="Heading 1" style:family="paragraph" style:parent-style-name="Heading" style:next-style-name="Text_20_body" style:default-outline-level="1" style:class="text" style:master-page-name="">
      <style:paragraph-properties fo:margin-top="0.101cm" fo:margin-bottom="0.101cm" style:contextual-spacing="false"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1cm" fo:margin-top="0.101cm" fo:margin-bottom="0.101cm" style:contextual-spacing="false" style:page-number="auto"/>
    </style:style>
    <style:style style:name="Contents_20_1" style:display-name="Contents 1" style:family="paragraph" style:parent-style-name="Index" style:class="index">
      <style:paragraph-properties fo:margin-left="0cm" fo:text-indent="0cm" style:auto-text-indent="false">
        <style:tab-stops>
          <style:tab-stop style:position="20.003cm" style:type="right" style:leader-style="dotted" style:leader-text="."/>
        </style:tab-stops>
      </style:paragraph-properties>
      <style:text-properties style:font-name-complex="adwa-assalaf1" style:font-family-complex="adwa-assalaf" style:font-pitch-complex="variable"/>
    </style:style>
    <style:style style:name="Contents_20_2" style:display-name="Contents 2" style:family="paragraph" style:parent-style-name="Index" style:class="index">
      <style:paragraph-properties fo:margin-left="0.499cm" fo:text-indent="0cm" style:auto-text-indent="false">
        <style:tab-stops>
          <style:tab-stop style:position="19.503cm" style:type="right" style:leader-style="dotted" style:leader-text="."/>
        </style:tab-stops>
      </style:paragraph-properties>
      <style:text-properties style:font-name-complex="adwa-assalaf1" style:font-family-complex="adwa-assalaf" style:font-pitch-complex="variable"/>
    </style:style>
    <style:style style:name="Footnote" style:family="paragraph" style:parent-style-name="Standard" style:class="extra">
      <style:paragraph-properties fo:margin-left="0cm" fo:text-indent="0.199cm" style:auto-text-indent="false" text:number-lines="false" text:line-number="0"/>
      <style:text-properties style:font-size-complex="13pt"/>
    </style:style>
    <style:style style:name="Contents_20_3" style:display-name="Contents 3" style:family="paragraph" style:parent-style-name="Index" style:class="index">
      <style:paragraph-properties fo:margin-left="0.7cm" fo:text-indent="0cm" style:auto-text-indent="false">
        <style:tab-stops>
          <style:tab-stop style:position="19.002cm" style:type="right" style:leader-style="dotted" style:leader-text="."/>
        </style:tab-stops>
      </style:paragraph-properties>
      <style:text-properties style:font-name-complex="adwa-assalaf1" style:font-family-complex="adwa-assalaf"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name-complex="adwa-assalaf2" style:font-family-complex="adwa-assalaf" style:font-style-name-complex="Bold" style:font-pitch-complex="variable" style:font-size-complex="15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style>
    <style:style style:name="Numbering_20_Symbols" style:display-name="Numbering Symbols" style:family="text"/>
    <style:style style:name="Bold" style:family="text">
      <style:text-properties style:font-name="adwa-assalaf1" fo:font-family="adwa-assalaf" style:font-pitch="variable" fo:font-size="16pt" fo:font-weight="bold" officeooo:rsid="0046b411" style:font-size-asian="14pt" style:font-weight-asian="bold" style:font-name-complex="adwa-assalaf4" style:font-family-complex="adwa-assalaf" style:font-style-name-complex="Regular" style:font-pitch-complex="variable" style:font-size-complex="15pt" style:font-weight-complex="bold"/>
    </style:style>
    <style:style style:name="Footnote_20_anchor" style:display-name="Footnote anchor" style:family="text">
      <style:text-properties style:text-position="33% 80%" style:font-name-complex="adwa-assalaf4" style:font-family-complex="adwa-assalaf" style:font-style-name-complex="Regular" style:font-pitch-complex="variable" style:font-size-complex="14pt" style:font-weight-complex="250" loext:padding="0.049cm" loext:border="none"/>
    </style:style>
    <style:style style:name="Footnote_20_Symbol" style:display-name="Footnote Symbol" style:family="text"/>
    <style:style style:name="Page_20_Number" style:display-name="Page Number" style:family="text">
      <style:text-properties style:use-window-font-color="true" loext:opacity="0%" style:font-name-complex="adwa-assalaf4" style:font-family-complex="adwa-assalaf" style:font-style-name-complex="Regular" style:font-pitch-complex="variable" style:font-size-complex="11pt" style:font-weight-complex="250"/>
    </style:style>
    <style:style style:name="Endnote_20_Symbol" style:display-name="Endnote Symbol" style:family="text"/>
    <style:style style:name="Endnote_20_anchor" style:display-name="Endnote anchor" style:family="text">
      <style:text-properties style:text-position="super 58%" loext:padding="0.049cm" loext:border-left="0.11pt solid #ffffff" loext:border-right="0.11pt solid #ffffff" loext:border-top="none" loext:border-bottom="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space" fo:text-inden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space" fo:text-indent="0.2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loext:blank-width-char=")">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2" number:min-integer-digits="1" number:grouping="true"/>
    </number:currency-style>
    <number:currency-style style:name="N141">
      <number:text>-</number:text>
      <number:currency-symbol number:language="en" number:country="GB">£</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3P0"/>
    </number:currency-style>
    <number:currency-style style:name="N144P0" style:volatile="true">
      <number:currency-symbol number:language="en" number:country="GB">£</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decimal-places="0" number:decimal-replacement="--" number:min-integer-digits="1" number:grouping="true"/>
    </number:currency-style>
    <number:currency-style style:name="N14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6P0"/>
    </number:currency-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currency-style style:name="N15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right" style:rel-width="25%" style:color="#1c1c1c"/>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1cm">
        <style:columns fo:column-count="1" fo:column-gap="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span text:style-name="Page_20_Number"><text:page-number text:select-page="current">3</text:page-number></text:span><text:bookmark-end text:name="PageNumWizard_FOOTER_Default Page Style1"/></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3T09:09:18.563180314</meta:creation-date>
    <meta:editing-duration>PT14M34S</meta:editing-duration>
    <meta:editing-cycles>6</meta:editing-cycles>
    <meta:generator>LibreOffice/24.2.2.2$Linux_X86_64 LibreOffice_project/420$Build-2</meta:generator>
    <dc:title>Bis</dc:title>
    <dc:date>2024-05-14T11:30:03.445315148</dc:date>
    <meta:document-statistic meta:table-count="0" meta:image-count="0" meta:object-count="0" meta:page-count="3" meta:paragraph-count="13" meta:word-count="421" meta:character-count="2430" meta:non-whitespace-character-count="2023"/>
    <meta:template xlink:type="simple" xlink:actuate="onRequest" xlink:title="Bis" xlink:href="../../Templates/Bis.ott" meta:date="2024-05-13T15:08:40.700650910"/>
  </office:meta>
</office:document-meta>
</file>