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Heading_20_2">
      <style:text-properties officeooo:paragraph-rsid="000db2de"/>
    </style:style>
    <style:style style:name="P2" style:family="paragraph" style:parent-style-name="Heading_20_3">
      <style:text-properties officeooo:paragraph-rsid="000db2de"/>
    </style:style>
    <style:style style:name="P3" style:family="paragraph" style:parent-style-name="Text_20_body">
      <style:text-properties officeooo:paragraph-rsid="000db2de"/>
    </style:style>
    <style:style style:name="P4" style:family="paragraph" style:parent-style-name="Heading_20_3">
      <style:text-properties officeooo:rsid="000df708" officeooo:paragraph-rsid="000df708"/>
    </style:style>
    <style:style style:name="P5" style:family="paragraph" style:parent-style-name="Text_20_body">
      <style:text-properties officeooo:paragraph-rsid="000df708"/>
    </style:style>
    <style:style style:name="P6" style:family="paragraph" style:parent-style-name="Heading_20_3">
      <style:text-properties officeooo:paragraph-rsid="000dbead"/>
    </style:style>
    <style:style style:name="P7" style:family="paragraph" style:parent-style-name="Text_20_body">
      <style:text-properties officeooo:paragraph-rsid="000dbead"/>
    </style:style>
    <style:style style:name="P8" style:family="paragraph" style:parent-style-name="Text_20_body">
      <style:text-properties officeooo:rsid="000dbead" officeooo:paragraph-rsid="000dbead"/>
    </style:style>
    <style:style style:name="P9" style:family="paragraph" style:parent-style-name="Heading_20_2">
      <style:text-properties officeooo:paragraph-rsid="000eb088"/>
    </style:style>
    <style:style style:name="P10" style:family="paragraph" style:parent-style-name="Text_20_body">
      <style:text-properties officeooo:paragraph-rsid="000eb088"/>
    </style:style>
    <style:style style:name="P11" style:family="paragraph" style:parent-style-name="Text_20_body">
      <style:text-properties officeooo:paragraph-rsid="000ecb27"/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T1" style:family="text">
      <style:text-properties officeooo:rsid="000ecb27"/>
    </style:style>
    <style:style style:name="T2" style:family="text">
      <style:text-properties officeooo:rsid="00170ae1"/>
    </style:style>
    <style:style style:name="T3" style:family="text">
      <style:text-properties officeooo:rsid="000db2de"/>
    </style:style>
    <style:style style:name="T4" style:family="text">
      <style:text-properties officeooo:rsid="000dbead"/>
    </style:style>
    <style:style style:name="T5" style:family="text">
      <style:text-properties officeooo:rsid="000eb08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text:style-name="Numbering_20_123">
        <text:list-item>
          <text:h text:style-name="Heading_20_1" text:outline-level="1"><text:bookmark-start text:name="__RefHeading___Toc291_3295114590"/>Membership<text:span text:style-name="T1"> [CLG]</text:span><text:bookmark-end text:name="__RefHeading___Toc291_3295114590"/></text:h>
          <text:list>
            <text:list-item>
              <text:h text:style-name="P1" text:outline-level="2"><text:bookmark-start text:name="__RefHeading___Toc293_3295114590"/>Types of membership<text:bookmark-end text:name="__RefHeading___Toc293_3295114590"/></text:h>
              <text:list>
                <text:list-item>
                  <text:p text:style-name="Text_20_body">The company shall have two major classes of membership<text:span text:style-name="T2">...</text:span></text:p>
                </text:list-item>
                <text:list-item>
                  <text:p text:style-name="Text_20_body">Only Statutory Members are members of the Company<text:span text:style-name="T2">..</text:span>.</text:p>
                </text:list-item>
                <text:list-item>
                  <text:p text:style-name="Text_20_body">Subject to the Articles, the Directors may <text:span text:style-name="T2">...</text:span></text:p>
                </text:list-item>
              </text:list>
            </text:list-item>
            <text:list-item>
              <text:h text:style-name="Heading_20_2" text:outline-level="2"><text:bookmark-start text:name="__RefHeading___Toc295_3295114590"/>Becoming a member<text:bookmark-end text:name="__RefHeading___Toc295_3295114590"/></text:h>
              <text:list>
                <text:list-item>
                  <text:h text:style-name="P2" text:outline-level="3"><text:bookmark-start text:name="__RefHeading___Toc297_3295114590"/>Statutory membership<text:bookmark-end text:name="__RefHeading___Toc297_3295114590"/></text:h>
                  <text:list>
                    <text:list-item>
                      <text:p text:style-name="P3">The Subscriber to the Memorandum is the first Statutory Member of the Company.</text:p>
                    </text:list-item>
                    <text:list-item>
                      <text:p text:style-name="P3">Such other persons as are admitted to Statutory Membership in accordance with the Articles shall be members of the Company.*</text:p>
                    </text:list-item>
                  </text:list>
                </text:list-item>
              </text:list>
            </text:list-item>
            <text:list-item>
              <text:h text:style-name="P1" text:outline-level="2"><text:bookmark-start text:name="__RefHeading___Toc299_3295114590"/>Member Commitment<text:bookmark-end text:name="__RefHeading___Toc299_3295114590"/></text:h>
              <text:list>
                <text:list-item>
                  <text:h text:style-name="P4" text:outline-level="3"><text:bookmark-start text:name="__RefHeading___Toc301_3295114590"/>General<text:bookmark-end text:name="__RefHeading___Toc301_3295114590"/></text:h>
                  <text:list>
                    <text:list-item>
                      <text:p text:style-name="P5">All members agree to <text:span text:style-name="T2">...</text:span></text:p>
                    </text:list-item>
                    <text:list-item>
                      <text:p text:style-name="P5">In accordance with <text:span text:style-name="T2">...</text:span></text:p>
                    </text:list-item>
                  </text:list>
                </text:list-item>
                <text:list-item>
                  <text:h text:style-name="P6" text:outline-level="3"><text:bookmark-start text:name="__RefHeading___Toc303_3295114590"/>Statutory members<text:bookmark-end text:name="__RefHeading___Toc303_3295114590"/></text:h>
                  <text:list>
                    <text:list-item>
                      <text:p text:style-name="P7">The Statutory Members<text:span text:style-name="T3"> </text:span><text:span text:style-name="T4">hold their rights</text:span><text:span text:style-name="T2">...</text:span></text:p>
                    </text:list-item>
                    <text:list-item>
                      <text:p text:style-name="P8">Each Statutory Member undertakes not to <text:span text:style-name="T2">...</text:span></text:p>
                    </text:list-item>
                    <text:list-item>
                      <text:p text:style-name="P7"><text:span text:style-name="T4">Each Statutory Member undertakes always to </text:span><text:span text:style-name="T2">...</text:span></text:p>
                    </text:list-item>
                  </text:list>
                </text:list-item>
              </text:list>
            </text:list-item>
            <text:list-item>
              <text:h text:style-name="P9" text:outline-level="2"><text:bookmark-start text:name="__RefHeading___Toc305_3295114590"/>Termination of membership<text:bookmark-end text:name="__RefHeading___Toc305_3295114590"/></text:h>
              <text:list>
                <text:list-item>
                  <text:p text:style-name="Text_20_body">Membership is not transferable to anyone else.</text:p>
                </text:list-item>
                <text:list-item>
                  <text:p text:style-name="P10">Membership is terminated if:</text:p>
                </text:list-item>
                <text:list-item>
                  <text:p text:style-name="Text_20_body">the member dies or ceases to exist;<text:span text:style-name="T5"> or</text:span></text:p>
                </text:list-item>
                <text:list-item>
                  <text:p text:style-name="P11">otherwise in accordance with the Articles</text:p>
                </text:list-item>
                <text:list-item>
                  <text:p text:style-name="Text_20_body"><text:span text:style-name="T1">Statutory Membership is terminated if </text:span>a member ceases to be a Director</text:p>
                </text:list-item>
              </text:list>
            </text:list-item>
          </text:list>
        </text:list-item>
      </text:list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Contents_20_Heading">Table of Contents</text:p>
          </text:index-title>
          <text:p text:style-name="P12"><text:a xlink:type="simple" xlink:href="#__RefHeading___Toc291_3295114590" text:style-name="Index_20_Link" text:visited-style-name="Index_20_Link">1. Membership [CLG]<text:tab/>1</text:a></text:p>
          <text:p text:style-name="P13"><text:a xlink:type="simple" xlink:href="#__RefHeading___Toc293_3295114590" text:style-name="Index_20_Link" text:visited-style-name="Index_20_Link">1.1. Types of membership<text:tab/>1</text:a></text:p>
          <text:p text:style-name="P13"><text:a xlink:type="simple" xlink:href="#__RefHeading___Toc295_3295114590" text:style-name="Index_20_Link" text:visited-style-name="Index_20_Link">1.2. Becoming a member<text:tab/>1</text:a></text:p>
          <text:p text:style-name="P14"><text:a xlink:type="simple" xlink:href="#__RefHeading___Toc297_3295114590" text:style-name="Index_20_Link" text:visited-style-name="Index_20_Link">1.2.1. Statutory membership<text:tab/>1</text:a></text:p>
          <text:p text:style-name="P13"><text:a xlink:type="simple" xlink:href="#__RefHeading___Toc299_3295114590" text:style-name="Index_20_Link" text:visited-style-name="Index_20_Link">1.3. Member Commitment<text:tab/>1</text:a></text:p>
          <text:p text:style-name="P14"><text:a xlink:type="simple" xlink:href="#__RefHeading___Toc301_3295114590" text:style-name="Index_20_Link" text:visited-style-name="Index_20_Link">1.3.1. General<text:tab/>1</text:a></text:p>
          <text:p text:style-name="P14"><text:a xlink:type="simple" xlink:href="#__RefHeading___Toc303_3295114590" text:style-name="Index_20_Link" text:visited-style-name="Index_20_Link">1.3.2. Statutory members<text:tab/>1</text:a></text:p>
          <text:p text:style-name="P13"><text:a xlink:type="simple" xlink:href="#__RefHeading___Toc305_3295114590" text:style-name="Index_20_Link" text:visited-style-name="Index_20_Link">1.4. Termination of membership<text:tab/>1</text:a></text:p>
        </text:index-body>
      </text:table-of-content>
      <text:list text:continue-numbering="true" text:style-name="Numbering_20_123">
        <text:list-header>
          <text:p text:style-name="Text_20_body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Numbering_20_123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Numbering_20_123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Numbering_20_123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Numbering_20_12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Numbering_20_123" style:class="chapter">
      <style:paragraph-properties fo:margin-top="0.212cm" fo:margin-bottom="0.212cm" style:contextual-spacing="false">
        <style:tab-stops/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evel2" style:family="paragraph" style:parent-style-name="Standard" style:default-outline-level="2" style:list-style-name="WW8Num17">
      <style:paragraph-properties fo:margin-top="0cm" fo:margin-bottom="0.423cm" style:contextual-spacing="false" fo:text-align="justify" style:justify-single-word="false"/>
      <style:text-properties style:font-size-complex="10pt"/>
    </style:style>
    <style:style style:name="CentreBold" style:family="paragraph" style:parent-style-name="Standard" style:next-style-name="Body">
      <style:paragraph-properties fo:margin-top="0cm" fo:margin-bottom="0.423cm" style:contextual-spacing="false" fo:text-align="center" style:justify-single-word="false" fo:keep-with-next="always"/>
      <style:text-properties fo:font-weight="bold" style:font-weight-asian="bold" style:font-size-complex="10pt"/>
    </style:style>
    <style:style style:name="Body" style:family="paragraph" style:parent-style-name="Standard">
      <style:paragraph-properties fo:margin-top="0.494cm" fo:margin-bottom="0.423cm" style:contextual-spacing="false" fo:text-align="justify" style:justify-single-word="false"/>
    </style:style>
    <style:style style:name="Level1" style:family="paragraph" style:parent-style-name="Standard" style:default-outline-level="1" style:list-style-name="WW8Num17">
      <style:paragraph-properties fo:margin-top="0cm" fo:margin-bottom="0.423cm" style:contextual-spacing="false" fo:text-align="justify" style:justify-single-word="false"/>
      <style:text-properties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evel4" style:family="paragraph" style:parent-style-name="Standard" style:default-outline-level="4" style:list-style-name="WW8Num17">
      <style:paragraph-properties fo:margin-top="0cm" fo:margin-bottom="0.423cm" style:contextual-spacing="false" fo:text-align="justify" style:justify-single-word="false"/>
      <style:text-properties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">
      <style:paragraph-properties fo:margin-lef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8Num17z0" style:family="text">
      <style:text-properties fo:font-style="normal" fo:font-weight="bold" style:font-style-asian="normal" style:font-weight-asian="bold"/>
    </style:style>
    <style:style style:name="WW8Num17z1" style:family="text">
      <style:text-properties fo:font-weight="normal" style:font-weight-asian="normal"/>
    </style:style>
    <style:style style:name="WW8Num17z3" style:family="text"/>
    <style:style style:name="WW8Num17z8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as-char" svg:y="0cm" style:wrap="none" style:vertical-pos="middle" style:vertical-rel="line" fo:background-color="transparent" draw:fill="none"/>
    </style:style>
    <text:outline-style style:name="Outline">
      <text:outline-level-style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499cm" fo:margin-left="3.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001cm" fo:text-indent="-2cm" fo:margin-left="6.00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19cm" fo:text-indent="-1.27cm" fo:margin-left="1.519cm"/>
        </style:list-level-properties>
      </text:list-level-style-number>
      <text:list-level-style-number text:level="3" text:style-name="WW8Num17z1" loext:is-legal="tru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7z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7z3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17z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WW8Num17z3" loext:num-list-format="(%7%)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8" text:style-name="WW8Num17z3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9" text:style-name="WW8Num17z8" loext:num-list-format="%9%." style:num-suffix="." text:bullet-char="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3T17:13:19.559989092</meta:creation-date>
    <dc:date>2025-09-15T08:54:41.311501074</dc:date>
    <meta:editing-duration>PT14M37S</meta:editing-duration>
    <meta:editing-cycles>3</meta:editing-cycles>
    <meta:generator>LibreOffice/25.2.6.2$Linux_X86_64 LibreOffice_project/520$Build-2</meta:generator>
    <meta:document-statistic meta:table-count="0" meta:image-count="0" meta:object-count="0" meta:page-count="2" meta:paragraph-count="32" meta:word-count="202" meta:character-count="1250" meta:non-whitespace-character-count="1103"/>
  </office:meta>
</office:document-meta>
</file>