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content.xml" manifest:media-type="text/xml"/>
  <manifest:file-entry manifest:full-path="meta.xml" manifest:media-type="text/xml"/>
  <manifest:file-entry manifest:full-path="ObjectReplacements/Object 2" manifest:media-type=""/>
  <manifest:file-entry manifest:full-path="ObjectReplacements/Object 3" manifest:media-type=""/>
  <manifest:file-entry manifest:full-path="Basic/script-lc.xml" manifest:media-type="text/xml"/>
  <manifest:file-entry manifest:full-path="Basic/TemplateProject/NewMacros.xml" manifest:media-type="text/xml"/>
  <manifest:file-entry manifest:full-path="Basic/TemplateProject/script-lb.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TemplateProject.NewMacros.AutoNew?language=Basic&amp;location=document" xlink:type="simple"/>
    </office:event-listeners>
  </office:scripts>
  <office:font-face-decls>
    <style:font-face style:name="Communication 1 ATT" svg:font-family="'Communication 1 ATT', Symbol" style:font-family-generic="roman" style:font-pitch="variable" style:font-charset="x-symbol"/>
    <style:font-face style:name="Mangal1" svg:font-family="Mangal"/>
    <style:font-face style:name="Phones" svg:font-family="Phones" style:font-pitch="variable"/>
    <style:font-face style:name="Shannon Extra Bold ATT" svg:font-family="'Shannon Extra Bold ATT'" style:font-pitch="variable"/>
    <style:font-face style:name="Goudy Handtooled ATT" svg:font-family="'Goudy Handtooled ATT', 'Colonna M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end" style:justify-single-word="false"/>
      <style:text-properties style:font-name="Shannon Extra Bold ATT" fo:font-size="13pt" officeooo:rsid="00145653" officeooo:paragraph-rsid="00145653" style:font-size-asian="13pt" style:font-name-complex="Goudy Handtooled ATT" style:font-size-complex="13pt"/>
    </style:style>
    <style:style style:name="P3" style:family="paragraph" style:parent-style-name="Standard">
      <style:paragraph-properties fo:text-align="end" style:justify-single-word="false"/>
      <style:text-properties style:font-name="Shannon Extra Bold ATT" fo:font-size="14pt" officeooo:rsid="0032f431" officeooo:paragraph-rsid="0032f431" style:font-size-asian="14pt" style:font-name-complex="Shannon Extra Bold ATT"/>
    </style:style>
    <style:style style:name="P4" style:family="paragraph" style:parent-style-name="Standard">
      <style:paragraph-properties fo:text-align="end" style:justify-single-word="false"/>
    </style:style>
    <style:style style:name="P5" style:family="paragraph" style:parent-style-name="Standard">
      <style:text-properties style:font-name="Arial" fo:font-size="12pt" style:font-size-asian="12pt" style:font-name-complex="Arial"/>
    </style:style>
    <style:style style:name="P6" style:family="paragraph" style:parent-style-name="Standard">
      <style:paragraph-properties fo:text-align="justify" style:justify-single-word="false"/>
      <style:text-properties style:font-name="Arial" fo:font-size="12pt" style:font-size-asian="12pt" style:font-name-complex="Arial"/>
    </style:style>
    <style:style style:name="P7" style:family="paragraph" style:parent-style-name="Standard">
      <style:text-properties style:font-name="Arial" fo:font-size="12pt" officeooo:rsid="003678b7" officeooo:paragraph-rsid="003678b7" style:font-size-asian="12pt" style:font-name-complex="Arial"/>
    </style:style>
    <style:style style:name="P8" style:family="paragraph" style:parent-style-name="Standard">
      <style:paragraph-properties>
        <style:tab-stops>
          <style:tab-stop style:position="5.842cm" style:type="right"/>
          <style:tab-stop style:position="6.096cm"/>
        </style:tab-stops>
      </style:paragraph-properties>
    </style:style>
    <style:style style:name="P9" style:family="paragraph" style:parent-style-name="Frame_20_contents">
      <style:text-properties style:font-name="Shannon Extra Bold ATT" fo:font-size="14pt" officeooo:rsid="0023ce02" officeooo:paragraph-rsid="0023ce02" style:font-size-asian="14pt" style:font-size-complex="14pt"/>
    </style:style>
    <style:style style:name="P10" style:family="paragraph" style:parent-style-name="Standard" style:master-page-name="Standard">
      <style:paragraph-properties fo:text-align="end" style:justify-single-word="false" style:page-number="auto"/>
      <style:text-properties style:font-name="Shannon Extra Bold ATT" fo:font-size="14pt" officeooo:rsid="0032f431" officeooo:paragraph-rsid="0032f431" style:font-size-asian="14pt" style:font-name-complex="Shannon Extra Bold ATT"/>
    </style:style>
    <style:style style:name="T1" style:family="text">
      <style:text-properties style:font-name="Shannon Extra Bold ATT" fo:font-size="12pt" style:font-size-asian="12pt" style:font-name-complex="Shannon Extra Bold ATT"/>
    </style:style>
    <style:style style:name="T2" style:family="text">
      <style:text-properties style:font-name="Shannon Extra Bold ATT" fo:font-size="14pt" officeooo:rsid="0032f431" style:font-size-asian="14pt" style:font-name-complex="Shannon Extra Bold ATT"/>
    </style:style>
    <style:style style:name="T3" style:family="text">
      <style:text-properties style:font-name="Phones" fo:font-size="16pt" style:font-size-asian="16pt" style:font-name-complex="Phones"/>
    </style:style>
    <style:style style:name="T4" style:family="text">
      <style:text-properties style:font-name="Communication 1 ATT" fo:font-size="12pt" style:font-size-asian="12pt" style:font-name-complex="Communication 1 ATT"/>
    </style:style>
    <style:style style:name="T5" style:family="text">
      <style:text-properties style:font-name="Arial" fo:font-size="12pt" style:font-size-asian="12pt" style:font-name-complex="Arial"/>
    </style:style>
    <style:style style:name="fr1" style:family="graphic" style:parent-style-name="Frame">
      <style:graphic-properties style:run-through="foreground" style:wrap="right" style:number-wrapped-paragraphs="no-limit" style:vertical-pos="from-top" style:vertical-rel="page" style:horizontal-pos="from-left" style:horizontal-rel="page" draw:fill-image-width="0cm" draw:fill-image-height="0cm" style:shadow="none" draw:shadow-opacity="100%">
        <style:columns fo:column-count="1" fo:column-gap="0cm"/>
      </style:graphic-properties>
    </style:style>
    <style:style style:name="fr2"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0.002cm" fo:border="none" draw:ole-draw-aspect="1" draw:visible-area-top="0cm" draw:visible-area-width="0.29cm" draw:visible-area-height="0.053cm"/>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RST ADDRESS</text:p>
      <text:p text:style-name="P3">SECOND ADDRESS</text:p>
      <text:p text:style-name="P3">THIRD ADDRESS</text:p>
      <text:p text:style-name="P3">FOURTH ADDRESS</text:p>
      <text:p text:style-name="P3">POST CODE</text:p>
      <text:p text:style-name="P4"><text:span text:style-name="T3">c</text:span><text:span text:style-name="T4"></text:span><text:span text:style-name="T2">01234 123456</text:span></text:p>
      <text:p text:style-name="P2"><text:date style:data-style-name="N76" text:date-value="2015-05-24T21:50:56.198000069" text:fixed="true">24 May 2015</text:date></text:p>
      <text:p text:style-name="P5"/>
      <text:p text:style-name="P5"><draw:frame draw:style-name="fr1" draw:name="Frame4" text:anchor-type="paragraph" svg:x="2cm" svg:y="5.66cm" svg:width="7.87cm" draw:z-index="4"><draw:text-box fo:min-height="3.56cm"><text:p text:style-name="P9"><text:bookmark text:name="Adr1"/></text:p><text:p text:style-name="P9"><text:bookmark text:name="Adr2"/></text:p><text:p text:style-name="P9"><text:bookmark text:name="Adr3"/></text:p><text:p text:style-name="P9"><text:bookmark text:name="Adr4"/></text:p><text:p text:style-name="P9"><text:bookmark text:name="Adr5"/></text:p><text:p text:style-name="P9"><text:bookmark text:name="Adr6"/></text:p></draw:text-box></draw:frame></text:p>
      <text:p text:style-name="P8"><text:span text:style-name="T5"><text:tab/></text:span><text:span text:style-name="T1">Your ref:<text:tab/></text:span><text:bookmark text:name="YR"/></text:p>
      <text:p text:style-name="P8"><text:span text:style-name="T5"><text:tab/></text:span><text:span text:style-name="T1">My ref:<text:tab/></text:span><text:bookmark text:name="MR"/></text:p>
      <text:p text:style-name="P5"/>
      <text:p text:style-name="P5"/>
      <text:p text:style-name="P5"/>
      <text:p text:style-name="P5"/>
      <text:p text:style-name="P5"/>
      <text:p text:style-name="P5"/>
      <text:p text:style-name="Standard"><text:span text:style-name="T5">Dear </text:span><text:bookmark text:name="Name"/><text:span text:style-name="T5">,</text:span></text:p>
      <text:p text:style-name="P6"/>
      <text:p text:style-name="P6"/>
      <text:p text:style-name="P6"/>
      <text:p text:style-name="P5">Yours sincerely,</text:p>
      <text:p text:style-name="P5"/>
      <text:p text:style-name="P1"/>
      <text:p text:style-name="P5"><draw:frame draw:style-name="fr2" draw:name="Frame2" text:anchor-type="paragraph" svg:x="0.637cm" svg:y="12.702cm" draw:z-index="0"><draw:text-box fo:min-height="0.058cm" fo:min-width="0.041cm"><text:p text:style-name="P5"><draw:frame draw:style-name="fr3" draw:name="Object2" text:anchor-type="as-char" svg:width="0.289cm" svg:height="0.041cm" draw:z-index="1"><draw:object-ole xlink:href="./Object 2" xlink:type="simple" xlink:show="embed" xlink:actuate="onLoad"/><draw:image xlink:href="./ObjectReplacements/Object 2" xlink:type="simple" xlink:show="embed" xlink:actuate="onLoad"/></draw:frame></text:p></draw:text-box></draw:frame></text:p>
      <text:p text:style-name="P7"><draw:frame draw:style-name="fr2" draw:name="Frame3" text:anchor-type="paragraph" svg:x="19.941cm" svg:y="12.702cm" draw:z-index="2"><draw:text-box fo:min-height="0.058cm" fo:min-width="0.041cm"><text:p text:style-name="P5"><draw:frame draw:style-name="fr3" draw:name="Object3" text:anchor-type="as-char" svg:width="0.289cm" svg:height="0.041cm" draw:z-index="3"><draw:object-ole xlink:href="./Object 3" xlink:type="simple" xlink:show="embed" xlink:actuate="onLoad"/><draw:image xlink:href="./ObjectReplacements/Object 3" xlink:type="simple" xlink:show="embed" xlink:actuate="onLoad"/></draw:frame></text:p></draw:text-box></draw:frame>You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munication 1 ATT" svg:font-family="'Communication 1 ATT', Symbol" style:font-family-generic="roman" style:font-pitch="variable" style:font-charset="x-symbol"/>
    <style:font-face style:name="Mangal1" svg:font-family="Mangal"/>
    <style:font-face style:name="Phones" svg:font-family="Phones" style:font-pitch="variable"/>
    <style:font-face style:name="Shannon Extra Bold ATT" svg:font-family="'Shannon Extra Bold ATT'" style:font-pitch="variable"/>
    <style:font-face style:name="Goudy Handtooled ATT" svg:font-family="'Goudy Handtooled ATT', 'Colonna MT'"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2.54cm" fo:margin-left="2.409cm" fo:margin-right="2.40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dc:title>
    <dc:subject>Template for my letters</dc:subject>
    <meta:creation-date>2015-05-24T12:46:07.435000000</meta:creation-date>
    <dc:date>2016-04-23T18:19:34.746000000</dc:date>
    <meta:print-date>1997-01-23T11:52:00</meta:print-date>
    <meta:editing-cycles>74</meta:editing-cycles>
    <meta:editing-duration>PT5H35M1S</meta:editing-duration>
    <meta:generator>LibreOffice/4.4.1.2$Windows_x86 LibreOffice_project/45e2de17089c24a1fa810c8f975a7171ba4cd432</meta:generator>
    <meta:document-statistic meta:table-count="0" meta:image-count="0" meta:object-count="2" meta:page-count="1" meta:paragraph-count="14" meta:word-count="27" meta:character-count="139" meta:non-whitespace-character-count="12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Option Explicit



Sub IBox(IText As String, Bmk As String)
ActiveDocument.Bookmarks(Bmk).Range.Text = InputBox(Title:="Personal Letter", prompt:=IText)
End Sub

Sub AutoNew()
'
' AutoNew Macro
'
'
IBox "Type NAME", "Adr1"
IBox "Type First ADDRESS Line", "Adr2"
IBox "Type Second ADDRESS Line", "Adr3"
IBox "Type Third ADDRESS Line", "Adr4"
IBox "Type Fourth ADDRESS Line", "Adr5"
IBox "Type Last ADDRESS Line", "Adr6"
IBox "Type Your ref", "YR"
IBox "Type My ref", "MR"
IBox "Type NAME", "Name"
Selection.MoveDown Unit:=wdLine, Count:=19
Selection.HomeKey Unit:=wdLine
End Sub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