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339in"/>
    </style:style>
    <style:style style:name="co2" style:family="table-column">
      <style:table-column-properties fo:break-before="auto" style:column-width="1.8193in"/>
    </style:style>
    <style:style style:name="co3" style:family="table-column">
      <style:table-column-properties fo:break-before="auto" style:column-width="2.3063in"/>
    </style:style>
    <style:style style:name="co4" style:family="table-column">
      <style:table-column-properties fo:break-before="auto" style:column-width="3.070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1.1091in" fo:break-before="auto" style:use-optimal-row-height="true"/>
    </style:style>
    <style:style style:name="ro3" style:family="table-row">
      <style:table-row-properties style:row-height="1.5752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1.1091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1.7709in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bold" style:font-size-asian="9pt" style:font-style-asian="normal" style:font-weight-asian="bold" style:font-name-complex="Sylfaen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italic" fo:text-shadow="none" style:text-underline-style="none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italic" fo:text-shadow="none" style:text-underline-style="none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italic" fo:text-shadow="none" style:text-underline-style="none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name-complex="Sylfae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bold" style:font-size-asian="9pt" style:font-style-asian="normal" style:font-weight-asian="bold" style:font-name-complex="Sylfaen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name-complex="Sylfae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name-complex="Sylfaen" style:font-size-complex="9pt" style:font-style-complex="normal" style:font-weight-complex="normal"/>
    </style:style>
    <style:style style:name="T1" style:family="text">
      <style:text-properties style:font-style-complex="italic" fo:font-size="9pt" fo:font-weight="normal" style:font-weight-asian="normal" style:font-size-complex="9pt" style:text-outline="false" fo:text-shadow="none" fo:color="#000000" style:font-name="Calibri" style:text-position="0%" style:font-name-complex="Calibri" style:font-size-asian="9pt" style:text-underline-style="none" style:text-underline-color="font-color" fo:font-style="italic" style:font-weight-complex="normal" style:font-style-asian="italic"/>
    </style:style>
    <style:style style:name="T2" style:family="text">
      <style:text-properties style:font-style-complex="italic" fo:font-size="9pt" fo:font-weight="normal" style:font-weight-asian="normal" style:font-size-complex="9pt" style:text-outline="false" fo:text-shadow="none" fo:color="#000000" style:text-position="0%" style:font-size-asian="9pt" style:text-underline-style="none" style:text-underline-color="font-color" fo:font-style="italic" style:font-weight-complex="normal" style:font-style-asian="italic" style:font-name="Sylfaen" style:font-name-complex="Sylfaen"/>
    </style:style>
    <style:style style:name="T3" style:family="text">
      <style:text-properties style:font-style-complex="italic" fo:font-size="9pt" fo:font-weight="normal" style:font-weight-asian="normal" style:font-size-complex="9pt" style:text-outline="false" fo:text-shadow="none" fo:color="#000000" style:text-position="0%" style:font-size-asian="9pt" style:text-underline-style="none" style:text-underline-color="font-color" fo:font-style="italic" style:font-weight-complex="normal" style:font-style-asian="italic" style:font-name="Calibri" style:font-name-complex="Calibri"/>
    </style:style>
    <style:style style:name="T4" style:family="text">
      <style:text-properties style:font-name="Calibri" style:font-style-complex="italic" fo:font-size="9pt" fo:font-weight="normal" style:text-underline-style="none" style:text-underline-color="font-color" fo:font-style="italic" style:text-outline="false" fo:text-shadow="none" style:text-position="0%" style:font-name-complex="Calibri" style:font-size-asian="9pt" style:font-size-complex="9pt" style:font-weight-asian="normal" style:font-weight-complex="normal" style:font-style-asian="italic" fo:color="#000000"/>
    </style:style>
    <style:style style:name="T5" style:family="text">
      <style:text-properties style:font-style-complex="italic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fo:color="#000000" style:font-name="Sylfaen" style:font-name-complex="Sylfaen"/>
    </style:style>
    <style:style style:name="T6" style:family="text">
      <style:text-properties style:font-style-complex="italic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fo:color="#000000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ce6"/>
        <table:table-row table:style-name="ro1">
          <table:table-cell table:style-name="ce1"/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საქართველოს სახელმწიფო ბიუჯეტის ხარჯები სულ (მლნ. ლარი)</text:p>
          </table:table-cell>
          <table:table-cell table:style-name="ce8" office:value-type="float" office:value="5746108" calcext:value-type="float">
            <text:p>5746108</text:p>
          </table:table-cell>
          <table:table-cell table:style-name="ce8" office:value-type="float" office:value="6554288.3" calcext:value-type="float">
            <text:p>6554288.3</text:p>
          </table:table-cell>
          <table:table-cell table:style-name="ce8" office:value-type="float" office:value="7248474.4" calcext:value-type="float">
            <text:p>7248474.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სახელმწიფო შესყიდვების ხელშეკრულებების ჯამური თანხა (მლნ. ლარი)</text:p>
          </table:table-cell>
          <table:table-cell table:style-name="ce8" office:value-type="float" office:value="2662663.1" calcext:value-type="float">
            <text:p>2662663.1</text:p>
          </table:table-cell>
          <table:table-cell table:style-name="ce8" office:value-type="float" office:value="2771183.4" calcext:value-type="float">
            <text:p>2771183.4</text:p>
          </table:table-cell>
          <table:table-cell table:style-name="ce8" office:value-type="float" office:value="2791085.4" calcext:value-type="float">
            <text:p>2791085.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ხვედრითი წილი %-ში სახელმწიფო ბიუჯეტის მთლიან ხარჯებთან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3" calcext:value-type="float">
            <text:p>42.3</text:p>
          </table:table-cell>
          <table:table-cell table:style-name="ce9" office:value-type="float" office:value="52.3" calcext:value-type="float">
            <text:p>52.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ელექტრონული შესყიდვებით გაფორმებული ხელშეკრულებები (მლნ. ლარი)</text:p>
          </table:table-cell>
          <table:table-cell table:style-name="ce8" office:value-type="float" office:value="1751865.9" calcext:value-type="float">
            <text:p>1751865.9</text:p>
          </table:table-cell>
          <table:table-cell table:style-name="ce8" office:value-type="float" office:value="1532447.2" calcext:value-type="float">
            <text:p>1532447.2</text:p>
          </table:table-cell>
          <table:table-cell table:style-name="ce8" office:value-type="float" office:value="1710643.8" calcext:value-type="float">
            <text:p>1710643.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ხვედრითი<text:span text:style-name="T1"> </text:span><text:span text:style-name="T2">წილი</text:span><text:span text:style-name="T3"> %-</text:span><text:span text:style-name="T2">ში სახელმწიფო</text:span><text:span text:style-name="T3"> </text:span><text:span text:style-name="T2">ბიუჯეტის</text:span><text:span text:style-name="T3"> </text:span><text:span text:style-name="T2">მთლიან</text:span><text:span text:style-name="T3"> </text:span><text:span text:style-name="T2">ხარჯებთან</text:span></text:p>
          </table:table-cell>
          <table:table-cell table:style-name="ce9" office:value-type="float" office:value="30.5" calcext:value-type="float">
            <text:p>30.5</text:p>
          </table:table-cell>
          <table:table-cell table:style-name="ce9" office:value-type="float" office:value="23.3" calcext:value-type="float">
            <text:p>23.3</text:p>
          </table:table-cell>
          <table:table-cell table:style-name="ce9" office:value-type="float" office:value="23.6" calcext:value-type="float">
            <text:p>23.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ხვედრითი<text:span text:style-name="T4"> </text:span><text:span text:style-name="T5">წილი</text:span><text:span text:style-name="T6"> %-</text:span><text:span text:style-name="T5">ში სახელმწიფო შესყიდვების ხელშეკრულებების ჯამურ</text:span></text:p>
          </table:table-cell>
          <table:table-cell table:style-name="ce10" office:value-type="string" calcext:value-type="string" table:number-columns-spanned="1" table:number-rows-spanned="2">
            <text:p>65,8</text:p>
          </table:table-cell>
          <table:table-cell table:style-name="ce10" office:value-type="string" calcext:value-type="string" table:number-columns-spanned="1" table:number-rows-spanned="2">
            <text:p>55,3</text:p>
          </table:table-cell>
          <table:table-cell table:style-name="ce10" office:value-type="string" calcext:value-type="string" table:number-columns-spanned="1" table:number-rows-spanned="2">
            <text:p>61,3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თანხასთან</text:p>
          </table:table-cell>
          <table:covered-table-cell table:number-columns-repeated="3" table:style-name="ce10"/>
          <table:table-cell table:number-columns-repeated="1020"/>
        </table:table-row>
        <table:table-row table:style-name="ro7">
          <table:table-cell table:style-name="ce2" office:value-type="string" calcext:value-type="string">
            <text:p>გამარტივებული შესყიდვა (მლნ. ლარი)</text:p>
          </table:table-cell>
          <table:table-cell table:style-name="ce8" office:value-type="float" office:value="910797.2" calcext:value-type="float">
            <text:p>910797.2</text:p>
          </table:table-cell>
          <table:table-cell table:style-name="ce8" office:value-type="float" office:value="1238736.2" calcext:value-type="float">
            <text:p>1238736.2</text:p>
          </table:table-cell>
          <table:table-cell table:style-name="ce8" office:value-type="float" office:value="1080441.7" calcext:value-type="float">
            <text:p>1080441.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ხვედრითი წილი %-ში სახელმწიფო ბიუჯეტის მთლიან ხარჯებთან</text:p>
          </table:table-cell>
          <table:table-cell table:style-name="ce9" office:value-type="float" office:value="15.9" calcext:value-type="float">
            <text:p>15.9</text:p>
          </table:table-cell>
          <table:table-cell table:style-name="ce9" office:value-type="float" office:value="18.9" calcext:value-type="float">
            <text:p>18.9</text:p>
          </table:table-cell>
          <table:table-cell table:style-name="ce9" office:value-type="float" office:value="14.9" calcext:value-type="float">
            <text:p>14.9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1" table:number-rows-spanned="2">
            <text:p>ხვედრითი წილი %-ში სახელმწიფო შესყიდვების ხელშეკრულებების ჯამურ</text:p>
          </table:table-cell>
          <table:table-cell table:style-name="ce10" office:value-type="float" office:value="34.2" calcext:value-type="float" table:number-columns-spanned="1" table:number-rows-spanned="2">
            <text:p>34.2</text:p>
          </table:table-cell>
          <table:table-cell table:style-name="ce10" office:value-type="float" office:value="44.7" calcext:value-type="float" table:number-columns-spanned="1" table:number-rows-spanned="2">
            <text:p>44.7</text:p>
          </table:table-cell>
          <table:table-cell table:style-name="ce10" office:value-type="float" office:value="38.7" calcext:value-type="float" table:number-columns-spanned="1" table:number-rows-spanned="2">
            <text:p>38.7</text:p>
          </table:table-cell>
          <table:table-cell table:number-columns-repeated="1020"/>
        </table:table-row>
        <table:table-row table:style-name="ro6">
          <table:covered-table-cell table:style-name="ce5"/>
          <table:covered-table-cell table:number-columns-repeated="3" table:style-name="ce10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" svg:font-family="Sylfaen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" style:font-family-asian="'Droid Sans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8:54:56</meta:creation-date>
    <meta:initial-creator>levanchelidze@gmail.com</meta:initial-creator>
    <dc:language>en-US</dc:language>
    <dc:creator>levanchelidze@gmail.com</dc:creator>
    <dc:date>2014-10-01T19:01:08</dc:date>
    <meta:editing-cycles>0</meta:editing-cycles>
    <meta:editing-duration>P0D</meta:editing-duration>
    <meta:generator>LibreOffice/4.2.6.3$Linux_X86_64 LibreOffice_project/420m0$Build-3</meta:generator>
    <meta:document-statistic meta:table-count="1" meta:cell-count="40" meta:object-count="0"/>
  </office:meta>
</office:document-meta>
</file>