
<file path=META-INF/manifest.xml><?xml version="1.0" encoding="utf-8"?>
<manifest:manifest xmlns:manifest="urn:oasis:names:tc:opendocument:xmlns:manifest:1.0" manifest:version="1.2">
  <manifest:file-entry manifest:full-path="/" manifest:version="1.2" manifest:media-type="application/vnd.oasis.opendocument.graphics"/>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1C1000000D429A67A78A5C51174.png" manifest:media-type="image/png"/>
  <manifest:file-entry manifest:full-path="Pictures/100000000000000800000008D7EFC5A2A64B919C.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style style:name="gr1" style:family="graphic" style:parent-style-name="standard">
      <style:graphic-properties draw:stroke="solid" draw:stroke-dash="Fine_20_Dashed" svg:stroke-width="0.106cm" svg:stroke-color="#004586" draw:marker-start-width="0.358cm" draw:marker-end-width="0.358cm" draw:stroke-linejoin="round" svg:stroke-linecap="butt" draw:textarea-horizontal-align="center" draw:textarea-vertical-align="middle" fo:padding-top="0.177cm" fo:padding-bottom="0.177cm" fo:padding-left="0.302cm" fo:padding-right="0.302cm"/>
    </style:style>
    <style:style style:name="gr2" style:family="graphic" style:parent-style-name="standard">
      <style:graphic-properties draw:stroke="none" draw:fill="bitmap" draw:fill-image-name="Sinuskurve2" draw:fill-image-width="3.96cm" draw:fill-image-height="1.869cm" style:repeat="repeat" draw:fill-image-ref-point-x="0%" draw:fill-image-ref-point-y="0%" draw:fill-image-ref-point="left" draw:tile-repeat-offset="0% vertical" draw:textarea-horizontal-align="justify" draw:textarea-vertical-align="middle" draw:auto-grow-height="false" fo:min-height="1.65cm" fo:min-width="10.5cm" draw:shadow="hidden"/>
    </style:style>
    <style:style style:name="gr3" style:family="graphic" style:parent-style-name="standard">
      <style:graphic-properties svg:stroke-width="0.05cm" svg:stroke-color="#ff3333" draw:marker-start="Arrow" draw:marker-start-width="0.275cm" draw:marker-end-width="0.275cm" draw:fill="solid" draw:fill-color="#ffffff" draw:textarea-horizontal-align="justify" draw:textarea-vertical-align="middle" draw:auto-grow-height="true" draw:auto-grow-width="true" fo:min-height="2.4cm" fo:min-width="4.4cm" fo:padding-top="0.125cm" fo:padding-bottom="0.125cm" fo:padding-left="0.125cm" fo:padding-right="0.125cm"/>
    </style:style>
    <style:style style:name="P1" style:family="paragraph">
      <style:paragraph-properties fo:text-align="center"/>
    </style:style>
    <style:style style:name="P2" style:family="paragraph">
      <loext:graphic-properties draw:fill="bitmap" draw:fill-image-name="Sinuskurve2" draw:fill-image-width="3.96cm" draw:fill-image-height="1.869cm" style:repeat="repeat" draw:fill-image-ref-point-x="0%" draw:fill-image-ref-point-y="0%" draw:fill-image-ref-point="left" draw:tile-repeat-offset="0% vertical"/>
      <style:paragraph-properties fo:text-align="center"/>
    </style:style>
    <style:style style:name="P3" style:family="paragraph">
      <loext:graphic-properties draw:fill="solid" draw:fill-color="#ffffff"/>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polyline draw:style-name="gr1" draw:text-style-name="P1" draw:layer="layout" svg:width="11.764cm" svg:height="5.493cm" svg:x="4.5cm" svg:y="18.4cm" svg:viewBox="0 0 11765 5494" draw:points="0,2748 73,2640 147,2532 220,2425 294,2319 367,2213 441,2107 514,2003 588,1900 661,1798 735,1697 808,1598 882,1501 955,1406 1029,1313 1103,1222 1176,1133 1250,1047 1323,963 1397,883 1470,805 1544,730 1617,659 1691,591 1764,526 1838,465 1911,407 1985,353 2059,302 2132,255 2206,212 2279,173 2353,137 2426,106 2500,78 2573,55 2647,35 2720,20 2794,9 2867,2 2941,0 3015,2 3088,9 3162,20 3235,35 3309,55 3382,78 3456,106 3529,137 3603,173 3676,212 3750,255 3823,302 3897,353 3971,407 4044,465 4118,526 4191,591 4265,659 4338,730 4412,805 4485,883 4559,963 4632,1047 4706,1133 4779,1222 4853,1313 4927,1406 5000,1501 5074,1598 5147,1697 5221,1798 5294,1900 5368,2003 5441,2107 5515,2213 5588,2319 5662,2425 5735,2532 5809,2640 5883,2748 5955,2854 6029,2962 6102,3069 6176,3175 6249,3281 6323,3387 6396,3491 6470,3594 6543,3696 6617,3797 6690,3896 6764,3993 6837,4088 6911,4181 6985,4272 7058,4361 7132,4447 7205,4531 7279,4611 7352,4689 7426,4764 7499,4835 7573,4903 7646,4968 7720,5029 7793,5087 7867,5141 7941,5192 8014,5239 8088,5282 8161,5321 8235,5357 8308,5388 8382,5416 8455,5439 8529,5459 8602,5474 8676,5485 8749,5492 8823,5494 8897,5492 8970,5485 9044,5474 9117,5459 9191,5439 9264,5416 9338,5388 9411,5357 9485,5321 9558,5282 9632,5239 9705,5192 9779,5141 9853,5087 9926,5029 10000,4968 10073,4903 10147,4835 10220,4764 10294,4689 10367,4611 10441,4531 10514,4447 10588,4361 10661,4272 10735,4181 10809,4088 10882,3993 10956,3896 11029,3797 11103,3696 11176,3594 11250,3491 11323,3387 11397,3281 11470,3175 11544,3069 11617,2962 11691,2854 11765,2748">
          <text:p/>
        </draw:polyline>
        <draw:custom-shape draw:style-name="gr2" draw:text-style-name="P2" draw:layer="layout" svg:width="11cm" svg:height="1.9cm" svg:x="4.5cm" svg:y="3.3cm">
          <text:p/>
          <draw:enhanced-geometry svg:viewBox="0 0 21600 21600" draw:type="rectangle" draw:enhanced-path="M 0 0 L 21600 0 21600 21600 0 21600 0 0 Z N"/>
        </draw:custom-shape>
        <draw:caption draw:style-name="gr3" draw:text-style-name="P3" draw:layer="layout" svg:width="5.988cm" svg:height="4.517cm" svg:x="11.096cm" svg:y="7.063cm" draw:caption-point-x="-2.396cm" draw:caption-point-y="-2.263cm">
          <text:p text:style-name="P1">Rechteck mit</text:p>
          <text:p text:style-name="P1">Bitmapfüllung –</text:p>
          <text:p text:style-name="P1">Vergrößerung</text:p>
          <text:p text:style-name="P1">der Breite &gt;</text:p>
          <text:p text:style-name="P1">Anzahl der Perioden</text:p>
          <text:p text:style-name="P1">erhöht sich</text:p>
        </draw:caption>
        <draw:caption draw:style-name="gr3" draw:text-style-name="P3" draw:layer="layout" svg:width="5.607cm" svg:height="2.65cm" svg:x="12.122cm" svg:y="16cm" draw:caption-point-x="-3.322cm" draw:caption-point-y="2.7cm">
          <text:p text:style-name="P1">GDI, aufgebrochen</text:p>
          <text:p text:style-name="P1">– </text:p>
          <text:p text:style-name="P1">1 Periode</text:p>
        </draw:caption>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fill-image draw:name="Empty" xlink:href="Pictures/100000000000000800000008D7EFC5A2A64B919C.png" xlink:type="simple" xlink:show="embed" xlink:actuate="onLoad"/>
    <draw:fill-image draw:name="Sinuskurve2" xlink:href="Pictures/10000201000001C1000000D429A67A78A5C51174.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kt_20_ohne_20_Füllung_20_und_20_Linie" style:display-name="Objekt ohne Füllung und Lini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solid" draw:fill-color="#ffffcc"/>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8-01-19T20:31:25.667663425</meta:creation-date>
    <dc:date>2018-01-19T21:08:41.696092307</dc:date>
    <meta:editing-duration>PT11M18S</meta:editing-duration>
    <meta:editing-cycles>3</meta:editing-cycles>
    <meta:generator>LibreOffice/5.4.4.2$Linux_X86_64 LibreOffice_project/2524958677847fb3bb44820e40380acbe820f960</meta:generator>
    <meta:document-statistic meta:object-count="4"/>
  </office:meta>
</office:document-meta>
</file>