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8713" officeooo:paragraph-rsid="000087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-</text:p>
      <text:p text:style-name="P1">...</text:p>
      <text:p text:style-name="P1">###</text:p>
      <text:p text:style-name="P1">+</text:p>
      <text:p text:style-name="P1">0</text:p>
      <text:p text:style-name="P1">0.6.4</text:p>
      <text:p text:style-name="P1">08s01</text:p>
      <text:p text:style-name="P1">0h</text:p>
      <text:p text:style-name="P1">1</text:p>
      <text:p text:style-name="P1">10</text:p>
      <text:p text:style-name="P1">#10</text:p>
      <text:p text:style-name="P1">1000</text:p>
      <text:p text:style-name="P1">10.0.4</text:p>
      <text:p text:style-name="P1">10.10.2</text:p>
      <text:p text:style-name="P1">10178</text:p>
      <text:p text:style-name="P1">1020</text:p>
      <text:p text:style-name="P1">10.6</text:p>
      <text:p text:style-name="P1">10.7</text:p>
      <text:p text:style-name="P1">10.8</text:p>
      <text:p text:style-name="P1">10.8.6</text:p>
      <text:p text:style-name="P1">10.9</text:p>
      <text:p text:style-name="P1">10.9.1</text:p>
      <text:p text:style-name="P1">10.9.4</text:p>
      <text:p text:style-name="P1">12.04</text:p>
      <text:p text:style-name="P1">12.10</text:p>
      <text:p text:style-name="P1">123</text:p>
      <text:p text:style-name="P1">1303</text:p>
      <text:p text:style-name="P1">13.04</text:p>
      <text:p text:style-name="P1">13.05</text:p>
      <text:p text:style-name="P1">13.10</text:p>
      <text:p text:style-name="P1">1320</text:p>
      <text:p text:style-name="P1">1359</text:p>
      <text:p text:style-name="P1">1402</text:p>
      <text:p text:style-name="P1">1404</text:p>
      <text:p text:style-name="P1">14.04</text:p>
      <text:p text:style-name="P1">16</text:p>
      <text:p text:style-name="P1">16bit</text:p>
      <text:p text:style-name="P1">1704</text:p>
      <text:p text:style-name="P1">1.8</text:p>
      <text:p text:style-name="P1">19</text:p>
      <text:p text:style-name="P1">1913</text:p>
      <text:p text:style-name="P1">1935</text:p>
      <text:p text:style-name="P1">1sheet</text:p>
      <text:p text:style-name="P1">1-to-many</text:p>
      <text:p text:style-name="P1">1-to-n</text:p>
      <text:p text:style-name="P1">2</text:p>
      <text:p text:style-name="P1">2003</text:p>
      <text:p text:style-name="P1">2004</text:p>
      <text:p text:style-name="P1">2006</text:p>
      <text:p text:style-name="P1">2008</text:p>
      <text:p text:style-name="P1">2010</text:p>
      <text:p text:style-name="P1">2012</text:p>
      <text:p text:style-name="P1">2013</text:p>
      <text:p text:style-name="P1">212</text:p>
      <text:p text:style-name="P1">22830</text:p>
      <text:p text:style-name="P1">2.3</text:p>
      <text:p text:style-name="P1">2350</text:p>
      <text:p text:style-name="P1">2.4.1</text:p>
      <text:p text:style-name="P1"><text:soft-page-break/>2d</text:p>
      <text:p text:style-name="P1">2_monitores</text:p>
      <text:p text:style-name="P1">3.0</text:p>
      <text:p text:style-name="P1">3.1</text:p>
      <text:p text:style-name="P1">32</text:p>
      <text:p text:style-name="P1">3200</text:p>
      <text:p text:style-name="P1">32bit</text:p>
      <text:p text:style-name="P1">32-bit</text:p>
      <text:p text:style-name="P1">3.3</text:p>
      <text:p text:style-name="P1">3.3.0rc1</text:p>
      <text:p text:style-name="P1">3.4</text:p>
      <text:p text:style-name="P1">3.4.2</text:p>
      <text:p text:style-name="P1">3.4.4</text:p>
      <text:p text:style-name="P1">3.4.5</text:p>
      <text:p text:style-name="P1">3.4.6</text:p>
      <text:p text:style-name="P1">3.5</text:p>
      <text:p text:style-name="P1">3.5.0</text:p>
      <text:p text:style-name="P1">3.5.1</text:p>
      <text:p text:style-name="P1">3.5.2</text:p>
      <text:p text:style-name="P1">3.5.3</text:p>
      <text:p text:style-name="P1">3.5.3.2</text:p>
      <text:p text:style-name="P1">3.5.4</text:p>
      <text:p text:style-name="P1">3.5.4.2</text:p>
      <text:p text:style-name="P1">3.5.5</text:p>
      <text:p text:style-name="P1">3.5.5.3</text:p>
      <text:p text:style-name="P1">3.5.6</text:p>
      <text:p text:style-name="P1">3.5.7</text:p>
      <text:p text:style-name="P1">3.5.7.2</text:p>
      <text:p text:style-name="P1">3.5.x</text:p>
      <text:p text:style-name="P1">3.6</text:p>
      <text:p text:style-name="P1">3.6.0</text:p>
      <text:p text:style-name="P1">3.6.0.0.beta</text:p>
      <text:p text:style-name="P1">3.6.1</text:p>
      <text:p text:style-name="P1">3.6.1.2</text:p>
      <text:p text:style-name="P1">3.6.2</text:p>
      <text:p text:style-name="P1">3.6.3</text:p>
      <text:p text:style-name="P1">3.6.3.2</text:p>
      <text:p text:style-name="P1">3.6.4</text:p>
      <text:p text:style-name="P1">3.6.4.3</text:p>
      <text:p text:style-name="P1">3.6.5</text:p>
      <text:p text:style-name="P1">3.6.5.2</text:p>
      <text:p text:style-name="P1">3.6.6</text:p>
      <text:p text:style-name="P1">3.6.x</text:p>
      <text:p text:style-name="P1">3d</text:p>
      <text:p text:style-name="P1">3d-view</text:p>
      <text:p text:style-name="P1">3gpp</text:p>
      <text:p text:style-name="P1">4</text:p>
      <text:p text:style-name="P1">4.0</text:p>
      <text:p text:style-name="P1">4.0.0</text:p>
      <text:p text:style-name="P1">4.0.0.2</text:p>
      <text:p text:style-name="P1">4.0.0.3</text:p>
      <text:p text:style-name="P1">4.0.1</text:p>
      <text:p text:style-name="P1">4013</text:p>
      <text:p text:style-name="P1">4.0.2</text:p>
      <text:p text:style-name="P1">4.0.2.2</text:p>
      <text:p text:style-name="P1">4.0.3</text:p>
      <text:p text:style-name="P1">4.0.3.3</text:p>
      <text:p text:style-name="P1">4.0.4</text:p>
      <text:p text:style-name="P1">4.0.4.2</text:p>
      <text:p text:style-name="P1"><text:soft-page-break/>4.0.5</text:p>
      <text:p text:style-name="P1">4.0.6</text:p>
      <text:p text:style-name="P1">4.1</text:p>
      <text:p text:style-name="P1">4.10</text:p>
      <text:p text:style-name="P1">4.1.0</text:p>
      <text:p text:style-name="P1">4.1.0.1</text:p>
      <text:p text:style-name="P1">4.1.0.4</text:p>
      <text:p text:style-name="P1">4.1.1</text:p>
      <text:p text:style-name="P1">4.1.1.2</text:p>
      <text:p text:style-name="P1">4.1.2</text:p>
      <text:p text:style-name="P1">4.1.3</text:p>
      <text:p text:style-name="P1">4.1.3.2</text:p>
      <text:p text:style-name="P1">4.1.4</text:p>
      <text:p text:style-name="P1">4.1.5</text:p>
      <text:p text:style-name="P1">4.1.x</text:p>
      <text:p text:style-name="P1">4.2</text:p>
      <text:p text:style-name="P1">4.2.0</text:p>
      <text:p text:style-name="P1">4.2.0.4</text:p>
      <text:p text:style-name="P1">4.2.1</text:p>
      <text:p text:style-name="P1">4.2.1.1</text:p>
      <text:p text:style-name="P1">4.2.2</text:p>
      <text:p text:style-name="P1">4.2.3</text:p>
      <text:p text:style-name="P1">4.24</text:p>
      <text:p text:style-name="P1">4.2.4</text:p>
      <text:p text:style-name="P1">4.2.4.2</text:p>
      <text:p text:style-name="P1">4.2.5</text:p>
      <text:p text:style-name="P1">4.2.5.2</text:p>
      <text:p text:style-name="P1">4.2.6.3</text:p>
      <text:p text:style-name="P1">4.2.7.2</text:p>
      <text:p text:style-name="P1">4.2.8.2</text:p>
      <text:p text:style-name="P1">4.2.x</text:p>
      <text:p text:style-name="P1">4.3</text:p>
      <text:p text:style-name="P1">4.3.0</text:p>
      <text:p text:style-name="P1">4.3.0.3</text:p>
      <text:p text:style-name="P1">4.3.0.4</text:p>
      <text:p text:style-name="P1">4.3.1</text:p>
      <text:p text:style-name="P1">4.3.1.2</text:p>
      <text:p text:style-name="P1">4.3.2.2</text:p>
      <text:p text:style-name="P1">4.3.3</text:p>
      <text:p text:style-name="P1">4.3.3.2</text:p>
      <text:p text:style-name="P1">4.3.4</text:p>
      <text:p text:style-name="P1">4.3.5</text:p>
      <text:p text:style-name="P1">4.3.5.2</text:p>
      <text:p text:style-name="P1">4.3.6.2</text:p>
      <text:p text:style-name="P1">4.3.7.2</text:p>
      <text:p text:style-name="P1">4.4</text:p>
      <text:p text:style-name="P1">4.4.0</text:p>
      <text:p text:style-name="P1">4.4.1.2</text:p>
      <text:p text:style-name="P1">4.4.2.2</text:p>
      <text:p text:style-name="P1">4.4.3</text:p>
      <text:p text:style-name="P1">4.4.4.3</text:p>
      <text:p text:style-name="P1">4.4.5</text:p>
      <text:p text:style-name="P1">4.4.5.2</text:p>
      <text:p text:style-name="P1">46bit</text:p>
      <text:p text:style-name="P1">4-state</text:p>
      <text:p text:style-name="P1">4.x</text:p>
      <text:p text:style-name="P1">5.0</text:p>
      <text:p text:style-name="P1">5.0.1-1</text:p>
      <text:p text:style-name="P1">5.0.1.2</text:p>
      <text:p text:style-name="P1"><text:soft-page-break/>5.0.2.2</text:p>
      <text:p text:style-name="P1">504</text:p>
      <text:p text:style-name="P1">5088</text:p>
      <text:p text:style-name="P1">51038</text:p>
      <text:p text:style-name="P1">519</text:p>
      <text:p text:style-name="P1">522</text:p>
      <text:p text:style-name="P1">527</text:p>
      <text:p text:style-name="P1">6</text:p>
      <text:p text:style-name="P1">60769</text:p>
      <text:p text:style-name="P1">64</text:p>
      <text:p text:style-name="P1">64bit</text:p>
      <text:p text:style-name="P1">64-bit</text:p>
      <text:p text:style-name="P1">64-bit4.2.3</text:p>
      <text:p text:style-name="P1">6520</text:p>
      <text:p text:style-name="P1">6716</text:p>
      <text:p text:style-name="P1">7</text:p>
      <text:p text:style-name="P1">754</text:p>
      <text:p text:style-name="P1">8</text:p>
      <text:p text:style-name="P1">8.1</text:p>
      <text:p text:style-name="P1">8.4</text:p>
      <text:p text:style-name="P1">8.5x13</text:p>
      <text:p text:style-name="P1">8x5</text:p>
      <text:p text:style-name="P1">90</text:p>
      <text:p text:style-name="P1">90+</text:p>
      <text:p text:style-name="P1">90s</text:p>
      <text:p text:style-name="P1">9.1</text:p>
      <text:p text:style-name="P1">97-2003</text:p>
      <text:p text:style-name="P1">99</text:p>
      <text:p text:style-name="P1">99.99sec</text:p>
      <text:p text:style-name="P1">99s</text:p>
      <text:p text:style-name="P1">a</text:p>
      <text:p text:style-name="P1">a2</text:p>
      <text:p text:style-name="P1">a4</text:p>
      <text:p text:style-name="P1">a5-booklet</text:p>
      <text:p text:style-name="P1">aard</text:p>
      <text:p text:style-name="P1">abbreviation</text:p>
      <text:p text:style-name="P1">abnt</text:p>
      <text:p text:style-name="P1">about</text:p>
      <text:p text:style-name="P1">above</text:p>
      <text:p text:style-name="P1">abre</text:p>
      <text:p text:style-name="P1">abrir</text:p>
      <text:p text:style-name="P1">absolute</text:p>
      <text:p text:style-name="P1">accdb</text:p>
      <text:p text:style-name="P1">.accdb</text:p>
      <text:p text:style-name="P1">acceleration</text:p>
      <text:p text:style-name="P1">accent</text:p>
      <text:p text:style-name="P1">accented-letters</text:p>
      <text:p text:style-name="P1">accents</text:p>
      <text:p text:style-name="P1">accept</text:p>
      <text:p text:style-name="P1">accept-changes</text:p>
      <text:p text:style-name="P1">access</text:p>
      <text:p text:style-name="P1">access2base</text:p>
      <text:p text:style-name="P1">accessibility</text:p>
      <text:p text:style-name="P1">accident</text:p>
      <text:p text:style-name="P1">accidentally</text:p>
      <text:p text:style-name="P1">account</text:p>
      <text:p text:style-name="P1">accounting</text:p>
      <text:p text:style-name="P1">accumulation</text:p>
      <text:p text:style-name="P1">acessibility</text:p>
      <text:p text:style-name="P1"><text:soft-page-break/>acesso</text:p>
      <text:p text:style-name="P1">Ã­cones</text:p>
      <text:p text:style-name="P1">acronym</text:p>
      <text:p text:style-name="P1">across</text:p>
      <text:p text:style-name="P1">active</text:p>
      <text:p text:style-name="P1">active-directory</text:p>
      <text:p text:style-name="P1">activity-list</text:p>
      <text:p text:style-name="P1">ad</text:p>
      <text:p text:style-name="P1">adapt</text:p>
      <text:p text:style-name="P1">add</text:p>
      <text:p text:style-name="P1">added</text:p>
      <text:p text:style-name="P1">add-entry</text:p>
      <text:p text:style-name="P1">add-extension</text:p>
      <text:p text:style-name="P1">add-in</text:p>
      <text:p text:style-name="P1">adding</text:p>
      <text:p text:style-name="P1">add-ins</text:p>
      <text:p text:style-name="P1">addition</text:p>
      <text:p text:style-name="P1">additional</text:p>
      <text:p text:style-name="P1">addlocal</text:p>
      <text:p text:style-name="P1">addon</text:p>
      <text:p text:style-name="P1">add-on</text:p>
      <text:p text:style-name="P1">add-ons</text:p>
      <text:p text:style-name="P1">addpage</text:p>
      <text:p text:style-name="P1">add-page</text:p>
      <text:p text:style-name="P1">addpics</text:p>
      <text:p text:style-name="P1">address</text:p>
      <text:p text:style-name="P1">address-block</text:p>
      <text:p text:style-name="P1">add-word</text:p>
      <text:p text:style-name="P1">adjacent</text:p>
      <text:p text:style-name="P1">adjust</text:p>
      <text:p text:style-name="P1">admin</text:p>
      <text:p text:style-name="P1">administrator</text:p>
      <text:p text:style-name="P1">admin-privileges</text:p>
      <text:p text:style-name="P1">admnistration</text:p>
      <text:p text:style-name="P1">ado</text:p>
      <text:p text:style-name="P1">adobe</text:p>
      <text:p text:style-name="P1">advance</text:p>
      <text:p text:style-name="P1">advanced</text:p>
      <text:p text:style-name="P1">advanced_filter</text:p>
      <text:p text:style-name="P1">aes</text:p>
      <text:p text:style-name="P1">aesthetics</text:p>
      <text:p text:style-name="P1">aff</text:p>
      <text:p text:style-name="P1">after</text:p>
      <text:p text:style-name="P1">age</text:p>
      <text:p text:style-name="P1">aids</text:p>
      <text:p text:style-name="P1">aiff</text:p>
      <text:p text:style-name="P1">air</text:p>
      <text:p text:style-name="P1">airmail</text:p>
      <text:p text:style-name="P1">ajuda</text:p>
      <text:p text:style-name="P1">alda</text:p>
      <text:p text:style-name="P1">alfabÃ©tico</text:p>
      <text:p text:style-name="P1">alfresco</text:p>
      <text:p text:style-name="P1">aliasing</text:p>
      <text:p text:style-name="P1">align</text:p>
      <text:p text:style-name="P1">alignment</text:p>
      <text:p text:style-name="P1">all</text:p>
      <text:p text:style-name="P1">allocation</text:p>
      <text:p text:style-name="P1">all-users</text:p>
      <text:p text:style-name="P1">alphabetic</text:p>
      <text:p text:style-name="P1"><text:soft-page-break/>alphabetical</text:p>
      <text:p text:style-name="P1">alphabetically</text:p>
      <text:p text:style-name="P1">alphabetise</text:p>
      <text:p text:style-name="P1">alphanumeric</text:p>
      <text:p text:style-name="P1">alpine</text:p>
      <text:p text:style-name="P1">already</text:p>
      <text:p text:style-name="P1">alt</text:p>
      <text:p text:style-name="P1">altair</text:p>
      <text:p text:style-name="P1">alter</text:p>
      <text:p text:style-name="P1">alteraÃ§Ã£o</text:p>
      <text:p text:style-name="P1">alternar</text:p>
      <text:p text:style-name="P1">alternate</text:p>
      <text:p text:style-name="P1">altgr</text:p>
      <text:p text:style-name="P1">altkey</text:p>
      <text:p text:style-name="P1">altsearch</text:p>
      <text:p text:style-name="P1">amazingapidoc</text:p>
      <text:p text:style-name="P1">amazon</text:p>
      <text:p text:style-name="P1">amipro</text:p>
      <text:p text:style-name="P1">analyze</text:p>
      <text:p text:style-name="P1">anaphraseus</text:p>
      <text:p text:style-name="P1">anchor</text:p>
      <text:p text:style-name="P1">anchored</text:p>
      <text:p text:style-name="P1">and</text:p>
      <text:p text:style-name="P1">Ã­ndice</text:p>
      <text:p text:style-name="P1">android</text:p>
      <text:p text:style-name="P1">anhang</text:p>
      <text:p text:style-name="P1">animated</text:p>
      <text:p text:style-name="P1">animation</text:p>
      <text:p text:style-name="P1">animation-bug</text:p>
      <text:p text:style-name="P1">animations</text:p>
      <text:p text:style-name="P1">Aniversariante</text:p>
      <text:p text:style-name="P1">AniversÃ¡rio</text:p>
      <text:p text:style-name="P1">annex</text:p>
      <text:p text:style-name="P1">annotation</text:p>
      <text:p text:style-name="P1">annoying</text:p>
      <text:p text:style-name="P1">anonymous</text:p>
      <text:p text:style-name="P1">AnotaÃ§Ãµes</text:p>
      <text:p text:style-name="P1">another</text:p>
      <text:p text:style-name="P1">ansi</text:p>
      <text:p text:style-name="P1">answer</text:p>
      <text:p text:style-name="P1">antergos</text:p>
      <text:p text:style-name="P1">anterior</text:p>
      <text:p text:style-name="P1">anti-aliasing</text:p>
      <text:p text:style-name="P1">ants</text:p>
      <text:p text:style-name="P1">anxiety</text:p>
      <text:p text:style-name="P1">any</text:p>
      <text:p text:style-name="P1">any-record</text:p>
      <text:p text:style-name="P1">aoo</text:p>
      <text:p text:style-name="P1">Ãºtil</text:p>
      <text:p text:style-name="P1">apa</text:p>
      <text:p text:style-name="P1">apache</text:p>
      <text:p text:style-name="P1">aparÃªncia</text:p>
      <text:p text:style-name="P1">api</text:p>
      <text:p text:style-name="P1">apostrophe</text:p>
      <text:p text:style-name="P1">app</text:p>
      <text:p text:style-name="P1">appareance</text:p>
      <text:p text:style-name="P1">appcrash</text:p>
      <text:p text:style-name="P1">appear</text:p>
      <text:p text:style-name="P1">appearance</text:p>
      <text:p text:style-name="P1"><text:soft-page-break/>appears</text:p>
      <text:p text:style-name="P1">append</text:p>
      <text:p text:style-name="P1">appendix</text:p>
      <text:p text:style-name="P1">apple</text:p>
      <text:p text:style-name="P1">applet</text:p>
      <text:p text:style-name="P1">appleworks</text:p>
      <text:p text:style-name="P1">application</text:p>
      <text:p text:style-name="P1">apply</text:p>
      <text:p text:style-name="P1">approach</text:p>
      <text:p text:style-name="P1">appstore</text:p>
      <text:p text:style-name="P1">apr</text:p>
      <text:p text:style-name="P1">apresentaÃ§Ã£o</text:p>
      <text:p text:style-name="P1">apt</text:p>
      <text:p text:style-name="P1">arabic</text:p>
      <text:p text:style-name="P1">arc</text:p>
      <text:p text:style-name="P1">arch</text:p>
      <text:p text:style-name="P1">arch-b2</text:p>
      <text:p text:style-name="P1">architect</text:p>
      <text:p text:style-name="P1">architecture</text:p>
      <text:p text:style-name="P1">archive</text:p>
      <text:p text:style-name="P1">archivos</text:p>
      <text:p text:style-name="P1">area</text:p>
      <text:p text:style-name="P1">area-import</text:p>
      <text:p text:style-name="P1">arg</text:p>
      <text:p text:style-name="P1">argument</text:p>
      <text:p text:style-name="P1">arguments</text:p>
      <text:p text:style-name="P1">arial</text:p>
      <text:p text:style-name="P1">arithmetic</text:p>
      <text:p text:style-name="P1">arm</text:p>
      <text:p text:style-name="P1">armenian</text:p>
      <text:p text:style-name="P1">armv6</text:p>
      <text:p text:style-name="P1">around</text:p>
      <text:p text:style-name="P1">arquivo</text:p>
      <text:p text:style-name="P1">arquivos</text:p>
      <text:p text:style-name="P1">arrange</text:p>
      <text:p text:style-name="P1">array</text:p>
      <text:p text:style-name="P1">arrayfunctions</text:p>
      <text:p text:style-name="P1">arrays</text:p>
      <text:p text:style-name="P1">arrow</text:p>
      <text:p text:style-name="P1">arrows</text:p>
      <text:p text:style-name="P1">article</text:p>
      <text:p text:style-name="P1">artwork</text:p>
      <text:p text:style-name="P1">as</text:p>
      <text:p text:style-name="P1">ascending</text:p>
      <text:p text:style-name="P1">as-character</text:p>
      <text:p text:style-name="P1">asci</text:p>
      <text:p text:style-name="P1">ascii</text:p>
      <text:p text:style-name="P1">ascii-ff</text:p>
      <text:p text:style-name="P1">asian</text:p>
      <text:p text:style-name="P1">asian-characters</text:p>
      <text:p text:style-name="P1">ask</text:p>
      <text:p text:style-name="P1">askbot</text:p>
      <text:p text:style-name="P1">askiblo</text:p>
      <text:p text:style-name="P1">asklibo</text:p>
      <text:p text:style-name="P1">ask.libreoffice.org</text:p>
      <text:p text:style-name="P1">asklo</text:p>
      <text:p text:style-name="P1">asks</text:p>
      <text:p text:style-name="P1">aspectratio</text:p>
      <text:p text:style-name="P1">assamese</text:p>
      <text:p text:style-name="P1"><text:soft-page-break/>assign</text:p>
      <text:p text:style-name="P1">assinatura</text:p>
      <text:p text:style-name="P1">assistant</text:p>
      <text:p text:style-name="P1">associate</text:p>
      <text:p text:style-name="P1">association</text:p>
      <text:p text:style-name="P1">associations</text:p>
      <text:p text:style-name="P1">asterisk</text:p>
      <text:p text:style-name="P1">Atalho</text:p>
      <text:p text:style-name="P1">attach</text:p>
      <text:p text:style-name="P1">attached</text:p>
      <text:p text:style-name="P1">attachment</text:p>
      <text:p text:style-name="P1">attachments</text:p>
      <text:p text:style-name="P1">attack</text:p>
      <text:p text:style-name="P1">attribute</text:p>
      <text:p text:style-name="P1">attributeerror</text:p>
      <text:p text:style-name="P1">attributes</text:p>
      <text:p text:style-name="P1">AtualizaÃ§Ã£o</text:p>
      <text:p text:style-name="P1">atualizar</text:p>
      <text:p text:style-name="P1">audio</text:p>
      <text:p text:style-name="P1">authentication</text:p>
      <text:p text:style-name="P1">authorities</text:p>
      <text:p text:style-name="P1">auto</text:p>
      <text:p text:style-name="P1">autocad</text:p>
      <text:p text:style-name="P1">autocalculate</text:p>
      <text:p text:style-name="P1">autocalculation</text:p>
      <text:p text:style-name="P1">autocapitalise</text:p>
      <text:p text:style-name="P1">auto-capitalization</text:p>
      <text:p text:style-name="P1">autocapitalize</text:p>
      <text:p text:style-name="P1">autocomplete</text:p>
      <text:p text:style-name="P1">autoconversion</text:p>
      <text:p text:style-name="P1">autoconvert</text:p>
      <text:p text:style-name="P1">autocorrect</text:p>
      <text:p text:style-name="P1">auto-correct</text:p>
      <text:p text:style-name="P1">autocorrection</text:p>
      <text:p text:style-name="P1">auto-exp_seltn</text:p>
      <text:p text:style-name="P1">auto-extnd</text:p>
      <text:p text:style-name="P1">autofill</text:p>
      <text:p text:style-name="P1">autofilter</text:p>
      <text:p text:style-name="P1">autofit</text:p>
      <text:p text:style-name="P1">autoformat</text:p>
      <text:p text:style-name="P1">AUTOFORMATO</text:p>
      <text:p text:style-name="P1">autogen</text:p>
      <text:p text:style-name="P1">autohide</text:p>
      <text:p text:style-name="P1">auto-hide</text:p>
      <text:p text:style-name="P1">autoincrement</text:p>
      <text:p text:style-name="P1">auto-increment</text:p>
      <text:p text:style-name="P1">autoinput</text:p>
      <text:p text:style-name="P1">autoload</text:p>
      <text:p text:style-name="P1">automated</text:p>
      <text:p text:style-name="P1">automatic</text:p>
      <text:p text:style-name="P1">automÃ¡tica</text:p>
      <text:p text:style-name="P1">automatically</text:p>
      <text:p text:style-name="P1">automatic-filter</text:p>
      <text:p text:style-name="P1">automÃ¡tico</text:p>
      <text:p text:style-name="P1">automation</text:p>
      <text:p text:style-name="P1">autoname</text:p>
      <text:p text:style-name="P1">autonew</text:p>
      <text:p text:style-name="P1">autonumber</text:p>
      <text:p text:style-name="P1">autopopulate</text:p>
      <text:p text:style-name="P1"><text:soft-page-break/>auto-populate</text:p>
      <text:p text:style-name="P1">autorecovery</text:p>
      <text:p text:style-name="P1">autoreport</text:p>
      <text:p text:style-name="P1">autorrecuperaÃ§Ã£o</text:p>
      <text:p text:style-name="P1">autorrecuperacao</text:p>
      <text:p text:style-name="P1">autorresumo</text:p>
      <text:p text:style-name="P1">autorun</text:p>
      <text:p text:style-name="P1">autosave</text:p>
      <text:p text:style-name="P1">auto-saves</text:p>
      <text:p text:style-name="P1">autoshape</text:p>
      <text:p text:style-name="P1">autosort</text:p>
      <text:p text:style-name="P1">auto-spellcheck</text:p>
      <text:p text:style-name="P1">autostart</text:p>
      <text:p text:style-name="P1">autosum</text:p>
      <text:p text:style-name="P1">auto-sum</text:p>
      <text:p text:style-name="P1">autotext</text:p>
      <text:p text:style-name="P1">auto-update</text:p>
      <text:p text:style-name="P1">auto-update-fields</text:p>
      <text:p text:style-name="P1">auto-updates</text:p>
      <text:p text:style-name="P1">autovalue</text:p>
      <text:p text:style-name="P1">avarageif</text:p>
      <text:p text:style-name="P1">avastpremier</text:p>
      <text:p text:style-name="P1">avatar</text:p>
      <text:p text:style-name="P1">average</text:p>
      <text:p text:style-name="P1">averageif</text:p>
      <text:p text:style-name="P1">averageifs</text:p>
      <text:p text:style-name="P1">avery</text:p>
      <text:p text:style-name="P1">avery-22830</text:p>
      <text:p text:style-name="P1">avery-5160</text:p>
      <text:p text:style-name="P1">avery-8877</text:p>
      <text:p text:style-name="P1">avg</text:p>
      <text:p text:style-name="P1">avi</text:p>
      <text:p text:style-name="P1">.avi</text:p>
      <text:p text:style-name="P1">avidemux</text:p>
      <text:p text:style-name="P1">avimark</text:p>
      <text:p text:style-name="P1">aw</text:p>
      <text:p text:style-name="P1">axes</text:p>
      <text:p text:style-name="P1">axis</text:p>
      <text:p text:style-name="P1">ayuda</text:p>
      <text:p text:style-name="P1">b</text:p>
      <text:p text:style-name="P1">back</text:p>
      <text:p text:style-name="P1">background</text:p>
      <text:p text:style-name="P1">background-color</text:p>
      <text:p text:style-name="P1">backgrounds</text:p>
      <text:p text:style-name="P1">backspace</text:p>
      <text:p text:style-name="P1">backup</text:p>
      <text:p text:style-name="P1">backups</text:p>
      <text:p text:style-name="P1">bad</text:p>
      <text:p text:style-name="P1">bad-allocation</text:p>
      <text:p text:style-name="P1">badges</text:p>
      <text:p text:style-name="P1">bad-rendering</text:p>
      <text:p text:style-name="P1">baixar</text:p>
      <text:p text:style-name="P1">bak</text:p>
      <text:p text:style-name="P1">balance</text:p>
      <text:p text:style-name="P1">balancesheet</text:p>
      <text:p text:style-name="P1">banco</text:p>
      <text:p text:style-name="P1">bangla</text:p>
      <text:p text:style-name="P1">bar</text:p>
      <text:p text:style-name="P1">barchart</text:p>
      <text:p text:style-name="P1"><text:soft-page-break/>barcode</text:p>
      <text:p text:style-name="P1">barra</text:p>
      <text:p text:style-name="P1">Barra</text:p>
      <text:p text:style-name="P1">BarraTarefas</text:p>
      <text:p text:style-name="P1">bars</text:p>
      <text:p text:style-name="P1">base</text:p>
      <text:p text:style-name="P1">base64</text:p>
      <text:p text:style-name="P1">based</text:p>
      <text:p text:style-name="P1">baseline</text:p>
      <text:p text:style-name="P1">basic</text:p>
      <text:p text:style-name="P1">basic-fail</text:p>
      <text:p text:style-name="P1">basic-fonts</text:p>
      <text:p text:style-name="P1">basic_ide</text:p>
      <text:p text:style-name="P1">basicmacro</text:p>
      <text:p text:style-name="P1">bass</text:p>
      <text:p text:style-name="P1">batch</text:p>
      <text:p text:style-name="P1">batch-file</text:p>
      <text:p text:style-name="P1">be</text:p>
      <text:p text:style-name="P1">beautiful</text:p>
      <text:p text:style-name="P1">before</text:p>
      <text:p text:style-name="P1">before-text</text:p>
      <text:p text:style-name="P1">#begin</text:p>
      <text:p text:style-name="P1">beginner</text:p>
      <text:p text:style-name="P1">beguinner</text:p>
      <text:p text:style-name="P1">behavior</text:p>
      <text:p text:style-name="P1">behaviour</text:p>
      <text:p text:style-name="P1">below</text:p>
      <text:p text:style-name="P1">bengali</text:p>
      <text:p text:style-name="P1">beni</text:p>
      <text:p text:style-name="P1">beta</text:p>
      <text:p text:style-name="P1">better</text:p>
      <text:p text:style-name="P1">between</text:p>
      <text:p text:style-name="P1">bgcolor</text:p>
      <text:p text:style-name="P1">bibliografia</text:p>
      <text:p text:style-name="P1">bibliography</text:p>
      <text:p text:style-name="P1">bidi</text:p>
      <text:p text:style-name="P1">big</text:p>
      <text:p text:style-name="P1">big-files</text:p>
      <text:p text:style-name="P1">bigger</text:p>
      <text:p text:style-name="P1">binary</text:p>
      <text:p text:style-name="P1">binder</text:p>
      <text:p text:style-name="P1">binding</text:p>
      <text:p text:style-name="P1">bindings</text:p>
      <text:p text:style-name="P1">binfilter</text:p>
      <text:p text:style-name="P1">biology</text:p>
      <text:p text:style-name="P1">birthdate</text:p>
      <text:p text:style-name="P1">bit</text:p>
      <text:p text:style-name="P1">bitcoin</text:p>
      <text:p text:style-name="P1">bitmap</text:p>
      <text:p text:style-name="P1">bitmaps</text:p>
      <text:p text:style-name="P1">bits</text:p>
      <text:p text:style-name="P1">bittorrent</text:p>
      <text:p text:style-name="P1">black</text:p>
      <text:p text:style-name="P1">blackberry</text:p>
      <text:p text:style-name="P1">blackened</text:p>
      <text:p text:style-name="P1">blackout</text:p>
      <text:p text:style-name="P1">blackscreen</text:p>
      <text:p text:style-name="P1">blank</text:p>
      <text:p text:style-name="P1">blank-cell</text:p>
      <text:p text:style-name="P1"><text:soft-page-break/>blank_line</text:p>
      <text:p text:style-name="P1">blank-line</text:p>
      <text:p text:style-name="P1">blank_lines</text:p>
      <text:p text:style-name="P1">blank-lines</text:p>
      <text:p text:style-name="P1">blank-pages</text:p>
      <text:p text:style-name="P1">blanks</text:p>
      <text:p text:style-name="P1">bleed</text:p>
      <text:p text:style-name="P1">bleeding</text:p>
      <text:p text:style-name="P1">blink</text:p>
      <text:p text:style-name="P1">blinking</text:p>
      <text:p text:style-name="P1">bloated</text:p>
      <text:p text:style-name="P1">block</text:p>
      <text:p text:style-name="P1">blog</text:p>
      <text:p text:style-name="P1">blood</text:p>
      <text:p text:style-name="P1">blood-test</text:p>
      <text:p text:style-name="P1">bloqueado</text:p>
      <text:p text:style-name="P1">blowfish</text:p>
      <text:p text:style-name="P1">bluetooth</text:p>
      <text:p text:style-name="P1">blur</text:p>
      <text:p text:style-name="P1">blurred</text:p>
      <text:p text:style-name="P1">blurry</text:p>
      <text:p text:style-name="P1">bmp</text:p>
      <text:p text:style-name="P1">body</text:p>
      <text:p text:style-name="P1">bold</text:p>
      <text:p text:style-name="P1">bom</text:p>
      <text:p text:style-name="P1">book</text:p>
      <text:p text:style-name="P1">booklet</text:p>
      <text:p text:style-name="P1">bookmark</text:p>
      <text:p text:style-name="P1">bookmarks</text:p>
      <text:p text:style-name="P1">boolean</text:p>
      <text:p text:style-name="P1">boot</text:p>
      <text:p text:style-name="P1">bootstrapexception</text:p>
      <text:p text:style-name="P1">borda</text:p>
      <text:p text:style-name="P1">bordas</text:p>
      <text:p text:style-name="P1">Bordas</text:p>
      <text:p text:style-name="P1">border</text:p>
      <text:p text:style-name="P1">borderless</text:p>
      <text:p text:style-name="P1">border-liner</text:p>
      <text:p text:style-name="P1">borders</text:p>
      <text:p text:style-name="P1">bordes</text:p>
      <text:p text:style-name="P1">BotÃµes</text:p>
      <text:p text:style-name="P1">bottom</text:p>
      <text:p text:style-name="P1">boundaries</text:p>
      <text:p text:style-name="P1">boundary</text:p>
      <text:p text:style-name="P1">bounds</text:p>
      <text:p text:style-name="P1">boustrophedon</text:p>
      <text:p text:style-name="P1">bowl</text:p>
      <text:p text:style-name="P1">bowser</text:p>
      <text:p text:style-name="P1">box</text:p>
      <text:p text:style-name="P1">boxcryptor</text:p>
      <text:p text:style-name="P1">boxes</text:p>
      <text:p text:style-name="P1">boy</text:p>
      <text:p text:style-name="P1">bracket</text:p>
      <text:p text:style-name="P1">brackets</text:p>
      <text:p text:style-name="P1">brake</text:p>
      <text:p text:style-name="P1">brand</text:p>
      <text:p text:style-name="P1">brazilian</text:p>
      <text:p text:style-name="P1">break</text:p>
      <text:p text:style-name="P1">breaking</text:p>
      <text:p text:style-name="P1"><text:soft-page-break/>breakpoint</text:p>
      <text:p text:style-name="P1">breakpoints</text:p>
      <text:p text:style-name="P1">breaks</text:p>
      <text:p text:style-name="P1">british</text:p>
      <text:p text:style-name="P1">brochure</text:p>
      <text:p text:style-name="P1">broffice</text:p>
      <text:p text:style-name="P1">br-office</text:p>
      <text:p text:style-name="P1">broken</text:p>
      <text:p text:style-name="P1">brother-hl-2140</text:p>
      <text:p text:style-name="P1">browse</text:p>
      <text:p text:style-name="P1">browser</text:p>
      <text:p text:style-name="P1">bsae</text:p>
      <text:p text:style-name="P1">bubble</text:p>
      <text:p text:style-name="P1">bubble-chart</text:p>
      <text:p text:style-name="P1">bubbles</text:p>
      <text:p text:style-name="P1">bug</text:p>
      <text:p text:style-name="P1">bug-51038</text:p>
      <text:p text:style-name="P1">bug-60769</text:p>
      <text:p text:style-name="P1">bug-bounty</text:p>
      <text:p text:style-name="P1">bug-filed-workaround</text:p>
      <text:p text:style-name="P1">bugfix</text:p>
      <text:p text:style-name="P1">bugreport</text:p>
      <text:p text:style-name="P1">bug-report</text:p>
      <text:p text:style-name="P1">bugs</text:p>
      <text:p text:style-name="P1">bug-worthy</text:p>
      <text:p text:style-name="P1">bugzilla</text:p>
      <text:p text:style-name="P1">build</text:p>
      <text:p text:style-name="P1">builder</text:p>
      <text:p text:style-name="P1">built-in</text:p>
      <text:p text:style-name="P1">built-in-help</text:p>
      <text:p text:style-name="P1">bulk</text:p>
      <text:p text:style-name="P1">bullet</text:p>
      <text:p text:style-name="P1">bulleted</text:p>
      <text:p text:style-name="P1">bulleted-list</text:p>
      <text:p text:style-name="P1">bulletin</text:p>
      <text:p text:style-name="P1">bulleting</text:p>
      <text:p text:style-name="P1">bulletpoints</text:p>
      <text:p text:style-name="P1">bullets</text:p>
      <text:p text:style-name="P1">bundled</text:p>
      <text:p text:style-name="P1">bundled-fonts</text:p>
      <text:p text:style-name="P1">buscar</text:p>
      <text:p text:style-name="P1">business</text:p>
      <text:p text:style-name="P1">button</text:p>
      <text:p text:style-name="P1">buttons</text:p>
      <text:p text:style-name="P1">buy</text:p>
      <text:p text:style-name="P1">bwb30815</text:p>
      <text:p text:style-name="P1">by</text:p>
      <text:p text:style-name="P1">by-column</text:p>
      <text:p text:style-name="P1">c</text:p>
      <text:p text:style-name="P1">c#</text:p>
      <text:p text:style-name="P1">c++</text:p>
      <text:p text:style-name="P1">cÃ³digos</text:p>
      <text:p text:style-name="P1">cÃ³pia</text:p>
      <text:p text:style-name="P1">cab</text:p>
      <text:p text:style-name="P1">.cab</text:p>
      <text:p text:style-name="P1">cabinet</text:p>
      <text:p text:style-name="P1">cabling</text:p>
      <text:p text:style-name="P1">cache</text:p>
      <text:p text:style-name="P1">cache-control</text:p>
      <text:p text:style-name="P1"><text:soft-page-break/>cache-id</text:p>
      <text:p text:style-name="P1">caixa</text:p>
      <text:p text:style-name="P1">cake</text:p>
      <text:p text:style-name="P1">cal</text:p>
      <text:p text:style-name="P1">Cal</text:p>
      <text:p text:style-name="P1">caladea</text:p>
      <text:p text:style-name="P1">calc</text:p>
      <text:p text:style-name="P1">calc.</text:p>
      <text:p text:style-name="P1">calc-python-module</text:p>
      <text:p text:style-name="P1">calcspreadsheet</text:p>
      <text:p text:style-name="P1">calcular</text:p>
      <text:p text:style-name="P1">calculate</text:p>
      <text:p text:style-name="P1">calculated</text:p>
      <text:p text:style-name="P1">calculation</text:p>
      <text:p text:style-name="P1">calculations</text:p>
      <text:p text:style-name="P1">calendar</text:p>
      <text:p text:style-name="P1">calender</text:p>
      <text:p text:style-name="P1">calibri</text:p>
      <text:p text:style-name="P1">calligraphy</text:p>
      <text:p text:style-name="P1">calling</text:p>
      <text:p text:style-name="P1">callout</text:p>
      <text:p text:style-name="P1">callouts</text:p>
      <text:p text:style-name="P1">call-to-action</text:p>
      <text:p text:style-name="P1">cÃ©lula</text:p>
      <text:p text:style-name="P1">CÃ©lula</text:p>
      <text:p text:style-name="P1">cÃ©lulas</text:p>
      <text:p text:style-name="P1">CÃ©lulas</text:p>
      <text:p text:style-name="P1">calulate</text:p>
      <text:p text:style-name="P1">cambria</text:p>
      <text:p text:style-name="P1">cÃ¢mera</text:p>
      <text:p text:style-name="P1">campos</text:p>
      <text:p text:style-name="P1">can</text:p>
      <text:p text:style-name="P1">canada</text:p>
      <text:p text:style-name="P1">canadian</text:p>
      <text:p text:style-name="P1">cancel</text:p>
      <text:p text:style-name="P1">cancels</text:p>
      <text:p text:style-name="P1">candidates</text:p>
      <text:p text:style-name="P1">cannot</text:p>
      <text:p text:style-name="P1">can-not-delete</text:p>
      <text:p text:style-name="P1">canon</text:p>
      <text:p text:style-name="P1">canon-4250</text:p>
      <text:p text:style-name="P1">canon-5350</text:p>
      <text:p text:style-name="P1">canvas</text:p>
      <text:p text:style-name="P1">capatibity</text:p>
      <text:p text:style-name="P1">capÃ­tulo</text:p>
      <text:p text:style-name="P1">capitalization</text:p>
      <text:p text:style-name="P1">caps</text:p>
      <text:p text:style-name="P1">cap-styles</text:p>
      <text:p text:style-name="P1">captcha</text:p>
      <text:p text:style-name="P1">caption</text:p>
      <text:p text:style-name="P1">captions</text:p>
      <text:p text:style-name="P1">capture</text:p>
      <text:p text:style-name="P1">car</text:p>
      <text:p text:style-name="P1">caracteres</text:p>
      <text:p text:style-name="P1">card</text:p>
      <text:p text:style-name="P1">cardinal</text:p>
      <text:p text:style-name="P1">cards</text:p>
      <text:p text:style-name="P1">carlito</text:p>
      <text:p text:style-name="P1">carraige+returns</text:p>
      <text:p text:style-name="P1"><text:soft-page-break/>carriage-return</text:p>
      <text:p text:style-name="P1">carriage+return</text:p>
      <text:p text:style-name="P1">carriage-returns</text:p>
      <text:p text:style-name="P1">cascading</text:p>
      <text:p text:style-name="P1">case</text:p>
      <text:p text:style-name="P1">casewhen</text:p>
      <text:p text:style-name="P1">catagorize</text:p>
      <text:p text:style-name="P1">catalan</text:p>
      <text:p text:style-name="P1">catalog</text:p>
      <text:p text:style-name="P1">categories</text:p>
      <text:p text:style-name="P1">category</text:p>
      <text:p text:style-name="P1">cd</text:p>
      <text:p text:style-name="P1">cd-dvd</text:p>
      <text:p text:style-name="P1">cdr</text:p>
      <text:p text:style-name="P1">cd-rom</text:p>
      <text:p text:style-name="P1">cell</text:p>
      <text:p text:style-name="P1">cell2rows</text:p>
      <text:p text:style-name="P1">cell.font</text:p>
      <text:p text:style-name="P1">cell-format</text:p>
      <text:p text:style-name="P1">cell.format</text:p>
      <text:p text:style-name="P1">cell-import</text:p>
      <text:p text:style-name="P1">cell-precedent</text:p>
      <text:p text:style-name="P1">cell-properties</text:p>
      <text:p text:style-name="P1">cellrange</text:p>
      <text:p text:style-name="P1">cell_reference</text:p>
      <text:p text:style-name="P1">cell-reference</text:p>
      <text:p text:style-name="P1">cell-referrence</text:p>
      <text:p text:style-name="P1">cells</text:p>
      <text:p text:style-name="P1">cell-selection</text:p>
      <text:p text:style-name="P1">cell-style</text:p>
      <text:p text:style-name="P1">CELULA</text:p>
      <text:p text:style-name="P1">celulas</text:p>
      <text:p text:style-name="P1">center</text:p>
      <text:p text:style-name="P1">centos</text:p>
      <text:p text:style-name="P1">centos-5.2</text:p>
      <text:p text:style-name="P1">centos-6</text:p>
      <text:p text:style-name="P1">centos-6.3</text:p>
      <text:p text:style-name="P1">centos-6.4</text:p>
      <text:p text:style-name="P1">centos-6.5</text:p>
      <text:p text:style-name="P1">centos-6.6</text:p>
      <text:p text:style-name="P1">central</text:p>
      <text:p text:style-name="P1">certain</text:p>
      <text:p text:style-name="P1">certificaÃ§Ã£o</text:p>
      <text:p text:style-name="P1">certificado</text:p>
      <text:p text:style-name="P1">certificate</text:p>
      <text:p text:style-name="P1">certificates</text:p>
      <text:p text:style-name="P1">certification</text:p>
      <text:p text:style-name="P1">cfa</text:p>
      <text:p text:style-name="P1">cfg</text:p>
      <text:p text:style-name="P1">chamada</text:p>
      <text:p text:style-name="P1">change</text:p>
      <text:p text:style-name="P1">change_case</text:p>
      <text:p text:style-name="P1">changed</text:p>
      <text:p text:style-name="P1">change-data</text:p>
      <text:p text:style-name="P1">change_font_colour</text:p>
      <text:p text:style-name="P1">change-fonts</text:p>
      <text:p text:style-name="P1">change_numbering</text:p>
      <text:p text:style-name="P1">change_of_font</text:p>
      <text:p text:style-name="P1">changes</text:p>
      <text:p text:style-name="P1"><text:soft-page-break/>change-tracking</text:p>
      <text:p text:style-name="P1">changing</text:p>
      <text:p text:style-name="P1">chapter</text:p>
      <text:p text:style-name="P1">chapter_headings</text:p>
      <text:p text:style-name="P1">chapter-headings</text:p>
      <text:p text:style-name="P1">char</text:p>
      <text:p text:style-name="P1">charachter</text:p>
      <text:p text:style-name="P1">character</text:p>
      <text:p text:style-name="P1">character_encoding</text:p>
      <text:p text:style-name="P1">character-encoding</text:p>
      <text:p text:style-name="P1">characters</text:p>
      <text:p text:style-name="P1">character_spacing</text:p>
      <text:p text:style-name="P1">character-style</text:p>
      <text:p text:style-name="P1">character_styles</text:p>
      <text:p text:style-name="P1">character-styles</text:p>
      <text:p text:style-name="P1">charsheet</text:p>
      <text:p text:style-name="P1">chart</text:p>
      <text:p text:style-name="P1">charts</text:p>
      <text:p text:style-name="P1">char-unit</text:p>
      <text:p text:style-name="P1">cheapest</text:p>
      <text:p text:style-name="P1">check</text:p>
      <text:p text:style-name="P1">checkbox</text:p>
      <text:p text:style-name="P1">checker</text:p>
      <text:p text:style-name="P1">checking</text:p>
      <text:p text:style-name="P1">checks</text:p>
      <text:p text:style-name="P1">checksum</text:p>
      <text:p text:style-name="P1">chemistry</text:p>
      <text:p text:style-name="P1">cheques</text:p>
      <text:p text:style-name="P1">chicago</text:p>
      <text:p text:style-name="P1">child</text:p>
      <text:p text:style-name="P1">chinÃªs</text:p>
      <text:p text:style-name="P1">chinese</text:p>
      <text:p text:style-name="P1">chinese-characters</text:p>
      <text:p text:style-name="P1">choice</text:p>
      <text:p text:style-name="P1">choose</text:p>
      <text:p text:style-name="P1">chrome</text:p>
      <text:p text:style-name="P1">chromebook</text:p>
      <text:p text:style-name="P1">chrome-os</text:p>
      <text:p text:style-name="P1">chromium</text:p>
      <text:p text:style-name="P1">chupajo</text:p>
      <text:p text:style-name="P1">cientÃ­fica</text:p>
      <text:p text:style-name="P1">cifs</text:p>
      <text:p text:style-name="P1">cinnamon</text:p>
      <text:p text:style-name="P1">cinza</text:p>
      <text:p text:style-name="P1">cipboard</text:p>
      <text:p text:style-name="P1">circle</text:p>
      <text:p text:style-name="P1">circles</text:p>
      <text:p text:style-name="P1">circular</text:p>
      <text:p text:style-name="P1">citation</text:p>
      <text:p text:style-name="P1">citations</text:p>
      <text:p text:style-name="P1">citrix</text:p>
      <text:p text:style-name="P1">cjk</text:p>
      <text:p text:style-name="P1">clac</text:p>
      <text:p text:style-name="P1">clarisworks</text:p>
      <text:p text:style-name="P1">class</text:p>
      <text:p text:style-name="P1">classes</text:p>
      <text:p text:style-name="P1">classificar</text:p>
      <text:p text:style-name="P1">classify</text:p>
      <text:p text:style-name="P1">class-record</text:p>
      <text:p text:style-name="P1"><text:soft-page-break/>clean</text:p>
      <text:p text:style-name="P1">clear</text:p>
      <text:p text:style-name="P1">clear-formatting</text:p>
      <text:p text:style-name="P1">cleff</text:p>
      <text:p text:style-name="P1">cli</text:p>
      <text:p text:style-name="P1">click</text:p>
      <text:p text:style-name="P1">click.</text:p>
      <text:p text:style-name="P1">clickable</text:p>
      <text:p text:style-name="P1">clicker</text:p>
      <text:p text:style-name="P1">cliconvert</text:p>
      <text:p text:style-name="P1">clip</text:p>
      <text:p text:style-name="P1">clipart</text:p>
      <text:p text:style-name="P1">clipboard</text:p>
      <text:p text:style-name="P1">clipped</text:p>
      <text:p text:style-name="P1">clomuns</text:p>
      <text:p text:style-name="P1">clone</text:p>
      <text:p text:style-name="P1">cloning</text:p>
      <text:p text:style-name="P1">close</text:p>
      <text:p text:style-name="P1">closes</text:p>
      <text:p text:style-name="P1">cloud</text:p>
      <text:p text:style-name="P1">cmd.exe</text:p>
      <text:p text:style-name="P1">cmis</text:p>
      <text:p text:style-name="P1">cmmon</text:p>
      <text:p text:style-name="P1">cmyk</text:p>
      <text:p text:style-name="P1">code</text:p>
      <text:p text:style-name="P1">codec</text:p>
      <text:p text:style-name="P1">codecprovider</text:p>
      <text:p text:style-name="P1">coded</text:p>
      <text:p text:style-name="P1">codes</text:p>
      <text:p text:style-name="P1">codigo</text:p>
      <text:p text:style-name="P1">coding</text:p>
      <text:p text:style-name="P1">coins</text:p>
      <text:p text:style-name="P1">col</text:p>
      <text:p text:style-name="P1">colar</text:p>
      <text:p text:style-name="P1">collabora</text:p>
      <text:p text:style-name="P1">collaboration</text:p>
      <text:p text:style-name="P1">collaborative</text:p>
      <text:p text:style-name="P1">collapse</text:p>
      <text:p text:style-name="P1">collapsible</text:p>
      <text:p text:style-name="P1">collect</text:p>
      <text:p text:style-name="P1">college</text:p>
      <text:p text:style-name="P1">colon</text:p>
      <text:p text:style-name="P1">color</text:p>
      <text:p text:style-name="P1">color-list</text:p>
      <text:p text:style-name="P1">color-palette</text:p>
      <text:p text:style-name="P1">color-picker</text:p>
      <text:p text:style-name="P1">colors</text:p>
      <text:p text:style-name="P1">colors_background</text:p>
      <text:p text:style-name="P1">color-scale</text:p>
      <text:p text:style-name="P1">color-scheme</text:p>
      <text:p text:style-name="P1">colour</text:p>
      <text:p text:style-name="P1">column</text:p>
      <text:p text:style-name="P1">column-break</text:p>
      <text:p text:style-name="P1">column-chart</text:p>
      <text:p text:style-name="P1">column_labels</text:p>
      <text:p text:style-name="P1">column-labels</text:p>
      <text:p text:style-name="P1">column-properties</text:p>
      <text:p text:style-name="P1">columns</text:p>
      <text:p text:style-name="P1">columntitle</text:p>
      <text:p text:style-name="P1"><text:soft-page-break/>column_width</text:p>
      <text:p text:style-name="P1">column-width</text:p>
      <text:p text:style-name="P1">coluna</text:p>
      <text:p text:style-name="P1">Coluna</text:p>
      <text:p text:style-name="P1">colunas</text:p>
      <text:p text:style-name="P1">com</text:p>
      <text:p text:style-name="P1">comando</text:p>
      <text:p text:style-name="P1">combinadas</text:p>
      <text:p text:style-name="P1">combinar</text:p>
      <text:p text:style-name="P1">combinations</text:p>
      <text:p text:style-name="P1">combine</text:p>
      <text:p text:style-name="P1">combined</text:p>
      <text:p text:style-name="P1">combining</text:p>
      <text:p text:style-name="P1">combo</text:p>
      <text:p text:style-name="P1">combobox</text:p>
      <text:p text:style-name="P1">comentarios</text:p>
      <text:p text:style-name="P1">comma</text:p>
      <text:p text:style-name="P1">command</text:p>
      <text:p text:style-name="P1">commandbutton</text:p>
      <text:p text:style-name="P1">command-field</text:p>
      <text:p text:style-name="P1">commandline</text:p>
      <text:p text:style-name="P1">command-line</text:p>
      <text:p text:style-name="P1">commands</text:p>
      <text:p text:style-name="P1">command-s</text:p>
      <text:p text:style-name="P1">commastyle</text:p>
      <text:p text:style-name="P1">commecial</text:p>
      <text:p text:style-name="P1">comment</text:p>
      <text:p text:style-name="P1">commenting</text:p>
      <text:p text:style-name="P1">comments</text:p>
      <text:p text:style-name="P1">commercial</text:p>
      <text:p text:style-name="P1">commerical</text:p>
      <text:p text:style-name="P1">commlon</text:p>
      <text:p text:style-name="P1">common</text:p>
      <text:p text:style-name="P1">commoncr</text:p>
      <text:p text:style-name="P1">community</text:p>
      <text:p text:style-name="P1">community_wiki</text:p>
      <text:p text:style-name="P1">como</text:p>
      <text:p text:style-name="P1">comodo</text:p>
      <text:p text:style-name="P1">comon</text:p>
      <text:p text:style-name="P1">company</text:p>
      <text:p text:style-name="P1">compare</text:p>
      <text:p text:style-name="P1">compare-documents</text:p>
      <text:p text:style-name="P1">comparing</text:p>
      <text:p text:style-name="P1">comparison</text:p>
      <text:p text:style-name="P1">compartilhamento</text:p>
      <text:p text:style-name="P1">Compartilhamento</text:p>
      <text:p text:style-name="P1">compatability</text:p>
      <text:p text:style-name="P1">compatability.</text:p>
      <text:p text:style-name="P1">compatibilidade</text:p>
      <text:p text:style-name="P1">Compatibilidade</text:p>
      <text:p text:style-name="P1">compatibility</text:p>
      <text:p text:style-name="P1">compatible</text:p>
      <text:p text:style-name="P1">compilation</text:p>
      <text:p text:style-name="P1">compile</text:p>
      <text:p text:style-name="P1">completar</text:p>
      <text:p text:style-name="P1">complete</text:p>
      <text:p text:style-name="P1">complex</text:p>
      <text:p text:style-name="P1">component</text:p>
      <text:p text:style-name="P1">component-writeinfo</text:p>
      <text:p text:style-name="P1"><text:soft-page-break/>compound</text:p>
      <text:p text:style-name="P1">comprehensive</text:p>
      <text:p text:style-name="P1">compress</text:p>
      <text:p text:style-name="P1">compression</text:p>
      <text:p text:style-name="P1">computer</text:p>
      <text:p text:style-name="P1">computing</text:p>
      <text:p text:style-name="P1">con</text:p>
      <text:p text:style-name="P1">concatanate</text:p>
      <text:p text:style-name="P1">concatenar</text:p>
      <text:p text:style-name="P1">concatenate</text:p>
      <text:p text:style-name="P1">concatenation</text:p>
      <text:p text:style-name="P1">concurrency</text:p>
      <text:p text:style-name="P1">condicionada</text:p>
      <text:p text:style-name="P1">condicional</text:p>
      <text:p text:style-name="P1">condition</text:p>
      <text:p text:style-name="P1">conditional</text:p>
      <text:p text:style-name="P1">conditional-format</text:p>
      <text:p text:style-name="P1">conditionalm</text:p>
      <text:p text:style-name="P1">conditional-print</text:p>
      <text:p text:style-name="P1">conditional-text</text:p>
      <text:p text:style-name="P1">conditions</text:p>
      <text:p text:style-name="P1">confidional</text:p>
      <text:p text:style-name="P1">configuraÃ§Ã£o</text:p>
      <text:p text:style-name="P1">configuration</text:p>
      <text:p text:style-name="P1">confirm</text:p>
      <text:p text:style-name="P1">conflict</text:p>
      <text:p text:style-name="P1">confluence</text:p>
      <text:p text:style-name="P1">conformance</text:p>
      <text:p text:style-name="P1">confused</text:p>
      <text:p text:style-name="P1">conjunto</text:p>
      <text:p text:style-name="P1">connect</text:p>
      <text:p text:style-name="P1">connected</text:p>
      <text:p text:style-name="P1">connection</text:p>
      <text:p text:style-name="P1">connectivity</text:p>
      <text:p text:style-name="P1">connector</text:p>
      <text:p text:style-name="P1">connectors</text:p>
      <text:p text:style-name="P1">consecutive</text:p>
      <text:p text:style-name="P1">consistency</text:p>
      <text:p text:style-name="P1">console</text:p>
      <text:p text:style-name="P1">Consolidado</text:p>
      <text:p text:style-name="P1">consolidate</text:p>
      <text:p text:style-name="P1">constant</text:p>
      <text:p text:style-name="P1">constraint</text:p>
      <text:p text:style-name="P1">construction</text:p>
      <text:p text:style-name="P1">constructor</text:p>
      <text:p text:style-name="P1">consult</text:p>
      <text:p text:style-name="P1">Consulta</text:p>
      <text:p text:style-name="P1">consumo</text:p>
      <text:p text:style-name="P1">contacts</text:p>
      <text:p text:style-name="P1">contains</text:p>
      <text:p text:style-name="P1">contÃ­nuo</text:p>
      <text:p text:style-name="P1">contar</text:p>
      <text:p text:style-name="P1">conteÃºdo</text:p>
      <text:p text:style-name="P1">content</text:p>
      <text:p text:style-name="P1">content-field</text:p>
      <text:p text:style-name="P1">contents</text:p>
      <text:p text:style-name="P1">content.xml</text:p>
      <text:p text:style-name="P1">context</text:p>
      <text:p text:style-name="P1">context-menu</text:p>
      <text:p text:style-name="P1"><text:soft-page-break/>continuation</text:p>
      <text:p text:style-name="P1">continue</text:p>
      <text:p text:style-name="P1">continuous</text:p>
      <text:p text:style-name="P1">continuously</text:p>
      <text:p text:style-name="P1">contribute</text:p>
      <text:p text:style-name="P1">control</text:p>
      <text:p text:style-name="P1">controle</text:p>
      <text:p text:style-name="P1">controls</text:p>
      <text:p text:style-name="P1">controls-menu</text:p>
      <text:p text:style-name="P1">cont.ses</text:p>
      <text:p text:style-name="P1">convention</text:p>
      <text:p text:style-name="P1">convers</text:p>
      <text:p text:style-name="P1">conversion</text:p>
      <text:p text:style-name="P1">converstion</text:p>
      <text:p text:style-name="P1">convert</text:p>
      <text:p text:style-name="P1">convert_add</text:p>
      <text:p text:style-name="P1">converter</text:p>
      <text:p text:style-name="P1">convertnumber</text:p>
      <text:p text:style-name="P1">convert-text</text:p>
      <text:p text:style-name="P1">convertto</text:p>
      <text:p text:style-name="P1">--convert-to</text:p>
      <text:p text:style-name="P1">--convert-to.</text:p>
      <text:p text:style-name="P1">convert-to</text:p>
      <text:p text:style-name="P1">convert-to-metric</text:p>
      <text:p text:style-name="P1">coordinate</text:p>
      <text:p text:style-name="P1">coordinates</text:p>
      <text:p text:style-name="P1">copiar</text:p>
      <text:p text:style-name="P1">copied</text:p>
      <text:p text:style-name="P1">copies</text:p>
      <text:p text:style-name="P1">copy</text:p>
      <text:p text:style-name="P1">copy-chart</text:p>
      <text:p text:style-name="P1">copy-formulas</text:p>
      <text:p text:style-name="P1">copying</text:p>
      <text:p text:style-name="P1">copy-paste</text:p>
      <text:p text:style-name="P1">copy-paste-special</text:p>
      <text:p text:style-name="P1">core</text:p>
      <text:p text:style-name="P1">corel</text:p>
      <text:p text:style-name="P1">cores</text:p>
      <text:p text:style-name="P1">corner</text:p>
      <text:p text:style-name="P1">corners</text:p>
      <text:p text:style-name="P1">correÃ§Ã£o</text:p>
      <text:p text:style-name="P1">correct</text:p>
      <text:p text:style-name="P1">correction</text:p>
      <text:p text:style-name="P1">corretor</text:p>
      <text:p text:style-name="P1">corrupion</text:p>
      <text:p text:style-name="P1">corrupt</text:p>
      <text:p text:style-name="P1">corrupted</text:p>
      <text:p text:style-name="P1">corrupted-xls</text:p>
      <text:p text:style-name="P1">corruption</text:p>
      <text:p text:style-name="P1">costumize</text:p>
      <text:p text:style-name="P1">count</text:p>
      <text:p text:style-name="P1">counta</text:p>
      <text:p text:style-name="P1">counter</text:p>
      <text:p text:style-name="P1">countif</text:p>
      <text:p text:style-name="P1">countifs</text:p>
      <text:p text:style-name="P1">counting</text:p>
      <text:p text:style-name="P1">counts</text:p>
      <text:p text:style-name="P1">courier</text:p>
      <text:p text:style-name="P1">courier-10-pitch</text:p>
      <text:p text:style-name="P1"><text:soft-page-break/>cover</text:p>
      <text:p text:style-name="P1">coverity</text:p>
      <text:p text:style-name="P1">cppumaker</text:p>
      <text:p text:style-name="P1">cpu</text:p>
      <text:p text:style-name="P1">cr</text:p>
      <text:p text:style-name="P1">crash</text:p>
      <text:p text:style-name="P1">crashed</text:p>
      <text:p text:style-name="P1">crashes</text:p>
      <text:p text:style-name="P1">crashing</text:p>
      <text:p text:style-name="P1">crash-reporter</text:p>
      <text:p text:style-name="P1">crashtodesktop</text:p>
      <text:p text:style-name="P1">crawlers</text:p>
      <text:p text:style-name="P1">crazy</text:p>
      <text:p text:style-name="P1">crazyideas</text:p>
      <text:p text:style-name="P1">create</text:p>
      <text:p text:style-name="P1">created</text:p>
      <text:p text:style-name="P1">createinstance</text:p>
      <text:p text:style-name="P1">createspace</text:p>
      <text:p text:style-name="P1">create-table</text:p>
      <text:p text:style-name="P1">create.table</text:p>
      <text:p text:style-name="P1">creating</text:p>
      <text:p text:style-name="P1">creation</text:p>
      <text:p text:style-name="P1">critÃ©rio</text:p>
      <text:p text:style-name="P1">criteria</text:p>
      <text:p text:style-name="P1">critical</text:p>
      <text:p text:style-name="P1">crooked</text:p>
      <text:p text:style-name="P1">crop</text:p>
      <text:p text:style-name="P1">cropped</text:p>
      <text:p text:style-name="P1">cropping</text:p>
      <text:p text:style-name="P1">croppinghandles</text:p>
      <text:p text:style-name="P1">cross</text:p>
      <text:p text:style-name="P1">crosslink</text:p>
      <text:p text:style-name="P1">cross-platform</text:p>
      <text:p text:style-name="P1">crossreference</text:p>
      <text:p text:style-name="P1">cross-reference</text:p>
      <text:p text:style-name="P1">crowdfunding</text:p>
      <text:p text:style-name="P1">cr_symbol_spacing</text:p>
      <text:p text:style-name="P1">cruchbang-11</text:p>
      <text:p text:style-name="P1">crush</text:p>
      <text:p text:style-name="P1">cryptography</text:p>
      <text:p text:style-name="P1">crystal</text:p>
      <text:p text:style-name="P1">crystal-ball</text:p>
      <text:p text:style-name="P1">crytowall</text:p>
      <text:p text:style-name="P1">c-sharp</text:p>
      <text:p text:style-name="P1">csrf</text:p>
      <text:p text:style-name="P1">css</text:p>
      <text:p text:style-name="P1">csv</text:p>
      <text:p text:style-name="P1">.csv</text:p>
      <text:p text:style-name="P1">ctl</text:p>
      <text:p text:style-name="P1">ctrl</text:p>
      <text:p text:style-name="P1">ctrl+c</text:p>
      <text:p text:style-name="P1">ctrl+d</text:p>
      <text:p text:style-name="P1">ctrl+f</text:p>
      <text:p text:style-name="P1">ctrl+v</text:p>
      <text:p text:style-name="P1">cubic</text:p>
      <text:p text:style-name="P1">cubos</text:p>
      <text:p text:style-name="P1">cumulative</text:p>
      <text:p text:style-name="P1">cups</text:p>
      <text:p text:style-name="P1">currency</text:p>
      <text:p text:style-name="P1"><text:soft-page-break/>currency-format</text:p>
      <text:p text:style-name="P1">current-cell</text:p>
      <text:p text:style-name="P1">cursor</text:p>
      <text:p text:style-name="P1">cursor-position</text:p>
      <text:p text:style-name="P1">cursor.table</text:p>
      <text:p text:style-name="P1">curve</text:p>
      <text:p text:style-name="P1">custom</text:p>
      <text:p text:style-name="P1">customanimation</text:p>
      <text:p text:style-name="P1">custom-animations</text:p>
      <text:p text:style-name="P1">customer</text:p>
      <text:p text:style-name="P1">custom-installation</text:p>
      <text:p text:style-name="P1">customise</text:p>
      <text:p text:style-name="P1">customization</text:p>
      <text:p text:style-name="P1">customizations</text:p>
      <text:p text:style-name="P1">customize</text:p>
      <text:p text:style-name="P1">customlists</text:p>
      <text:p text:style-name="P1">custompaper</text:p>
      <text:p text:style-name="P1">customproperties</text:p>
      <text:p text:style-name="P1">custom-show</text:p>
      <text:p text:style-name="P1">custom-styles</text:p>
      <text:p text:style-name="P1">cut</text:p>
      <text:p text:style-name="P1">cut-off</text:p>
      <text:p text:style-name="P1">cvs</text:p>
      <text:p text:style-name="P1">cwk</text:p>
      <text:p text:style-name="P1">cwkdocs</text:p>
      <text:p text:style-name="P1">cyrillic</text:p>
      <text:p text:style-name="P1">cyrptocurrency</text:p>
      <text:p text:style-name="P1">cywy</text:p>
      <text:p text:style-name="P1">da</text:p>
      <text:p text:style-name="P1">dados</text:p>
      <text:p text:style-name="P1">Dados</text:p>
      <text:p text:style-name="P1">daemon</text:p>
      <text:p text:style-name="P1">dÃ¡gua</text:p>
      <text:p text:style-name="P1">damaged</text:p>
      <text:p text:style-name="P1">damaging</text:p>
      <text:p text:style-name="P1">dao</text:p>
      <text:p text:style-name="P1">dark</text:p>
      <text:p text:style-name="P1">darkness</text:p>
      <text:p text:style-name="P1">darktheme</text:p>
      <text:p text:style-name="P1">dark-themes</text:p>
      <text:p text:style-name="P1">dash</text:p>
      <text:p text:style-name="P1">dashes</text:p>
      <text:p text:style-name="P1">.dat</text:p>
      <text:p text:style-name="P1">data</text:p>
      <text:p text:style-name="P1">dataanalysis</text:p>
      <text:p text:style-name="P1">databar</text:p>
      <text:p text:style-name="P1">data-bar</text:p>
      <text:p text:style-name="P1">database</text:p>
      <text:p text:style-name="P1">DatadeNascimento</text:p>
      <text:p text:style-name="P1">data-entry</text:p>
      <text:p text:style-name="P1">data-exchange</text:p>
      <text:p text:style-name="P1">data-export</text:p>
      <text:p text:style-name="P1">data-extraction</text:p>
      <text:p text:style-name="P1">data-field</text:p>
      <text:p text:style-name="P1">data-import</text:p>
      <text:p text:style-name="P1">data-importing</text:p>
      <text:p text:style-name="P1">data-label</text:p>
      <text:p text:style-name="P1">data-loss</text:p>
      <text:p text:style-name="P1">data-missing</text:p>
      <text:p text:style-name="P1"><text:soft-page-break/>data-parsing</text:p>
      <text:p text:style-name="P1">data-range</text:p>
      <text:p text:style-name="P1">data-rows</text:p>
      <text:p text:style-name="P1">data-series</text:p>
      <text:p text:style-name="P1">datasort</text:p>
      <text:p text:style-name="P1">datasource</text:p>
      <text:p text:style-name="P1">data-sources</text:p>
      <text:p text:style-name="P1">data-streams</text:p>
      <text:p text:style-name="P1">data-table</text:p>
      <text:p text:style-name="P1">data-url</text:p>
      <text:p text:style-name="P1">data-validity</text:p>
      <text:p text:style-name="P1">date</text:p>
      <text:p text:style-name="P1">dateadd</text:p>
      <text:p text:style-name="P1">datediff</text:p>
      <text:p text:style-name="P1">datefield</text:p>
      <text:p text:style-name="P1">datefields</text:p>
      <text:p text:style-name="P1">dateformat</text:p>
      <text:p text:style-name="P1">date-format</text:p>
      <text:p text:style-name="P1">dateinterval</text:p>
      <text:p text:style-name="P1">date-recognition</text:p>
      <text:p text:style-name="P1">dates</text:p>
      <text:p text:style-name="P1">datetime</text:p>
      <text:p text:style-name="P1">date-time</text:p>
      <text:p text:style-name="P1">datevalue</text:p>
      <text:p text:style-name="P1">daverage</text:p>
      <text:p text:style-name="P1">day</text:p>
      <text:p text:style-name="P1">days</text:p>
      <text:p text:style-name="P1">db</text:p>
      <text:p text:style-name="P1">db2jdbc</text:p>
      <text:p text:style-name="P1">dbase</text:p>
      <text:p text:style-name="P1">dbf</text:p>
      <text:p text:style-name="P1">dblespc</text:p>
      <text:p text:style-name="P1">.dct</text:p>
      <text:p text:style-name="P1">dde</text:p>
      <text:p text:style-name="P1">dde-link</text:p>
      <text:p text:style-name="P1">de</text:p>
      <text:p text:style-name="P1">deactivate</text:p>
      <text:p text:style-name="P1">debian</text:p>
      <text:p text:style-name="P1">debian-6.0</text:p>
      <text:p text:style-name="P1">debian-7</text:p>
      <text:p text:style-name="P1">debian-7.3</text:p>
      <text:p text:style-name="P1">debian-8.1</text:p>
      <text:p text:style-name="P1">debian-8.2</text:p>
      <text:p text:style-name="P1">debug</text:p>
      <text:p text:style-name="P1">debugging</text:p>
      <text:p text:style-name="P1">decimais</text:p>
      <text:p text:style-name="P1">decimal</text:p>
      <text:p text:style-name="P1">decimal.pyd</text:p>
      <text:p text:style-name="P1">decimals</text:p>
      <text:p text:style-name="P1">decimaltab</text:p>
      <text:p text:style-name="P1">decimaltabglitch</text:p>
      <text:p text:style-name="P1">default</text:p>
      <text:p text:style-name="P1">default-cell-style</text:p>
      <text:p text:style-name="P1">default-fonts</text:p>
      <text:p text:style-name="P1">defaultpagesize</text:p>
      <text:p text:style-name="P1">default-page-size</text:p>
      <text:p text:style-name="P1">default-page-style</text:p>
      <text:p text:style-name="P1">default-printer</text:p>
      <text:p text:style-name="P1">default-program</text:p>
      <text:p text:style-name="P1"><text:soft-page-break/>defaults</text:p>
      <text:p text:style-name="P1">default_settings</text:p>
      <text:p text:style-name="P1">default-settings</text:p>
      <text:p text:style-name="P1">defaultstylebehavior</text:p>
      <text:p text:style-name="P1">default-value</text:p>
      <text:p text:style-name="P1">defect</text:p>
      <text:p text:style-name="P1">defective</text:p>
      <text:p text:style-name="P1">define</text:p>
      <text:p text:style-name="P1">defined</text:p>
      <text:p text:style-name="P1">definitions</text:p>
      <text:p text:style-name="P1">defunct</text:p>
      <text:p text:style-name="P1">degrees</text:p>
      <text:p text:style-name="P1">delay</text:p>
      <text:p text:style-name="P1">delet</text:p>
      <text:p text:style-name="P1">delete</text:p>
      <text:p text:style-name="P1">deleted</text:p>
      <text:p text:style-name="P1">deletepages</text:p>
      <text:p text:style-name="P1">delete-pages</text:p>
      <text:p text:style-name="P1">delete-row</text:p>
      <text:p text:style-name="P1">delete-rows</text:p>
      <text:p text:style-name="P1">deletes</text:p>
      <text:p text:style-name="P1">delete-sheets</text:p>
      <text:p text:style-name="P1">deletestyles</text:p>
      <text:p text:style-name="P1">deletestyles.</text:p>
      <text:p text:style-name="P1">deleting</text:p>
      <text:p text:style-name="P1">deletion</text:p>
      <text:p text:style-name="P1">delimited</text:p>
      <text:p text:style-name="P1">delimiter</text:p>
      <text:p text:style-name="P1">delphi</text:p>
      <text:p text:style-name="P1">delta</text:p>
      <text:p text:style-name="P1">demand</text:p>
      <text:p text:style-name="P1">demarcation</text:p>
      <text:p text:style-name="P1">demographics</text:p>
      <text:p text:style-name="P1">denied</text:p>
      <text:p text:style-name="P1">density</text:p>
      <text:p text:style-name="P1">dep</text:p>
      <text:p text:style-name="P1">dependÃªncia</text:p>
      <text:p text:style-name="P1">dependency</text:p>
      <text:p text:style-name="P1">deployment</text:p>
      <text:p text:style-name="P1">deprecated</text:p>
      <text:p text:style-name="P1">deprecation</text:p>
      <text:p text:style-name="P1">depth</text:p>
      <text:p text:style-name="P1">derby</text:p>
      <text:p text:style-name="P1">de-registering</text:p>
      <text:p text:style-name="P1">Desabilitar</text:p>
      <text:p text:style-name="P1">descender</text:p>
      <text:p text:style-name="P1">descending</text:p>
      <text:p text:style-name="P1">desconhecido</text:p>
      <text:p text:style-name="P1">description</text:p>
      <text:p text:style-name="P1">desde</text:p>
      <text:p text:style-name="P1">deselect</text:p>
      <text:p text:style-name="P1">design</text:p>
      <text:p text:style-name="P1">designer</text:p>
      <text:p text:style-name="P1">design-suggestion</text:p>
      <text:p text:style-name="P1">design-view</text:p>
      <text:p text:style-name="P1">desinstalaÃ§Ã£o</text:p>
      <text:p text:style-name="P1">desktop</text:p>
      <text:p text:style-name="P1">desktoppublishing</text:p>
      <text:p text:style-name="P1">desloc</text:p>
      <text:p text:style-name="P1"><text:soft-page-break/>desperate</text:p>
      <text:p text:style-name="P1">destination</text:p>
      <text:p text:style-name="P1">detach</text:p>
      <text:p text:style-name="P1">detective</text:p>
      <text:p text:style-name="P1">devanaagari</text:p>
      <text:p text:style-name="P1">devanagari</text:p>
      <text:p text:style-name="P1">devel</text:p>
      <text:p text:style-name="P1">developers</text:p>
      <text:p text:style-name="P1">development</text:p>
      <text:p text:style-name="P1">deviation</text:p>
      <text:p text:style-name="P1">dget</text:p>
      <text:p text:style-name="P1">diacritical-input</text:p>
      <text:p text:style-name="P1">diacritics</text:p>
      <text:p text:style-name="P1">diagonal</text:p>
      <text:p text:style-name="P1">diagonally</text:p>
      <text:p text:style-name="P1">diagram</text:p>
      <text:p text:style-name="P1">diagrams</text:p>
      <text:p text:style-name="P1">dialect</text:p>
      <text:p text:style-name="P1">dialog</text:p>
      <text:p text:style-name="P1">dialogitem</text:p>
      <text:p text:style-name="P1">dialogo</text:p>
      <text:p text:style-name="P1">dialogs</text:p>
      <text:p text:style-name="P1">dialup</text:p>
      <text:p text:style-name="P1">dias</text:p>
      <text:p text:style-name="P1">dic</text:p>
      <text:p text:style-name="P1">.dic</text:p>
      <text:p text:style-name="P1">dicionÃ¡rio</text:p>
      <text:p text:style-name="P1">dictation</text:p>
      <text:p text:style-name="P1">dictionaries</text:p>
      <text:p text:style-name="P1">dictionary</text:p>
      <text:p text:style-name="P1">diferenÃ§a</text:p>
      <text:p text:style-name="P1">diferente</text:p>
      <text:p text:style-name="P1">diff</text:p>
      <text:p text:style-name="P1">differ</text:p>
      <text:p text:style-name="P1">difference</text:p>
      <text:p text:style-name="P1">differences</text:p>
      <text:p text:style-name="P1">different</text:p>
      <text:p text:style-name="P1">different.formatting</text:p>
      <text:p text:style-name="P1">differently</text:p>
      <text:p text:style-name="P1">difficult</text:p>
      <text:p text:style-name="P1">dificultar</text:p>
      <text:p text:style-name="P1">digit</text:p>
      <text:p text:style-name="P1">digital</text:p>
      <text:p text:style-name="P1">digital-signature</text:p>
      <text:p text:style-name="P1">dimension</text:p>
      <text:p text:style-name="P1">diminutive</text:p>
      <text:p text:style-name="P1">dinÃ¢mica</text:p>
      <text:p text:style-name="P1">dir</text:p>
      <text:p text:style-name="P1">direct</text:p>
      <text:p text:style-name="P1">direct-formatting</text:p>
      <text:p text:style-name="P1">direction</text:p>
      <text:p text:style-name="P1">directory</text:p>
      <text:p text:style-name="P1">directshow</text:p>
      <text:p text:style-name="P1">direta</text:p>
      <text:p text:style-name="P1">disable</text:p>
      <text:p text:style-name="P1">disabled</text:p>
      <text:p text:style-name="P1">disappear</text:p>
      <text:p text:style-name="P1">disappeared</text:p>
      <text:p text:style-name="P1">disappearing</text:p>
      <text:p text:style-name="P1"><text:soft-page-break/>disappears</text:p>
      <text:p text:style-name="P1">disaster</text:p>
      <text:p text:style-name="P1">disc</text:p>
      <text:p text:style-name="P1">discard</text:p>
      <text:p text:style-name="P1">disconnect</text:p>
      <text:p text:style-name="P1">discrete</text:p>
      <text:p text:style-name="P1">discussion</text:p>
      <text:p text:style-name="P1">disk</text:p>
      <text:p text:style-name="P1">dismiss</text:p>
      <text:p text:style-name="P1">dispatcher</text:p>
      <text:p text:style-name="P1">display</text:p>
      <text:p text:style-name="P1">display+</text:p>
      <text:p text:style-name="P1">displays</text:p>
      <text:p text:style-name="P1">dissertation</text:p>
      <text:p text:style-name="P1">distinct</text:p>
      <text:p text:style-name="P1">distorted</text:p>
      <text:p text:style-name="P1">distortion</text:p>
      <text:p text:style-name="P1">distribution</text:p>
      <text:p text:style-name="P1">distrubuting</text:p>
      <text:p text:style-name="P1">ditch</text:p>
      <text:p text:style-name="P1">div</text:p>
      <text:p text:style-name="P1">divide</text:p>
      <text:p text:style-name="P1">dividebyzero</text:p>
      <text:p text:style-name="P1">dividir</text:p>
      <text:p text:style-name="P1">division</text:p>
      <text:p text:style-name="P1">djvu</text:p>
      <text:p text:style-name="P1">dll</text:p>
      <text:p text:style-name="P1">.dll</text:p>
      <text:p text:style-name="P1">dmax</text:p>
      <text:p text:style-name="P1">dmg</text:p>
      <text:p text:style-name="P1">.dmg</text:p>
      <text:p text:style-name="P1">dms</text:p>
      <text:p text:style-name="P1">do</text:p>
      <text:p text:style-name="P1">doc</text:p>
      <text:p text:style-name="P1">.doc</text:p>
      <text:p text:style-name="P1">docbook</text:p>
      <text:p text:style-name="P1">docinformation</text:p>
      <text:p text:style-name="P1">dock</text:p>
      <text:p text:style-name="P1">docs</text:p>
      <text:p text:style-name="P1">doctype</text:p>
      <text:p text:style-name="P1">document</text:p>
      <text:p text:style-name="P1">documentation</text:p>
      <text:p text:style-name="P1">document-foundation</text:p>
      <text:p text:style-name="P1">documention</text:p>
      <text:p text:style-name="P1">document-language</text:p>
      <text:p text:style-name="P1">documento</text:p>
      <text:p text:style-name="P1">document-properties</text:p>
      <text:p text:style-name="P1">documents</text:p>
      <text:p text:style-name="P1">docx</text:p>
      <text:p text:style-name="P1">.docx</text:p>
      <text:p text:style-name="P1">docx4java</text:p>
      <text:p text:style-name="P1">docx-conversion</text:p>
      <text:p text:style-name="P1">docxtoepub</text:p>
      <text:p text:style-name="P1">doent</text:p>
      <text:p text:style-name="P1">does</text:p>
      <text:p text:style-name="P1">dogecoin</text:p>
      <text:p text:style-name="P1">dollar-sign</text:p>
      <text:p text:style-name="P1">domain</text:p>
      <text:p text:style-name="P1">donate</text:p>
      <text:p text:style-name="P1"><text:soft-page-break/>donation</text:p>
      <text:p text:style-name="P1">donations</text:p>
      <text:p text:style-name="P1">done</text:p>
      <text:p text:style-name="P1">do-not-appear</text:p>
      <text:p text:style-name="P1">donut-chart</text:p>
      <text:p text:style-name="P1">dos</text:p>
      <text:p text:style-name="P1">dot</text:p>
      <text:p text:style-name="P1">dots</text:p>
      <text:p text:style-name="P1">double</text:p>
      <text:p text:style-name="P1">double-click</text:p>
      <text:p text:style-name="P1">doubles</text:p>
      <text:p text:style-name="P1">double-sided</text:p>
      <text:p text:style-name="P1">double-space</text:p>
      <text:p text:style-name="P1">doubling</text:p>
      <text:p text:style-name="P1">down</text:p>
      <text:p text:style-name="P1">download</text:p>
      <text:p text:style-name="P1">downloading</text:p>
      <text:p text:style-name="P1">downloads</text:p>
      <text:p text:style-name="P1">downtime</text:p>
      <text:p text:style-name="P1">dozenal</text:p>
      <text:p text:style-name="P1">dpi</text:p>
      <text:p text:style-name="P1">dpkg</text:p>
      <text:p text:style-name="P1">draft</text:p>
      <text:p text:style-name="P1">drag</text:p>
      <text:p text:style-name="P1">draganddrop</text:p>
      <text:p text:style-name="P1">drag-and-drop</text:p>
      <text:p text:style-name="P1">drag-and-modify</text:p>
      <text:p text:style-name="P1">dragon</text:p>
      <text:p text:style-name="P1">draw</text:p>
      <text:p text:style-name="P1">drawfont-size</text:p>
      <text:p text:style-name="P1">drawing</text:p>
      <text:p text:style-name="P1">drawings</text:p>
      <text:p text:style-name="P1">draw-object</text:p>
      <text:p text:style-name="P1">drga</text:p>
      <text:p text:style-name="P1">drive</text:p>
      <text:p text:style-name="P1">driver</text:p>
      <text:p text:style-name="P1">drop</text:p>
      <text:p text:style-name="P1">dropbox</text:p>
      <text:p text:style-name="P1">dropdown</text:p>
      <text:p text:style-name="P1">drop-down</text:p>
      <text:p text:style-name="P1">drop-down-menu</text:p>
      <text:p text:style-name="P1">drop-line</text:p>
      <text:p text:style-name="P1">droplist</text:p>
      <text:p text:style-name="P1">drop-list</text:p>
      <text:p text:style-name="P1">droppages</text:p>
      <text:p text:style-name="P1">dropping</text:p>
      <text:p text:style-name="P1">drucken</text:p>
      <text:p text:style-name="P1">dsn</text:p>
      <text:p text:style-name="P1">dsum</text:p>
      <text:p text:style-name="P1">dtp</text:p>
      <text:p text:style-name="P1">dual</text:p>
      <text:p text:style-name="P1">dual-screen</text:p>
      <text:p text:style-name="P1">dublicate</text:p>
      <text:p text:style-name="P1">dummy</text:p>
      <text:p text:style-name="P1">dump</text:p>
      <text:p text:style-name="P1">duodecimal</text:p>
      <text:p text:style-name="P1">duplex</text:p>
      <text:p text:style-name="P1">duplicate</text:p>
      <text:p text:style-name="P1">duplicated</text:p>
      <text:p text:style-name="P1"><text:soft-page-break/>duplicate-question</text:p>
      <text:p text:style-name="P1">duplicates</text:p>
      <text:p text:style-name="P1">duration</text:p>
      <text:p text:style-name="P1">during</text:p>
      <text:p text:style-name="P1">dutch</text:p>
      <text:p text:style-name="P1">dvd</text:p>
      <text:p text:style-name="P1">dwg</text:p>
      <text:p text:style-name="P1">dxf</text:p>
      <text:p text:style-name="P1">dynamic</text:p>
      <text:p text:style-name="P1">e</text:p>
      <text:p text:style-name="P1">ease-of-use</text:p>
      <text:p text:style-name="P1">eastersunday</text:p>
      <text:p text:style-name="P1">eb</text:p>
      <text:p text:style-name="P1">ebook</text:p>
      <text:p text:style-name="P1">e-book</text:p>
      <text:p text:style-name="P1">ec2</text:p>
      <text:p text:style-name="P1">ecdl</text:p>
      <text:p text:style-name="P1">eclipse</text:p>
      <text:p text:style-name="P1">economode</text:p>
      <text:p text:style-name="P1">edc</text:p>
      <text:p text:style-name="P1">edge</text:p>
      <text:p text:style-name="P1">ediÃ§Ã£o</text:p>
      <text:p text:style-name="P1">EdiÃ§Ã£o</text:p>
      <text:p text:style-name="P1">edit</text:p>
      <text:p text:style-name="P1">editable</text:p>
      <text:p text:style-name="P1">editar</text:p>
      <text:p text:style-name="P1">editavel</text:p>
      <text:p text:style-name="P1">editing</text:p>
      <text:p text:style-name="P1">edition</text:p>
      <text:p text:style-name="P1">editmode</text:p>
      <text:p text:style-name="P1">editor</text:p>
      <text:p text:style-name="P1">effects</text:p>
      <text:p text:style-name="P1">eixo</text:p>
      <text:p text:style-name="P1">el</text:p>
      <text:p text:style-name="P1">el-capitan</text:p>
      <text:p text:style-name="P1">e-learning</text:p>
      <text:p text:style-name="P1">electrical</text:p>
      <text:p text:style-name="P1">element</text:p>
      <text:p text:style-name="P1">elementaryos</text:p>
      <text:p text:style-name="P1">elementaryos.</text:p>
      <text:p text:style-name="P1">elements</text:p>
      <text:p text:style-name="P1">elevate</text:p>
      <text:p text:style-name="P1">elevation</text:p>
      <text:p text:style-name="P1">eliminado</text:p>
      <text:p text:style-name="P1">eliminar</text:p>
      <text:p text:style-name="P1">else</text:p>
      <text:p text:style-name="P1">em</text:p>
      <text:p text:style-name="P1">email</text:p>
      <text:p text:style-name="P1">e-mail</text:p>
      <text:p text:style-name="P1">e-mail-address</text:p>
      <text:p text:style-name="P1">email-address</text:p>
      <text:p text:style-name="P1">emails</text:p>
      <text:p text:style-name="P1">embed</text:p>
      <text:p text:style-name="P1">embedded</text:p>
      <text:p text:style-name="P1">embedded-fonts</text:p>
      <text:p text:style-name="P1">embedded-images</text:p>
      <text:p text:style-name="P1">embedded-odt</text:p>
      <text:p text:style-name="P1">embedded-pdf</text:p>
      <text:p text:style-name="P1">embedding</text:p>
      <text:p text:style-name="P1"><text:soft-page-break/>embed-files</text:p>
      <text:p text:style-name="P1">emf+</text:p>
      <text:p text:style-name="P1">emfplus</text:p>
      <text:p text:style-name="P1">emphasis</text:p>
      <text:p text:style-name="P1">empresas</text:p>
      <text:p text:style-name="P1">empty</text:p>
      <text:p text:style-name="P1">empty-cell</text:p>
      <text:p text:style-name="P1">empty-cells</text:p>
      <text:p text:style-name="P1">empty_string</text:p>
      <text:p text:style-name="P1">enable</text:p>
      <text:p text:style-name="P1">en-au</text:p>
      <text:p text:style-name="P1">encodedtext</text:p>
      <text:p text:style-name="P1">encoding</text:p>
      <text:p text:style-name="P1">encontrar</text:p>
      <text:p text:style-name="P1">encrypted</text:p>
      <text:p text:style-name="P1">encryption</text:p>
      <text:p text:style-name="P1">end</text:p>
      <text:p text:style-name="P1">en-dash</text:p>
      <text:p text:style-name="P1">END-direÃ§Ã£o</text:p>
      <text:p text:style-name="P1">endnote</text:p>
      <text:p text:style-name="P1">endnotes</text:p>
      <text:p text:style-name="P1">endnoteweb</text:p>
      <text:p text:style-name="P1">endnote-web</text:p>
      <text:p text:style-name="P1">endnote-x5</text:p>
      <text:p text:style-name="P1">endnote-x6</text:p>
      <text:p text:style-name="P1">end-of-paragraph</text:p>
      <text:p text:style-name="P1">end-of-sentence</text:p>
      <text:p text:style-name="P1">endontes</text:p>
      <text:p text:style-name="P1">en-gb</text:p>
      <text:p text:style-name="P1">engineering</text:p>
      <text:p text:style-name="P1">english</text:p>
      <text:p text:style-name="P1">englishcurrency</text:p>
      <text:p text:style-name="P1">englishuk</text:p>
      <text:p text:style-name="P1">enhancement</text:p>
      <text:p text:style-name="P1">enlarge</text:p>
      <text:p text:style-name="P1">enregistrer</text:p>
      <text:p text:style-name="P1">en-space</text:p>
      <text:p text:style-name="P1">enter</text:p>
      <text:p text:style-name="P1">enterprise</text:p>
      <text:p text:style-name="P1">entire</text:p>
      <text:p text:style-name="P1">entity</text:p>
      <text:p text:style-name="P1">entrada</text:p>
      <text:p text:style-name="P1">entries</text:p>
      <text:p text:style-name="P1">entry</text:p>
      <text:p text:style-name="P1">en-us</text:p>
      <text:p text:style-name="P1">envelope</text:p>
      <text:p text:style-name="P1">envelopes</text:p>
      <text:p text:style-name="P1">enviar</text:p>
      <text:p text:style-name="P1">environment</text:p>
      <text:p text:style-name="P1">eps</text:p>
      <text:p text:style-name="P1">epson</text:p>
      <text:p text:style-name="P1">epson-artisan-730</text:p>
      <text:p text:style-name="P1">epson-artisan-835</text:p>
      <text:p text:style-name="P1">epson-sx535-wd</text:p>
      <text:p text:style-name="P1">epson-wf-3520</text:p>
      <text:p text:style-name="P1">epson-xp-600</text:p>
      <text:p text:style-name="P1">epub</text:p>
      <text:p text:style-name="P1">equal</text:p>
      <text:p text:style-name="P1">equation</text:p>
      <text:p text:style-name="P1"><text:soft-page-break/>equation_numbering</text:p>
      <text:p text:style-name="P1">equations</text:p>
      <text:p text:style-name="P1">equivalent</text:p>
      <text:p text:style-name="P1">erase</text:p>
      <text:p text:style-name="P1">erp</text:p>
      <text:p text:style-name="P1">err502</text:p>
      <text:p text:style-name="P1">err.509</text:p>
      <text:p text:style-name="P1">err510</text:p>
      <text:p text:style-name="P1">err511</text:p>
      <text:p text:style-name="P1">err520</text:p>
      <text:p text:style-name="P1">erratic</text:p>
      <text:p text:style-name="P1">erro</text:p>
      <text:p text:style-name="P1">Erro</text:p>
      <text:p text:style-name="P1">errogeral</text:p>
      <text:p text:style-name="P1">error</text:p>
      <text:p text:style-name="P1">error-0xc000007b</text:p>
      <text:p text:style-name="P1">error-11</text:p>
      <text:p text:style-name="P1">error-1303</text:p>
      <text:p text:style-name="P1">error-1304</text:p>
      <text:p text:style-name="P1">error-1305</text:p>
      <text:p text:style-name="P1">error-1310</text:p>
      <text:p text:style-name="P1">error-1316</text:p>
      <text:p text:style-name="P1">error-1320</text:p>
      <text:p text:style-name="P1">error-1324</text:p>
      <text:p text:style-name="P1">error-1327</text:p>
      <text:p text:style-name="P1">error1335</text:p>
      <text:p text:style-name="P1">error-1335</text:p>
      <text:p text:style-name="P1">error-1402</text:p>
      <text:p text:style-name="P1">error-1500</text:p>
      <text:p text:style-name="P1">error-1602</text:p>
      <text:p text:style-name="P1">error-170</text:p>
      <text:p text:style-name="P1">error-1714</text:p>
      <text:p text:style-name="P1">error177</text:p>
      <text:p text:style-name="P1">error-177</text:p>
      <text:p text:style-name="P1">error1901</text:p>
      <text:p text:style-name="P1">error-1901</text:p>
      <text:p text:style-name="P1">error-1935</text:p>
      <text:p text:style-name="P1">error-2350</text:p>
      <text:p text:style-name="P1">error-2502</text:p>
      <text:p text:style-name="P1">error-2503</text:p>
      <text:p text:style-name="P1">error-2902</text:p>
      <text:p text:style-name="P1">error-2908</text:p>
      <text:p text:style-name="P1">error-380</text:p>
      <text:p text:style-name="P1">error-502</text:p>
      <text:p text:style-name="P1">error-509</text:p>
      <text:p text:style-name="P1">error-510</text:p>
      <text:p text:style-name="P1">error-520</text:p>
      <text:p text:style-name="P1">error525</text:p>
      <text:p text:style-name="P1">error-bars</text:p>
      <text:p text:style-name="P1">error-check</text:p>
      <text:p text:style-name="P1">error-code-2908</text:p>
      <text:p text:style-name="P1">errors</text:p>
      <text:p text:style-name="P1">error-s1000</text:p>
      <text:p text:style-name="P1">erros</text:p>
      <text:p text:style-name="P1">erro-xlsx</text:p>
      <text:p text:style-name="P1">esata</text:p>
      <text:p text:style-name="P1">escape</text:p>
      <text:p text:style-name="P1">espaÃ§amento</text:p>
      <text:p text:style-name="P1">espaciado</text:p>
      <text:p text:style-name="P1"><text:soft-page-break/>especialista</text:p>
      <text:p text:style-name="P1">esperanto</text:p>
      <text:p text:style-name="P1">espresso</text:p>
      <text:p text:style-name="P1">estilo</text:p>
      <text:p text:style-name="P1">estilos</text:p>
      <text:p text:style-name="P1">estranhos</text:p>
      <text:p text:style-name="P1">etc</text:p>
      <text:p text:style-name="P1">etiquetas</text:p>
      <text:p text:style-name="P1">etiquette</text:p>
      <text:p text:style-name="P1">euro</text:p>
      <text:p text:style-name="P1">evaluate</text:p>
      <text:p text:style-name="P1">even</text:p>
      <text:p text:style-name="P1">event</text:p>
      <text:p text:style-name="P1">eventhandlers</text:p>
      <text:p text:style-name="P1">eventlistener</text:p>
      <text:p text:style-name="P1">events</text:p>
      <text:p text:style-name="P1">everyone</text:p>
      <text:p text:style-name="P1">exact</text:p>
      <text:p text:style-name="P1">example</text:p>
      <text:p text:style-name="P1">exc</text:p>
      <text:p text:style-name="P1">excel</text:p>
      <text:p text:style-name="P1">excel-2003</text:p>
      <text:p text:style-name="P1">excel-2007</text:p>
      <text:p text:style-name="P1">excel2010</text:p>
      <text:p text:style-name="P1">excel-2010</text:p>
      <text:p text:style-name="P1">excell</text:p>
      <text:p text:style-name="P1">Excell</text:p>
      <text:p text:style-name="P1">excelmac</text:p>
      <text:p text:style-name="P1">exception</text:p>
      <text:p text:style-name="P1">exception-dictionary</text:p>
      <text:p text:style-name="P1">exceptions</text:p>
      <text:p text:style-name="P1">exchange-2003</text:p>
      <text:p text:style-name="P1">exclude</text:p>
      <text:p text:style-name="P1">exclude_footnotes</text:p>
      <text:p text:style-name="P1">excluir</text:p>
      <text:p text:style-name="P1">exe</text:p>
      <text:p text:style-name="P1">execuÃ§Ã£o</text:p>
      <text:p text:style-name="P1">executable</text:p>
      <text:p text:style-name="P1">execute</text:p>
      <text:p text:style-name="P1">execution</text:p>
      <text:p text:style-name="P1">exensions</text:p>
      <text:p text:style-name="P1">existing</text:p>
      <text:p text:style-name="P1">exit</text:p>
      <text:p text:style-name="P1">exiting</text:p>
      <text:p text:style-name="P1">expand</text:p>
      <text:p text:style-name="P1">expert-configuration</text:p>
      <text:p text:style-name="P1">explorer</text:p>
      <text:p text:style-name="P1">explorer.exe</text:p>
      <text:p text:style-name="P1">expoente</text:p>
      <text:p text:style-name="P1">export</text:p>
      <text:p text:style-name="P1">exportar</text:p>
      <text:p text:style-name="P1">export-filters</text:p>
      <text:p text:style-name="P1">exportpdf</text:p>
      <text:p text:style-name="P1">export-pdf</text:p>
      <text:p text:style-name="P1">export-to-pdf</text:p>
      <text:p text:style-name="P1">expressÃµes</text:p>
      <text:p text:style-name="P1">expressao</text:p>
      <text:p text:style-name="P1">expression</text:p>
      <text:p text:style-name="P1">expressions</text:p>
      <text:p text:style-name="P1"><text:soft-page-break/>extending</text:p>
      <text:p text:style-name="P1">extensÃµes</text:p>
      <text:p text:style-name="P1">extensÃ£o</text:p>
      <text:p text:style-name="P1">EXTENSÃƒO</text:p>
      <text:p text:style-name="P1">extension</text:p>
      <text:p text:style-name="P1">extension-manager</text:p>
      <text:p text:style-name="P1">extensions</text:p>
      <text:p text:style-name="P1">extentions</text:p>
      <text:p text:style-name="P1">external</text:p>
      <text:p text:style-name="P1">externaldata</text:p>
      <text:p text:style-name="P1">extra</text:p>
      <text:p text:style-name="P1">extract</text:p>
      <text:p text:style-name="P1">extra-space</text:p>
      <text:p text:style-name="P1">eye-candy</text:p>
      <text:p text:style-name="P1">f1</text:p>
      <text:p text:style-name="P1">f4</text:p>
      <text:p text:style-name="P1">f9</text:p>
      <text:p text:style-name="P1">fÃ³rmula</text:p>
      <text:p text:style-name="P1">fÃ³rmulas</text:p>
      <text:p text:style-name="P1">fade</text:p>
      <text:p text:style-name="P1">fail</text:p>
      <text:p text:style-name="P1">failed</text:p>
      <text:p text:style-name="P1">fails</text:p>
      <text:p text:style-name="P1">failure</text:p>
      <text:p text:style-name="P1">false</text:p>
      <text:p text:style-name="P1">false-positive</text:p>
      <text:p text:style-name="P1">faq</text:p>
      <text:p text:style-name="P1">fast</text:p>
      <text:p text:style-name="P1">fatal</text:p>
      <text:p text:style-name="P1">fatalerror</text:p>
      <text:p text:style-name="P1">fault</text:p>
      <text:p text:style-name="P1">favourites</text:p>
      <text:p text:style-name="P1">fax</text:p>
      <text:p text:style-name="P1">feature</text:p>
      <text:p text:style-name="P1">feature-comparison</text:p>
      <text:p text:style-name="P1">feature-request</text:p>
      <text:p text:style-name="P1">features</text:p>
      <text:p text:style-name="P1">fedora</text:p>
      <text:p text:style-name="P1">fedora-14</text:p>
      <text:p text:style-name="P1">fedora-16</text:p>
      <text:p text:style-name="P1">fedora-17</text:p>
      <text:p text:style-name="P1">fedora-18</text:p>
      <text:p text:style-name="P1">fedora-19</text:p>
      <text:p text:style-name="P1">fedora-20</text:p>
      <text:p text:style-name="P1">fedora21</text:p>
      <text:p text:style-name="P1">fedora-21</text:p>
      <text:p text:style-name="P1">fedora22</text:p>
      <text:p text:style-name="P1">fedora-22</text:p>
      <text:p text:style-name="P1">feedback</text:p>
      <text:p text:style-name="P1">fehlendes</text:p>
      <text:p text:style-name="P1">FERIADO</text:p>
      <text:p text:style-name="P1">ferramentas</text:p>
      <text:p text:style-name="P1">ff</text:p>
      <text:p text:style-name="P1">fglrx</text:p>
      <text:p text:style-name="P1">field</text:p>
      <text:p text:style-name="P1">field.</text:p>
      <text:p text:style-name="P1">fieldmark</text:p>
      <text:p text:style-name="P1">field-names</text:p>
      <text:p text:style-name="P1">fields</text:p>
      <text:p text:style-name="P1"><text:soft-page-break/>field-size</text:p>
      <text:p text:style-name="P1">fifa</text:p>
      <text:p text:style-name="P1">figura</text:p>
      <text:p text:style-name="P1">figuras</text:p>
      <text:p text:style-name="P1">figure</text:p>
      <text:p text:style-name="P1">figures</text:p>
      <text:p text:style-name="P1">fil</text:p>
      <text:p text:style-name="P1">file</text:p>
      <text:p text:style-name="P1">file-explorer</text:p>
      <text:p text:style-name="P1">file-filter</text:p>
      <text:p text:style-name="P1">file-format</text:p>
      <text:p text:style-name="P1">fileimport</text:p>
      <text:p text:style-name="P1">file-linking</text:p>
      <text:p text:style-name="P1">file-location</text:p>
      <text:p text:style-name="P1">FileLock</text:p>
      <text:p text:style-name="P1">file-lost</text:p>
      <text:p text:style-name="P1">filemaker</text:p>
      <text:p text:style-name="P1">filemanager</text:p>
      <text:p text:style-name="P1">filename</text:p>
      <text:p text:style-name="P1">file-name</text:p>
      <text:p text:style-name="P1">filenew</text:p>
      <text:p text:style-name="P1">file-open</text:p>
      <text:p text:style-name="P1">file-open-dialog</text:p>
      <text:p text:style-name="P1">file-path</text:p>
      <text:p text:style-name="P1">filerecovery</text:p>
      <text:p text:style-name="P1">file-recovery</text:p>
      <text:p text:style-name="P1">files</text:p>
      <text:p text:style-name="P1">filesave</text:p>
      <text:p text:style-name="P1">file-save</text:p>
      <text:p text:style-name="P1">files.gen</text:p>
      <text:p text:style-name="P1">filesinuse</text:p>
      <text:p text:style-name="P1">files-in-use</text:p>
      <text:p text:style-name="P1">filesize</text:p>
      <text:p text:style-name="P1">file-size</text:p>
      <text:p text:style-name="P1">filesound</text:p>
      <text:p text:style-name="P1">filetype</text:p>
      <text:p text:style-name="P1">file-type</text:p>
      <text:p text:style-name="P1">file-version</text:p>
      <text:p text:style-name="P1">fill</text:p>
      <text:p text:style-name="P1">fillable</text:p>
      <text:p text:style-name="P1">fill.character</text:p>
      <text:p text:style-name="P1">fill-down</text:p>
      <text:p text:style-name="P1">fillin</text:p>
      <text:p text:style-name="P1">fill-in</text:p>
      <text:p text:style-name="P1">fill-series</text:p>
      <text:p text:style-name="P1">filter</text:p>
      <text:p text:style-name="P1">filtered</text:p>
      <text:p text:style-name="P1">filtering</text:p>
      <text:p text:style-name="P1">filteroptions</text:p>
      <text:p text:style-name="P1">filters</text:p>
      <text:p text:style-name="P1">filterxml</text:p>
      <text:p text:style-name="P1">filtragem</text:p>
      <text:p text:style-name="P1">filtro</text:p>
      <text:p text:style-name="P1">finance</text:p>
      <text:p text:style-name="P1">find</text:p>
      <text:p text:style-name="P1">find-all</text:p>
      <text:p text:style-name="P1">find-and-replace</text:p>
      <text:p text:style-name="P1">finder</text:p>
      <text:p text:style-name="P1">find-replace</text:p>
      <text:p text:style-name="P1"><text:soft-page-break/>fineprint</text:p>
      <text:p text:style-name="P1">firebird</text:p>
      <text:p text:style-name="P1">firefox</text:p>
      <text:p text:style-name="P1">firewall</text:p>
      <text:p text:style-name="P1">first</text:p>
      <text:p text:style-name="P1">first-page</text:p>
      <text:p text:style-name="P1">first-save</text:p>
      <text:p text:style-name="P1">fit</text:p>
      <text:p text:style-name="P1">fixed</text:p>
      <text:p text:style-name="P1">flag</text:p>
      <text:p text:style-name="P1">flash-drive</text:p>
      <text:p text:style-name="P1">flashing</text:p>
      <text:p text:style-name="P1">flat</text:p>
      <text:p text:style-name="P1">flesch-kincaid</text:p>
      <text:p text:style-name="P1">fleuron</text:p>
      <text:p text:style-name="P1">flicker</text:p>
      <text:p text:style-name="P1">flight</text:p>
      <text:p text:style-name="P1">flip</text:p>
      <text:p text:style-name="P1">flipping</text:p>
      <text:p text:style-name="P1">float</text:p>
      <text:p text:style-name="P1">floating</text:p>
      <text:p text:style-name="P1">flow</text:p>
      <text:p text:style-name="P1">flowchart</text:p>
      <text:p text:style-name="P1">flowcharting</text:p>
      <text:p text:style-name="P1">fluid</text:p>
      <text:p text:style-name="P1">fluxograma</text:p>
      <text:p text:style-name="P1">flyer</text:p>
      <text:p text:style-name="P1">focus</text:p>
      <text:p text:style-name="P1">fodp</text:p>
      <text:p text:style-name="P1">fodt</text:p>
      <text:p text:style-name="P1">.fodt</text:p>
      <text:p text:style-name="P1">folder</text:p>
      <text:p text:style-name="P1">folders</text:p>
      <text:p text:style-name="P1">folding</text:p>
      <text:p text:style-name="P1">folha</text:p>
      <text:p text:style-name="P1">follow</text:p>
      <text:p text:style-name="P1">fomula</text:p>
      <text:p text:style-name="P1">fonction</text:p>
      <text:p text:style-name="P1">font</text:p>
      <text:p text:style-name="P1">fontcolor</text:p>
      <text:p text:style-name="P1">fontcolours</text:p>
      <text:p text:style-name="P1">fontconfig.</text:p>
      <text:p text:style-name="P1">fontconfig-config.</text:p>
      <text:p text:style-name="P1">fontes</text:p>
      <text:p text:style-name="P1">font-problem</text:p>
      <text:p text:style-name="P1">font-problems</text:p>
      <text:p text:style-name="P1">font-properties</text:p>
      <text:p text:style-name="P1">font-rendering</text:p>
      <text:p text:style-name="P1">fonts</text:p>
      <text:p text:style-name="P1">font-size</text:p>
      <text:p text:style-name="P1">font-type</text:p>
      <text:p text:style-name="P1">font-weight</text:p>
      <text:p text:style-name="P1">fontwork</text:p>
      <text:p text:style-name="P1">fontworks</text:p>
      <text:p text:style-name="P1">footer</text:p>
      <text:p text:style-name="P1">footers</text:p>
      <text:p text:style-name="P1">footnote</text:p>
      <text:p text:style-name="P1">footnotes</text:p>
      <text:p text:style-name="P1">force</text:p>
      <text:p text:style-name="P1"><text:soft-page-break/>foreground</text:p>
      <text:p text:style-name="P1">foreign-keys</text:p>
      <text:p text:style-name="P1">form</text:p>
      <text:p text:style-name="P1">format</text:p>
      <text:p text:style-name="P1">formataÃ§Ã£o</text:p>
      <text:p text:style-name="P1">formatar</text:p>
      <text:p text:style-name="P1">formatar_como_tabela</text:p>
      <text:p text:style-name="P1">formate</text:p>
      <text:p text:style-name="P1">formating</text:p>
      <text:p text:style-name="P1">formato</text:p>
      <text:p text:style-name="P1">format-paintbrush</text:p>
      <text:p text:style-name="P1">formats</text:p>
      <text:p text:style-name="P1">formatted</text:p>
      <text:p text:style-name="P1">formatted_text</text:p>
      <text:p text:style-name="P1">formatted-text</text:p>
      <text:p text:style-name="P1">formatting</text:p>
      <text:p text:style-name="P1">formatting-aids</text:p>
      <text:p text:style-name="P1">formattingommon</text:p>
      <text:p text:style-name="P1">formatting-on-input</text:p>
      <text:p text:style-name="P1">formcontrols</text:p>
      <text:p text:style-name="P1">form-controls</text:p>
      <text:p text:style-name="P1">form-design</text:p>
      <text:p text:style-name="P1">form-editor</text:p>
      <text:p text:style-name="P1">form-feed</text:p>
      <text:p text:style-name="P1">form-field</text:p>
      <text:p text:style-name="P1">form-init</text:p>
      <text:p text:style-name="P1">formletter</text:p>
      <text:p text:style-name="P1">form-letter</text:p>
      <text:p text:style-name="P1">forms</text:p>
      <text:p text:style-name="P1">formula</text:p>
      <text:p text:style-name="P1">formulae</text:p>
      <text:p text:style-name="P1">formulaire</text:p>
      <text:p text:style-name="P1">formula-links</text:p>
      <text:p text:style-name="P1">formulario</text:p>
      <text:p text:style-name="P1">FormulÃ¡rio</text:p>
      <text:p text:style-name="P1">formulas</text:p>
      <text:p text:style-name="P1">formula-sheets</text:p>
      <text:p text:style-name="P1">forrms</text:p>
      <text:p text:style-name="P1">forum</text:p>
      <text:p text:style-name="P1">forumla</text:p>
      <text:p text:style-name="P1">forums</text:p>
      <text:p text:style-name="P1">forumula</text:p>
      <text:p text:style-name="P1">forumulabar</text:p>
      <text:p text:style-name="P1">forward</text:p>
      <text:p text:style-name="P1">fotos</text:p>
      <text:p text:style-name="P1">found</text:p>
      <text:p text:style-name="P1">foxpro</text:p>
      <text:p text:style-name="P1">fraction</text:p>
      <text:p text:style-name="P1">fractions</text:p>
      <text:p text:style-name="P1">fragments</text:p>
      <text:p text:style-name="P1">frame</text:p>
      <text:p text:style-name="P1">frames</text:p>
      <text:p text:style-name="P1">framestyle</text:p>
      <text:p text:style-name="P1">fraw</text:p>
      <text:p text:style-name="P1">free</text:p>
      <text:p text:style-name="P1">freebsd</text:p>
      <text:p text:style-name="P1">freedesktop</text:p>
      <text:p text:style-name="P1">freeform</text:p>
      <text:p text:style-name="P1">freehand</text:p>
      <text:p text:style-name="P1"><text:soft-page-break/>freemind</text:p>
      <text:p text:style-name="P1">freeserif</text:p>
      <text:p text:style-name="P1">freeze</text:p>
      <text:p text:style-name="P1">freezes</text:p>
      <text:p text:style-name="P1">freezing</text:p>
      <text:p text:style-name="P1">french</text:p>
      <text:p text:style-name="P1">frequency</text:p>
      <text:p text:style-name="P1">frequency-density</text:p>
      <text:p text:style-name="P1">fresh</text:p>
      <text:p text:style-name="P1">frmla</text:p>
      <text:p text:style-name="P1">from</text:p>
      <text:p text:style-name="P1">front</text:p>
      <text:p text:style-name="P1">frontbase</text:p>
      <text:p text:style-name="P1">front-end</text:p>
      <text:p text:style-name="P1">froze</text:p>
      <text:p text:style-name="P1">frustration</text:p>
      <text:p text:style-name="P1">fullequations</text:p>
      <text:p text:style-name="P1">fullscreen</text:p>
      <text:p text:style-name="P1">full-screen</text:p>
      <text:p text:style-name="P1">fullsuite</text:p>
      <text:p text:style-name="P1">full-text</text:p>
      <text:p text:style-name="P1">funÃ§Ã£o</text:p>
      <text:p text:style-name="P1">func</text:p>
      <text:p text:style-name="P1">funciona</text:p>
      <text:p text:style-name="P1">funcionalidade</text:p>
      <text:p text:style-name="P1">funcioncontar.si</text:p>
      <text:p text:style-name="P1">function</text:p>
      <text:p text:style-name="P1">functionaccess</text:p>
      <text:p text:style-name="P1">functions</text:p>
      <text:p text:style-name="P1">funding</text:p>
      <text:p text:style-name="P1">fundo</text:p>
      <text:p text:style-name="P1">funds</text:p>
      <text:p text:style-name="P1">funtions</text:p>
      <text:p text:style-name="P1">fusion</text:p>
      <text:p text:style-name="P1">fuzzy</text:p>
      <text:p text:style-name="P1">gallery</text:p>
      <text:p text:style-name="P1">gamabhana</text:p>
      <text:p text:style-name="P1">gambiarra</text:p>
      <text:p text:style-name="P1">gantt</text:p>
      <text:p text:style-name="P1">garamond</text:p>
      <text:p text:style-name="P1">garbage</text:p>
      <text:p text:style-name="P1">garbled</text:p>
      <text:p text:style-name="P1">garniture</text:p>
      <text:p text:style-name="P1">gatekeeper</text:p>
      <text:p text:style-name="P1">gcc</text:p>
      <text:p text:style-name="P1">gcod</text:p>
      <text:p text:style-name="P1">gdi</text:p>
      <text:p text:style-name="P1">gdoc</text:p>
      <text:p text:style-name="P1">genealogy</text:p>
      <text:p text:style-name="P1">general</text:p>
      <text:p text:style-name="P1">general-error</text:p>
      <text:p text:style-name="P1">generate</text:p>
      <text:p text:style-name="P1">generation</text:p>
      <text:p text:style-name="P1">generator</text:p>
      <text:p text:style-name="P1">gentoo</text:p>
      <text:p text:style-name="P1">geogebra</text:p>
      <text:p text:style-name="P1">geometry</text:p>
      <text:p text:style-name="P1">geooo</text:p>
      <text:p text:style-name="P1">georgia</text:p>
      <text:p text:style-name="P1"><text:soft-page-break/>geoscience</text:p>
      <text:p text:style-name="P1">gephi</text:p>
      <text:p text:style-name="P1">geral</text:p>
      <text:p text:style-name="P1">german</text:p>
      <text:p text:style-name="P1">gestures</text:p>
      <text:p text:style-name="P1">get</text:p>
      <text:p text:style-name="P1">getactivesheet</text:p>
      <text:p text:style-name="P1">getdrawpage</text:p>
      <text:p text:style-name="P1">get-help</text:p>
      <text:p text:style-name="P1">getlibreoffice</text:p>
      <text:p text:style-name="P1">getquote</text:p>
      <text:p text:style-name="P1">getstatusindicator</text:p>
      <text:p text:style-name="P1">gettext</text:p>
      <text:p text:style-name="P1">getting</text:p>
      <text:p text:style-name="P1">getting.</text:p>
      <text:p text:style-name="P1">ghostscript</text:p>
      <text:p text:style-name="P1">gibberish</text:p>
      <text:p text:style-name="P1">giesskannenmodus</text:p>
      <text:p text:style-name="P1">gif</text:p>
      <text:p text:style-name="P1">gifs</text:p>
      <text:p text:style-name="P1">git</text:p>
      <text:p text:style-name="P1">glitch</text:p>
      <text:p text:style-name="P1">glitches</text:p>
      <text:p text:style-name="P1">global</text:p>
      <text:p text:style-name="P1">global-menu</text:p>
      <text:p text:style-name="P1">glossary</text:p>
      <text:p text:style-name="P1">glue</text:p>
      <text:p text:style-name="P1">gluepoint</text:p>
      <text:p text:style-name="P1">glusterfs</text:p>
      <text:p text:style-name="P1">glyph</text:p>
      <text:p text:style-name="P1">glyphs</text:p>
      <text:p text:style-name="P1">gmail</text:p>
      <text:p text:style-name="P1">gmt</text:p>
      <text:p text:style-name="P1">gnome</text:p>
      <text:p text:style-name="P1">gnome3</text:p>
      <text:p text:style-name="P1">Gnome-classic</text:p>
      <text:p text:style-name="P1">gnu-linux</text:p>
      <text:p text:style-name="P1">gnulinux.</text:p>
      <text:p text:style-name="P1">go</text:p>
      <text:p text:style-name="P1">gold</text:p>
      <text:p text:style-name="P1">gone</text:p>
      <text:p text:style-name="P1">googedocs</text:p>
      <text:p text:style-name="P1">google</text:p>
      <text:p text:style-name="P1">google+</text:p>
      <text:p text:style-name="P1">googlecalendar</text:p>
      <text:p text:style-name="P1">googlechrome</text:p>
      <text:p text:style-name="P1">googledocs</text:p>
      <text:p text:style-name="P1">googledrive</text:p>
      <text:p text:style-name="P1">googlefonts</text:p>
      <text:p text:style-name="P1">gothic</text:p>
      <text:p text:style-name="P1">goto</text:p>
      <text:p text:style-name="P1">gpg</text:p>
      <text:p text:style-name="P1">gpo</text:p>
      <text:p text:style-name="P1">grab</text:p>
      <text:p text:style-name="P1">grades</text:p>
      <text:p text:style-name="P1">gradient</text:p>
      <text:p text:style-name="P1">gradiente</text:p>
      <text:p text:style-name="P1">.graffle</text:p>
      <text:p text:style-name="P1">grafico</text:p>
      <text:p text:style-name="P1"><text:soft-page-break/>grÃ¡fico</text:p>
      <text:p text:style-name="P1">graficos</text:p>
      <text:p text:style-name="P1">grÃ¡ficos</text:p>
      <text:p text:style-name="P1">gramatical</text:p>
      <text:p text:style-name="P1">grammar</text:p>
      <text:p text:style-name="P1">grammar-check</text:p>
      <text:p text:style-name="P1">grandes</text:p>
      <text:p text:style-name="P1">graph</text:p>
      <text:p text:style-name="P1">graphic</text:p>
      <text:p text:style-name="P1">graphical</text:p>
      <text:p text:style-name="P1">graphicdescriptor</text:p>
      <text:p text:style-name="P1">graphics</text:p>
      <text:p text:style-name="P1">graphics-styles</text:p>
      <text:p text:style-name="P1">graphite</text:p>
      <text:p text:style-name="P1">graphs</text:p>
      <text:p text:style-name="P1">gray</text:p>
      <text:p text:style-name="P1">grayed</text:p>
      <text:p text:style-name="P1">grayed-out</text:p>
      <text:p text:style-name="P1">greek</text:p>
      <text:p text:style-name="P1">greetingcards</text:p>
      <text:p text:style-name="P1">gregorian</text:p>
      <text:p text:style-name="P1">grey</text:p>
      <text:p text:style-name="P1">greyed</text:p>
      <text:p text:style-name="P1">greyed-out</text:p>
      <text:p text:style-name="P1">grid</text:p>
      <text:p text:style-name="P1">gridlines</text:p>
      <text:p text:style-name="P1">grids</text:p>
      <text:p text:style-name="P1">Gridview</text:p>
      <text:p text:style-name="P1">griechisches</text:p>
      <text:p text:style-name="P1">grounds</text:p>
      <text:p text:style-name="P1">group</text:p>
      <text:p text:style-name="P1">group-by</text:p>
      <text:p text:style-name="P1">grouping</text:p>
      <text:p text:style-name="P1">group-policy-object</text:p>
      <text:p text:style-name="P1">growth</text:p>
      <text:p text:style-name="P1">gtk</text:p>
      <text:p text:style-name="P1">gui</text:p>
      <text:p text:style-name="P1">guia</text:p>
      <text:p text:style-name="P1">guide</text:p>
      <text:p text:style-name="P1">guidelines</text:p>
      <text:p text:style-name="P1">guides</text:p>
      <text:p text:style-name="P1">guillotine</text:p>
      <text:p text:style-name="P1">gutter</text:p>
      <text:p text:style-name="P1">gvfs</text:p>
      <text:p text:style-name="P1">gz</text:p>
      <text:p text:style-name="P1">h2</text:p>
      <text:p text:style-name="P1">half</text:p>
      <text:p text:style-name="P1">handle</text:p>
      <text:p text:style-name="P1">handler</text:p>
      <text:p text:style-name="P1">handout</text:p>
      <text:p text:style-name="P1">hang</text:p>
      <text:p text:style-name="P1">hanging</text:p>
      <text:p text:style-name="P1">hangs</text:p>
      <text:p text:style-name="P1">hard</text:p>
      <text:p text:style-name="P1">hardware</text:p>
      <text:p text:style-name="P1">hash</text:p>
      <text:p text:style-name="P1">hashtag</text:p>
      <text:p text:style-name="P1">has-to-close</text:p>
      <text:p text:style-name="P1">hatching</text:p>
      <text:p text:style-name="P1"><text:soft-page-break/>hate</text:p>
      <text:p text:style-name="P1">head</text:p>
      <text:p text:style-name="P1">header</text:p>
      <text:p text:style-name="P1">header+footer</text:p>
      <text:p text:style-name="P1">header-row</text:p>
      <text:p text:style-name="P1">headers</text:p>
      <text:p text:style-name="P1">headinading</text:p>
      <text:p text:style-name="P1">heading</text:p>
      <text:p text:style-name="P1">headings</text:p>
      <text:p text:style-name="P1">headless</text:p>
      <text:p text:style-name="P1">headlines</text:p>
      <text:p text:style-name="P1">headset</text:p>
      <text:p text:style-name="P1">health</text:p>
      <text:p text:style-name="P1">heap</text:p>
      <text:p text:style-name="P1">hebrew</text:p>
      <text:p text:style-name="P1">height</text:p>
      <text:p text:style-name="P1">heights</text:p>
      <text:p text:style-name="P1">hell</text:p>
      <text:p text:style-name="P1">help</text:p>
      <text:p text:style-name="P1">help.</text:p>
      <text:p text:style-name="P1">help-download</text:p>
      <text:p text:style-name="P1">helpfile</text:p>
      <text:p text:style-name="P1">help-file</text:p>
      <text:p text:style-name="P1">help-font</text:p>
      <text:p text:style-name="P1">help.libreoffice.org</text:p>
      <text:p text:style-name="P1">helppack</text:p>
      <text:p text:style-name="P1">help-text</text:p>
      <text:p text:style-name="P1">helvetica</text:p>
      <text:p text:style-name="P1">hex</text:p>
      <text:p text:style-name="P1">hidden</text:p>
      <text:p text:style-name="P1">hidden_columns</text:p>
      <text:p text:style-name="P1">hidden-section</text:p>
      <text:p text:style-name="P1">hidden-sectionhide</text:p>
      <text:p text:style-name="P1">hidden-slides</text:p>
      <text:p text:style-name="P1">hide-column</text:p>
      <text:p text:style-name="P1">hide-row</text:p>
      <text:p text:style-name="P1">hide-slide</text:p>
      <text:p text:style-name="P1">hiding</text:p>
      <text:p text:style-name="P1">hierarchy</text:p>
      <text:p text:style-name="P1">hifenizaÃ§Ã£o</text:p>
      <text:p text:style-name="P1">high</text:p>
      <text:p text:style-name="P1">highcpu</text:p>
      <text:p text:style-name="P1">highlight</text:p>
      <text:p text:style-name="P1">highlighted</text:p>
      <text:p text:style-name="P1">highlighting</text:p>
      <text:p text:style-name="P1">highlights</text:p>
      <text:p text:style-name="P1">hi-load</text:p>
      <text:p text:style-name="P1">hindi</text:p>
      <text:p text:style-name="P1">hinting</text:p>
      <text:p text:style-name="P1">hiperlink</text:p>
      <text:p text:style-name="P1">histogram</text:p>
      <text:p text:style-name="P1">historial</text:p>
      <text:p text:style-name="P1">history</text:p>
      <text:p text:style-name="P1">hlookup</text:p>
      <text:p text:style-name="P1">hoefler</text:p>
      <text:p text:style-name="P1">home</text:p>
      <text:p text:style-name="P1">homepage</text:p>
      <text:p text:style-name="P1">hop</text:p>
      <text:p text:style-name="P1">hope</text:p>
      <text:p text:style-name="P1"><text:soft-page-break/>horas</text:p>
      <text:p text:style-name="P1">horizontal</text:p>
      <text:p text:style-name="P1">horizontal-line</text:p>
      <text:p text:style-name="P1">horizontally</text:p>
      <text:p text:style-name="P1">host</text:p>
      <text:p text:style-name="P1">hosting</text:p>
      <text:p text:style-name="P1">hot</text:p>
      <text:p text:style-name="P1">hotkey</text:p>
      <text:p text:style-name="P1">hotkeys</text:p>
      <text:p text:style-name="P1">hourglass</text:p>
      <text:p text:style-name="P1">hours</text:p>
      <text:p text:style-name="P1">hover</text:p>
      <text:p text:style-name="P1">how</text:p>
      <text:p text:style-name="P1">how-to</text:p>
      <text:p text:style-name="P1">hp</text:p>
      <text:p text:style-name="P1">hp-19-2114</text:p>
      <text:p text:style-name="P1">hp-2100</text:p>
      <text:p text:style-name="P1">hp2100printer</text:p>
      <text:p text:style-name="P1">hp-3015</text:p>
      <text:p text:style-name="P1">hp-3520</text:p>
      <text:p text:style-name="P1">hp-4200</text:p>
      <text:p text:style-name="P1">hp-4630</text:p>
      <text:p text:style-name="P1">hp-5220</text:p>
      <text:p text:style-name="P1">hp5550</text:p>
      <text:p text:style-name="P1">hp-6000en</text:p>
      <text:p text:style-name="P1">hp6520</text:p>
      <text:p text:style-name="P1">hp-7760</text:p>
      <text:p text:style-name="P1">hp-8500</text:p>
      <text:p text:style-name="P1">hp-8600</text:p>
      <text:p text:style-name="P1">hp-8630</text:p>
      <text:p text:style-name="P1">hp-a909a</text:p>
      <text:p text:style-name="P1">hp-c5200</text:p>
      <text:p text:style-name="P1">hplip</text:p>
      <text:p text:style-name="P1">hpp</text:p>
      <text:p text:style-name="P1">hp-p1606d</text:p>
      <text:p text:style-name="P1">hp-p3015</text:p>
      <text:p text:style-name="P1">hp_photosmart-6520</text:p>
      <text:p text:style-name="P1">hsql</text:p>
      <text:p text:style-name="P1">hsqldb</text:p>
      <text:p text:style-name="P1">hsqldb-1.8</text:p>
      <text:p text:style-name="P1">hsqldb-2.3</text:p>
      <text:p text:style-name="P1">hsqldb2.3</text:p>
      <text:p text:style-name="P1">htm</text:p>
      <text:p text:style-name="P1">html</text:p>
      <text:p text:style-name="P1">.html</text:p>
      <text:p text:style-name="P1">html5</text:p>
      <text:p text:style-name="P1">html-table</text:p>
      <text:p text:style-name="P1">html-tags</text:p>
      <text:p text:style-name="P1">http</text:p>
      <text:p text:style-name="P1">http-equiv</text:p>
      <text:p text:style-name="P1">https</text:p>
      <text:p text:style-name="P1">hud</text:p>
      <text:p text:style-name="P1">huge</text:p>
      <text:p text:style-name="P1">hungup</text:p>
      <text:p text:style-name="P1">hy000</text:p>
      <text:p text:style-name="P1">hybrid</text:p>
      <text:p text:style-name="P1">hypberlink</text:p>
      <text:p text:style-name="P1">hyper</text:p>
      <text:p text:style-name="P1">hyperlin</text:p>
      <text:p text:style-name="P1"><text:soft-page-break/>hyperlink</text:p>
      <text:p text:style-name="P1">hyperlinknotworking</text:p>
      <text:p text:style-name="P1">hyperlinks</text:p>
      <text:p text:style-name="P1">hypersql</text:p>
      <text:p text:style-name="P1">hyphen</text:p>
      <text:p text:style-name="P1">hyphenation</text:p>
      <text:p text:style-name="P1">i</text:p>
      <text:p text:style-name="P1">ibm</text:p>
      <text:p text:style-name="P1">ibreoffice4.1</text:p>
      <text:p text:style-name="P1">ibreoffice-writer</text:p>
      <text:p text:style-name="P1">ibuntu</text:p>
      <text:p text:style-name="P1">ibus</text:p>
      <text:p text:style-name="P1">icdl</text:p>
      <text:p text:style-name="P1">icloud</text:p>
      <text:p text:style-name="P1">icon</text:p>
      <text:p text:style-name="P1">icons</text:p>
      <text:p text:style-name="P1">.ics</text:p>
      <text:p text:style-name="P1">id</text:p>
      <text:p text:style-name="P1">ide</text:p>
      <text:p text:style-name="P1">idea</text:p>
      <text:p text:style-name="P1">ideas</text:p>
      <text:p text:style-name="P1">identation</text:p>
      <text:p text:style-name="P1">identifier</text:p>
      <text:p text:style-name="P1">identity</text:p>
      <text:p text:style-name="P1">idioma</text:p>
      <text:p text:style-name="P1">idl</text:p>
      <text:p text:style-name="P1">idlc</text:p>
      <text:p text:style-name="P1">ids</text:p>
      <text:p text:style-name="P1">ie</text:p>
      <text:p text:style-name="P1">iec</text:p>
      <text:p text:style-name="P1">ieee</text:p>
      <text:p text:style-name="P1">ieee-754</text:p>
      <text:p text:style-name="P1">if</text:p>
      <text:p text:style-name="P1">if.</text:p>
      <text:p text:style-name="P1">iferror</text:p>
      <text:p text:style-name="P1">if_function</text:p>
      <text:p text:style-name="P1">ifilter</text:p>
      <text:p text:style-name="P1">ifs</text:p>
      <text:p text:style-name="P1">if-statement</text:p>
      <text:p text:style-name="P1">ignore</text:p>
      <text:p text:style-name="P1">ignore-value</text:p>
      <text:p text:style-name="P1">ill-conversion</text:p>
      <text:p text:style-name="P1">illegal</text:p>
      <text:p text:style-name="P1">illustration</text:p>
      <text:p text:style-name="P1">illustrations</text:p>
      <text:p text:style-name="P1">imac</text:p>
      <text:p text:style-name="P1">imacintecore2</text:p>
      <text:p text:style-name="P1">image</text:p>
      <text:p text:style-name="P1">image-control</text:p>
      <text:p text:style-name="P1">imagefiles</text:p>
      <text:p text:style-name="P1">imagem</text:p>
      <text:p text:style-name="P1">imagemap</text:p>
      <text:p text:style-name="P1">imagen</text:p>
      <text:p text:style-name="P1">imagens</text:p>
      <text:p text:style-name="P1">image-reference</text:p>
      <text:p text:style-name="P1">images</text:p>
      <text:p text:style-name="P1">imaging</text:p>
      <text:p text:style-name="P1">ime</text:p>
      <text:p text:style-name="P1">imp</text:p>
      <text:p text:style-name="P1"><text:soft-page-break/>implantaÃ§Ã£o</text:p>
      <text:p text:style-name="P1">implementation</text:p>
      <text:p text:style-name="P1">import</text:p>
      <text:p text:style-name="P1">importaÃ§Ã£o</text:p>
      <text:p text:style-name="P1">importar</text:p>
      <text:p text:style-name="P1">import_data_access</text:p>
      <text:p text:style-name="P1">importfiles</text:p>
      <text:p text:style-name="P1">importing</text:p>
      <text:p text:style-name="P1">impress</text:p>
      <text:p text:style-name="P1">impressÃ£o</text:p>
      <text:p text:style-name="P1">impresse</text:p>
      <text:p text:style-name="P1">impressora</text:p>
      <text:p text:style-name="P1">improve</text:p>
      <text:p text:style-name="P1">improvement</text:p>
      <text:p text:style-name="P1">in</text:p>
      <text:p text:style-name="P1">inÃ­cio</text:p>
      <text:p text:style-name="P1">inactive</text:p>
      <text:p text:style-name="P1">inadmissiblepath</text:p>
      <text:p text:style-name="P1">inbox</text:p>
      <text:p text:style-name="P1">inches</text:p>
      <text:p text:style-name="P1">include</text:p>
      <text:p text:style-name="P1">incompatibilities</text:p>
      <text:p text:style-name="P1">incompatibility</text:p>
      <text:p text:style-name="P1">incompatible</text:p>
      <text:p text:style-name="P1">incomplete</text:p>
      <text:p text:style-name="P1">inconsistencies</text:p>
      <text:p text:style-name="P1">inconsistency</text:p>
      <text:p text:style-name="P1">inconsistent</text:p>
      <text:p text:style-name="P1">incorporar</text:p>
      <text:p text:style-name="P1">incorrect</text:p>
      <text:p text:style-name="P1">increase</text:p>
      <text:p text:style-name="P1">increment</text:p>
      <text:p text:style-name="P1">incrementing</text:p>
      <text:p text:style-name="P1">indent</text:p>
      <text:p text:style-name="P1">indentation</text:p>
      <text:p text:style-name="P1">indentations</text:p>
      <text:p text:style-name="P1">indenting</text:p>
      <text:p text:style-name="P1">indention</text:p>
      <text:p text:style-name="P1">independent</text:p>
      <text:p text:style-name="P1">indesejÃ¡vel</text:p>
      <text:p text:style-name="P1">indesign</text:p>
      <text:p text:style-name="P1">index</text:p>
      <text:p text:style-name="P1">index-card</text:p>
      <text:p text:style-name="P1">index-entries</text:p>
      <text:p text:style-name="P1">indexes</text:p>
      <text:p text:style-name="P1">indexing</text:p>
      <text:p text:style-name="P1">indian</text:p>
      <text:p text:style-name="P1">indic</text:p>
      <text:p text:style-name="P1">indicator</text:p>
      <text:p text:style-name="P1">indirect</text:p>
      <text:p text:style-name="P1">indireto</text:p>
      <text:p text:style-name="P1">individual</text:p>
      <text:p text:style-name="P1">indonesian</text:p>
      <text:p text:style-name="P1">inequality</text:p>
      <text:p text:style-name="P1">infinite</text:p>
      <text:p text:style-name="P1">info</text:p>
      <text:p text:style-name="P1">infobar</text:p>
      <text:p text:style-name="P1">informaÃ§Ã£o</text:p>
      <text:p text:style-name="P1">information</text:p>
      <text:p text:style-name="P1"><text:soft-page-break/>info-zip</text:p>
      <text:p text:style-name="P1">infrastructure</text:p>
      <text:p text:style-name="P1">ingnored</text:p>
      <text:p text:style-name="P1">inherited</text:p>
      <text:p text:style-name="P1">inicial</text:p>
      <text:p text:style-name="P1">inicializaÃ§Ã£o</text:p>
      <text:p text:style-name="P1">iniciar</text:p>
      <text:p text:style-name="P1">initial</text:p>
      <text:p text:style-name="P1">initregistry_api</text:p>
      <text:p text:style-name="P1">ink</text:p>
      <text:p text:style-name="P1">inking</text:p>
      <text:p text:style-name="P1">inline</text:p>
      <text:p text:style-name="P1">in-line</text:p>
      <text:p text:style-name="P1">inoperable</text:p>
      <text:p text:style-name="P1">inpress</text:p>
      <text:p text:style-name="P1">input</text:p>
      <text:p text:style-name="P1">input-field</text:p>
      <text:p text:style-name="P1">input-language</text:p>
      <text:p text:style-name="P1">inputline</text:p>
      <text:p text:style-name="P1">input-list</text:p>
      <text:p text:style-name="P1">input-mask</text:p>
      <text:p text:style-name="P1">input_method</text:p>
      <text:p text:style-name="P1">input-method</text:p>
      <text:p text:style-name="P1">input-output</text:p>
      <text:p text:style-name="P1">input-output-error</text:p>
      <text:p text:style-name="P1">inputs</text:p>
      <text:p text:style-name="P1">inserir</text:p>
      <text:p text:style-name="P1">insert</text:p>
      <text:p text:style-name="P1">insert-column</text:p>
      <text:p text:style-name="P1">insert-file</text:p>
      <text:p text:style-name="P1">insert.file</text:p>
      <text:p text:style-name="P1">inserting</text:p>
      <text:p text:style-name="P1">insertion</text:p>
      <text:p text:style-name="P1">insertion_pt_spacing</text:p>
      <text:p text:style-name="P1">insert-object</text:p>
      <text:p text:style-name="P1">insert-page</text:p>
      <text:p text:style-name="P1">insert-row</text:p>
      <text:p text:style-name="P1">insert-sheet</text:p>
      <text:p text:style-name="P1">inside</text:p>
      <text:p text:style-name="P1">instal</text:p>
      <text:p text:style-name="P1">instalaÃ§Ã£o</text:p>
      <text:p text:style-name="P1">instalador</text:p>
      <text:p text:style-name="P1">instalar</text:p>
      <text:p text:style-name="P1">install</text:p>
      <text:p text:style-name="P1">installataion</text:p>
      <text:p text:style-name="P1">installation</text:p>
      <text:p text:style-name="P1">installd</text:p>
      <text:p text:style-name="P1">installer</text:p>
      <text:p text:style-name="P1">install-failure</text:p>
      <text:p text:style-name="P1">install-help</text:p>
      <text:p text:style-name="P1">installing</text:p>
      <text:p text:style-name="P1">installok</text:p>
      <text:p text:style-name="P1">installwriter</text:p>
      <text:p text:style-name="P1">instance</text:p>
      <text:p text:style-name="P1">instances</text:p>
      <text:p text:style-name="P1">instead</text:p>
      <text:p text:style-name="P1">instedit</text:p>
      <text:p text:style-name="P1">insufficient</text:p>
      <text:p text:style-name="P1">integer</text:p>
      <text:p text:style-name="P1"><text:soft-page-break/>integral</text:p>
      <text:p text:style-name="P1">integrand</text:p>
      <text:p text:style-name="P1">integrated</text:p>
      <text:p text:style-name="P1">integration</text:p>
      <text:p text:style-name="P1">integrity</text:p>
      <text:p text:style-name="P1">intel</text:p>
      <text:p text:style-name="P1">intel-atom</text:p>
      <text:p text:style-name="P1">intelligent</text:p>
      <text:p text:style-name="P1">interaction</text:p>
      <text:p text:style-name="P1">interactive</text:p>
      <text:p text:style-name="P1">interface</text:p>
      <text:p text:style-name="P1">interface_problems</text:p>
      <text:p text:style-name="P1">intermittent</text:p>
      <text:p text:style-name="P1">internal-link</text:p>
      <text:p text:style-name="P1">internet</text:p>
      <text:p text:style-name="P1">internode</text:p>
      <text:p text:style-name="P1">interoperability</text:p>
      <text:p text:style-name="P1">interpolate</text:p>
      <text:p text:style-name="P1">interrupted-progress</text:p>
      <text:p text:style-name="P1">interruptions</text:p>
      <text:p text:style-name="P1">intersecÃ§Ã£o</text:p>
      <text:p text:style-name="P1">intersection</text:p>
      <text:p text:style-name="P1">interval</text:p>
      <text:p text:style-name="P1">intervalo</text:p>
      <text:p text:style-name="P1">into</text:p>
      <text:p text:style-name="P1">intrate</text:p>
      <text:p text:style-name="P1">introduction</text:p>
      <text:p text:style-name="P1">invalid</text:p>
      <text:p text:style-name="P1">invalidaccess</text:p>
      <text:p text:style-name="P1">inventory</text:p>
      <text:p text:style-name="P1">inverse_video</text:p>
      <text:p text:style-name="P1">invisible</text:p>
      <text:p text:style-name="P1">invocation</text:p>
      <text:p text:style-name="P1">invoice</text:p>
      <text:p text:style-name="P1">iodbc</text:p>
      <text:p text:style-name="P1">ios</text:p>
      <text:p text:style-name="P1">ipad</text:p>
      <text:p text:style-name="P1">ipad_air2-8.4</text:p>
      <text:p text:style-name="P1">ipadv8</text:p>
      <text:p text:style-name="P1">iphone</text:p>
      <text:p text:style-name="P1">Iphone</text:p>
      <text:p text:style-name="P1">ipython-notebook</text:p>
      <text:p text:style-name="P1">ir</text:p>
      <text:p text:style-name="P1">irc</text:p>
      <text:p text:style-name="P1">irreversible</text:p>
      <text:p text:style-name="P1">is</text:p>
      <text:p text:style-name="P1">isblank</text:p>
      <text:p text:style-name="P1">iseven</text:p>
      <text:p text:style-name="P1">isformula</text:p>
      <text:p text:style-name="P1">isnull</text:p>
      <text:p text:style-name="P1">isodd</text:p>
      <text:p text:style-name="P1">isometric</text:p>
      <text:p text:style-name="P1">issue</text:p>
      <text:p text:style-name="P1">issues</text:p>
      <text:p text:style-name="P1">it</text:p>
      <text:p text:style-name="P1">italian</text:p>
      <text:p text:style-name="P1">italic</text:p>
      <text:p text:style-name="P1">italics</text:p>
      <text:p text:style-name="P1">item</text:p>
      <text:p text:style-name="P1"><text:soft-page-break/>items</text:p>
      <text:p text:style-name="P1">iteration</text:p>
      <text:p text:style-name="P1">iterations</text:p>
      <text:p text:style-name="P1">iterative</text:p>
      <text:p text:style-name="P1">itself</text:p>
      <text:p text:style-name="P1">itunes</text:p>
      <text:p text:style-name="P1">iwork</text:p>
      <text:p text:style-name="P1">jab</text:p>
      <text:p text:style-name="P1">jabref</text:p>
      <text:p text:style-name="P1">janelas</text:p>
      <text:p text:style-name="P1">japanese</text:p>
      <text:p text:style-name="P1">java</text:p>
      <text:p text:style-name="P1">java-1.8</text:p>
      <text:p text:style-name="P1">java7</text:p>
      <text:p text:style-name="P1">java7x64</text:p>
      <text:p text:style-name="P1">java-8.45</text:p>
      <text:p text:style-name="P1">java-8.60</text:p>
      <text:p text:style-name="P1">java8x32</text:p>
      <text:p text:style-name="P1">java-8x32</text:p>
      <text:p text:style-name="P1">java8x64</text:p>
      <text:p text:style-name="P1">java-8x64</text:p>
      <text:p text:style-name="P1">javaloader</text:p>
      <text:p text:style-name="P1">javascript</text:p>
      <text:p text:style-name="P1">java-uno</text:p>
      <text:p text:style-name="P1">jaws</text:p>
      <text:p text:style-name="P1">jdbc</text:p>
      <text:p text:style-name="P1">jdk</text:p>
      <text:p text:style-name="P1">jeopardy</text:p>
      <text:p text:style-name="P1">jessie</text:p>
      <text:p text:style-name="P1">jfe</text:p>
      <text:p text:style-name="P1">jitter</text:p>
      <text:p text:style-name="P1">jobs</text:p>
      <text:p text:style-name="P1">join</text:p>
      <text:p text:style-name="P1">joins</text:p>
      <text:p text:style-name="P1">journals</text:p>
      <text:p text:style-name="P1">jpeg</text:p>
      <text:p text:style-name="P1">.jpeg</text:p>
      <text:p text:style-name="P1">jpegs</text:p>
      <text:p text:style-name="P1">jpg</text:p>
      <text:p text:style-name="P1">jre</text:p>
      <text:p text:style-name="P1">jre7</text:p>
      <text:p text:style-name="P1">jre8</text:p>
      <text:p text:style-name="P1">jre_version</text:p>
      <text:p text:style-name="P1">julian</text:p>
      <text:p text:style-name="P1">jump</text:p>
      <text:p text:style-name="P1">jumping</text:p>
      <text:p text:style-name="P1">jumplist</text:p>
      <text:p text:style-name="P1">jump_list</text:p>
      <text:p text:style-name="P1">jump-list</text:p>
      <text:p text:style-name="P1">jumps</text:p>
      <text:p text:style-name="P1">jumpy</text:p>
      <text:p text:style-name="P1">junk</text:p>
      <text:p text:style-name="P1">justification</text:p>
      <text:p text:style-name="P1">justify</text:p>
      <text:p text:style-name="P1">kali_linux</text:p>
      <text:p text:style-name="P1">kana</text:p>
      <text:p text:style-name="P1">karma</text:p>
      <text:p text:style-name="P1">karma1</text:p>
      <text:p text:style-name="P1">karma-points</text:p>
      <text:p text:style-name="P1"><text:soft-page-break/>karolus</text:p>
      <text:p text:style-name="P1">kashflow</text:p>
      <text:p text:style-name="P1">kde</text:p>
      <text:p text:style-name="P1">kdevelop</text:p>
      <text:p text:style-name="P1">kdp</text:p>
      <text:p text:style-name="P1">keaboard</text:p>
      <text:p text:style-name="P1">keep</text:p>
      <text:p text:style-name="P1">keeping</text:p>
      <text:p text:style-name="P1">kerning</text:p>
      <text:p text:style-name="P1">key</text:p>
      <text:p text:style-name="P1">key-binding</text:p>
      <text:p text:style-name="P1">keybindings</text:p>
      <text:p text:style-name="P1">keyboard</text:p>
      <text:p text:style-name="P1">keyboardfails</text:p>
      <text:p text:style-name="P1">keyboard-layout</text:p>
      <text:p text:style-name="P1">keyboard-shortcut</text:p>
      <text:p text:style-name="P1">keyman</text:p>
      <text:p text:style-name="P1">keypad</text:p>
      <text:p text:style-name="P1">keypress</text:p>
      <text:p text:style-name="P1">keys</text:p>
      <text:p text:style-name="P1">keystroke</text:p>
      <text:p text:style-name="P1">keysym</text:p>
      <text:p text:style-name="P1">keyword</text:p>
      <text:p text:style-name="P1">khmer</text:p>
      <text:p text:style-name="P1">kickstarter</text:p>
      <text:p text:style-name="P1">kindle</text:p>
      <text:p text:style-name="P1">kindle-previewer</text:p>
      <text:p text:style-name="P1">kiosk</text:p>
      <text:p text:style-name="P1">kmlooo</text:p>
      <text:p text:style-name="P1">knoppix</text:p>
      <text:p text:style-name="P1">knoppix-7.2.0</text:p>
      <text:p text:style-name="P1">korean</text:p>
      <text:p text:style-name="P1">kubuntu</text:p>
      <text:p text:style-name="P1">kubuntu-12.04</text:p>
      <text:p text:style-name="P1">kubuntu-12.10</text:p>
      <text:p text:style-name="P1">kubuntu-13.04</text:p>
      <text:p text:style-name="P1">kubuntu-13.10</text:p>
      <text:p text:style-name="P1">kubuntu-14.04</text:p>
      <text:p text:style-name="P1">kubuntu-14.04.3</text:p>
      <text:p text:style-name="P1">kubuntu-14.10</text:p>
      <text:p text:style-name="P1">kubuntu-15</text:p>
      <text:p text:style-name="P1">kubuntu-8.04</text:p>
      <text:p text:style-name="P1">kurdish</text:p>
      <text:p text:style-name="P1">l10n</text:p>
      <text:p text:style-name="P1">label</text:p>
      <text:p text:style-name="P1">labels</text:p>
      <text:p text:style-name="P1">lables</text:p>
      <text:p text:style-name="P1">lag</text:p>
      <text:p text:style-name="P1">lan</text:p>
      <text:p text:style-name="P1">landesk</text:p>
      <text:p text:style-name="P1">landscape</text:p>
      <text:p text:style-name="P1">lang</text:p>
      <text:p text:style-name="P1">langpack</text:p>
      <text:p text:style-name="P1">language</text:p>
      <text:p text:style-name="P1">language-modules</text:p>
      <text:p text:style-name="P1">language-pack</text:p>
      <text:p text:style-name="P1">languages</text:p>
      <text:p text:style-name="P1">language_settings</text:p>
      <text:p text:style-name="P1">language-settings</text:p>
      <text:p text:style-name="P1"><text:soft-page-break/>languagetool</text:p>
      <text:p text:style-name="P1">languange</text:p>
      <text:p text:style-name="P1">lanugage</text:p>
      <text:p text:style-name="P1">lao</text:p>
      <text:p text:style-name="P1">laptop</text:p>
      <text:p text:style-name="P1">large</text:p>
      <text:p text:style-name="P1">larger</text:p>
      <text:p text:style-name="P1">largest</text:p>
      <text:p text:style-name="P1">last</text:p>
      <text:p text:style-name="P1">lastsynchronized</text:p>
      <text:p text:style-name="P1">lateral</text:p>
      <text:p text:style-name="P1">laterallibre</text:p>
      <text:p text:style-name="P1">latest</text:p>
      <text:p text:style-name="P1">latex</text:p>
      <text:p text:style-name="P1">lauchpad</text:p>
      <text:p text:style-name="P1">launch</text:p>
      <text:p text:style-name="P1">launcher</text:p>
      <text:p text:style-name="P1">launchpad</text:p>
      <text:p text:style-name="P1">layer</text:p>
      <text:p text:style-name="P1">layers</text:p>
      <text:p text:style-name="P1">layout</text:p>
      <text:p text:style-name="P1">lb4.4</text:p>
      <text:p text:style-name="P1">lck</text:p>
      <text:p text:style-name="P1">lcms2</text:p>
      <text:p text:style-name="P1">lcms2.dll</text:p>
      <text:p text:style-name="P1">ldap</text:p>
      <text:p text:style-name="P1">leaders</text:p>
      <text:p text:style-name="P1">leading</text:p>
      <text:p text:style-name="P1">leaping</text:p>
      <text:p text:style-name="P1">learning</text:p>
      <text:p text:style-name="P1">ledger</text:p>
      <text:p text:style-name="P1">left</text:p>
      <text:p text:style-name="P1">left-click</text:p>
      <text:p text:style-name="P1">lefthand</text:p>
      <text:p text:style-name="P1">left-right</text:p>
      <text:p text:style-name="P1">left-to-right</text:p>
      <text:p text:style-name="P1">legacy</text:p>
      <text:p text:style-name="P1">legacy-filters</text:p>
      <text:p text:style-name="P1">legal</text:p>
      <text:p text:style-name="P1">legend</text:p>
      <text:p text:style-name="P1">legenda</text:p>
      <text:p text:style-name="P1">leitura</text:p>
      <text:p text:style-name="P1">length</text:p>
      <text:p text:style-name="P1">lentidÃ£o</text:p>
      <text:p text:style-name="P1">LENTO</text:p>
      <text:p text:style-name="P1">letter</text:p>
      <text:p text:style-name="P1">letterhead</text:p>
      <text:p text:style-name="P1">letters</text:p>
      <text:p text:style-name="P1">level</text:p>
      <text:p text:style-name="P1">levels</text:p>
      <text:p text:style-name="P1">lf</text:p>
      <text:p text:style-name="P1">lgpl</text:p>
      <text:p text:style-name="P1">libcdr</text:p>
      <text:p text:style-name="P1">liberationsansnarrow</text:p>
      <text:p text:style-name="P1">libertine</text:p>
      <text:p text:style-name="P1">libfontconfig1.</text:p>
      <text:p text:style-name="P1">libhunspell</text:p>
      <text:p text:style-name="P1">libmwaw</text:p>
      <text:p text:style-name="P1">libmysqlcppconn.so</text:p>
      <text:p text:style-name="P1"><text:soft-page-break/>libo</text:p>
      <text:p text:style-name="P1">libo-5022</text:p>
      <text:p text:style-name="P1">libobasis4.0-en-gb</text:p>
      <text:p text:style-name="P1">libobasis4.1-pt-br</text:p>
      <text:p text:style-name="P1">libodbc.so.1</text:p>
      <text:p text:style-name="P1">libracalculator</text:p>
      <text:p text:style-name="P1">libraoffice</text:p>
      <text:p text:style-name="P1">libraries</text:p>
      <text:p text:style-name="P1">library</text:p>
      <text:p text:style-name="P1">libre</text:p>
      <text:p text:style-name="P1">libre-4.3</text:p>
      <text:p text:style-name="P1">librebase</text:p>
      <text:p text:style-name="P1">librebase-4.0.2</text:p>
      <text:p text:style-name="P1">librebasic</text:p>
      <text:p text:style-name="P1">librecalc</text:p>
      <text:p text:style-name="P1">libreof</text:p>
      <text:p text:style-name="P1">libreoffice</text:p>
      <text:p text:style-name="P1">libreoffice-</text:p>
      <text:p text:style-name="P1">libreoffice-10.8.5</text:p>
      <text:p text:style-name="P1">libreoffice-10.9.2</text:p>
      <text:p text:style-name="P1">libreoffice1.cab</text:p>
      <text:p text:style-name="P1">libreoffice-2.0.2</text:p>
      <text:p text:style-name="P1">libreoffice-2.4.1</text:p>
      <text:p text:style-name="P1">libreoffice-3</text:p>
      <text:p text:style-name="P1">libreoffice-3.2.3</text:p>
      <text:p text:style-name="P1">libreoffice-3.3</text:p>
      <text:p text:style-name="P1">libreoffice-3.3.0rc1</text:p>
      <text:p text:style-name="P1">libreoffice-3.3.2</text:p>
      <text:p text:style-name="P1">libreoffice-3.3.4</text:p>
      <text:p text:style-name="P1">libreoffice-3.4</text:p>
      <text:p text:style-name="P1">libreoffice-3.4.1</text:p>
      <text:p text:style-name="P1">libreoffice-3.4.2</text:p>
      <text:p text:style-name="P1">libreoffice-3.4.3</text:p>
      <text:p text:style-name="P1">libreoffice-3.4.4</text:p>
      <text:p text:style-name="P1">libreoffice-3.4.5</text:p>
      <text:p text:style-name="P1">libreoffice-3.5</text:p>
      <text:p text:style-name="P1">libreoffice3.5</text:p>
      <text:p text:style-name="P1">libreoffice-3.5.0</text:p>
      <text:p text:style-name="P1">libreoffice-3.5.1</text:p>
      <text:p text:style-name="P1">libreoffice-3.5.2</text:p>
      <text:p text:style-name="P1">libreoffice-3.5.3</text:p>
      <text:p text:style-name="P1">libreoffice-3.5.4</text:p>
      <text:p text:style-name="P1">libreoffice-3.5.5</text:p>
      <text:p text:style-name="P1">libreoffice-3.5.6</text:p>
      <text:p text:style-name="P1">libreoffice-3.5.7</text:p>
      <text:p text:style-name="P1">libreoffice3.5.7.2</text:p>
      <text:p text:style-name="P1">libreoffice-3.6</text:p>
      <text:p text:style-name="P1">libreoffice-3.6.0</text:p>
      <text:p text:style-name="P1">libreoffice-3.6.1</text:p>
      <text:p text:style-name="P1">libreoffice-3.6.2</text:p>
      <text:p text:style-name="P1">libreoffice-3.6.3</text:p>
      <text:p text:style-name="P1">libreoffice-3.6.4</text:p>
      <text:p text:style-name="P1">libreoffice-3.6.5</text:p>
      <text:p text:style-name="P1">libreoffice-3.6.6</text:p>
      <text:p text:style-name="P1">libreoffice-3.6.7</text:p>
      <text:p text:style-name="P1">libreoffice-3.7.5</text:p>
      <text:p text:style-name="P1">libreoffice4</text:p>
      <text:p text:style-name="P1">libreoffice-4</text:p>
      <text:p text:style-name="P1">libreoffice-4.0</text:p>
      <text:p text:style-name="P1"><text:soft-page-break/>libreoffice-4.0.0</text:p>
      <text:p text:style-name="P1">libreoffice-4.0.1</text:p>
      <text:p text:style-name="P1">libreoffice-4.0.2</text:p>
      <text:p text:style-name="P1">libreoffice-4.0.24.3</text:p>
      <text:p text:style-name="P1">libreoffice-4.0.3</text:p>
      <text:p text:style-name="P1">libreoffice-4.0.4</text:p>
      <text:p text:style-name="P1">libreoffice-4.0.5</text:p>
      <text:p text:style-name="P1">libreoffice-4.0.6</text:p>
      <text:p text:style-name="P1">libreoffice4.0.6</text:p>
      <text:p text:style-name="P1">libreoffice-4.1</text:p>
      <text:p text:style-name="P1">libreoffice4.1</text:p>
      <text:p text:style-name="P1">libreoffice-4.1.0</text:p>
      <text:p text:style-name="P1">libreoffice4.1.0</text:p>
      <text:p text:style-name="P1">libreoffice-4.1.0.1</text:p>
      <text:p text:style-name="P1">libreoffice-4.1.1</text:p>
      <text:p text:style-name="P1">libreoffice4.1.1.2</text:p>
      <text:p text:style-name="P1">libreoffice-4.1.2</text:p>
      <text:p text:style-name="P1">libreoffice4.1.23</text:p>
      <text:p text:style-name="P1">libreoffice-4.1.3</text:p>
      <text:p text:style-name="P1">libreoffice4.1.3.2</text:p>
      <text:p text:style-name="P1">libreoffice-4.1.4</text:p>
      <text:p text:style-name="P1">libreoffice-4.1.5</text:p>
      <text:p text:style-name="P1">libreoffice-4.1.6</text:p>
      <text:p text:style-name="P1">libreoffice-4.2</text:p>
      <text:p text:style-name="P1">libreoffice-4.2.0</text:p>
      <text:p text:style-name="P1">libreoffice-4.2.1</text:p>
      <text:p text:style-name="P1">libreoffice4.2.1</text:p>
      <text:p text:style-name="P1">libreoffice-4.2.2</text:p>
      <text:p text:style-name="P1">libreoffice-4.2.3</text:p>
      <text:p text:style-name="P1">libreoffice-4.2.4</text:p>
      <text:p text:style-name="P1">libreoffice-4.2.4.2</text:p>
      <text:p text:style-name="P1">libreoffice-4.2.5</text:p>
      <text:p text:style-name="P1">libreoffice-4.2.6</text:p>
      <text:p text:style-name="P1">libreoffice-4.2.7</text:p>
      <text:p text:style-name="P1">libreoffice-4.28</text:p>
      <text:p text:style-name="P1">libreoffice-4.2-8</text:p>
      <text:p text:style-name="P1">libreoffice-4.2.8</text:p>
      <text:p text:style-name="P1">libreoffice4.2-8</text:p>
      <text:p text:style-name="P1">libreoffice-4.3</text:p>
      <text:p text:style-name="P1">libreoffice-4.3.0</text:p>
      <text:p text:style-name="P1">libreoffice-4.3.1</text:p>
      <text:p text:style-name="P1">libreoffice-4.3.2</text:p>
      <text:p text:style-name="P1">libreoffice-4.3.3</text:p>
      <text:p text:style-name="P1">libreoffice-4.3.4</text:p>
      <text:p text:style-name="P1">libreoffice-4.3.5</text:p>
      <text:p text:style-name="P1">libreoffice-4.3.6</text:p>
      <text:p text:style-name="P1">libreoffice-4.3.7</text:p>
      <text:p text:style-name="P1">libreoffice-4.4</text:p>
      <text:p text:style-name="P1">libreoffice-4.4.0</text:p>
      <text:p text:style-name="P1">libreoffice-4.4.1</text:p>
      <text:p text:style-name="P1">libreoffice_4.4.2</text:p>
      <text:p text:style-name="P1">libreoffice-4.4.2</text:p>
      <text:p text:style-name="P1">libreoffice-4.4.2.2</text:p>
      <text:p text:style-name="P1">libreoffice-4.4.3</text:p>
      <text:p text:style-name="P1">libreoffice-4.4.3.2</text:p>
      <text:p text:style-name="P1">libreoffice-4.4.4</text:p>
      <text:p text:style-name="P1">libreoffice-4.4.5</text:p>
      <text:p text:style-name="P1">libreoffice4.4.5</text:p>
      <text:p text:style-name="P1">libreoffice-4.5.3</text:p>
      <text:p text:style-name="P1"><text:soft-page-break/>libreoffice-4.7.2</text:p>
      <text:p text:style-name="P1">libreoffice-4.8.2</text:p>
      <text:p text:style-name="P1">libreoffice5</text:p>
      <text:p text:style-name="P1">libreoffice_5</text:p>
      <text:p text:style-name="P1">libreoffice-5</text:p>
      <text:p text:style-name="P1">libreoffice-5.0</text:p>
      <text:p text:style-name="P1">libreoffice-5.0.0</text:p>
      <text:p text:style-name="P1">libreoffice-5.0.0.0</text:p>
      <text:p text:style-name="P1">libreoffice-5.0.0.5</text:p>
      <text:p text:style-name="P1">libreoffice-5.0.0x64</text:p>
      <text:p text:style-name="P1">libreoffice-5-0-1</text:p>
      <text:p text:style-name="P1">libreoffice-5.0.1</text:p>
      <text:p text:style-name="P1">libreoffice-5.0.2</text:p>
      <text:p text:style-name="P1">libreoffice-5.0.5</text:p>
      <text:p text:style-name="P1">libreoffice-5.0.6</text:p>
      <text:p text:style-name="P1">libreoffice-5.1.0</text:p>
      <text:p text:style-name="P1">libreoffice-base</text:p>
      <text:p text:style-name="P1">libreofficebasic</text:p>
      <text:p text:style-name="P1">libreoffice-calc</text:p>
      <text:p text:style-name="P1">libreofficedraw</text:p>
      <text:p text:style-name="P1">libreoffice.msi</text:p>
      <text:p text:style-name="P1">libreoffice-online</text:p>
      <text:p text:style-name="P1">libreofficepackage</text:p>
      <text:p text:style-name="P1">libreoffice-still</text:p>
      <text:p text:style-name="P1">libreoffice-ubuntu</text:p>
      <text:p text:style-name="P1">libreoffice-write</text:p>
      <text:p text:style-name="P1">libreoffice-writer</text:p>
      <text:p text:style-name="P1">librewikidownload</text:p>
      <text:p text:style-name="P1">libroffice</text:p>
      <text:p text:style-name="P1">libroffice-4.1.4</text:p>
      <text:p text:style-name="P1">libswlo.so</text:p>
      <text:p text:style-name="P1">libxml2.so.2</text:p>
      <text:p text:style-name="P1">LicenÃ§a</text:p>
      <text:p text:style-name="P1">licence</text:p>
      <text:p text:style-name="P1">license</text:p>
      <text:p text:style-name="P1">licenses</text:p>
      <text:p text:style-name="P1">licensing</text:p>
      <text:p text:style-name="P1">ligaÃ§Ã£o</text:p>
      <text:p text:style-name="P1">ligature</text:p>
      <text:p text:style-name="P1">ligatures</text:p>
      <text:p text:style-name="P1">like</text:p>
      <text:p text:style-name="P1">limit</text:p>
      <text:p text:style-name="P1">limitation</text:p>
      <text:p text:style-name="P1">limite</text:p>
      <text:p text:style-name="P1">limitedrowsinscalc</text:p>
      <text:p text:style-name="P1">line</text:p>
      <text:p text:style-name="P1">Linear</text:p>
      <text:p text:style-name="P1">linear-regression</text:p>
      <text:p text:style-name="P1">line_break</text:p>
      <text:p text:style-name="P1">line-break</text:p>
      <text:p text:style-name="P1">line-breaks</text:p>
      <text:p text:style-name="P1">line_chart</text:p>
      <text:p text:style-name="P1">line-chart</text:p>
      <text:p text:style-name="P1">line-charts</text:p>
      <text:p text:style-name="P1">line-graph</text:p>
      <text:p text:style-name="P1">linehops</text:p>
      <text:p text:style-name="P1">lineinput</text:p>
      <text:p text:style-name="P1">line-missing</text:p>
      <text:p text:style-name="P1">linenumber</text:p>
      <text:p text:style-name="P1"><text:soft-page-break/>linenumbering</text:p>
      <text:p text:style-name="P1">line-numbering</text:p>
      <text:p text:style-name="P1">lines</text:p>
      <text:p text:style-name="P1">linespace</text:p>
      <text:p text:style-name="P1">line-spacing</text:p>
      <text:p text:style-name="P1">linest</text:p>
      <text:p text:style-name="P1">linguist</text:p>
      <text:p text:style-name="P1">Linha</text:p>
      <text:p text:style-name="P1">linhas</text:p>
      <text:p text:style-name="P1">link</text:p>
      <text:p text:style-name="P1">linkchecker</text:p>
      <text:p text:style-name="P1">linked</text:p>
      <text:p text:style-name="P1">linking</text:p>
      <text:p text:style-name="P1">links</text:p>
      <text:p text:style-name="P1">linpus</text:p>
      <text:p text:style-name="P1">linux</text:p>
      <text:p text:style-name="P1">linuxlite</text:p>
      <text:p text:style-name="P1">linuxmint</text:p>
      <text:p text:style-name="P1">linuxmint-12</text:p>
      <text:p text:style-name="P1">linuxmint-13</text:p>
      <text:p text:style-name="P1">linuxmint-14</text:p>
      <text:p text:style-name="P1">linuxmint-15</text:p>
      <text:p text:style-name="P1">linuxmint16</text:p>
      <text:p text:style-name="P1">linuxmint-16</text:p>
      <text:p text:style-name="P1">linuxmint17</text:p>
      <text:p text:style-name="P1">linuxmint-17</text:p>
      <text:p text:style-name="P1">linuxmint-17.1</text:p>
      <text:p text:style-name="P1">linuxmint17.1</text:p>
      <text:p text:style-name="P1">linuxmint-17.2</text:p>
      <text:p text:style-name="P1">linuxmint17.2</text:p>
      <text:p text:style-name="P1">linuxmint-9</text:p>
      <text:p text:style-name="P1">linxu</text:p>
      <text:p text:style-name="P1">lion</text:p>
      <text:p text:style-name="P1">lisbox</text:p>
      <text:p text:style-name="P1">list</text:p>
      <text:p text:style-name="P1">lista</text:p>
      <text:p text:style-name="P1">listas</text:p>
      <text:p text:style-name="P1">listbot</text:p>
      <text:p text:style-name="P1">listbox</text:p>
      <text:p text:style-name="P1">listener</text:p>
      <text:p text:style-name="P1">listing</text:p>
      <text:p text:style-name="P1">list-para</text:p>
      <text:p text:style-name="P1">lists</text:p>
      <text:p text:style-name="P1">liststyle</text:p>
      <text:p text:style-name="P1">list-styles</text:p>
      <text:p text:style-name="P1">literal</text:p>
      <text:p text:style-name="P1">lithuanian</text:p>
      <text:p text:style-name="P1">live</text:p>
      <text:p text:style-name="P1">live-feed</text:p>
      <text:p text:style-name="P1">live-information</text:p>
      <text:p text:style-name="P1">livemail</text:p>
      <text:p text:style-name="P1">Livreto</text:p>
      <text:p text:style-name="P1">lmde</text:p>
      <text:p text:style-name="P1">ln</text:p>
      <text:p text:style-name="P1">lnuxmint13</text:p>
      <text:p text:style-name="P1">lo</text:p>
      <text:p text:style-name="P1">lo3.5.2</text:p>
      <text:p text:style-name="P1">lo4</text:p>
      <text:p text:style-name="P1">lo4.1</text:p>
      <text:p text:style-name="P1"><text:soft-page-break/>lo4.1.1</text:p>
      <text:p text:style-name="P1">lo4.3</text:p>
      <text:p text:style-name="P1">lo-4.4.3.2</text:p>
      <text:p text:style-name="P1">lo5</text:p>
      <text:p text:style-name="P1">lo5.0.0</text:p>
      <text:p text:style-name="P1">lo-5.0.0.5</text:p>
      <text:p text:style-name="P1">load</text:p>
      <text:p text:style-name="P1">loadcomponentfromurl</text:p>
      <text:p text:style-name="P1">loader</text:p>
      <text:p text:style-name="P1">loading</text:p>
      <text:p text:style-name="P1">loadsave</text:p>
      <text:p text:style-name="P1">load-save</text:p>
      <text:p text:style-name="P1">load-styles</text:p>
      <text:p text:style-name="P1">local</text:p>
      <text:p text:style-name="P1">locale</text:p>
      <text:p text:style-name="P1">localhost</text:p>
      <text:p text:style-name="P1">localisation</text:p>
      <text:p text:style-name="P1">localizar</text:p>
      <text:p text:style-name="P1">localization</text:p>
      <text:p text:style-name="P1">location</text:p>
      <text:p text:style-name="P1">lock</text:p>
      <text:p text:style-name="P1">lockdown</text:p>
      <text:p text:style-name="P1">locked</text:p>
      <text:p text:style-name="P1">lock-file</text:p>
      <text:p text:style-name="P1">locking</text:p>
      <text:p text:style-name="P1">lockup</text:p>
      <text:p text:style-name="P1">log</text:p>
      <text:p text:style-name="P1">logging</text:p>
      <text:p text:style-name="P1">logic</text:p>
      <text:p text:style-name="P1">logical</text:p>
      <text:p text:style-name="P1">logicaldoc</text:p>
      <text:p text:style-name="P1">logical-or</text:p>
      <text:p text:style-name="P1">login</text:p>
      <text:p text:style-name="P1">log-in</text:p>
      <text:p text:style-name="P1">logitech_mx_anywhere</text:p>
      <text:p text:style-name="P1">logo</text:p>
      <text:p text:style-name="P1">logotipo</text:p>
      <text:p text:style-name="P1">logout</text:p>
      <text:p text:style-name="P1">logs</text:p>
      <text:p text:style-name="P1">long</text:p>
      <text:p text:style-name="P1">longest</text:p>
      <text:p text:style-name="P1">lo_novice</text:p>
      <text:p text:style-name="P1">lookup</text:p>
      <text:p text:style-name="P1">loop</text:p>
      <text:p text:style-name="P1">looping</text:p>
      <text:p text:style-name="P1">lopdfs</text:p>
      <text:p text:style-name="P1">loses</text:p>
      <text:p text:style-name="P1">losing</text:p>
      <text:p text:style-name="P1">losses</text:p>
      <text:p text:style-name="P1">lost</text:p>
      <text:p text:style-name="P1">lost-cells</text:p>
      <text:p text:style-name="P1">lostdocument</text:p>
      <text:p text:style-name="P1">lostfolder</text:p>
      <text:p text:style-name="P1">lotus</text:p>
      <text:p text:style-name="P1">lowercase</text:p>
      <text:p text:style-name="P1">lsx</text:p>
      <text:p text:style-name="P1">lubuntu</text:p>
      <text:p text:style-name="P1">lubuntu-12.10</text:p>
      <text:p text:style-name="P1">lubuntu-13.04</text:p>
      <text:p text:style-name="P1"><text:soft-page-break/>lubuntu-13.4</text:p>
      <text:p text:style-name="P1">lubuntu-14.04</text:p>
      <text:p text:style-name="P1">lubuntu-14.04.2</text:p>
      <text:p text:style-name="P1">lumia</text:p>
      <text:p text:style-name="P1">lumia-1020</text:p>
      <text:p text:style-name="P1">lwp</text:p>
      <text:p text:style-name="P1">mac</text:p>
      <text:p text:style-name="P1">mac_10.0.4</text:p>
      <text:p text:style-name="P1">mac_10.10</text:p>
      <text:p text:style-name="P1">mac_10.10.2</text:p>
      <text:p text:style-name="P1">mac_10.10.3</text:p>
      <text:p text:style-name="P1">mac_10.10.4</text:p>
      <text:p text:style-name="P1">mac_10.10.5</text:p>
      <text:p text:style-name="P1">mac-10.10.5</text:p>
      <text:p text:style-name="P1">mac_10.11</text:p>
      <text:p text:style-name="P1">mac-10.11</text:p>
      <text:p text:style-name="P1">mac_10.3.9</text:p>
      <text:p text:style-name="P1">mac_10.4.11</text:p>
      <text:p text:style-name="P1">mac_10.5</text:p>
      <text:p text:style-name="P1">mac_10.5.8</text:p>
      <text:p text:style-name="P1">mac_10.6</text:p>
      <text:p text:style-name="P1">mac_10.6.8</text:p>
      <text:p text:style-name="P1">mac-10.6.8</text:p>
      <text:p text:style-name="P1">mac10.6.8</text:p>
      <text:p text:style-name="P1">mac_10.7</text:p>
      <text:p text:style-name="P1">mac_10.7.1</text:p>
      <text:p text:style-name="P1">mac_10.7.2</text:p>
      <text:p text:style-name="P1">mac_10.7.3</text:p>
      <text:p text:style-name="P1">mac_10.7.4</text:p>
      <text:p text:style-name="P1">mac_10.7.5</text:p>
      <text:p text:style-name="P1">mac_10.8</text:p>
      <text:p text:style-name="P1">mac_10.8.1</text:p>
      <text:p text:style-name="P1">mac_10.8.2</text:p>
      <text:p text:style-name="P1">mac_10.8.3</text:p>
      <text:p text:style-name="P1">mac_10.8.4</text:p>
      <text:p text:style-name="P1">mac_10.8.5</text:p>
      <text:p text:style-name="P1">mac10.8.5</text:p>
      <text:p text:style-name="P1">mac_10.8.6</text:p>
      <text:p text:style-name="P1">mac_10.9</text:p>
      <text:p text:style-name="P1">mac10.9</text:p>
      <text:p text:style-name="P1">mac_10.9.1</text:p>
      <text:p text:style-name="P1">mac_10.9.2</text:p>
      <text:p text:style-name="P1">mac_10.9.3</text:p>
      <text:p text:style-name="P1">mac_10.9.4</text:p>
      <text:p text:style-name="P1">mac-10.9.4</text:p>
      <text:p text:style-name="P1">mac_10.9.5</text:p>
      <text:p text:style-name="P1">mac10.9.5</text:p>
      <text:p text:style-name="P1">mac_13.2</text:p>
      <text:p text:style-name="P1">mac_7.4</text:p>
      <text:p text:style-name="P1">mac_9.3.0</text:p>
      <text:p text:style-name="P1">macbook</text:p>
      <text:p text:style-name="P1">macbook-air</text:p>
      <text:p text:style-name="P1">macbookpro</text:p>
      <text:p text:style-name="P1">macintosh</text:p>
      <text:p text:style-name="P1">macos</text:p>
      <text:p text:style-name="P1">macos10.5</text:p>
      <text:p text:style-name="P1">macos10.7.5</text:p>
      <text:p text:style-name="P1">macos10.8</text:p>
      <text:p text:style-name="P1">macos10.8.3</text:p>
      <text:p text:style-name="P1"><text:soft-page-break/>macos_10.9.</text:p>
      <text:p text:style-name="P1">macos10.9</text:p>
      <text:p text:style-name="P1">macos10.9.5</text:p>
      <text:p text:style-name="P1">macosx</text:p>
      <text:p text:style-name="P1">macosx10.10</text:p>
      <text:p text:style-name="P1">macosx-10.11</text:p>
      <text:p text:style-name="P1">macosx10.3.9</text:p>
      <text:p text:style-name="P1">macosx10.5</text:p>
      <text:p text:style-name="P1">macosx10.6</text:p>
      <text:p text:style-name="P1">macosx10.6.8</text:p>
      <text:p text:style-name="P1">macosx10.7.5</text:p>
      <text:p text:style-name="P1">macosx10.8</text:p>
      <text:p text:style-name="P1">macosx10.8.3</text:p>
      <text:p text:style-name="P1">macosx10.9</text:p>
      <text:p text:style-name="P1">macr</text:p>
      <text:p text:style-name="P1">macro</text:p>
      <text:p text:style-name="P1">macro-ctrl+x</text:p>
      <text:p text:style-name="P1">macro-hotkey</text:p>
      <text:p text:style-name="P1">macro-loop</text:p>
      <text:p text:style-name="P1">macron</text:p>
      <text:p text:style-name="P1">macrons</text:p>
      <text:p text:style-name="P1">macros</text:p>
      <text:p text:style-name="P1">macrosyntax</text:p>
      <text:p text:style-name="P1">macroutofilter</text:p>
      <text:p text:style-name="P1">mad</text:p>
      <text:p text:style-name="P1">mageia-4</text:p>
      <text:p text:style-name="P1">mageia-5</text:p>
      <text:p text:style-name="P1">magnify</text:p>
      <text:p text:style-name="P1">maiÃºsculas</text:p>
      <text:p text:style-name="P1">mail</text:p>
      <text:p text:style-name="P1">mailing</text:p>
      <text:p text:style-name="P1">mailing-label</text:p>
      <text:p text:style-name="P1">mailing-list</text:p>
      <text:p text:style-name="P1">mailmerge</text:p>
      <text:p text:style-name="P1">mail-merge</text:p>
      <text:p text:style-name="P1">mailto</text:p>
      <text:p text:style-name="P1">main</text:p>
      <text:p text:style-name="P1">makepropertyvalue</text:p>
      <text:p text:style-name="P1">makeproperyvalue</text:p>
      <text:p text:style-name="P1">makro</text:p>
      <text:p text:style-name="P1">mal</text:p>
      <text:p text:style-name="P1">mala</text:p>
      <text:p text:style-name="P1">malayalam</text:p>
      <text:p text:style-name="P1">malware</text:p>
      <text:p text:style-name="P1">malwarebites</text:p>
      <text:p text:style-name="P1">man</text:p>
      <text:p text:style-name="P1">.man</text:p>
      <text:p text:style-name="P1">management</text:p>
      <text:p text:style-name="P1">manager</text:p>
      <text:p text:style-name="P1">mandatory-profiles</text:p>
      <text:p text:style-name="P1">manifest.xml</text:p>
      <text:p text:style-name="P1">manipulating</text:p>
      <text:p text:style-name="P1">manual</text:p>
      <text:p text:style-name="P1">manual_line_break</text:p>
      <text:p text:style-name="P1">manual-line-break</text:p>
      <text:p text:style-name="P1">manually</text:p>
      <text:p text:style-name="P1">manuals</text:p>
      <text:p text:style-name="P1">manual_update</text:p>
      <text:p text:style-name="P1">many</text:p>
      <text:p text:style-name="P1"><text:soft-page-break/>many-to-many</text:p>
      <text:p text:style-name="P1">MÃºltiplas</text:p>
      <text:p text:style-name="P1">MÃºsica</text:p>
      <text:p text:style-name="P1">mapping</text:p>
      <text:p text:style-name="P1">marathi</text:p>
      <text:p text:style-name="P1">Marca</text:p>
      <text:p text:style-name="P1">MarcaÃ§Ãµes</text:p>
      <text:p text:style-name="P1">marching</text:p>
      <text:p text:style-name="P1">margem</text:p>
      <text:p text:style-name="P1">margens</text:p>
      <text:p text:style-name="P1">margin</text:p>
      <text:p text:style-name="P1">margin-bottom</text:p>
      <text:p text:style-name="P1">margins</text:p>
      <text:p text:style-name="P1">maria</text:p>
      <text:p text:style-name="P1">mariadb</text:p>
      <text:p text:style-name="P1">mark</text:p>
      <text:p text:style-name="P1">markdown</text:p>
      <text:p text:style-name="P1">markdown-in-formula</text:p>
      <text:p text:style-name="P1">marker</text:p>
      <text:p text:style-name="P1">market</text:p>
      <text:p text:style-name="P1">marketplace</text:p>
      <text:p text:style-name="P1">marks</text:p>
      <text:p text:style-name="P1">markup</text:p>
      <text:p text:style-name="P1">mark-up</text:p>
      <text:p text:style-name="P1">masive</text:p>
      <text:p text:style-name="P1">mask</text:p>
      <text:p text:style-name="P1">mass</text:p>
      <text:p text:style-name="P1">master</text:p>
      <text:p text:style-name="P1">master-document</text:p>
      <text:p text:style-name="P1">master-pages</text:p>
      <text:p text:style-name="P1">master-template</text:p>
      <text:p text:style-name="P1">match</text:p>
      <text:p text:style-name="P1">matching</text:p>
      <text:p text:style-name="P1">mate</text:p>
      <text:p text:style-name="P1">mate-panel</text:p>
      <text:p text:style-name="P1">math</text:p>
      <text:p text:style-name="P1">mathematical</text:p>
      <text:p text:style-name="P1">mathematics</text:p>
      <text:p text:style-name="P1">mathml</text:p>
      <text:p text:style-name="P1">maths</text:p>
      <text:p text:style-name="P1">mathtype</text:p>
      <text:p text:style-name="P1">matrices</text:p>
      <text:p text:style-name="P1">matrix</text:p>
      <text:p text:style-name="P1">maverick</text:p>
      <text:p text:style-name="P1">Maverick</text:p>
      <text:p text:style-name="P1">Maverickopenoffice</text:p>
      <text:p text:style-name="P1">mavericks</text:p>
      <text:p text:style-name="P1">max</text:p>
      <text:p text:style-name="P1">maxa</text:p>
      <text:p text:style-name="P1">max_cpu</text:p>
      <text:p text:style-name="P1">MAXIMO</text:p>
      <text:p text:style-name="P1">maximum</text:p>
      <text:p text:style-name="P1">maximum-size</text:p>
      <text:p text:style-name="P1">mbpro</text:p>
      <text:p text:style-name="P1">md5</text:p>
      <text:p text:style-name="P1">md5sums</text:p>
      <text:p text:style-name="P1">mdb</text:p>
      <text:p text:style-name="P1">mean</text:p>
      <text:p text:style-name="P1">meaning</text:p>
      <text:p text:style-name="P1"><text:soft-page-break/>measurement</text:p>
      <text:p text:style-name="P1">measurements</text:p>
      <text:p text:style-name="P1">measurments</text:p>
      <text:p text:style-name="P1">media</text:p>
      <text:p text:style-name="P1">median</text:p>
      <text:p text:style-name="P1">mediapad</text:p>
      <text:p text:style-name="P1">mediawiki</text:p>
      <text:p text:style-name="P1">medical</text:p>
      <text:p text:style-name="P1">meego</text:p>
      <text:p text:style-name="P1">memÃ³ria</text:p>
      <text:p text:style-name="P1">membership</text:p>
      <text:p text:style-name="P1">memo</text:p>
      <text:p text:style-name="P1">memory</text:p>
      <text:p text:style-name="P1">memorystick</text:p>
      <text:p text:style-name="P1">mendeley</text:p>
      <text:p text:style-name="P1">menu</text:p>
      <text:p text:style-name="P1">menubar</text:p>
      <text:p text:style-name="P1">menu-bar</text:p>
      <text:p text:style-name="P1">menue</text:p>
      <text:p text:style-name="P1">menu-greyed-out</text:p>
      <text:p text:style-name="P1">menu-item</text:p>
      <text:p text:style-name="P1">menuitems</text:p>
      <text:p text:style-name="P1">menus</text:p>
      <text:p text:style-name="P1">Menus</text:p>
      <text:p text:style-name="P1">merge</text:p>
      <text:p text:style-name="P1">merged</text:p>
      <text:p text:style-name="P1">mergedlo.dll</text:p>
      <text:p text:style-name="P1">mergedranges</text:p>
      <text:p text:style-name="P1">merging</text:p>
      <text:p text:style-name="P1">mess</text:p>
      <text:p text:style-name="P1">message</text:p>
      <text:p text:style-name="P1">messed</text:p>
      <text:p text:style-name="P1">meta</text:p>
      <text:p text:style-name="P1">metadata</text:p>
      <text:p text:style-name="P1">metafile</text:p>
      <text:p text:style-name="P1">methods</text:p>
      <text:p text:style-name="P1">metodo</text:p>
      <text:p text:style-name="P1">metric</text:p>
      <text:p text:style-name="P1">mezclar</text:p>
      <text:p text:style-name="P1">mfc-8710dw</text:p>
      <text:p text:style-name="P1">microphone</text:p>
      <text:p text:style-name="P1">microseconds</text:p>
      <text:p text:style-name="P1">microsoft</text:p>
      <text:p text:style-name="P1">microsoft7</text:p>
      <text:p text:style-name="P1">microsoft_access</text:p>
      <text:p text:style-name="P1">microsoft_approach</text:p>
      <text:p text:style-name="P1">microsoft-excel</text:p>
      <text:p text:style-name="P1">microsoftoffice</text:p>
      <text:p text:style-name="P1">microsoft-office</text:p>
      <text:p text:style-name="P1">microsoft-ofice</text:p>
      <text:p text:style-name="P1">microsoftpublisher</text:p>
      <text:p text:style-name="P1">microsoftsqlserver</text:p>
      <text:p text:style-name="P1">microsoft-word</text:p>
      <text:p text:style-name="P1">microsoftworks</text:p>
      <text:p text:style-name="P1">middle</text:p>
      <text:p text:style-name="P1">migrate</text:p>
      <text:p text:style-name="P1">migration</text:p>
      <text:p text:style-name="P1">milena</text:p>
      <text:p text:style-name="P1">mime</text:p>
      <text:p text:style-name="P1"><text:soft-page-break/>mime-type</text:p>
      <text:p text:style-name="P1">mimetypes</text:p>
      <text:p text:style-name="P1">minÃºsculas</text:p>
      <text:p text:style-name="P1">minima</text:p>
      <text:p text:style-name="P1">minimised</text:p>
      <text:p text:style-name="P1">minimize</text:p>
      <text:p text:style-name="P1">minimum</text:p>
      <text:p text:style-name="P1">mint</text:p>
      <text:p text:style-name="P1">mint13</text:p>
      <text:p text:style-name="P1">mint14</text:p>
      <text:p text:style-name="P1">mint17</text:p>
      <text:p text:style-name="P1">mirror</text:p>
      <text:p text:style-name="P1">mirrored</text:p>
      <text:p text:style-name="P1">mirror-image</text:p>
      <text:p text:style-name="P1">mis</text:p>
      <text:p text:style-name="P1">mise</text:p>
      <text:p text:style-name="P1">mis-install</text:p>
      <text:p text:style-name="P1">mismatch</text:p>
      <text:p text:style-name="P1">misplaced</text:p>
      <text:p text:style-name="P1">missing</text:p>
      <text:p text:style-name="P1">missing-content</text:p>
      <text:p text:style-name="P1">missing-images</text:p>
      <text:p text:style-name="P1">missingmenus</text:p>
      <text:p text:style-name="P1">missing-msi</text:p>
      <text:p text:style-name="P1">missing-text</text:p>
      <text:p text:style-name="P1">mission</text:p>
      <text:p text:style-name="P1">missioncontrol</text:p>
      <text:p text:style-name="P1">mistake</text:p>
      <text:p text:style-name="P1">mixed_pages_sizes</text:p>
      <text:p text:style-name="P1">ml</text:p>
      <text:p text:style-name="P1">mm</text:p>
      <text:p text:style-name="P1">mmult</text:p>
      <text:p text:style-name="P1">mobi</text:p>
      <text:p text:style-name="P1">mobile</text:p>
      <text:p text:style-name="P1">model</text:p>
      <text:p text:style-name="P1">modelos</text:p>
      <text:p text:style-name="P1">moderation</text:p>
      <text:p text:style-name="P1">modification</text:p>
      <text:p text:style-name="P1">modified</text:p>
      <text:p text:style-name="P1">modify</text:p>
      <text:p text:style-name="P1">module</text:p>
      <text:p text:style-name="P1">modules</text:p>
      <text:p text:style-name="P1">modulus</text:p>
      <text:p text:style-name="P1">monetary</text:p>
      <text:p text:style-name="P1">money</text:p>
      <text:p text:style-name="P1">moneytext</text:p>
      <text:p text:style-name="P1">moneytracker</text:p>
      <text:p text:style-name="P1">monitor</text:p>
      <text:p text:style-name="P1">monitores</text:p>
      <text:p text:style-name="P1">monitors</text:p>
      <text:p text:style-name="P1">mono</text:p>
      <text:p text:style-name="P1">monografia</text:p>
      <text:p text:style-name="P1">monotoniko</text:p>
      <text:p text:style-name="P1">month</text:p>
      <text:p text:style-name="P1">more</text:p>
      <text:p text:style-name="P1">mork</text:p>
      <text:p text:style-name="P1">morphos</text:p>
      <text:p text:style-name="P1">most</text:p>
      <text:p text:style-name="P1">mostrar</text:p>
      <text:p text:style-name="P1"><text:soft-page-break/>motionpaths</text:p>
      <text:p text:style-name="P1">mountainlion</text:p>
      <text:p text:style-name="P1">mounted</text:p>
      <text:p text:style-name="P1">mouse</text:p>
      <text:p text:style-name="P1">mouselistener</text:p>
      <text:p text:style-name="P1">mouseover</text:p>
      <text:p text:style-name="P1">mouse-wheel</text:p>
      <text:p text:style-name="P1">move</text:p>
      <text:p text:style-name="P1">moves</text:p>
      <text:p text:style-name="P1">movie</text:p>
      <text:p text:style-name="P1">moving</text:p>
      <text:p text:style-name="P1">mozilla</text:p>
      <text:p text:style-name="P1">mp3</text:p>
      <text:p text:style-name="P1">mp4</text:p>
      <text:p text:style-name="P1">mpeg2video</text:p>
      <text:p text:style-name="P1">ms</text:p>
      <text:p text:style-name="P1">ms-access</text:p>
      <text:p text:style-name="P1">ms-access-2002</text:p>
      <text:p text:style-name="P1">ms-access-2003</text:p>
      <text:p text:style-name="P1">mscrv120.dll</text:p>
      <text:p text:style-name="P1">msflexgrid</text:p>
      <text:p text:style-name="P1">msi</text:p>
      <text:p text:style-name="P1">.msi</text:p>
      <text:p text:style-name="P1">msiexec</text:p>
      <text:p text:style-name="P1">ms-money</text:p>
      <text:p text:style-name="P1">mso</text:p>
      <text:p text:style-name="P1">msoffice</text:p>
      <text:p text:style-name="P1">ms-office</text:p>
      <text:p text:style-name="P1">ms-office-10</text:p>
      <text:p text:style-name="P1">ms-office-2003</text:p>
      <text:p text:style-name="P1">msoffice2013</text:p>
      <text:p text:style-name="P1">msoffice-2013</text:p>
      <text:p text:style-name="P1">ms-office-97</text:p>
      <text:p text:style-name="P1">ms-project</text:p>
      <text:p text:style-name="P1">mspublisher</text:p>
      <text:p text:style-name="P1">ms-publisher</text:p>
      <text:p text:style-name="P1">mssql</text:p>
      <text:p text:style-name="P1">msvcr110.dll</text:p>
      <text:p text:style-name="P1">msvcr120.dll</text:p>
      <text:p text:style-name="P1">msvcr90.dll</text:p>
      <text:p text:style-name="P1">ms-windows</text:p>
      <text:p text:style-name="P1">ms-windows7</text:p>
      <text:p text:style-name="P1">msword</text:p>
      <text:p text:style-name="P1">ms-word</text:p>
      <text:p text:style-name="P1">ms-word-2003</text:p>
      <text:p text:style-name="P1">ms-word-2010</text:p>
      <text:p text:style-name="P1">ms-word-2013</text:p>
      <text:p text:style-name="P1">ms-word-97</text:p>
      <text:p text:style-name="P1">msworks</text:p>
      <text:p text:style-name="P1">msworks-v3</text:p>
      <text:p text:style-name="P1">mudanÃ§a</text:p>
      <text:p text:style-name="P1">muliply</text:p>
      <text:p text:style-name="P1">multi</text:p>
      <text:p text:style-name="P1">multi-access</text:p>
      <text:p text:style-name="P1">multicore</text:p>
      <text:p text:style-name="P1">multi-file</text:p>
      <text:p text:style-name="P1">multiformatsave</text:p>
      <text:p text:style-name="P1">multiline</text:p>
      <text:p text:style-name="P1">multi-line</text:p>
      <text:p text:style-name="P1"><text:soft-page-break/>multimedia</text:p>
      <text:p text:style-name="P1">multimonitor</text:p>
      <text:p text:style-name="P1">multi-monitor</text:p>
      <text:p text:style-name="P1">multipage</text:p>
      <text:p text:style-name="P1">multipe-criteria</text:p>
      <text:p text:style-name="P1">multiple</text:p>
      <text:p text:style-name="P1">multiple_copies</text:p>
      <text:p text:style-name="P1">multiple-display</text:p>
      <text:p text:style-name="P1">multiple-forms</text:p>
      <text:p text:style-name="P1">multiple_pages</text:p>
      <text:p text:style-name="P1">multiple-pages</text:p>
      <text:p text:style-name="P1">multiple-records</text:p>
      <text:p text:style-name="P1">multiple-sheets</text:p>
      <text:p text:style-name="P1">multiple-terms</text:p>
      <text:p text:style-name="P1">multiplicaÃ§Ã£o</text:p>
      <text:p text:style-name="P1">multiplicador</text:p>
      <text:p text:style-name="P1">multiply</text:p>
      <text:p text:style-name="P1">multi-records</text:p>
      <text:p text:style-name="P1">multiselect</text:p>
      <text:p text:style-name="P1">multi-select</text:p>
      <text:p text:style-name="P1">multi-sheet-files</text:p>
      <text:p text:style-name="P1">multithreading</text:p>
      <text:p text:style-name="P1">multiuser</text:p>
      <text:p text:style-name="P1">multi-user</text:p>
      <text:p text:style-name="P1">multiusers</text:p>
      <text:p text:style-name="P1">multy-query</text:p>
      <text:p text:style-name="P1">musical</text:p>
      <text:p text:style-name="P1">mvc.net</text:p>
      <text:p text:style-name="P1">my</text:p>
      <text:p text:style-name="P1">myopenid.com</text:p>
      <text:p text:style-name="P1">mysql</text:p>
      <text:p text:style-name="P1">mysqld</text:p>
      <text:p text:style-name="P1">n</text:p>
      <text:p text:style-name="P1">na</text:p>
      <text:p text:style-name="P1">nagging</text:p>
      <text:p text:style-name="P1">name</text:p>
      <text:p text:style-name="P1">#name</text:p>
      <text:p text:style-name="P1">named</text:p>
      <text:p text:style-name="P1">named_range</text:p>
      <text:p text:style-name="P1">name-lookup</text:p>
      <text:p text:style-name="P1">names</text:p>
      <text:p text:style-name="P1">naming</text:p>
      <text:p text:style-name="P1">nÃ£o</text:p>
      <text:p text:style-name="P1">nÃºmero</text:p>
      <text:p text:style-name="P1">narration</text:p>
      <text:p text:style-name="P1">nas</text:p>
      <text:p text:style-name="P1">native</text:p>
      <text:p text:style-name="P1">natual-sort</text:p>
      <text:p text:style-name="P1">naturally</text:p>
      <text:p text:style-name="P1">nautilus</text:p>
      <text:p text:style-name="P1">navigate</text:p>
      <text:p text:style-name="P1">navigation</text:p>
      <text:p text:style-name="P1">navigator</text:p>
      <text:p text:style-name="P1">nederlands</text:p>
      <text:p text:style-name="P1">need</text:p>
      <text:p text:style-name="P1">needinfo</text:p>
      <text:p text:style-name="P1">need-macro-help</text:p>
      <text:p text:style-name="P1">needs-answer-confirm</text:p>
      <text:p text:style-name="P1">needs-bug-filed</text:p>
      <text:p text:style-name="P1"><text:soft-page-break/>needs-coding-help</text:p>
      <text:p text:style-name="P1">needs-documentation</text:p>
      <text:p text:style-name="P1">needs-formula-help</text:p>
      <text:p text:style-name="P1">needs-java-help</text:p>
      <text:p text:style-name="P1">needs-macro-help</text:p>
      <text:p text:style-name="P1">needs-questn-cleanup</text:p>
      <text:p text:style-name="P1">needs-regexp-help</text:p>
      <text:p text:style-name="P1">needs-test-on-osx</text:p>
      <text:p text:style-name="P1">needs-test-on-win8</text:p>
      <text:p text:style-name="P1">negative</text:p>
      <text:p text:style-name="P1">neighbour</text:p>
      <text:p text:style-name="P1">neooffice</text:p>
      <text:p text:style-name="P1">nested</text:p>
      <text:p text:style-name="P1">nested-documents</text:p>
      <text:p text:style-name="P1">nesting</text:p>
      <text:p text:style-name="P1">net</text:p>
      <text:p text:style-name="P1">.net</text:p>
      <text:p text:style-name="P1">network</text:p>
      <text:p text:style-name="P1">new</text:p>
      <text:p text:style-name="P1">newbie</text:p>
      <text:p text:style-name="P1">new_feature</text:p>
      <text:p text:style-name="P1">new-files</text:p>
      <text:p text:style-name="P1">newline</text:p>
      <text:p text:style-name="P1">new-page</text:p>
      <text:p text:style-name="P1">newplusold</text:p>
      <text:p text:style-name="P1">newsletters</text:p>
      <text:p text:style-name="P1">new-style</text:p>
      <text:p text:style-name="P1">new-to-mac</text:p>
      <text:p text:style-name="P1">new_version</text:p>
      <text:p text:style-name="P1">new-version</text:p>
      <text:p text:style-name="P1">new-window</text:p>
      <text:p text:style-name="P1">next</text:p>
      <text:p text:style-name="P1">next-style</text:p>
      <text:p text:style-name="P1">nfc</text:p>
      <text:p text:style-name="P1">nfs</text:p>
      <text:p text:style-name="P1">nginx</text:p>
      <text:p text:style-name="P1">night-mode</text:p>
      <text:p text:style-name="P1">nineties</text:p>
      <text:p text:style-name="P1">nitpicking</text:p>
      <text:p text:style-name="P1">no_break_space</text:p>
      <text:p text:style-name="P1">no-break-space</text:p>
      <text:p text:style-name="P1">no-cache</text:p>
      <text:p text:style-name="P1">nodepath</text:p>
      <text:p text:style-name="P1">no-editing</text:p>
      <text:p text:style-name="P1">no-line</text:p>
      <text:p text:style-name="P1">nome</text:p>
      <text:p text:style-name="P1">nomear</text:p>
      <text:p text:style-name="P1">non</text:p>
      <text:p text:style-name="P1">non-adjacent</text:p>
      <text:p text:style-name="P1">non-breaking</text:p>
      <text:p text:style-name="P1">non-breaking-hyphen</text:p>
      <text:p text:style-name="P1">non-breakingspace</text:p>
      <text:p text:style-name="P1">non-consecutive</text:p>
      <text:p text:style-name="P1">non-contiguous</text:p>
      <text:p text:style-name="P1">non-duplicate</text:p>
      <text:p text:style-name="P1">nonexistent</text:p>
      <text:p text:style-name="P1">non-graphite</text:p>
      <text:p text:style-name="P1">non-integer</text:p>
      <text:p text:style-name="P1">nonlinear</text:p>
      <text:p text:style-name="P1"><text:soft-page-break/>non-number</text:p>
      <text:p text:style-name="P1">nonprintablechars</text:p>
      <text:p text:style-name="P1">nonprinting</text:p>
      <text:p text:style-name="P1">non-printing</text:p>
      <text:p text:style-name="P1">non-profit</text:p>
      <text:p text:style-name="P1">non-reproducible</text:p>
      <text:p text:style-name="P1">nonresponsive</text:p>
      <text:p text:style-name="P1">non-root</text:p>
      <text:p text:style-name="P1">non-sequential</text:p>
      <text:p text:style-name="P1">nonstandard</text:p>
      <text:p text:style-name="P1">nonstarter</text:p>
      <text:p text:style-name="P1">non-torrent</text:p>
      <text:p text:style-name="P1">non-uno</text:p>
      <text:p text:style-name="P1">noob</text:p>
      <text:p text:style-name="P1">noobslabs</text:p>
      <text:p text:style-name="P1">nor</text:p>
      <text:p text:style-name="P1">normal</text:p>
      <text:p text:style-name="P1">normal.ott</text:p>
      <text:p text:style-name="P1">normal-view</text:p>
      <text:p text:style-name="P1">norton</text:p>
      <text:p text:style-name="P1">norwegian</text:p>
      <text:p text:style-name="P1">nospace</text:p>
      <text:p text:style-name="P1">no_starting</text:p>
      <text:p text:style-name="P1">nostringval</text:p>
      <text:p text:style-name="P1">not</text:p>
      <text:p text:style-name="P1">notas</text:p>
      <text:p text:style-name="P1">notation</text:p>
      <text:p text:style-name="P1">notecards</text:p>
      <text:p text:style-name="P1">notes</text:p>
      <text:p text:style-name="P1">not-found</text:p>
      <text:p text:style-name="P1">notice</text:p>
      <text:p text:style-name="P1">notification</text:p>
      <text:p text:style-name="P1">notimplemented</text:p>
      <text:p text:style-name="P1">not-installed</text:p>
      <text:p text:style-name="P1">not-opening</text:p>
      <text:p text:style-name="P1">notpri115nting</text:p>
      <text:p text:style-name="P1">notprinting</text:p>
      <text:p text:style-name="P1">notresponding</text:p>
      <text:p text:style-name="P1">not-responding</text:p>
      <text:p text:style-name="P1">not-saved-properly</text:p>
      <text:p text:style-name="P1">not_starting</text:p>
      <text:p text:style-name="P1">not-typing</text:p>
      <text:p text:style-name="P1">not-updating</text:p>
      <text:p text:style-name="P1">notworking</text:p>
      <text:p text:style-name="P1">not-working</text:p>
      <text:p text:style-name="P1">nouveau</text:p>
      <text:p text:style-name="P1">nova</text:p>
      <text:p text:style-name="P1">now</text:p>
      <text:p text:style-name="P1">ntfs</text:p>
      <text:p text:style-name="P1">nudge</text:p>
      <text:p text:style-name="P1">null</text:p>
      <text:p text:style-name="P1">nullpointerexception</text:p>
      <text:p text:style-name="P1">numÃ©rico</text:p>
      <text:p text:style-name="P1">number</text:p>
      <text:p text:style-name="P1">numbered</text:p>
      <text:p text:style-name="P1">numbered-list</text:p>
      <text:p text:style-name="P1">numberformat</text:p>
      <text:p text:style-name="P1">number-format</text:p>
      <text:p text:style-name="P1">numbering</text:p>
      <text:p text:style-name="P1"><text:soft-page-break/>numbering-list</text:p>
      <text:p text:style-name="P1">numbering-system</text:p>
      <text:p text:style-name="P1">number_line_column</text:p>
      <text:p text:style-name="P1">number-pad</text:p>
      <text:p text:style-name="P1">numberrange</text:p>
      <text:p text:style-name="P1">number_range</text:p>
      <text:p text:style-name="P1">number-range</text:p>
      <text:p text:style-name="P1">numbers</text:p>
      <text:p text:style-name="P1">numbertext</text:p>
      <text:p text:style-name="P1">numbrs</text:p>
      <text:p text:style-name="P1">numer</text:p>
      <text:p text:style-name="P1">NumeraÃ§Ã£o</text:p>
      <text:p text:style-name="P1">numerals</text:p>
      <text:p text:style-name="P1">numeration</text:p>
      <text:p text:style-name="P1">numerations</text:p>
      <text:p text:style-name="P1">numerical</text:p>
      <text:p text:style-name="P1">n-up</text:p>
      <text:p text:style-name="P1">nvidia</text:p>
      <text:p text:style-name="P1">oasis</text:p>
      <text:p text:style-name="P1">obdc</text:p>
      <text:p text:style-name="P1">object</text:p>
      <text:p text:style-name="P1">objects</text:p>
      <text:p text:style-name="P1">.obs</text:p>
      <text:p text:style-name="P1">obsolete</text:p>
      <text:p text:style-name="P1">occurence</text:p>
      <text:p text:style-name="P1">occurrence</text:p>
      <text:p text:style-name="P1">ocr</text:p>
      <text:p text:style-name="P1">ocultar</text:p>
      <text:p text:style-name="P1">oculto</text:p>
      <text:p text:style-name="P1">odb</text:p>
      <text:p text:style-name="P1">.odb</text:p>
      <text:p text:style-name="P1">odbc</text:p>
      <text:p text:style-name="P1">odc</text:p>
      <text:p text:style-name="P1">odds</text:p>
      <text:p text:style-name="P1">odf</text:p>
      <text:p text:style-name="P1">odf-1.0</text:p>
      <text:p text:style-name="P1">odf-1.1</text:p>
      <text:p text:style-name="P1">odg</text:p>
      <text:p text:style-name="P1">.odg</text:p>
      <text:p text:style-name="P1">odm</text:p>
      <text:p text:style-name="P1">.odm</text:p>
      <text:p text:style-name="P1">odp</text:p>
      <text:p text:style-name="P1">.odp</text:p>
      <text:p text:style-name="P1">ods</text:p>
      <text:p text:style-name="P1">.ods</text:p>
      <text:p text:style-name="P1">ods-to-csv</text:p>
      <text:p text:style-name="P1">odt</text:p>
      <text:p text:style-name="P1">.odt</text:p>
      <text:p text:style-name="P1">.odt#</text:p>
      <text:p text:style-name="P1">.odtr</text:p>
      <text:p text:style-name="P1">ofc</text:p>
      <text:p text:style-name="P1">off</text:p>
      <text:p text:style-name="P1">offapi</text:p>
      <text:p text:style-name="P1">offending</text:p>
      <text:p text:style-name="P1">offensive</text:p>
      <text:p text:style-name="P1">office</text:p>
      <text:p text:style-name="P1">office2010</text:p>
      <text:p text:style-name="P1">office_2010</text:p>
      <text:p text:style-name="P1">office-2010</text:p>
      <text:p text:style-name="P1"><text:soft-page-break/>office365</text:p>
      <text:p text:style-name="P1">officebase</text:p>
      <text:p text:style-name="P1">officenow</text:p>
      <text:p text:style-name="P1">officewriter</text:p>
      <text:p text:style-name="P1">official</text:p>
      <text:p text:style-name="P1">offline</text:p>
      <text:p text:style-name="P1">offline-help</text:p>
      <text:p text:style-name="P1">offset</text:p>
      <text:p text:style-name="P1">ogg</text:p>
      <text:p text:style-name="P1">ok</text:p>
      <text:p text:style-name="P1">oki-b721</text:p>
      <text:p text:style-name="P1">OLAP</text:p>
      <text:p text:style-name="P1">older</text:p>
      <text:p text:style-name="P1">ole</text:p>
      <text:p text:style-name="P1">ole-object</text:p>
      <text:p text:style-name="P1">oleobjectfactory</text:p>
      <text:p text:style-name="P1">omnigraffle</text:p>
      <text:p text:style-name="P1">on-boarding</text:p>
      <text:p text:style-name="P1">one</text:p>
      <text:p text:style-name="P1">onedrive</text:p>
      <text:p text:style-name="P1">onegit</text:p>
      <text:p text:style-name="P1">one-page</text:p>
      <text:p text:style-name="P1">one-to-many</text:p>
      <text:p text:style-name="P1">one-to-one</text:p>
      <text:p text:style-name="P1">onion</text:p>
      <text:p text:style-name="P1">online</text:p>
      <text:p text:style-name="P1">onlinetable</text:p>
      <text:p text:style-name="P1">only</text:p>
      <text:p text:style-name="P1">onscreen</text:p>
      <text:p text:style-name="P1">on-screen</text:p>
      <text:p text:style-name="P1">onsoft</text:p>
      <text:p text:style-name="P1">oo</text:p>
      <text:p text:style-name="P1">oobasic</text:p>
      <text:p text:style-name="P1">oo-basic</text:p>
      <text:p text:style-name="P1">oops</text:p>
      <text:p text:style-name="P1">oovbaapi</text:p>
      <text:p text:style-name="P1">ooxml</text:p>
      <text:p text:style-name="P1">op</text:p>
      <text:p text:style-name="P1">opÃ§Ã£o</text:p>
      <text:p text:style-name="P1">opacity</text:p>
      <text:p text:style-name="P1">open</text:p>
      <text:p text:style-name="P1">openbox</text:p>
      <text:p text:style-name="P1">openbsd</text:p>
      <text:p text:style-name="P1">openclipart</text:p>
      <text:p text:style-name="P1">open-file</text:p>
      <text:p text:style-name="P1">openfiles</text:p>
      <text:p text:style-name="P1">open-files</text:p>
      <text:p text:style-name="P1">opengl</text:p>
      <text:p text:style-name="P1">openid</text:p>
      <text:p text:style-name="P1">open-id</text:p>
      <text:p text:style-name="P1">opening</text:p>
      <text:p text:style-name="P1">openingfile</text:p>
      <text:p text:style-name="P1">opening_font</text:p>
      <text:p text:style-name="P1">openjava</text:p>
      <text:p text:style-name="P1">opennote</text:p>
      <text:p text:style-name="P1">openoffice</text:p>
      <text:p text:style-name="P1">open-office</text:p>
      <text:p text:style-name="P1">openoffice-1.1</text:p>
      <text:p text:style-name="P1">openoffice-4.0</text:p>
      <text:p text:style-name="P1"><text:soft-page-break/>openoffice-org</text:p>
      <text:p text:style-name="P1">openpgp</text:p>
      <text:p text:style-name="P1">open-save</text:p>
      <text:p text:style-name="P1">opensource</text:p>
      <text:p text:style-name="P1">open-source</text:p>
      <text:p text:style-name="P1">opensus-12.1</text:p>
      <text:p text:style-name="P1">opensuse</text:p>
      <text:p text:style-name="P1">opensuse-12.1</text:p>
      <text:p text:style-name="P1">opensuse-12.2</text:p>
      <text:p text:style-name="P1">opensuse-12.3</text:p>
      <text:p text:style-name="P1">opensuse-13.1</text:p>
      <text:p text:style-name="P1">opensuse-13.2</text:p>
      <text:p text:style-name="P1">opentype</text:p>
      <text:p text:style-name="P1">operacionais</text:p>
      <text:p text:style-name="P1">operating</text:p>
      <text:p text:style-name="P1">operations</text:p>
      <text:p text:style-name="P1">operators</text:p>
      <text:p text:style-name="P1">opposites</text:p>
      <text:p text:style-name="P1">optimal_row_height</text:p>
      <text:p text:style-name="P1">optimalwidth</text:p>
      <text:p text:style-name="P1">option</text:p>
      <text:p text:style-name="P1">optionbutton</text:p>
      <text:p text:style-name="P1">option_button</text:p>
      <text:p text:style-name="P1">option-button</text:p>
      <text:p text:style-name="P1">option-group</text:p>
      <text:p text:style-name="P1">options</text:p>
      <text:p text:style-name="P1">optproxypage</text:p>
      <text:p text:style-name="P1">optsavepage</text:p>
      <text:p text:style-name="P1">or</text:p>
      <text:p text:style-name="P1">oracle</text:p>
      <text:p text:style-name="P1">orb</text:p>
      <text:p text:style-name="P1">orca</text:p>
      <text:p text:style-name="P1">ordenaÃ§Ã£o</text:p>
      <text:p text:style-name="P1">order</text:p>
      <text:p text:style-name="P1">ordering</text:p>
      <text:p text:style-name="P1">ordinal</text:p>
      <text:p text:style-name="P1">organisation</text:p>
      <text:p text:style-name="P1">organise</text:p>
      <text:p text:style-name="P1">organization</text:p>
      <text:p text:style-name="P1">organize</text:p>
      <text:p text:style-name="P1">organizer</text:p>
      <text:p text:style-name="P1">organizing</text:p>
      <text:p text:style-name="P1">Organograma</text:p>
      <text:p text:style-name="P1">org-charts</text:p>
      <text:p text:style-name="P1">orientation</text:p>
      <text:p text:style-name="P1">original</text:p>
      <text:p text:style-name="P1">orphan</text:p>
      <text:p text:style-name="P1">orthographe</text:p>
      <text:p text:style-name="P1">ortografico</text:p>
      <text:p text:style-name="P1">ortogrÃ¡fico</text:p>
      <text:p text:style-name="P1">os</text:p>
      <text:p text:style-name="P1">os2</text:p>
      <text:p text:style-name="P1">os8</text:p>
      <text:p text:style-name="P1">osx</text:p>
      <text:p text:style-name="P1">osx10.9</text:p>
      <text:p text:style-name="P1">osx.7.4</text:p>
      <text:p text:style-name="P1">osx7.5</text:p>
      <text:p text:style-name="P1">otf</text:p>
      <text:p text:style-name="P1">other</text:p>
      <text:p text:style-name="P1"><text:soft-page-break/>other-options</text:p>
      <text:p text:style-name="P1">other-separator</text:p>
      <text:p text:style-name="P1">ou</text:p>
      <text:p text:style-name="P1">outdent</text:p>
      <text:p text:style-name="P1">outdir</text:p>
      <text:p text:style-name="P1">outer</text:p>
      <text:p text:style-name="P1">outline</text:p>
      <text:p text:style-name="P1">outlineleve</text:p>
      <text:p text:style-name="P1">outlinenumbering</text:p>
      <text:p text:style-name="P1">outline-numbering</text:p>
      <text:p text:style-name="P1">outline_tab</text:p>
      <text:p text:style-name="P1">outline-tab</text:p>
      <text:p text:style-name="P1">outline_view</text:p>
      <text:p text:style-name="P1">outline-view</text:p>
      <text:p text:style-name="P1">outlook</text:p>
      <text:p text:style-name="P1">outlook-express</text:p>
      <text:p text:style-name="P1">output</text:p>
      <text:p text:style-name="P1">outside</text:p>
      <text:p text:style-name="P1">over</text:p>
      <text:p text:style-name="P1">overbrace</text:p>
      <text:p text:style-name="P1">overflow</text:p>
      <text:p text:style-name="P1">overlap</text:p>
      <text:p text:style-name="P1">overlay</text:p>
      <text:p text:style-name="P1">override</text:p>
      <text:p text:style-name="P1">overtype</text:p>
      <text:p text:style-name="P1">overview</text:p>
      <text:p text:style-name="P1">overwrite</text:p>
      <text:p text:style-name="P1">overwritten</text:p>
      <text:p text:style-name="P1">owncloud</text:p>
      <text:p text:style-name="P1">oxt</text:p>
      <text:p text:style-name="P1">.oxt</text:p>
      <text:p text:style-name="P1">pack</text:p>
      <text:p text:style-name="P1">package</text:p>
      <text:p text:style-name="P1">package-manager</text:p>
      <text:p text:style-name="P1">packages</text:p>
      <text:p text:style-name="P1">pacote</text:p>
      <text:p text:style-name="P1">padding</text:p>
      <text:p text:style-name="P1">page</text:p>
      <text:p text:style-name="P1">page1</text:p>
      <text:p text:style-name="P1">pagebreak</text:p>
      <text:p text:style-name="P1">page-break</text:p>
      <text:p text:style-name="P1">pagebreakview</text:p>
      <text:p text:style-name="P1">page-break-view</text:p>
      <text:p text:style-name="P1">page-by-page</text:p>
      <text:p text:style-name="P1">page.by.page</text:p>
      <text:p text:style-name="P1">page-count</text:p>
      <text:p text:style-name="P1">page-end</text:p>
      <text:p text:style-name="P1">page-justification</text:p>
      <text:p text:style-name="P1">page-layout</text:p>
      <text:p text:style-name="P1">page_not_found</text:p>
      <text:p text:style-name="P1">page-not-found</text:p>
      <text:p text:style-name="P1">pagenumber</text:p>
      <text:p text:style-name="P1">page-number</text:p>
      <text:p text:style-name="P1">pagenumbering</text:p>
      <text:p text:style-name="P1">page_numbering</text:p>
      <text:p text:style-name="P1">page-numbering</text:p>
      <text:p text:style-name="P1">page-number-pop-up</text:p>
      <text:p text:style-name="P1">pagepreview</text:p>
      <text:p text:style-name="P1">page-preview</text:p>
      <text:p text:style-name="P1"><text:soft-page-break/>pages</text:p>
      <text:p text:style-name="P1">pagesize</text:p>
      <text:p text:style-name="P1">page-size</text:p>
      <text:p text:style-name="P1">pagestyle</text:p>
      <text:p text:style-name="P1">page-style</text:p>
      <text:p text:style-name="P1">page-styles</text:p>
      <text:p text:style-name="P1">page-templates</text:p>
      <text:p text:style-name="P1">page_width</text:p>
      <text:p text:style-name="P1">page-width</text:p>
      <text:p text:style-name="P1">pagina</text:p>
      <text:p text:style-name="P1">pÃ¡gina</text:p>
      <text:p text:style-name="P1">pÃ¡gina-rosto</text:p>
      <text:p text:style-name="P1">paginas</text:p>
      <text:p text:style-name="P1">pÃ¡ginas</text:p>
      <text:p text:style-name="P1">pagination</text:p>
      <text:p text:style-name="P1">paid</text:p>
      <text:p text:style-name="P1">Painel-Tarefas</text:p>
      <text:p text:style-name="P1">paintbrus</text:p>
      <text:p text:style-name="P1">paintbrush</text:p>
      <text:p text:style-name="P1">paintbursh</text:p>
      <text:p text:style-name="P1">painting</text:p>
      <text:p text:style-name="P1">pakistan</text:p>
      <text:p text:style-name="P1">palavra</text:p>
      <text:p text:style-name="P1">palavras</text:p>
      <text:p text:style-name="P1">palette</text:p>
      <text:p text:style-name="P1">pandoc</text:p>
      <text:p text:style-name="P1">pane</text:p>
      <text:p text:style-name="P1">panel</text:p>
      <text:p text:style-name="P1">panic</text:p>
      <text:p text:style-name="P1">paper</text:p>
      <text:p text:style-name="P1">papercut</text:p>
      <text:p text:style-name="P1">papercuts</text:p>
      <text:p text:style-name="P1">paper-mismatch</text:p>
      <text:p text:style-name="P1">papersize</text:p>
      <text:p text:style-name="P1">paper-tray</text:p>
      <text:p text:style-name="P1">papertype</text:p>
      <text:p text:style-name="P1">para</text:p>
      <text:p text:style-name="P1">paradox</text:p>
      <text:p text:style-name="P1">paragrafo</text:p>
      <text:p text:style-name="P1">paragrah</text:p>
      <text:p text:style-name="P1">paragraph</text:p>
      <text:p text:style-name="P1">paragraph-numbering</text:p>
      <text:p text:style-name="P1">paragraphs</text:p>
      <text:p text:style-name="P1">paragraph-sign</text:p>
      <text:p text:style-name="P1">paragraph-spacing</text:p>
      <text:p text:style-name="P1">paragraph-style</text:p>
      <text:p text:style-name="P1">paragraph-styles</text:p>
      <text:p text:style-name="P1">parallel</text:p>
      <text:p text:style-name="P1">parallel-editing</text:p>
      <text:p text:style-name="P1">parallel_instal</text:p>
      <text:p text:style-name="P1">parameter</text:p>
      <text:p text:style-name="P1">parameters</text:p>
      <text:p text:style-name="P1">parar</text:p>
      <text:p text:style-name="P1">parent</text:p>
      <text:p text:style-name="P1">parent-child</text:p>
      <text:p text:style-name="P1">parse</text:p>
      <text:p text:style-name="P1">partial</text:p>
      <text:p text:style-name="P1">pass</text:p>
      <text:p text:style-name="P1">passive</text:p>
      <text:p text:style-name="P1"><text:soft-page-break/>password</text:p>
      <text:p text:style-name="P1">password-protected</text:p>
      <text:p text:style-name="P1">passwords</text:p>
      <text:p text:style-name="P1">past</text:p>
      <text:p text:style-name="P1">pasta</text:p>
      <text:p text:style-name="P1">paste</text:p>
      <text:p text:style-name="P1">pastespecial</text:p>
      <text:p text:style-name="P1">paste-special</text:p>
      <text:p text:style-name="P1">pasting</text:p>
      <text:p text:style-name="P1">patch</text:p>
      <text:p text:style-name="P1">path</text:p>
      <text:p text:style-name="P1">paths</text:p>
      <text:p text:style-name="P1">pattern</text:p>
      <text:p text:style-name="P1">pause</text:p>
      <text:p text:style-name="P1">pc</text:p>
      <text:p text:style-name="P1">pclinuxos</text:p>
      <text:p text:style-name="P1">pclos</text:p>
      <text:p text:style-name="P1">pcsak</text:p>
      <text:p text:style-name="P1">pda</text:p>
      <text:p text:style-name="P1">pdf</text:p>
      <text:p text:style-name="P1">.pdf</text:p>
      <text:p text:style-name="P1">pdf-</text:p>
      <text:p text:style-name="P1">pdf-conversion</text:p>
      <text:p text:style-name="P1">pdf-export</text:p>
      <text:p text:style-name="P1">pdf-form</text:p>
      <text:p text:style-name="P1">pdfimport</text:p>
      <text:p text:style-name="P1">pdf-import</text:p>
      <text:p text:style-name="P1">pdfs</text:p>
      <text:p text:style-name="P1">peak</text:p>
      <text:p text:style-name="P1">pen</text:p>
      <text:p text:style-name="P1">pencil</text:p>
      <text:p text:style-name="P1">per</text:p>
      <text:p text:style-name="P1">per-cell</text:p>
      <text:p text:style-name="P1">percent</text:p>
      <text:p text:style-name="P1">per-cent</text:p>
      <text:p text:style-name="P1">percentage</text:p>
      <text:p text:style-name="P1">percentages</text:p>
      <text:p text:style-name="P1">percent-encoding</text:p>
      <text:p text:style-name="P1">percent-sign</text:p>
      <text:p text:style-name="P1">per-chapter</text:p>
      <text:p text:style-name="P1">perda</text:p>
      <text:p text:style-name="P1">perfect</text:p>
      <text:p text:style-name="P1">perfil</text:p>
      <text:p text:style-name="P1">performance</text:p>
      <text:p text:style-name="P1">pergunta</text:p>
      <text:p text:style-name="P1">period</text:p>
      <text:p text:style-name="P1">permanent</text:p>
      <text:p text:style-name="P1">permanently</text:p>
      <text:p text:style-name="P1">permission</text:p>
      <text:p text:style-name="P1">permissions</text:p>
      <text:p text:style-name="P1">persistent</text:p>
      <text:p text:style-name="P1">persona</text:p>
      <text:p text:style-name="P1">personalizaÃ§Ã£o</text:p>
      <text:p text:style-name="P1">personalizaciÃ³n</text:p>
      <text:p text:style-name="P1">personalization</text:p>
      <text:p text:style-name="P1">personalize</text:p>
      <text:p text:style-name="P1">personas</text:p>
      <text:p text:style-name="P1">pesquisa</text:p>
      <text:p text:style-name="P1">pfv</text:p>
      <text:p text:style-name="P1"><text:soft-page-break/>pgdn</text:p>
      <text:p text:style-name="P1">pgp</text:p>
      <text:p text:style-name="P1">pgup</text:p>
      <text:p text:style-name="P1">phantom</text:p>
      <text:p text:style-name="P1">phantom-files</text:p>
      <text:p text:style-name="P1">phone</text:p>
      <text:p text:style-name="P1">photo</text:p>
      <text:p text:style-name="P1">photos</text:p>
      <text:p text:style-name="P1">php</text:p>
      <text:p text:style-name="P1">php-fpm</text:p>
      <text:p text:style-name="P1">physics</text:p>
      <text:p text:style-name="P1">pi</text:p>
      <text:p text:style-name="P1">picker</text:p>
      <text:p text:style-name="P1">pics</text:p>
      <text:p text:style-name="P1">picture</text:p>
      <text:p text:style-name="P1">picture-in-cell</text:p>
      <text:p text:style-name="P1">pictures</text:p>
      <text:p text:style-name="P1">pie</text:p>
      <text:p text:style-name="P1">piecewise</text:p>
      <text:p text:style-name="P1">piechart</text:p>
      <text:p text:style-name="P1">pie-chart</text:p>
      <text:p text:style-name="P1">ping</text:p>
      <text:p text:style-name="P1">pinning</text:p>
      <text:p text:style-name="P1">pinyin</text:p>
      <text:p text:style-name="P1">pipe</text:p>
      <text:p text:style-name="P1">pitch</text:p>
      <text:p text:style-name="P1">pivit</text:p>
      <text:p text:style-name="P1">pivot</text:p>
      <text:p text:style-name="P1">pivotchart</text:p>
      <text:p text:style-name="P1">pivottable</text:p>
      <text:p text:style-name="P1">pivot-table</text:p>
      <text:p text:style-name="P1">pixel</text:p>
      <text:p text:style-name="P1">pixels</text:p>
      <text:p text:style-name="P1">pkg</text:p>
      <text:p text:style-name="P1">place</text:p>
      <text:p text:style-name="P1">placeholder</text:p>
      <text:p text:style-name="P1">placement</text:p>
      <text:p text:style-name="P1">places</text:p>
      <text:p text:style-name="P1">plaintext</text:p>
      <text:p text:style-name="P1">plain-text</text:p>
      <text:p text:style-name="P1">planilha</text:p>
      <text:p text:style-name="P1">Planilha</text:p>
      <text:p text:style-name="P1">PlanilhaExcel</text:p>
      <text:p text:style-name="P1">plano</text:p>
      <text:p text:style-name="P1">platform</text:p>
      <text:p text:style-name="P1">playbook</text:p>
      <text:p text:style-name="P1">player</text:p>
      <text:p text:style-name="P1">playground</text:p>
      <text:p text:style-name="P1">pleasantness</text:p>
      <text:p text:style-name="P1">plot</text:p>
      <text:p text:style-name="P1">plots</text:p>
      <text:p text:style-name="P1">plugin</text:p>
      <text:p text:style-name="P1">png</text:p>
      <text:p text:style-name="P1">pocket</text:p>
      <text:p text:style-name="P1">point</text:p>
      <text:p text:style-name="P1">pointer</text:p>
      <text:p text:style-name="P1">points</text:p>
      <text:p text:style-name="P1">polar</text:p>
      <text:p text:style-name="P1">policy</text:p>
      <text:p text:style-name="P1"><text:soft-page-break/>polish</text:p>
      <text:p text:style-name="P1">polygon</text:p>
      <text:p text:style-name="P1">polygone</text:p>
      <text:p text:style-name="P1">polytoniko</text:p>
      <text:p text:style-name="P1">pontos</text:p>
      <text:p text:style-name="P1">popup</text:p>
      <text:p text:style-name="P1">pop-up</text:p>
      <text:p text:style-name="P1">popup_menu</text:p>
      <text:p text:style-name="P1">popup-menu</text:p>
      <text:p text:style-name="P1">popups</text:p>
      <text:p text:style-name="P1">popup-window</text:p>
      <text:p text:style-name="P1">Porcentagem</text:p>
      <text:p text:style-name="P1">port</text:p>
      <text:p text:style-name="P1">portability</text:p>
      <text:p text:style-name="P1">portable</text:p>
      <text:p text:style-name="P1">portable_version</text:p>
      <text:p text:style-name="P1">portait</text:p>
      <text:p text:style-name="P1">portrait</text:p>
      <text:p text:style-name="P1">portuguÃªs</text:p>
      <text:p text:style-name="P1">portuguese</text:p>
      <text:p text:style-name="P1">posiÃ§Ã£o</text:p>
      <text:p text:style-name="P1">position</text:p>
      <text:p text:style-name="P1">positioning</text:p>
      <text:p text:style-name="P1">positive</text:p>
      <text:p text:style-name="P1">possible</text:p>
      <text:p text:style-name="P1">possible-bug</text:p>
      <text:p text:style-name="P1">possition</text:p>
      <text:p text:style-name="P1">post</text:p>
      <text:p text:style-name="P1">postal</text:p>
      <text:p text:style-name="P1">postcard</text:p>
      <text:p text:style-name="P1">poster</text:p>
      <text:p text:style-name="P1">postgres</text:p>
      <text:p text:style-name="P1">postgresql</text:p>
      <text:p text:style-name="P1">postgresql-9.1</text:p>
      <text:p text:style-name="P1">postscript</text:p>
      <text:p text:style-name="P1">potatoes</text:p>
      <text:p text:style-name="P1">power8</text:p>
      <text:p text:style-name="P1">powerpc</text:p>
      <text:p text:style-name="P1">powerpoint</text:p>
      <text:p text:style-name="P1">powerpoint-3.0</text:p>
      <text:p text:style-name="P1">powerpoint-features</text:p>
      <text:p text:style-name="P1">powershell</text:p>
      <text:p text:style-name="P1">ppa</text:p>
      <text:p text:style-name="P1">ppc</text:p>
      <text:p text:style-name="P1">ppc64</text:p>
      <text:p text:style-name="P1">ppc64le</text:p>
      <text:p text:style-name="P1">pps</text:p>
      <text:p text:style-name="P1">ppsx</text:p>
      <text:p text:style-name="P1">ppt</text:p>
      <text:p text:style-name="P1">.ppt</text:p>
      <text:p text:style-name="P1">pptx</text:p>
      <text:p text:style-name="P1">.pptx</text:p>
      <text:p text:style-name="P1">praise</text:p>
      <text:p text:style-name="P1">precise</text:p>
      <text:p text:style-name="P1">precision</text:p>
      <text:p text:style-name="P1">preciso</text:p>
      <text:p text:style-name="P1">predictive</text:p>
      <text:p text:style-name="P1">prefer</text:p>
      <text:p text:style-name="P1">preferences</text:p>
      <text:p text:style-name="P1"><text:soft-page-break/>prefix</text:p>
      <text:p text:style-name="P1">premature_end</text:p>
      <text:p text:style-name="P1">preparing</text:p>
      <text:p text:style-name="P1">preselect</text:p>
      <text:p text:style-name="P1">presentation</text:p>
      <text:p text:style-name="P1">presenter</text:p>
      <text:p text:style-name="P1">presenterconsole</text:p>
      <text:p text:style-name="P1">preserve</text:p>
      <text:p text:style-name="P1">presets</text:p>
      <text:p text:style-name="P1">preto</text:p>
      <text:p text:style-name="P1">prettyprinting</text:p>
      <text:p text:style-name="P1">prevent</text:p>
      <text:p text:style-name="P1">prevent-save</text:p>
      <text:p text:style-name="P1">preview</text:p>
      <text:p text:style-name="P1">previous</text:p>
      <text:p text:style-name="P1">primary</text:p>
      <text:p text:style-name="P1">primary-key</text:p>
      <text:p text:style-name="P1">primary-keys</text:p>
      <text:p text:style-name="P1">primeiro</text:p>
      <text:p text:style-name="P1">principal</text:p>
      <text:p text:style-name="P1">print</text:p>
      <text:p text:style-name="P1">print-a4-booklet</text:p>
      <text:p text:style-name="P1">print-a5-booklet</text:p>
      <text:p text:style-name="P1">print-driver</text:p>
      <text:p text:style-name="P1">printer</text:p>
      <text:p text:style-name="P1">printer-error</text:p>
      <text:p text:style-name="P1">printing</text:p>
      <text:p text:style-name="P1">printing.</text:p>
      <text:p text:style-name="P1">printing-fidelity</text:p>
      <text:p text:style-name="P1">printing-problem</text:p>
      <text:p text:style-name="P1">print-layout</text:p>
      <text:p text:style-name="P1">printout</text:p>
      <text:p text:style-name="P1">printouts</text:p>
      <text:p text:style-name="P1">print-to-file</text:p>
      <text:p text:style-name="P1">priority</text:p>
      <text:p text:style-name="P1">privacy</text:p>
      <text:p text:style-name="P1">private</text:p>
      <text:p text:style-name="P1">privileges</text:p>
      <text:p text:style-name="P1">pro</text:p>
      <text:p text:style-name="P1">probeam</text:p>
      <text:p text:style-name="P1">problem</text:p>
      <text:p text:style-name="P1">problema</text:p>
      <text:p text:style-name="P1">problemas</text:p>
      <text:p text:style-name="P1">Problemas</text:p>
      <text:p text:style-name="P1">problems</text:p>
      <text:p text:style-name="P1">process</text:p>
      <text:p text:style-name="P1">processing</text:p>
      <text:p text:style-name="P1">PROCH</text:p>
      <text:p text:style-name="P1">procv</text:p>
      <text:p text:style-name="P1">producer</text:p>
      <text:p text:style-name="P1">profile</text:p>
      <text:p text:style-name="P1">profiles</text:p>
      <text:p text:style-name="P1">program</text:p>
      <text:p text:style-name="P1">program-listing</text:p>
      <text:p text:style-name="P1">programming</text:p>
      <text:p text:style-name="P1">programnotworking</text:p>
      <text:p text:style-name="P1">programs</text:p>
      <text:p text:style-name="P1">progress-bar</text:p>
      <text:p text:style-name="P1">project</text:p>
      <text:p text:style-name="P1"><text:soft-page-break/>projector</text:p>
      <text:p text:style-name="P1">projetos</text:p>
      <text:p text:style-name="P1">prompt</text:p>
      <text:p text:style-name="P1">pronounce</text:p>
      <text:p text:style-name="P1">pronunciation</text:p>
      <text:p text:style-name="P1">propercase</text:p>
      <text:p text:style-name="P1">properly</text:p>
      <text:p text:style-name="P1">properties</text:p>
      <text:p text:style-name="P1">property-mapping</text:p>
      <text:p text:style-name="P1">propertyvalue</text:p>
      <text:p text:style-name="P1">proportion</text:p>
      <text:p text:style-name="P1">proportional</text:p>
      <text:p text:style-name="P1">proportionate</text:p>
      <text:p text:style-name="P1">proteÃ§Ã£o</text:p>
      <text:p text:style-name="P1">protect</text:p>
      <text:p text:style-name="P1">protected</text:p>
      <text:p text:style-name="P1">protection</text:p>
      <text:p text:style-name="P1">protect-position</text:p>
      <text:p text:style-name="P1">protegida</text:p>
      <text:p text:style-name="P1">provides</text:p>
      <text:p text:style-name="P1">proxy</text:p>
      <text:p text:style-name="P1">psw</text:p>
      <text:p text:style-name="P1">pt-br</text:p>
      <text:p text:style-name="P1">pub</text:p>
      <text:p text:style-name="P1">.pub</text:p>
      <text:p text:style-name="P1">public</text:p>
      <text:p text:style-name="P1">publisher</text:p>
      <text:p text:style-name="P1">publishing</text:p>
      <text:p text:style-name="P1">punctuation</text:p>
      <text:p text:style-name="P1">purchase</text:p>
      <text:p text:style-name="P1">purple</text:p>
      <text:p text:style-name="P1">pushbutton</text:p>
      <text:p text:style-name="P1">pv</text:p>
      <text:p text:style-name="P1">px</text:p>
      <text:p text:style-name="P1">pxl</text:p>
      <text:p text:style-name="P1">pycalendar</text:p>
      <text:p text:style-name="P1">python</text:p>
      <text:p text:style-name="P1">python-module</text:p>
      <text:p text:style-name="P1">pyuno</text:p>
      <text:p text:style-name="P1">qa</text:p>
      <text:p text:style-name="P1">qfx</text:p>
      <text:p text:style-name="P1">qiana</text:p>
      <text:p text:style-name="P1">q-in-dutch</text:p>
      <text:p text:style-name="P1">q-in-french</text:p>
      <text:p text:style-name="P1">q-in-german</text:p>
      <text:p text:style-name="P1">q-in-portuguese</text:p>
      <text:p text:style-name="P1">q-in-spanish</text:p>
      <text:p text:style-name="P1">q-in-turkish</text:p>
      <text:p text:style-name="P1">q-in-vietnamese</text:p>
      <text:p text:style-name="P1">.qlgenerator</text:p>
      <text:p text:style-name="P1">qpw</text:p>
      <text:p text:style-name="P1">qr</text:p>
      <text:p text:style-name="P1">qt</text:p>
      <text:p text:style-name="P1">quadro</text:p>
      <text:p text:style-name="P1">quality</text:p>
      <text:p text:style-name="P1">quantal</text:p>
      <text:p text:style-name="P1">quarters</text:p>
      <text:p text:style-name="P1">quattro-pro</text:p>
      <text:p text:style-name="P1">quebra</text:p>
      <text:p text:style-name="P1"><text:soft-page-break/>queries</text:p>
      <text:p text:style-name="P1">query</text:p>
      <text:p text:style-name="P1">question</text:p>
      <text:p text:style-name="P1">question-mark</text:p>
      <text:p text:style-name="P1">quick</text:p>
      <text:p text:style-name="P1">quickbooks</text:p>
      <text:p text:style-name="P1">quicken</text:p>
      <text:p text:style-name="P1">quicklook</text:p>
      <text:p text:style-name="P1">quick-menu</text:p>
      <text:p text:style-name="P1">quickstart</text:p>
      <text:p text:style-name="P1">quickstarter</text:p>
      <text:p text:style-name="P1">quicktime</text:p>
      <text:p text:style-name="P1">quick-view</text:p>
      <text:p text:style-name="P1">quiosque</text:p>
      <text:p text:style-name="P1">quit</text:p>
      <text:p text:style-name="P1">quiz</text:p>
      <text:p text:style-name="P1">quotation</text:p>
      <text:p text:style-name="P1">quotations</text:p>
      <text:p text:style-name="P1">quote</text:p>
      <text:p text:style-name="P1">quotes</text:p>
      <text:p text:style-name="P1">r</text:p>
      <text:p text:style-name="P1">r1c1</text:p>
      <text:p text:style-name="P1">rÃ³tulos</text:p>
      <text:p text:style-name="P1">radio</text:p>
      <text:p text:style-name="P1">radio-button</text:p>
      <text:p text:style-name="P1">radius</text:p>
      <text:p text:style-name="P1">rÃ©gua</text:p>
      <text:p text:style-name="P1">rails</text:p>
      <text:p text:style-name="P1">ram</text:p>
      <text:p text:style-name="P1">randbetween</text:p>
      <text:p text:style-name="P1">random</text:p>
      <text:p text:style-name="P1">range</text:p>
      <text:p text:style-name="P1">ranges</text:p>
      <text:p text:style-name="P1">rank</text:p>
      <text:p text:style-name="P1">rÃ¡pido</text:p>
      <text:p text:style-name="P1">raspberry</text:p>
      <text:p text:style-name="P1">raspberry_pi</text:p>
      <text:p text:style-name="P1">raspberry-pi</text:p>
      <text:p text:style-name="P1">raspbian</text:p>
      <text:p text:style-name="P1">ratio</text:p>
      <text:p text:style-name="P1">raw-data</text:p>
      <text:p text:style-name="P1">rc4</text:p>
      <text:p text:style-name="P1">rdb</text:p>
      <text:p text:style-name="P1">rdbms</text:p>
      <text:p text:style-name="P1">read</text:p>
      <text:p text:style-name="P1">readdirectories</text:p>
      <text:p text:style-name="P1">reader</text:p>
      <text:p text:style-name="P1">read-error</text:p>
      <text:p text:style-name="P1">readonly</text:p>
      <text:p text:style-name="P1">read-only</text:p>
      <text:p text:style-name="P1">read.table</text:p>
      <text:p text:style-name="P1">read-text</text:p>
      <text:p text:style-name="P1">readtextfile</text:p>
      <text:p text:style-name="P1">real</text:p>
      <text:p text:style-name="P1">real3d</text:p>
      <text:p text:style-name="P1">realtime</text:p>
      <text:p text:style-name="P1">real-time</text:p>
      <text:p text:style-name="P1">reapeated</text:p>
      <text:p text:style-name="P1">recalc</text:p>
      <text:p text:style-name="P1"><text:soft-page-break/>recalculate</text:p>
      <text:p text:style-name="P1">recent</text:p>
      <text:p text:style-name="P1">recent-documents</text:p>
      <text:p text:style-name="P1">recognition</text:p>
      <text:p text:style-name="P1">reconhecer</text:p>
      <text:p text:style-name="P1">reconnect</text:p>
      <text:p text:style-name="P1">record</text:p>
      <text:p text:style-name="P1">recordchanges</text:p>
      <text:p text:style-name="P1">record-changes</text:p>
      <text:p text:style-name="P1">record-count</text:p>
      <text:p text:style-name="P1">record-macros</text:p>
      <text:p text:style-name="P1">record-number</text:p>
      <text:p text:style-name="P1">records</text:p>
      <text:p text:style-name="P1">recover</text:p>
      <text:p text:style-name="P1">recovery</text:p>
      <text:p text:style-name="P1">recoveryprogram</text:p>
      <text:p text:style-name="P1">recovery-program</text:p>
      <text:p text:style-name="P1">rectangle</text:p>
      <text:p text:style-name="P1">recuperaÃ§Ã£o</text:p>
      <text:p text:style-name="P1">recuperacao</text:p>
      <text:p text:style-name="P1">recuperar</text:p>
      <text:p text:style-name="P1">red</text:p>
      <text:p text:style-name="P1">reddit</text:p>
      <text:p text:style-name="P1">rede</text:p>
      <text:p text:style-name="P1">redefinir</text:p>
      <text:p text:style-name="P1">redhat</text:p>
      <text:p text:style-name="P1">redirection</text:p>
      <text:p text:style-name="P1">re-download</text:p>
      <text:p text:style-name="P1">redundant</text:p>
      <text:p text:style-name="P1">reentrant</text:p>
      <text:p text:style-name="P1">refedit</text:p>
      <text:p text:style-name="P1">refer</text:p>
      <text:p text:style-name="P1">reference</text:p>
      <text:p text:style-name="P1">referenced</text:p>
      <text:p text:style-name="P1">reference-edge</text:p>
      <text:p text:style-name="P1">reference-list</text:p>
      <text:p text:style-name="P1">references</text:p>
      <text:p text:style-name="P1">referenciar</text:p>
      <text:p text:style-name="P1">referencing</text:p>
      <text:p text:style-name="P1">referential</text:p>
      <text:p text:style-name="P1">reformat</text:p>
      <text:p text:style-name="P1">refresh</text:p>
      <text:p text:style-name="P1">refresh-all</text:p>
      <text:p text:style-name="P1">refund</text:p>
      <text:p text:style-name="P1">refusal</text:p>
      <text:p text:style-name="P1">refused</text:p>
      <text:p text:style-name="P1">regcomp</text:p>
      <text:p text:style-name="P1">reg.dll</text:p>
      <text:p text:style-name="P1">regex</text:p>
      <text:p text:style-name="P1">regexp</text:p>
      <text:p text:style-name="P1">region</text:p>
      <text:p text:style-name="P1">register</text:p>
      <text:p text:style-name="P1">registeration</text:p>
      <text:p text:style-name="P1">registration</text:p>
      <text:p text:style-name="P1">registries</text:p>
      <text:p text:style-name="P1">registro</text:p>
      <text:p text:style-name="P1">registry</text:p>
      <text:p text:style-name="P1">registryproblem</text:p>
      <text:p text:style-name="P1">RegressÃ£o</text:p>
      <text:p text:style-name="P1"><text:soft-page-break/>regression</text:p>
      <text:p text:style-name="P1">regr.lin</text:p>
      <text:p text:style-name="P1">regular</text:p>
      <text:p text:style-name="P1">regulares</text:p>
      <text:p text:style-name="P1">regular-expression</text:p>
      <text:p text:style-name="P1">regular_expressions</text:p>
      <text:p text:style-name="P1">rehearsetiming</text:p>
      <text:p text:style-name="P1">reinstalling</text:p>
      <text:p text:style-name="P1">reject</text:p>
      <text:p text:style-name="P1">rekord</text:p>
      <text:p text:style-name="P1">relacionamentos</text:p>
      <text:p text:style-name="P1">relatÃ³rio</text:p>
      <text:p text:style-name="P1">relationships</text:p>
      <text:p text:style-name="P1">relative</text:p>
      <text:p text:style-name="P1">relatorio</text:p>
      <text:p text:style-name="P1">RelattÃ³rio</text:p>
      <text:p text:style-name="P1">release</text:p>
      <text:p text:style-name="P1">release-notes</text:p>
      <text:p text:style-name="P1">reload</text:p>
      <text:p text:style-name="P1">relocation</text:p>
      <text:p text:style-name="P1">remain</text:p>
      <text:p text:style-name="P1">remember</text:p>
      <text:p text:style-name="P1">remnant</text:p>
      <text:p text:style-name="P1">remote</text:p>
      <text:p text:style-name="P1">remotely</text:p>
      <text:p text:style-name="P1">remotos</text:p>
      <text:p text:style-name="P1">removal</text:p>
      <text:p text:style-name="P1">remove</text:p>
      <text:p text:style-name="P1">removel</text:p>
      <text:p text:style-name="P1">removing</text:p>
      <text:p text:style-name="P1">rename</text:p>
      <text:p text:style-name="P1">renamed</text:p>
      <text:p text:style-name="P1">renaming</text:p>
      <text:p text:style-name="P1">renaming-columns</text:p>
      <text:p text:style-name="P1">rendering</text:p>
      <text:p text:style-name="P1">rendimiento</text:p>
      <text:p text:style-name="P1">reopen</text:p>
      <text:p text:style-name="P1">reopening</text:p>
      <text:p text:style-name="P1">reorder</text:p>
      <text:p text:style-name="P1">reorted-bug</text:p>
      <text:p text:style-name="P1">repackage</text:p>
      <text:p text:style-name="P1">re-paginate</text:p>
      <text:p text:style-name="P1">repagination</text:p>
      <text:p text:style-name="P1">repair</text:p>
      <text:p text:style-name="P1">repeat</text:p>
      <text:p text:style-name="P1">repeatedly</text:p>
      <text:p text:style-name="P1">repeats</text:p>
      <text:p text:style-name="P1">repetida</text:p>
      <text:p text:style-name="P1">repetitive</text:p>
      <text:p text:style-name="P1">replace</text:p>
      <text:p text:style-name="P1">replaced</text:p>
      <text:p text:style-name="P1">replace_text</text:p>
      <text:p text:style-name="P1">replace-text</text:p>
      <text:p text:style-name="P1">replicate</text:p>
      <text:p text:style-name="P1">replication</text:p>
      <text:p text:style-name="P1">reply</text:p>
      <text:p text:style-name="P1">report</text:p>
      <text:p text:style-name="P1">reportbuilder</text:p>
      <text:p text:style-name="P1">report_builder</text:p>
      <text:p text:style-name="P1"><text:soft-page-break/>report-builder</text:p>
      <text:p text:style-name="P1">reported-bug</text:p>
      <text:p text:style-name="P1">reported-bug-fixed</text:p>
      <text:p text:style-name="P1">reporting</text:p>
      <text:p text:style-name="P1">reportred-bug</text:p>
      <text:p text:style-name="P1">reports</text:p>
      <text:p text:style-name="P1">report-writer-crash</text:p>
      <text:p text:style-name="P1">repository</text:p>
      <text:p text:style-name="P1">request</text:p>
      <text:p text:style-name="P1">requests</text:p>
      <text:p text:style-name="P1">required</text:p>
      <text:p text:style-name="P1">requirements</text:p>
      <text:p text:style-name="P1">requires</text:p>
      <text:p text:style-name="P1">research</text:p>
      <text:p text:style-name="P1">reset</text:p>
      <text:p text:style-name="P1">reshape</text:p>
      <text:p text:style-name="P1">resize</text:p>
      <text:p text:style-name="P1">resizing</text:p>
      <text:p text:style-name="P1">resolution</text:p>
      <text:p text:style-name="P1">resolver</text:p>
      <text:p text:style-name="P1">resource</text:p>
      <text:p text:style-name="P1">resources</text:p>
      <text:p text:style-name="P1">respond</text:p>
      <text:p text:style-name="P1">responding</text:p>
      <text:p text:style-name="P1">response</text:p>
      <text:p text:style-name="P1">restart</text:p>
      <text:p text:style-name="P1">restaurar</text:p>
      <text:p text:style-name="P1">restore</text:p>
      <text:p text:style-name="P1">restorewindows</text:p>
      <text:p text:style-name="P1">restore-windows</text:p>
      <text:p text:style-name="P1">result</text:p>
      <text:p text:style-name="P1">resultset</text:p>
      <text:p text:style-name="P1">result-type</text:p>
      <text:p text:style-name="P1">resume</text:p>
      <text:p text:style-name="P1">retail</text:p>
      <text:p text:style-name="P1">retain</text:p>
      <text:p text:style-name="P1">retina</text:p>
      <text:p text:style-name="P1">retrieve</text:p>
      <text:p text:style-name="P1">return</text:p>
      <text:p text:style-name="P1">returns</text:p>
      <text:p text:style-name="P1">reveal</text:p>
      <text:p text:style-name="P1">reveal_codes</text:p>
      <text:p text:style-name="P1">reverse</text:p>
      <text:p text:style-name="P1">reversed</text:p>
      <text:p text:style-name="P1">revert</text:p>
      <text:p text:style-name="P1">reverts</text:p>
      <text:p text:style-name="P1">revision</text:p>
      <text:p text:style-name="P1">rgb</text:p>
      <text:p text:style-name="P1">rhel</text:p>
      <text:p text:style-name="P1">rhel5</text:p>
      <text:p text:style-name="P1">rhel-5</text:p>
      <text:p text:style-name="P1">rhel-6</text:p>
      <text:p text:style-name="P1">rhel-6.4</text:p>
      <text:p text:style-name="P1">rhel-6.5</text:p>
      <text:p text:style-name="P1">ribbon</text:p>
      <text:p text:style-name="P1">ribbon-ui</text:p>
      <text:p text:style-name="P1">rich</text:p>
      <text:p text:style-name="P1">rich-text</text:p>
      <text:p text:style-name="P1">right</text:p>
      <text:p text:style-name="P1"><text:soft-page-break/>right-align</text:p>
      <text:p text:style-name="P1">right-click</text:p>
      <text:p text:style-name="P1">right-to-left</text:p>
      <text:p text:style-name="P1">roadmap</text:p>
      <text:p text:style-name="P1">roaming</text:p>
      <text:p text:style-name="P1">rodapÃ©</text:p>
      <text:p text:style-name="P1">rolemapping</text:p>
      <text:p text:style-name="P1">rollout</text:p>
      <text:p text:style-name="P1">roll-sheet</text:p>
      <text:p text:style-name="P1">rom</text:p>
      <text:p text:style-name="P1">roman</text:p>
      <text:p text:style-name="P1">root</text:p>
      <text:p text:style-name="P1">rotaÃ§Ã£o</text:p>
      <text:p text:style-name="P1">rotate</text:p>
      <text:p text:style-name="P1">rotating</text:p>
      <text:p text:style-name="P1">rotation</text:p>
      <text:p text:style-name="P1">round</text:p>
      <text:p text:style-name="P1">rounded</text:p>
      <text:p text:style-name="P1">rounding</text:p>
      <text:p text:style-name="P1">round-trip</text:p>
      <text:p text:style-name="P1">row</text:p>
      <text:p text:style-name="P1">rowcontent</text:p>
      <text:p text:style-name="P1">row-height</text:p>
      <text:p text:style-name="P1">row-limit</text:p>
      <text:p text:style-name="P1">rownum</text:p>
      <text:p text:style-name="P1">row-numbering</text:p>
      <text:p text:style-name="P1">rows</text:p>
      <text:p text:style-name="P1">rpg</text:p>
      <text:p text:style-name="P1">rpm</text:p>
      <text:p text:style-name="P1">rsa-2048</text:p>
      <text:p text:style-name="P1">rss</text:p>
      <text:p text:style-name="P1">rtf</text:p>
      <text:p text:style-name="P1">.rtf</text:p>
      <text:p text:style-name="P1">rtl</text:p>
      <text:p text:style-name="P1">ruby</text:p>
      <text:p text:style-name="P1">rule</text:p>
      <text:p text:style-name="P1">ruler</text:p>
      <text:p text:style-name="P1">rules-order</text:p>
      <text:p text:style-name="P1">run</text:p>
      <text:p text:style-name="P1">runetime</text:p>
      <text:p text:style-name="P1">running</text:p>
      <text:p text:style-name="P1">runningbatchfiles</text:p>
      <text:p text:style-name="P1">running-instance</text:p>
      <text:p text:style-name="P1">runtime</text:p>
      <text:p text:style-name="P1">runtimeerror</text:p>
      <text:p text:style-name="P1">runtime-error</text:p>
      <text:p text:style-name="P1">ruppee</text:p>
      <text:p text:style-name="P1">russian</text:p>
      <text:p text:style-name="P1">s</text:p>
      <text:p text:style-name="P1">s06e024.2.0</text:p>
      <text:p text:style-name="P1">s1000</text:p>
      <text:p text:style-name="P1">saÃ­da</text:p>
      <text:p text:style-name="P1">saddle</text:p>
      <text:p text:style-name="P1">safari</text:p>
      <text:p text:style-name="P1">saida</text:p>
      <text:p text:style-name="P1">sal3.dll</text:p>
      <text:p text:style-name="P1">salary</text:p>
      <text:p text:style-name="P1">sale</text:p>
      <text:p text:style-name="P1">sales</text:p>
      <text:p text:style-name="P1"><text:soft-page-break/>salt4</text:p>
      <text:p text:style-name="P1">salvar</text:p>
      <text:p text:style-name="P1">Salvar</text:p>
      <text:p text:style-name="P1">salvar-como</text:p>
      <text:p text:style-name="P1">samba</text:p>
      <text:p text:style-name="P1">sÃ­mbolos</text:p>
      <text:p text:style-name="P1">same</text:p>
      <text:p text:style-name="P1">sample</text:p>
      <text:p text:style-name="P1">sans</text:p>
      <text:p text:style-name="P1">sanskrit</text:p>
      <text:p text:style-name="P1">sap</text:p>
      <text:p text:style-name="P1">sÃ­tio</text:p>
      <text:p text:style-name="P1">save</text:p>
      <text:p text:style-name="P1">saveas</text:p>
      <text:p text:style-name="P1">save-as</text:p>
      <text:p text:style-name="P1">save-as-template</text:p>
      <text:p text:style-name="P1">save-button</text:p>
      <text:p text:style-name="P1">savecolortoframe</text:p>
      <text:p text:style-name="P1">saved</text:p>
      <text:p text:style-name="P1">save-export-settings</text:p>
      <text:p text:style-name="P1">saveing</text:p>
      <text:p text:style-name="P1">save-load</text:p>
      <text:p text:style-name="P1">saves</text:p>
      <text:p text:style-name="P1">saviing</text:p>
      <text:p text:style-name="P1">saving</text:p>
      <text:p text:style-name="P1">savingadocument</text:p>
      <text:p text:style-name="P1">saving-a-document</text:p>
      <text:p text:style-name="P1">saving-a-document.</text:p>
      <text:p text:style-name="P1">savingastyle</text:p>
      <text:p text:style-name="P1">savingboth</text:p>
      <text:p text:style-name="P1">saving-document</text:p>
      <text:p text:style-name="P1">scala</text:p>
      <text:p text:style-name="P1">scale</text:p>
      <text:p text:style-name="P1">scales</text:p>
      <text:p text:style-name="P1">scaling</text:p>
      <text:p text:style-name="P1">scan</text:p>
      <text:p text:style-name="P1">scandic</text:p>
      <text:p text:style-name="P1">scanner</text:p>
      <text:p text:style-name="P1">scanning</text:p>
      <text:p text:style-name="P1">scatter</text:p>
      <text:p text:style-name="P1">scenarios</text:p>
      <text:p text:style-name="P1">schedule</text:p>
      <text:p text:style-name="P1">schema</text:p>
      <text:p text:style-name="P1">schemas</text:p>
      <text:p text:style-name="P1">schematic</text:p>
      <text:p text:style-name="P1">scheme</text:p>
      <text:p text:style-name="P1">science</text:p>
      <text:p text:style-name="P1">scientific</text:p>
      <text:p text:style-name="P1">scientific-notation</text:p>
      <text:p text:style-name="P1">scim</text:p>
      <text:p text:style-name="P1">scm</text:p>
      <text:p text:style-name="P1">scope</text:p>
      <text:p text:style-name="P1">screen</text:p>
      <text:p text:style-name="P1">script</text:p>
      <text:p text:style-name="P1">scripting</text:p>
      <text:p text:style-name="P1">scroll</text:p>
      <text:p text:style-name="P1">scrollbar</text:p>
      <text:p text:style-name="P1">scrolling</text:p>
      <text:p text:style-name="P1">sdbc</text:p>
      <text:p text:style-name="P1"><text:soft-page-break/>sdc</text:p>
      <text:p text:style-name="P1">sdk</text:p>
      <text:p text:style-name="P1">sdw</text:p>
      <text:p text:style-name="P1">se</text:p>
      <text:p text:style-name="P1">search</text:p>
      <text:p text:style-name="P1">search-bar</text:p>
      <text:p text:style-name="P1">searchcriterion</text:p>
      <text:p text:style-name="P1">searchfilterhost</text:p>
      <text:p text:style-name="P1">searching</text:p>
      <text:p text:style-name="P1">search+replace</text:p>
      <text:p text:style-name="P1">seccion</text:p>
      <text:p text:style-name="P1">second</text:p>
      <text:p text:style-name="P1">secondary</text:p>
      <text:p text:style-name="P1">seconds</text:p>
      <text:p text:style-name="P1">section</text:p>
      <text:p text:style-name="P1">sections</text:p>
      <text:p text:style-name="P1">secure</text:p>
      <text:p text:style-name="P1">security</text:p>
      <text:p text:style-name="P1">securitypolicies</text:p>
      <text:p text:style-name="P1">segfault</text:p>
      <text:p text:style-name="P1">segmentation</text:p>
      <text:p text:style-name="P1">seguranÃ§a</text:p>
      <text:p text:style-name="P1">seleÃ§Ã£o</text:p>
      <text:p text:style-name="P1">SELECIONADA</text:p>
      <text:p text:style-name="P1">selecionar</text:p>
      <text:p text:style-name="P1">select</text:p>
      <text:p text:style-name="P1">select-all</text:p>
      <text:p text:style-name="P1">selected</text:p>
      <text:p text:style-name="P1">selecting</text:p>
      <text:p text:style-name="P1">selection</text:p>
      <text:p text:style-name="P1">selective</text:p>
      <text:p text:style-name="P1">selectively</text:p>
      <text:p text:style-name="P1">selfaddingrows</text:p>
      <text:p text:style-name="P1">sell</text:p>
      <text:p text:style-name="P1">semicolom</text:p>
      <text:p text:style-name="P1">sendkeys</text:p>
      <text:p text:style-name="P1">senha</text:p>
      <text:p text:style-name="P1">sensitivity</text:p>
      <text:p text:style-name="P1">sensitivity-analysis</text:p>
      <text:p text:style-name="P1">seo</text:p>
      <text:p text:style-name="P1">separate</text:p>
      <text:p text:style-name="P1">separate-files</text:p>
      <text:p text:style-name="P1">separator</text:p>
      <text:p text:style-name="P1">seperator</text:p>
      <text:p text:style-name="P1">sequence</text:p>
      <text:p text:style-name="P1">sequential</text:p>
      <text:p text:style-name="P1">sequestration</text:p>
      <text:p text:style-name="P1">serach</text:p>
      <text:p text:style-name="P1">serial-number</text:p>
      <text:p text:style-name="P1">series</text:p>
      <text:p text:style-name="P1">server</text:p>
      <text:p text:style-name="P1">service</text:p>
      <text:p text:style-name="P1">service_manager</text:p>
      <text:p text:style-name="P1">service-manager</text:p>
      <text:p text:style-name="P1">services</text:p>
      <text:p text:style-name="P1">set</text:p>
      <text:p text:style-name="P1">setdataarray</text:p>
      <text:p text:style-name="P1">setformula</text:p>
      <text:p text:style-name="P1">setpropertyvalue</text:p>
      <text:p text:style-name="P1"><text:soft-page-break/>setting</text:p>
      <text:p text:style-name="P1">settings</text:p>
      <text:p text:style-name="P1">settings.xml</text:p>
      <text:p text:style-name="P1">setup</text:p>
      <text:p text:style-name="P1">sfir</text:p>
      <text:p text:style-name="P1">sfxlo.dll</text:p>
      <text:p text:style-name="P1">sha</text:p>
      <text:p text:style-name="P1">sha1sum</text:p>
      <text:p text:style-name="P1">sha512sum</text:p>
      <text:p text:style-name="P1">shadi</text:p>
      <text:p text:style-name="P1">shape</text:p>
      <text:p text:style-name="P1">shapes</text:p>
      <text:p text:style-name="P1">share</text:p>
      <text:p text:style-name="P1">sharepoint</text:p>
      <text:p text:style-name="P1">sharing</text:p>
      <text:p text:style-name="P1">sheet</text:p>
      <text:p text:style-name="P1">sheet2</text:p>
      <text:p text:style-name="P1">sheet-links</text:p>
      <text:p text:style-name="P1">sheets</text:p>
      <text:p text:style-name="P1">shell</text:p>
      <text:p text:style-name="P1">shift</text:p>
      <text:p text:style-name="P1">shifted</text:p>
      <text:p text:style-name="P1">shorcuts</text:p>
      <text:p text:style-name="P1">short</text:p>
      <text:p text:style-name="P1">shortcut</text:p>
      <text:p text:style-name="P1">shortcuts</text:p>
      <text:p text:style-name="P1">shortkey</text:p>
      <text:p text:style-name="P1">shotcut</text:p>
      <text:p text:style-name="P1">show</text:p>
      <text:p text:style-name="P1">show.</text:p>
      <text:p text:style-name="P1">showing</text:p>
      <text:p text:style-name="P1">shown</text:p>
      <text:p text:style-name="P1">show-slide</text:p>
      <text:p text:style-name="P1">shrink</text:p>
      <text:p text:style-name="P1">shrinks</text:p>
      <text:p text:style-name="P1">shtml</text:p>
      <text:p text:style-name="P1">shuffle</text:p>
      <text:p text:style-name="P1">shut</text:p>
      <text:p text:style-name="P1">shutdown</text:p>
      <text:p text:style-name="P1">shut-down</text:p>
      <text:p text:style-name="P1">si</text:p>
      <text:p text:style-name="P1">side</text:p>
      <text:p text:style-name="P1">sidebar</text:p>
      <text:p text:style-name="P1">side-by-side</text:p>
      <text:p text:style-name="P1">sided</text:p>
      <text:p text:style-name="P1">sifr</text:p>
      <text:p text:style-name="P1">sigfigs</text:p>
      <text:p text:style-name="P1">sigmaplot</text:p>
      <text:p text:style-name="P1">sign</text:p>
      <text:p text:style-name="P1">signal</text:p>
      <text:p text:style-name="P1">signature</text:p>
      <text:p text:style-name="P1">signed</text:p>
      <text:p text:style-name="P1">significant-figures</text:p>
      <text:p text:style-name="P1">signing</text:p>
      <text:p text:style-name="P1">signs</text:p>
      <text:p text:style-name="P1">signup</text:p>
      <text:p text:style-name="P1">sigsegv</text:p>
      <text:p text:style-name="P1">silencioso</text:p>
      <text:p text:style-name="P1">silent</text:p>
      <text:p text:style-name="P1"><text:soft-page-break/>silent-installation</text:p>
      <text:p text:style-name="P1">simple</text:p>
      <text:p text:style-name="P1">simples</text:p>
      <text:p text:style-name="P1">simplex</text:p>
      <text:p text:style-name="P1">simplify</text:p>
      <text:p text:style-name="P1">simulators</text:p>
      <text:p text:style-name="P1">single</text:p>
      <text:p text:style-name="P1">sinhala</text:p>
      <text:p text:style-name="P1">sir-hangs-a-lot</text:p>
      <text:p text:style-name="P1">sistemas</text:p>
      <text:p text:style-name="P1">site</text:p>
      <text:p text:style-name="P1">sitemap</text:p>
      <text:p text:style-name="P1">site-meta</text:p>
      <text:p text:style-name="P1">site-status</text:p>
      <text:p text:style-name="P1">si-units</text:p>
      <text:p text:style-name="P1">size</text:p>
      <text:p text:style-name="P1">size-limit</text:p>
      <text:p text:style-name="P1">size-of-shapes</text:p>
      <text:p text:style-name="P1">sizing</text:p>
      <text:p text:style-name="P1">skewed</text:p>
      <text:p text:style-name="P1">skin</text:p>
      <text:p text:style-name="P1">skip-empty-cell</text:p>
      <text:p text:style-name="P1">skydrive</text:p>
      <text:p text:style-name="P1">skype_for_business</text:p>
      <text:p text:style-name="P1">slashed_zero</text:p>
      <text:p text:style-name="P1">slicer</text:p>
      <text:p text:style-name="P1">slide</text:p>
      <text:p text:style-name="P1">slide-notes</text:p>
      <text:p text:style-name="P1">slide-number</text:p>
      <text:p text:style-name="P1">slider</text:p>
      <text:p text:style-name="P1">slides</text:p>
      <text:p text:style-name="P1">slides.</text:p>
      <text:p text:style-name="P1">slideshow</text:p>
      <text:p text:style-name="P1">slide-show</text:p>
      <text:p text:style-name="P1">slide-show-setting</text:p>
      <text:p text:style-name="P1">slide_title</text:p>
      <text:p text:style-name="P1">slidetransition</text:p>
      <text:p text:style-name="P1">slovenian</text:p>
      <text:p text:style-name="P1">slow</text:p>
      <text:p text:style-name="P1">slowdown</text:p>
      <text:p text:style-name="P1">sluggish</text:p>
      <text:p text:style-name="P1">small</text:p>
      <text:p text:style-name="P1">smallcaps</text:p>
      <text:p text:style-name="P1">smaller</text:p>
      <text:p text:style-name="P1">smallest</text:p>
      <text:p text:style-name="P1">smallpaper</text:p>
      <text:p text:style-name="P1">smart</text:p>
      <text:p text:style-name="P1">smartart</text:p>
      <text:p text:style-name="P1">smart-guides</text:p>
      <text:p text:style-name="P1">smartquotes</text:p>
      <text:p text:style-name="P1">smartsuite</text:p>
      <text:p text:style-name="P1">smb</text:p>
      <text:p text:style-name="P1">smf</text:p>
      <text:p text:style-name="P1">smf-0.6.4</text:p>
      <text:p text:style-name="P1">smooth</text:p>
      <text:p text:style-name="P1">smoothing</text:p>
      <text:p text:style-name="P1">smoothness</text:p>
      <text:p text:style-name="P1">snap</text:p>
      <text:p text:style-name="P1">snapping</text:p>
      <text:p text:style-name="P1"><text:soft-page-break/>snap-to-grid</text:p>
      <text:p text:style-name="P1">snow_leopard</text:p>
      <text:p text:style-name="P1">social</text:p>
      <text:p text:style-name="P1">social-media</text:p>
      <text:p text:style-name="P1">socket</text:p>
      <text:p text:style-name="P1">soffice</text:p>
      <text:p text:style-name="P1">sofficeapp.dll</text:p>
      <text:p text:style-name="P1">soffice.bin</text:p>
      <text:p text:style-name="P1">soft-hyphen</text:p>
      <text:p text:style-name="P1">software</text:p>
      <text:p text:style-name="P1">solaris</text:p>
      <text:p text:style-name="P1">solved</text:p>
      <text:p text:style-name="P1">solver</text:p>
      <text:p text:style-name="P1">som</text:p>
      <text:p text:style-name="P1">soma</text:p>
      <text:p text:style-name="P1">somar</text:p>
      <text:p text:style-name="P1">sombra</text:p>
      <text:p text:style-name="P1">song</text:p>
      <text:p text:style-name="P1">sorani</text:p>
      <text:p text:style-name="P1">sort</text:p>
      <text:p text:style-name="P1">sorting</text:p>
      <text:p text:style-name="P1">sound</text:p>
      <text:p text:style-name="P1">sounds</text:p>
      <text:p text:style-name="P1">source</text:p>
      <text:p text:style-name="P1">sourcecode</text:p>
      <text:p text:style-name="P1">space</text:p>
      <text:p text:style-name="P1">space-after</text:p>
      <text:p text:style-name="P1">spacebar</text:p>
      <text:p text:style-name="P1">space-before</text:p>
      <text:p text:style-name="P1">spaces</text:p>
      <text:p text:style-name="P1">spacing</text:p>
      <text:p text:style-name="P1">spades</text:p>
      <text:p text:style-name="P1">spam</text:p>
      <text:p text:style-name="P1">spanish</text:p>
      <text:p text:style-name="P1">spanstyle</text:p>
      <text:p text:style-name="P1">sparc64</text:p>
      <text:p text:style-name="P1">speaker</text:p>
      <text:p text:style-name="P1">speaking</text:p>
      <text:p text:style-name="P1">special</text:p>
      <text:p text:style-name="P1">special-characters</text:p>
      <text:p text:style-name="P1">specification</text:p>
      <text:p text:style-name="P1">speech</text:p>
      <text:p text:style-name="P1">speechmark</text:p>
      <text:p text:style-name="P1">speechmarkstyle</text:p>
      <text:p text:style-name="P1">speech-recognition</text:p>
      <text:p text:style-name="P1">speed</text:p>
      <text:p text:style-name="P1">spell</text:p>
      <text:p text:style-name="P1">spellcheck</text:p>
      <text:p text:style-name="P1">spell-check</text:p>
      <text:p text:style-name="P1">spellchecker</text:p>
      <text:p text:style-name="P1">spell-checking</text:p>
      <text:p text:style-name="P1">spelling</text:p>
      <text:p text:style-name="P1">spie</text:p>
      <text:p text:style-name="P1">splash</text:p>
      <text:p text:style-name="P1">spline</text:p>
      <text:p text:style-name="P1">split</text:p>
      <text:p text:style-name="P1">splwow64.exe</text:p>
      <text:p text:style-name="P1">spotlight</text:p>
      <text:p text:style-name="P1">spread</text:p>
      <text:p text:style-name="P1"><text:soft-page-break/>spreadheet</text:p>
      <text:p text:style-name="P1">spreadprint</text:p>
      <text:p text:style-name="P1">spreadsheet</text:p>
      <text:p text:style-name="P1">spreadsheets</text:p>
      <text:p text:style-name="P1">spyware</text:p>
      <text:p text:style-name="P1">sql</text:p>
      <text:p text:style-name="P1">sqlite</text:p>
      <text:p text:style-name="P1">sqrt</text:p>
      <text:p text:style-name="P1">square</text:p>
      <text:p text:style-name="P1">srpm</text:p>
      <text:p text:style-name="P1">ssd</text:p>
      <text:p text:style-name="P1">ssh</text:p>
      <text:p text:style-name="P1">ssl</text:p>
      <text:p text:style-name="P1">stability</text:p>
      <text:p text:style-name="P1">stable</text:p>
      <text:p text:style-name="P1">stacked</text:p>
      <text:p text:style-name="P1">stage</text:p>
      <text:p text:style-name="P1">standalone</text:p>
      <text:p text:style-name="P1">stand-alone</text:p>
      <text:p text:style-name="P1">standalone-form</text:p>
      <text:p text:style-name="P1">standard</text:p>
      <text:p text:style-name="P1">standard-error</text:p>
      <text:p text:style-name="P1">standard-filter</text:p>
      <text:p text:style-name="P1">standard-form</text:p>
      <text:p text:style-name="P1">standardize</text:p>
      <text:p text:style-name="P1">standardized</text:p>
      <text:p text:style-name="P1">staroffice</text:p>
      <text:p text:style-name="P1">stars</text:p>
      <text:p text:style-name="P1">start</text:p>
      <text:p text:style-name="P1">start-at</text:p>
      <text:p text:style-name="P1">startcenter</text:p>
      <text:p text:style-name="P1">startcentre</text:p>
      <text:p text:style-name="P1">starter</text:p>
      <text:p text:style-name="P1">starting</text:p>
      <text:p text:style-name="P1">startpage</text:p>
      <text:p text:style-name="P1">starts</text:p>
      <text:p text:style-name="P1">start-screen</text:p>
      <text:p text:style-name="P1">starttls</text:p>
      <text:p text:style-name="P1">startup</text:p>
      <text:p text:style-name="P1">stat</text:p>
      <text:p text:style-name="P1">statement</text:p>
      <text:p text:style-name="P1">statements</text:p>
      <text:p text:style-name="P1">static</text:p>
      <text:p text:style-name="P1">statistics</text:p>
      <text:p text:style-name="P1">stats</text:p>
      <text:p text:style-name="P1">status-bar</text:p>
      <text:p text:style-name="P1">stay</text:p>
      <text:p text:style-name="P1">stdout</text:p>
      <text:p text:style-name="P1">steam</text:p>
      <text:p text:style-name="P1">stencil</text:p>
      <text:p text:style-name="P1">stencils</text:p>
      <text:p text:style-name="P1">stepping</text:p>
      <text:p text:style-name="P1">sticky</text:p>
      <text:p text:style-name="P1">still</text:p>
      <text:p text:style-name="P1">stitch</text:p>
      <text:p text:style-name="P1">stock_chart</text:p>
      <text:p text:style-name="P1">stock-chart</text:p>
      <text:p text:style-name="P1">stop</text:p>
      <text:p text:style-name="P1">stops</text:p>
      <text:p text:style-name="P1"><text:soft-page-break/>stop-working</text:p>
      <text:p text:style-name="P1">storage</text:p>
      <text:p text:style-name="P1">storeasurl</text:p>
      <text:p text:style-name="P1">strange</text:p>
      <text:p text:style-name="P1">strange_problems</text:p>
      <text:p text:style-name="P1">strategy</text:p>
      <text:p text:style-name="P1">stream</text:p>
      <text:p text:style-name="P1">streams</text:p>
      <text:p text:style-name="P1">stretched</text:p>
      <text:p text:style-name="P1">strikethrough</text:p>
      <text:p text:style-name="P1">string</text:p>
      <text:p text:style-name="P1">strings</text:p>
      <text:p text:style-name="P1">strip</text:p>
      <text:p text:style-name="P1">structure</text:p>
      <text:p text:style-name="P1">structured-reference</text:p>
      <text:p text:style-name="P1">stu</text:p>
      <text:p text:style-name="P1">stuck</text:p>
      <text:p text:style-name="P1">studdio</text:p>
      <text:p text:style-name="P1">style</text:p>
      <text:p text:style-name="P1">style-naming</text:p>
      <text:p text:style-name="P1">styles</text:p>
      <text:p text:style-name="P1">styles_+_formatting</text:p>
      <text:p text:style-name="P1">stylesheet</text:p>
      <text:p text:style-name="P1">styles-list</text:p>
      <text:p text:style-name="P1">styles.xml</text:p>
      <text:p text:style-name="P1">subconsultas</text:p>
      <text:p text:style-name="P1">subdocument</text:p>
      <text:p text:style-name="P1">sub-document</text:p>
      <text:p text:style-name="P1">subform</text:p>
      <text:p text:style-name="P1">sub-form</text:p>
      <text:p text:style-name="P1">subforms</text:p>
      <text:p text:style-name="P1">subformulÃ¡rio</text:p>
      <text:p text:style-name="P1">subgroups</text:p>
      <text:p text:style-name="P1">sub-heading</text:p>
      <text:p text:style-name="P1">sublevel</text:p>
      <text:p text:style-name="P1">sublinhado</text:p>
      <text:p text:style-name="P1">submit</text:p>
      <text:p text:style-name="P1">submit-control</text:p>
      <text:p text:style-name="P1">subprocess</text:p>
      <text:p text:style-name="P1">subquery</text:p>
      <text:p text:style-name="P1">subs</text:p>
      <text:p text:style-name="P1">subscript</text:p>
      <text:p text:style-name="P1">subscription</text:p>
      <text:p text:style-name="P1">substituir</text:p>
      <text:p text:style-name="P1">substring</text:p>
      <text:p text:style-name="P1">subsubform</text:p>
      <text:p text:style-name="P1">subtitles</text:p>
      <text:p text:style-name="P1">subtotal</text:p>
      <text:p text:style-name="P1">subtract</text:p>
      <text:p text:style-name="P1">subtraction</text:p>
      <text:p text:style-name="P1">sub-window</text:p>
      <text:p text:style-name="P1">suddenly</text:p>
      <text:p text:style-name="P1">suggestion</text:p>
      <text:p text:style-name="P1">suggestions</text:p>
      <text:p text:style-name="P1">suite</text:p>
      <text:p text:style-name="P1">sum</text:p>
      <text:p text:style-name="P1">sumÃ¡rio</text:p>
      <text:p text:style-name="P1">sum-comparison</text:p>
      <text:p text:style-name="P1">sumif</text:p>
      <text:p text:style-name="P1"><text:soft-page-break/>sumifs</text:p>
      <text:p text:style-name="P1">summarize</text:p>
      <text:p text:style-name="P1">summary</text:p>
      <text:p text:style-name="P1">summarystatistics</text:p>
      <text:p text:style-name="P1">summation</text:p>
      <text:p text:style-name="P1">sumproduct</text:p>
      <text:p text:style-name="P1">sun</text:p>
      <text:p text:style-name="P1">superimposition</text:p>
      <text:p text:style-name="P1">superscript</text:p>
      <text:p text:style-name="P1">support</text:p>
      <text:p text:style-name="P1">suppress</text:p>
      <text:p text:style-name="P1">surface</text:p>
      <text:p text:style-name="P1">suse</text:p>
      <text:p text:style-name="P1">suspensa</text:p>
      <text:p text:style-name="P1">svg</text:p>
      <text:p text:style-name="P1">svm</text:p>
      <text:p text:style-name="P1">svxb</text:p>
      <text:p text:style-name="P1">svxlo.dll</text:p>
      <text:p text:style-name="P1">swap</text:p>
      <text:p text:style-name="P1">swf</text:p>
      <text:p text:style-name="P1">.swf</text:p>
      <text:p text:style-name="P1">swiss</text:p>
      <text:p text:style-name="P1">switch</text:p>
      <text:p text:style-name="P1">switchboard</text:p>
      <text:p text:style-name="P1">switching</text:p>
      <text:p text:style-name="P1">swtor</text:p>
      <text:p text:style-name="P1">sxc</text:p>
      <text:p text:style-name="P1">symbol</text:p>
      <text:p text:style-name="P1">symbols</text:p>
      <text:p text:style-name="P1">synaptic</text:p>
      <text:p text:style-name="P1">sync</text:p>
      <text:p text:style-name="P1">synchonize</text:p>
      <text:p text:style-name="P1">synchronisation</text:p>
      <text:p text:style-name="P1">synchronization</text:p>
      <text:p text:style-name="P1">synchronize</text:p>
      <text:p text:style-name="P1">syncronization</text:p>
      <text:p text:style-name="P1">synonyms</text:p>
      <text:p text:style-name="P1">syntax</text:p>
      <text:p text:style-name="P1">syntax-error</text:p>
      <text:p text:style-name="P1">syriac</text:p>
      <text:p text:style-name="P1">sysdate</text:p>
      <text:p text:style-name="P1">sysprep</text:p>
      <text:p text:style-name="P1">system</text:p>
      <text:p text:style-name="P1">systems</text:p>
      <text:p text:style-name="P1">system-wide</text:p>
      <text:p text:style-name="P1">tab</text:p>
      <text:p text:style-name="P1">tab.</text:p>
      <text:p text:style-name="P1">tabbed</text:p>
      <text:p text:style-name="P1">tabela</text:p>
      <text:p text:style-name="P1">Tabela</text:p>
      <text:p text:style-name="P1">tabelas</text:p>
      <text:p text:style-name="P1">tabelle</text:p>
      <text:p text:style-name="P1">tab-fill</text:p>
      <text:p text:style-name="P1">table</text:p>
      <text:p text:style-name="P1">tablecontrol</text:p>
      <text:p text:style-name="P1">table.of.content</text:p>
      <text:p text:style-name="P1">tableofcontents</text:p>
      <text:p text:style-name="P1">table_of_contents</text:p>
      <text:p text:style-name="P1">table-of-contents</text:p>
      <text:p text:style-name="P1"><text:soft-page-break/>tables</text:p>
      <text:p text:style-name="P1">tables_of_contents</text:p>
      <text:p text:style-name="P1">tablet</text:p>
      <text:p text:style-name="P1">tabs</text:p>
      <text:p text:style-name="P1">tabstop</text:p>
      <text:p text:style-name="P1">tagged_pdf</text:p>
      <text:p text:style-name="P1">tags</text:p>
      <text:p text:style-name="P1">tamanho</text:p>
      <text:p text:style-name="P1">tamil</text:p>
      <text:p text:style-name="P1">tape</text:p>
      <text:p text:style-name="P1">taps</text:p>
      <text:p text:style-name="P1">tar</text:p>
      <text:p text:style-name="P1">target</text:p>
      <text:p text:style-name="P1">tar.gz</text:p>
      <text:p text:style-name="P1">task</text:p>
      <text:p text:style-name="P1">taskbar</text:p>
      <text:p text:style-name="P1">taskgated</text:p>
      <text:p text:style-name="P1">task-manager</text:p>
      <text:p text:style-name="P1">tÃ­tulos</text:p>
      <text:p text:style-name="P1">tax</text:p>
      <text:p text:style-name="P1">tbills</text:p>
      <text:p text:style-name="P1">teclas</text:p>
      <text:p text:style-name="P1">tela</text:p>
      <text:p text:style-name="P1">telepathy</text:p>
      <text:p text:style-name="P1">telephone</text:p>
      <text:p text:style-name="P1">tempate</text:p>
      <text:p text:style-name="P1">template</text:p>
      <text:p text:style-name="P1">template-manager</text:p>
      <text:p text:style-name="P1">template-name</text:p>
      <text:p text:style-name="P1">templates</text:p>
      <text:p text:style-name="P1">templates-path</text:p>
      <text:p text:style-name="P1">tempo</text:p>
      <text:p text:style-name="P1">temporary</text:p>
      <text:p text:style-name="P1">terminal</text:p>
      <text:p text:style-name="P1">terminal-server</text:p>
      <text:p text:style-name="P1">test</text:p>
      <text:p text:style-name="P1">Teste</text:p>
      <text:p text:style-name="P1">testing</text:p>
      <text:p text:style-name="P1">texbox</text:p>
      <text:p text:style-name="P1">texmaths</text:p>
      <text:p text:style-name="P1">text</text:p>
      <text:p text:style-name="P1">textbook</text:p>
      <text:p text:style-name="P1">text-boundaries</text:p>
      <text:p text:style-name="P1">textbox</text:p>
      <text:p text:style-name="P1">text-box</text:p>
      <text:p text:style-name="P1">textboxes</text:p>
      <text:p text:style-name="P1">textclipping</text:p>
      <text:p text:style-name="P1">text_direction</text:p>
      <text:p text:style-name="P1">textdisplay</text:p>
      <text:p text:style-name="P1">text-document</text:p>
      <text:p text:style-name="P1">text-documents</text:p>
      <text:p text:style-name="P1">text-does-not-show</text:p>
      <text:p text:style-name="P1">text-edit</text:p>
      <text:p text:style-name="P1">textfield</text:p>
      <text:p text:style-name="P1">text-field</text:p>
      <text:p text:style-name="P1">textfields</text:p>
      <text:p text:style-name="P1">text-file</text:p>
      <text:p text:style-name="P1">text-filter</text:p>
      <text:p text:style-name="P1">textframe</text:p>
      <text:p text:style-name="P1"><text:soft-page-break/>text-grid</text:p>
      <text:p text:style-name="P1">texto</text:p>
      <text:p text:style-name="P1">texto.</text:p>
      <text:p text:style-name="P1">text-problem</text:p>
      <text:p text:style-name="P1">text-range</text:p>
      <text:p text:style-name="P1">text-ranges</text:p>
      <text:p text:style-name="P1">text_string</text:p>
      <text:p text:style-name="P1">text-string</text:p>
      <text:p text:style-name="P1">text-string-issue</text:p>
      <text:p text:style-name="P1">text-styles</text:p>
      <text:p text:style-name="P1">text-to-numbers</text:p>
      <text:p text:style-name="P1">th</text:p>
      <text:p text:style-name="P1">thai</text:p>
      <text:p text:style-name="P1">thankyou</text:p>
      <text:p text:style-name="P1">that</text:p>
      <text:p text:style-name="P1">theasurus</text:p>
      <text:p text:style-name="P1">theft</text:p>
      <text:p text:style-name="P1">them</text:p>
      <text:p text:style-name="P1">theme</text:p>
      <text:p text:style-name="P1">themes</text:p>
      <text:p text:style-name="P1">then</text:p>
      <text:p text:style-name="P1">thesaurus</text:p>
      <text:p text:style-name="P1">thicken</text:p>
      <text:p text:style-name="P1">thickness</text:p>
      <text:p text:style-name="P1">thin</text:p>
      <text:p text:style-name="P1">thiscomponent</text:p>
      <text:p text:style-name="P1">thousand</text:p>
      <text:p text:style-name="P1">thousands-separator</text:p>
      <text:p text:style-name="P1">thumbnail</text:p>
      <text:p text:style-name="P1">thumbnails</text:p>
      <text:p text:style-name="P1">thunderbird</text:p>
      <text:p text:style-name="P1">tibetan</text:p>
      <text:p text:style-name="P1">tif</text:p>
      <text:p text:style-name="P1">tiger</text:p>
      <text:p text:style-name="P1">tilde</text:p>
      <text:p text:style-name="P1">tilde_operator</text:p>
      <text:p text:style-name="P1">tilde-operator</text:p>
      <text:p text:style-name="P1">tile</text:p>
      <text:p text:style-name="P1">time</text:p>
      <text:p text:style-name="P1">time-format</text:p>
      <text:p text:style-name="P1">time_function</text:p>
      <text:p text:style-name="P1">timeline</text:p>
      <text:p text:style-name="P1">timemachine</text:p>
      <text:p text:style-name="P1">timeout</text:p>
      <text:p text:style-name="P1">timer</text:p>
      <text:p text:style-name="P1">times</text:p>
      <text:p text:style-name="P1">timesheet</text:p>
      <text:p text:style-name="P1">times-new-roman</text:p>
      <text:p text:style-name="P1">timestamp</text:p>
      <text:p text:style-name="P1">time-stamp</text:p>
      <text:p text:style-name="P1">timestamps</text:p>
      <text:p text:style-name="P1">timezone</text:p>
      <text:p text:style-name="P1">timezones</text:p>
      <text:p text:style-name="P1">tinfoil-hats</text:p>
      <text:p text:style-name="P1">tin-hats</text:p>
      <text:p text:style-name="P1">tiny</text:p>
      <text:p text:style-name="P1">tips</text:p>
      <text:p text:style-name="P1">title</text:p>
      <text:p text:style-name="P1">titlepage</text:p>
      <text:p text:style-name="P1"><text:soft-page-break/>title-page</text:p>
      <text:p text:style-name="P1">tllo.dll</text:p>
      <text:p text:style-name="P1">tls</text:p>
      <text:p text:style-name="P1">to</text:p>
      <text:p text:style-name="P1">toby</text:p>
      <text:p text:style-name="P1">toc</text:p>
      <text:p text:style-name="P1">tocformatting</text:p>
      <text:p text:style-name="P1">today</text:p>
      <text:p text:style-name="P1">todo-close-abandoned</text:p>
      <text:p text:style-name="P1">todo-close-as-bug</text:p>
      <text:p text:style-name="P1">todo-close-duplicate</text:p>
      <text:p text:style-name="P1">todo-close-enhanceme</text:p>
      <text:p text:style-name="P1">todo-close-needinfo</text:p>
      <text:p text:style-name="P1">todo-close-rant</text:p>
      <text:p text:style-name="P1">todo-close-wrong</text:p>
      <text:p text:style-name="P1">todo-mark-as-correct</text:p>
      <text:p text:style-name="P1">toggle</text:p>
      <text:p text:style-name="P1">tomatoes</text:p>
      <text:p text:style-name="P1">too</text:p>
      <text:p text:style-name="P1">tool</text:p>
      <text:p text:style-name="P1">toolbar</text:p>
      <text:p text:style-name="P1">toolbars</text:p>
      <text:p text:style-name="P1">tools</text:p>
      <text:p text:style-name="P1">tools-options</text:p>
      <text:p text:style-name="P1">tooltip</text:p>
      <text:p text:style-name="P1">tooltip-text</text:p>
      <text:p text:style-name="P1">top</text:p>
      <text:p text:style-name="P1">torrent</text:p>
      <text:p text:style-name="P1">total</text:p>
      <text:p text:style-name="P1">totals</text:p>
      <text:p text:style-name="P1">touchscreen</text:p>
      <text:p text:style-name="P1">trace</text:p>
      <text:p text:style-name="P1">track</text:p>
      <text:p text:style-name="P1">trackable</text:p>
      <text:p text:style-name="P1">track_changes</text:p>
      <text:p text:style-name="P1">tracked</text:p>
      <text:p text:style-name="P1">tracking</text:p>
      <text:p text:style-name="P1">trailingslash</text:p>
      <text:p text:style-name="P1">transfer</text:p>
      <text:p text:style-name="P1">transform</text:p>
      <text:p text:style-name="P1">transforms</text:p>
      <text:p text:style-name="P1">transition</text:p>
      <text:p text:style-name="P1">transitions</text:p>
      <text:p text:style-name="P1">translate</text:p>
      <text:p text:style-name="P1">translater</text:p>
      <text:p text:style-name="P1">translation</text:p>
      <text:p text:style-name="P1">transparency</text:p>
      <text:p text:style-name="P1">transparent</text:p>
      <text:p text:style-name="P1">transparente</text:p>
      <text:p text:style-name="P1">transpose</text:p>
      <text:p text:style-name="P1">trans-spreadsheet</text:p>
      <text:p text:style-name="P1">transtitions</text:p>
      <text:p text:style-name="P1">trash</text:p>
      <text:p text:style-name="P1">travado</text:p>
      <text:p text:style-name="P1">Travado</text:p>
      <text:p text:style-name="P1">travamento</text:p>
      <text:p text:style-name="P1">tray</text:p>
      <text:p text:style-name="P1">treble</text:p>
      <text:p text:style-name="P1">trebuchet</text:p>
      <text:p text:style-name="P1"><text:soft-page-break/>treeview</text:p>
      <text:p text:style-name="P1">treinamento</text:p>
      <text:p text:style-name="P1">trend</text:p>
      <text:p text:style-name="P1">trendline</text:p>
      <text:p text:style-name="P1">trend-line</text:p>
      <text:p text:style-name="P1">triangle</text:p>
      <text:p text:style-name="P1">triggers</text:p>
      <text:p text:style-name="P1">tringing</text:p>
      <text:p text:style-name="P1">tri-plot</text:p>
      <text:p text:style-name="P1">trisquel</text:p>
      <text:p text:style-name="P1">trisquel-7</text:p>
      <text:p text:style-name="P1">trojan</text:p>
      <text:p text:style-name="P1">trojans</text:p>
      <text:p text:style-name="P1">trouble</text:p>
      <text:p text:style-name="P1">troubleshooting</text:p>
      <text:p text:style-name="P1">trough</text:p>
      <text:p text:style-name="P1">true</text:p>
      <text:p text:style-name="P1">truncated</text:p>
      <text:p text:style-name="P1">trusted</text:p>
      <text:p text:style-name="P1">truth</text:p>
      <text:p text:style-name="P1">tsv</text:p>
      <text:p text:style-name="P1">ttest</text:p>
      <text:p text:style-name="P1">tube</text:p>
      <text:p text:style-name="P1">tube.</text:p>
      <text:p text:style-name="P1">turnoff</text:p>
      <text:p text:style-name="P1">tutorial</text:p>
      <text:p text:style-name="P1">tutorials</text:p>
      <text:p text:style-name="P1">twitter</text:p>
      <text:p text:style-name="P1">two</text:p>
      <text:p text:style-name="P1">two-columns</text:p>
      <text:p text:style-name="P1">txt</text:p>
      <text:p text:style-name="P1">.txt</text:p>
      <text:p text:style-name="P1">txtooo</text:p>
      <text:p text:style-name="P1">type</text:p>
      <text:p text:style-name="P1">type-1</text:p>
      <text:p text:style-name="P1">type-in-textbox</text:p>
      <text:p text:style-name="P1">types</text:p>
      <text:p text:style-name="P1">typewriter</text:p>
      <text:p text:style-name="P1">typing</text:p>
      <text:p text:style-name="P1">typograph</text:p>
      <text:p text:style-name="P1">typography</text:p>
      <text:p text:style-name="P1">typos</text:p>
      <text:p text:style-name="P1">ubunt-12.04</text:p>
      <text:p text:style-name="P1">ubuntu</text:p>
      <text:p text:style-name="P1">ubuntu-10.04</text:p>
      <text:p text:style-name="P1">ubuntu-10.4</text:p>
      <text:p text:style-name="P1">ubuntu-11.04</text:p>
      <text:p text:style-name="P1">ubuntu-11.10</text:p>
      <text:p text:style-name="P1">ubuntu11.10</text:p>
      <text:p text:style-name="P1">ubuntu-12</text:p>
      <text:p text:style-name="P1">ubuntu-12.04</text:p>
      <text:p text:style-name="P1">ubuntu-12.0.4</text:p>
      <text:p text:style-name="P1">ubuntu12.04</text:p>
      <text:p text:style-name="P1">ubuntu-12.04.1</text:p>
      <text:p text:style-name="P1">ubuntu-12.04.2</text:p>
      <text:p text:style-name="P1">ubuntu-12.04.3</text:p>
      <text:p text:style-name="P1">ubuntu-12.04.4</text:p>
      <text:p text:style-name="P1">ubuntu-12.04.5</text:p>
      <text:p text:style-name="P1">ubuntu12.04_lts_64b</text:p>
      <text:p text:style-name="P1"><text:soft-page-break/>ubuntu-12.10</text:p>
      <text:p text:style-name="P1">ubuntu12.10</text:p>
      <text:p text:style-name="P1">ubuntu12.4</text:p>
      <text:p text:style-name="P1">ubuntu-13.04</text:p>
      <text:p text:style-name="P1">ubuntu13.04</text:p>
      <text:p text:style-name="P1">ubuntu-13.05</text:p>
      <text:p text:style-name="P1">ubuntu13.1</text:p>
      <text:p text:style-name="P1">ubuntu-13.10</text:p>
      <text:p text:style-name="P1">ubuntu13.10</text:p>
      <text:p text:style-name="P1">ubuntu-14</text:p>
      <text:p text:style-name="P1">ubuntu-14.03</text:p>
      <text:p text:style-name="P1">ubuntu-14.04</text:p>
      <text:p text:style-name="P1">ubuntu14.04</text:p>
      <text:p text:style-name="P1">ubuntu-14.04.02</text:p>
      <text:p text:style-name="P1">ubuntu.14.04.02</text:p>
      <text:p text:style-name="P1">ubuntu-14.04.1</text:p>
      <text:p text:style-name="P1">ubuntu-14.04.2</text:p>
      <text:p text:style-name="P1">ubuntu-14.04.2_x64</text:p>
      <text:p text:style-name="P1">ubuntu-14.04.3</text:p>
      <text:p text:style-name="P1">ubuntu-14.10</text:p>
      <text:p text:style-name="P1">ubuntu14.10</text:p>
      <text:p text:style-name="P1">ubuntu-15.04</text:p>
      <text:p text:style-name="P1">ubuntu-15.05</text:p>
      <text:p text:style-name="P1">ubuntu-40.04</text:p>
      <text:p text:style-name="P1">ubuntu-8.04</text:p>
      <text:p text:style-name="P1">ubuntu-mate</text:p>
      <text:p text:style-name="P1">udf</text:p>
      <text:p text:style-name="P1">ui</text:p>
      <text:p text:style-name="P1">uk</text:p>
      <text:p text:style-name="P1">ulr</text:p>
      <text:p text:style-name="P1">uml</text:p>
      <text:p text:style-name="P1">umlaut</text:p>
      <text:p text:style-name="P1">unable</text:p>
      <text:p text:style-name="P1">unassign</text:p>
      <text:p text:style-name="P1">unattended</text:p>
      <text:p text:style-name="P1">unbuntu</text:p>
      <text:p text:style-name="P1">unbuntu-14.04</text:p>
      <text:p text:style-name="P1">unchanged</text:p>
      <text:p text:style-name="P1">unconv</text:p>
      <text:p text:style-name="P1">under</text:p>
      <text:p text:style-name="P1">underbrace</text:p>
      <text:p text:style-name="P1">underline</text:p>
      <text:p text:style-name="P1">underlines</text:p>
      <text:p text:style-name="P1">underscore</text:p>
      <text:p text:style-name="P1">undo</text:p>
      <text:p text:style-name="P1">uneditable</text:p>
      <text:p text:style-name="P1">unexepected</text:p>
      <text:p text:style-name="P1">unexpectedly</text:p>
      <text:p text:style-name="P1">unformatted</text:p>
      <text:p text:style-name="P1">unhide</text:p>
      <text:p text:style-name="P1">unicode</text:p>
      <text:p text:style-name="P1">uninstall</text:p>
      <text:p text:style-name="P1">uninstallextension</text:p>
      <text:p text:style-name="P1">uninstall+install</text:p>
      <text:p text:style-name="P1">uninstalllibre</text:p>
      <text:p text:style-name="P1">unintentionally</text:p>
      <text:p text:style-name="P1">union</text:p>
      <text:p text:style-name="P1">unique</text:p>
      <text:p text:style-name="P1">unique-id</text:p>
      <text:p text:style-name="P1"><text:soft-page-break/>unistall</text:p>
      <text:p text:style-name="P1">unit</text:p>
      <text:p text:style-name="P1">units</text:p>
      <text:p text:style-name="P1">unity</text:p>
      <text:p text:style-name="P1">universal</text:p>
      <text:p text:style-name="P1">unixfilesystem</text:p>
      <text:p text:style-name="P1">unixodbc</text:p>
      <text:p text:style-name="P1">unknown</text:p>
      <text:p text:style-name="P1">unlink</text:p>
      <text:p text:style-name="P1">unlock</text:p>
      <text:p text:style-name="P1">unmodified</text:p>
      <text:p text:style-name="P1">uno</text:p>
      <text:p text:style-name="P1">unoconv</text:p>
      <text:p text:style-name="P1">unopened</text:p>
      <text:p text:style-name="P1">unreadable</text:p>
      <text:p text:style-name="P1">unresponsive</text:p>
      <text:p text:style-name="P1">unsaved</text:p>
      <text:p text:style-name="P1">unsavedfiles</text:p>
      <text:p text:style-name="P1">unsaved-files</text:p>
      <text:p text:style-name="P1">unstable</text:p>
      <text:p text:style-name="P1">unsuccessful</text:p>
      <text:p text:style-name="P1">untrusted</text:p>
      <text:p text:style-name="P1">unused</text:p>
      <text:p text:style-name="P1">unvisited</text:p>
      <text:p text:style-name="P1">unwanted</text:p>
      <text:p text:style-name="P1">unwritablefile</text:p>
      <text:p text:style-name="P1">unzip</text:p>
      <text:p text:style-name="P1">up</text:p>
      <text:p text:style-name="P1">update</text:p>
      <text:p text:style-name="P1">update-4.2.3-4.2.4</text:p>
      <text:p text:style-name="P1">update_4.2.4</text:p>
      <text:p text:style-name="P1">update_4.2.4.2</text:p>
      <text:p text:style-name="P1">update-checks</text:p>
      <text:p text:style-name="P1">updatefile</text:p>
      <text:p text:style-name="P1">updater</text:p>
      <text:p text:style-name="P1">updates</text:p>
      <text:p text:style-name="P1">update-styles</text:p>
      <text:p text:style-name="P1">updating</text:p>
      <text:p text:style-name="P1">updating#</text:p>
      <text:p text:style-name="P1">upgrade</text:p>
      <text:p text:style-name="P1">upgrade.</text:p>
      <text:p text:style-name="P1">upgrading</text:p>
      <text:p text:style-name="P1">upload</text:p>
      <text:p text:style-name="P1">uploader</text:p>
      <text:p text:style-name="P1">uppercase</text:p>
      <text:p text:style-name="P1">upside-down</text:p>
      <text:p text:style-name="P1">urdu</text:p>
      <text:p text:style-name="P1">ure</text:p>
      <text:p text:style-name="P1">url</text:p>
      <text:p text:style-name="P1">us</text:p>
      <text:p text:style-name="P1">usa</text:p>
      <text:p text:style-name="P1">usability</text:p>
      <text:p text:style-name="P1">usage</text:p>
      <text:p text:style-name="P1">usb-stick</text:p>
      <text:p text:style-name="P1">use</text:p>
      <text:p text:style-name="P1">usenglish</text:p>
      <text:p text:style-name="P1">usenglishdictionary</text:p>
      <text:p text:style-name="P1">user</text:p>
      <text:p text:style-name="P1">user-account</text:p>
      <text:p text:style-name="P1"><text:soft-page-break/>user-defined</text:p>
      <text:p text:style-name="P1">user-directory</text:p>
      <text:p text:style-name="P1">user-friendliness</text:p>
      <text:p text:style-name="P1">user-mode</text:p>
      <text:p text:style-name="P1">username</text:p>
      <text:p text:style-name="P1">user-profile</text:p>
      <text:p text:style-name="P1">users</text:p>
      <text:p text:style-name="P1">user-settings</text:p>
      <text:p text:style-name="P1">usesystemprintdialog</text:p>
      <text:p text:style-name="P1">using</text:p>
      <text:p text:style-name="P1">usinggooglemail</text:p>
      <text:p text:style-name="P1">usps</text:p>
      <text:p text:style-name="P1">Usuario</text:p>
      <text:p text:style-name="P1">usuÃ¡rio</text:p>
      <text:p text:style-name="P1">utc</text:p>
      <text:p text:style-name="P1">utf-8</text:p>
      <text:p text:style-name="P1">ux</text:p>
      <text:p text:style-name="P1">v</text:p>
      <text:p text:style-name="P1">v3.5</text:p>
      <text:p text:style-name="P1">v4.0.0</text:p>
      <text:p text:style-name="P1">v4.1</text:p>
      <text:p text:style-name="P1">v4.2</text:p>
      <text:p text:style-name="P1">v5</text:p>
      <text:p text:style-name="P1">VÃ­deo</text:p>
      <text:p text:style-name="P1">valid</text:p>
      <text:p text:style-name="P1">validaÃ§Ã£o</text:p>
      <text:p text:style-name="P1">ValidaÃ§Ã£o</text:p>
      <text:p text:style-name="P1">validation</text:p>
      <text:p text:style-name="P1">validator</text:p>
      <text:p text:style-name="P1">validity</text:p>
      <text:p text:style-name="P1">valor</text:p>
      <text:p text:style-name="P1">value</text:p>
      <text:p text:style-name="P1">#value</text:p>
      <text:p text:style-name="P1">value-highlighting</text:p>
      <text:p text:style-name="P1">values</text:p>
      <text:p text:style-name="P1">value-too-long</text:p>
      <text:p text:style-name="P1">vÃ­nculos</text:p>
      <text:p text:style-name="P1">vanilla</text:p>
      <text:p text:style-name="P1">vanished</text:p>
      <text:p text:style-name="P1">vanishing</text:p>
      <text:p text:style-name="P1">varchar</text:p>
      <text:p text:style-name="P1">variable</text:p>
      <text:p text:style-name="P1">variables</text:p>
      <text:p text:style-name="P1">variant</text:p>
      <text:p text:style-name="P1">variÃ¡veis</text:p>
      <text:p text:style-name="P1">variÃ¡vel</text:p>
      <text:p text:style-name="P1">vb</text:p>
      <text:p text:style-name="P1">vba</text:p>
      <text:p text:style-name="P1">vbe</text:p>
      <text:p text:style-name="P1">vb.net</text:p>
      <text:p text:style-name="P1">vector</text:p>
      <text:p text:style-name="P1">ver4.1.6.2</text:p>
      <text:p text:style-name="P1">ver4.4-will-not-run</text:p>
      <text:p text:style-name="P1">verdade</text:p>
      <text:p text:style-name="P1">verificador</text:p>
      <text:p text:style-name="P1">verify</text:p>
      <text:p text:style-name="P1">vero</text:p>
      <text:p text:style-name="P1">versao.</text:p>
      <text:p text:style-name="P1">versÃ£o</text:p>
      <text:p text:style-name="P1"><text:soft-page-break/>VERSÃƒO</text:p>
      <text:p text:style-name="P1">versÃ£o4.1.2</text:p>
      <text:p text:style-name="P1">verse</text:p>
      <text:p text:style-name="P1">version</text:p>
      <text:p text:style-name="P1">version-4</text:p>
      <text:p text:style-name="P1">version-4.4</text:p>
      <text:p text:style-name="P1">version_check</text:p>
      <text:p text:style-name="P1">versioning</text:p>
      <text:p text:style-name="P1">versions</text:p>
      <text:p text:style-name="P1">versus</text:p>
      <text:p text:style-name="P1">vertical</text:p>
      <text:p text:style-name="P1">vertically</text:p>
      <text:p text:style-name="P1">vertically-center</text:p>
      <text:p text:style-name="P1">veryify</text:p>
      <text:p text:style-name="P1">viaemail</text:p>
      <text:p text:style-name="P1">video</text:p>
      <text:p text:style-name="P1">vietnamese</text:p>
      <text:p text:style-name="P1">view</text:p>
      <text:p text:style-name="P1">viewer</text:p>
      <text:p text:style-name="P1">viewing</text:p>
      <text:p text:style-name="P1">view-layout</text:p>
      <text:p text:style-name="P1">viewport</text:p>
      <text:p text:style-name="P1">views</text:p>
      <text:p text:style-name="P1">vim</text:p>
      <text:p text:style-name="P1">vinculo</text:p>
      <text:p text:style-name="P1">Vinculo</text:p>
      <text:p text:style-name="P1">virtualdub</text:p>
      <text:p text:style-name="P1">virus</text:p>
      <text:p text:style-name="P1">visbility</text:p>
      <text:p text:style-name="P1">viseo</text:p>
      <text:p text:style-name="P1">visibility</text:p>
      <text:p text:style-name="P1">visible</text:p>
      <text:p text:style-name="P1">visio</text:p>
      <text:p text:style-name="P1">vision</text:p>
      <text:p text:style-name="P1">visited</text:p>
      <text:p text:style-name="P1">vista</text:p>
      <text:p text:style-name="P1">visual</text:p>
      <text:p text:style-name="P1">visualbasic</text:p>
      <text:p text:style-name="P1">visual-basic-6</text:p>
      <text:p text:style-name="P1">visualizar</text:p>
      <text:p text:style-name="P1">visualization</text:p>
      <text:p text:style-name="P1">visual-studio</text:p>
      <text:p text:style-name="P1">visual-studio-2013</text:p>
      <text:p text:style-name="P1">vlc</text:p>
      <text:p text:style-name="P1">vlookup</text:p>
      <text:p text:style-name="P1">vmerge</text:p>
      <text:p text:style-name="P1">vnd.sun.net</text:p>
      <text:p text:style-name="P1">vocal</text:p>
      <text:p text:style-name="P1">voice</text:p>
      <text:p text:style-name="P1">votes</text:p>
      <text:p text:style-name="P1">voyager</text:p>
      <text:p text:style-name="P1">vpn</text:p>
      <text:p text:style-name="P1">vs</text:p>
      <text:p text:style-name="P1">vs.</text:p>
      <text:p text:style-name="P1">vss</text:p>
      <text:p text:style-name="P1">vsx</text:p>
      <text:p text:style-name="P1">vuitton</text:p>
      <text:p text:style-name="P1">w7</text:p>
      <text:p text:style-name="P1">w-8</text:p>
      <text:p text:style-name="P1"><text:soft-page-break/>wÃ¤hrung</text:p>
      <text:p text:style-name="P1">want</text:p>
      <text:p text:style-name="P1">warning</text:p>
      <text:p text:style-name="P1">wasted</text:p>
      <text:p text:style-name="P1">watch</text:p>
      <text:p text:style-name="P1">watermark</text:p>
      <text:p text:style-name="P1">wav</text:p>
      <text:p text:style-name="P1">wave</text:p>
      <text:p text:style-name="P1">wb2</text:p>
      <text:p text:style-name="P1">wdb</text:p>
      <text:p text:style-name="P1">.wdb</text:p>
      <text:p text:style-name="P1">web</text:p>
      <text:p text:style-name="P1">webcam</text:p>
      <text:p text:style-name="P1">webdav</text:p>
      <text:p text:style-name="P1">web-layout</text:p>
      <text:p text:style-name="P1">weblog</text:p>
      <text:p text:style-name="P1">webpage</text:p>
      <text:p text:style-name="P1">web-page-query</text:p>
      <text:p text:style-name="P1">webquery</text:p>
      <text:p text:style-name="P1">web-query</text:p>
      <text:p text:style-name="P1">webqueryl</text:p>
      <text:p text:style-name="P1">websearch</text:p>
      <text:p text:style-name="P1">website</text:p>
      <text:p text:style-name="P1">website-list</text:p>
      <text:p text:style-name="P1">websites</text:p>
      <text:p text:style-name="P1">weekday</text:p>
      <text:p text:style-name="P1">weird</text:p>
      <text:p text:style-name="P1">weiter</text:p>
      <text:p text:style-name="P1">welcome</text:p>
      <text:p text:style-name="P1">what-if-analysis</text:p>
      <text:p text:style-name="P1">wheezy</text:p>
      <text:p text:style-name="P1">when</text:p>
      <text:p text:style-name="P1">white</text:p>
      <text:p text:style-name="P1">white-space</text:p>
      <text:p text:style-name="P1">whole</text:p>
      <text:p text:style-name="P1">why</text:p>
      <text:p text:style-name="P1">widow</text:p>
      <text:p text:style-name="P1">width</text:p>
      <text:p text:style-name="P1">widths</text:p>
      <text:p text:style-name="P1">wierd</text:p>
      <text:p text:style-name="P1">wifi</text:p>
      <text:p text:style-name="P1">wiki</text:p>
      <text:p text:style-name="P1">wikipedia</text:p>
      <text:p text:style-name="P1">wiki-publisher</text:p>
      <text:p text:style-name="P1">wildcard</text:p>
      <text:p text:style-name="P1">willnotprint</text:p>
      <text:p text:style-name="P1">will-not-print</text:p>
      <text:p text:style-name="P1">will-not-run</text:p>
      <text:p text:style-name="P1">win</text:p>
      <text:p text:style-name="P1">win10</text:p>
      <text:p text:style-name="P1">win2000</text:p>
      <text:p text:style-name="P1">win-2000</text:p>
      <text:p text:style-name="P1">win32</text:p>
      <text:p text:style-name="P1">win7</text:p>
      <text:p text:style-name="P1">win7x64</text:p>
      <text:p text:style-name="P1">win8</text:p>
      <text:p text:style-name="P1">win8.1</text:p>
      <text:p text:style-name="P1">window</text:p>
      <text:p text:style-name="P1">window-7-64</text:p>
      <text:p text:style-name="P1"><text:soft-page-break/>window_color</text:p>
      <text:p text:style-name="P1">windowfunctions</text:p>
      <text:p text:style-name="P1">windowing</text:p>
      <text:p text:style-name="P1">window-move</text:p>
      <text:p text:style-name="P1">windows</text:p>
      <text:p text:style-name="P1">windows10</text:p>
      <text:p text:style-name="P1">windows-10</text:p>
      <text:p text:style-name="P1">windows-10-64</text:p>
      <text:p text:style-name="P1">windows-10-pro</text:p>
      <text:p text:style-name="P1">windows-2000</text:p>
      <text:p text:style-name="P1">windows-2008</text:p>
      <text:p text:style-name="P1">windows-6-64</text:p>
      <text:p text:style-name="P1">windows7</text:p>
      <text:p text:style-name="P1">windows_7</text:p>
      <text:p text:style-name="P1">windows-7</text:p>
      <text:p text:style-name="P1">windows-7-32-bit</text:p>
      <text:p text:style-name="P1">windows764</text:p>
      <text:p text:style-name="P1">windows-7-64</text:p>
      <text:p text:style-name="P1">windows-7-pro</text:p>
      <text:p text:style-name="P1">windows8</text:p>
      <text:p text:style-name="P1">windows-8</text:p>
      <text:p text:style-name="P1">windows.8</text:p>
      <text:p text:style-name="P1">windows_8.1</text:p>
      <text:p text:style-name="P1">windows-8.1</text:p>
      <text:p text:style-name="P1">windows8.1</text:p>
      <text:p text:style-name="P1">windows-8.1-64</text:p>
      <text:p text:style-name="P1">windows-8.1-pro</text:p>
      <text:p text:style-name="P1">windows-8.2</text:p>
      <text:p text:style-name="P1">windows_8_64</text:p>
      <text:p text:style-name="P1">windows-8-64</text:p>
      <text:p text:style-name="P1">windows-8-pro</text:p>
      <text:p text:style-name="P1">windows-bug</text:p>
      <text:p text:style-name="P1">windows-explorer</text:p>
      <text:p text:style-name="P1">window-size</text:p>
      <text:p text:style-name="P1">windows-like</text:p>
      <text:p text:style-name="P1">windowsmail</text:p>
      <text:p text:style-name="P1">windows-mail</text:p>
      <text:p text:style-name="P1">windows-os</text:p>
      <text:p text:style-name="P1">windows-phone</text:p>
      <text:p text:style-name="P1">windows-phone-8</text:p>
      <text:p text:style-name="P1">windows_sahre</text:p>
      <text:p text:style-name="P1">windows-server</text:p>
      <text:p text:style-name="P1">windows-server-2003</text:p>
      <text:p text:style-name="P1">windows-server-2008</text:p>
      <text:p text:style-name="P1">windows-server2012</text:p>
      <text:p text:style-name="P1">windows-server-2012</text:p>
      <text:p text:style-name="P1">windows_share</text:p>
      <text:p text:style-name="P1">windows-vista</text:p>
      <text:p text:style-name="P1">windows-xp</text:p>
      <text:p text:style-name="P1">windows-xp-pro</text:p>
      <text:p text:style-name="P1">winmail.dat</text:p>
      <text:p text:style-name="P1">win-uac</text:p>
      <text:p text:style-name="P1">win_x86.msi</text:p>
      <text:p text:style-name="P1">winxp</text:p>
      <text:p text:style-name="P1">wirter</text:p>
      <text:p text:style-name="P1">wish</text:p>
      <text:p text:style-name="P1">with</text:p>
      <text:p text:style-name="P1">without</text:p>
      <text:p text:style-name="P1">without-java</text:p>
      <text:p text:style-name="P1"><text:soft-page-break/>wizard</text:p>
      <text:p text:style-name="P1">wizards</text:p>
      <text:p text:style-name="P1">wizard_v3c</text:p>
      <text:p text:style-name="P1">wmf</text:p>
      <text:p text:style-name="P1">wok</text:p>
      <text:p text:style-name="P1">wont</text:p>
      <text:p text:style-name="P1">wontinstall</text:p>
      <text:p text:style-name="P1">wontopen</text:p>
      <text:p text:style-name="P1">word</text:p>
      <text:p text:style-name="P1">word2013</text:p>
      <text:p text:style-name="P1">wordart</text:p>
      <text:p text:style-name="P1">word-completion</text:p>
      <text:p text:style-name="P1">wordcount</text:p>
      <text:p text:style-name="P1">word_count</text:p>
      <text:p text:style-name="P1">word-count</text:p>
      <text:p text:style-name="P1">word.doc</text:p>
      <text:p text:style-name="P1">wordmatch</text:p>
      <text:p text:style-name="P1">word_pad</text:p>
      <text:p text:style-name="P1">word-pad</text:p>
      <text:p text:style-name="P1">wordperfect</text:p>
      <text:p text:style-name="P1">wordpress</text:p>
      <text:p text:style-name="P1">wordpro</text:p>
      <text:p text:style-name="P1">words</text:p>
      <text:p text:style-name="P1">wordstar</text:p>
      <text:p text:style-name="P1">word_wrap</text:p>
      <text:p text:style-name="P1">word-wrap</text:p>
      <text:p text:style-name="P1">work</text:p>
      <text:p text:style-name="P1">workaround</text:p>
      <text:p text:style-name="P1">workbook</text:p>
      <text:p text:style-name="P1">workday</text:p>
      <text:p text:style-name="P1">working</text:p>
      <text:p text:style-name="P1">worknig</text:p>
      <text:p text:style-name="P1">workplace</text:p>
      <text:p text:style-name="P1">works</text:p>
      <text:p text:style-name="P1">worksheet</text:p>
      <text:p text:style-name="P1">worksheets</text:p>
      <text:p text:style-name="P1">wount</text:p>
      <text:p text:style-name="P1">wp</text:p>
      <text:p text:style-name="P1">wpd</text:p>
      <text:p text:style-name="P1">wpf</text:p>
      <text:p text:style-name="P1">wps</text:p>
      <text:p text:style-name="P1">wrap</text:p>
      <text:p text:style-name="P1">wrapping</text:p>
      <text:p text:style-name="P1">wriing-format</text:p>
      <text:p text:style-name="P1">write</text:p>
      <text:p text:style-name="P1">writen-error</text:p>
      <text:p text:style-name="P1">write-protection</text:p>
      <text:p text:style-name="P1">writer</text:p>
      <text:p text:style-name="P1">writer.</text:p>
      <text:p text:style-name="P1">writercolumns</text:p>
      <text:p text:style-name="P1">writer-document</text:p>
      <text:p text:style-name="P1">writer-fail</text:p>
      <text:p text:style-name="P1">writer-guide</text:p>
      <text:p text:style-name="P1">writersguide</text:p>
      <text:p text:style-name="P1">writing</text:p>
      <text:p text:style-name="P1">writingincolumns</text:p>
      <text:p text:style-name="P1">writingline</text:p>
      <text:p text:style-name="P1">writter</text:p>
      <text:p text:style-name="P1">wrong</text:p>
      <text:p text:style-name="P1"><text:soft-page-break/>wrong-characters</text:p>
      <text:p text:style-name="P1">wrong-component</text:p>
      <text:p text:style-name="P1">wrter</text:p>
      <text:p text:style-name="P1">wysisyg</text:p>
      <text:p text:style-name="P1">wysiwyg</text:p>
      <text:p text:style-name="P1">x</text:p>
      <text:p text:style-name="P1">.x</text:p>
      <text:p text:style-name="P1">x.</text:p>
      <text:p text:style-name="P1">x5</text:p>
      <text:p text:style-name="P1">x64</text:p>
      <text:p text:style-name="P1">x86</text:p>
      <text:p text:style-name="P1">x86_64</text:p>
      <text:p text:style-name="P1">x-axis</text:p>
      <text:p text:style-name="P1">xcd</text:p>
      <text:p text:style-name="P1">xcell</text:p>
      <text:p text:style-name="P1">xcfe</text:p>
      <text:p text:style-name="P1">xenapp</text:p>
      <text:p text:style-name="P1">xfce</text:p>
      <text:p text:style-name="P1">xforms</text:p>
      <text:p text:style-name="P1">xhtml</text:p>
      <text:p text:style-name="P1">xinerama</text:p>
      <text:p text:style-name="P1">xirr</text:p>
      <text:p text:style-name="P1">xkb</text:p>
      <text:p text:style-name="P1">xla</text:p>
      <text:p text:style-name="P1">xlb</text:p>
      <text:p text:style-name="P1">.xlb</text:p>
      <text:p text:style-name="P1">xlc</text:p>
      <text:p text:style-name="P1">.xlc</text:p>
      <text:p text:style-name="P1">xlibrarycontainer</text:p>
      <text:p text:style-name="P1">xls</text:p>
      <text:p text:style-name="P1">.xls</text:p>
      <text:p text:style-name="P1">xlsb</text:p>
      <text:p text:style-name="P1">xlsm</text:p>
      <text:p text:style-name="P1">xlsx</text:p>
      <text:p text:style-name="P1">.xlsx</text:p>
      <text:p text:style-name="P1">xlxs</text:p>
      <text:p text:style-name="P1">xming</text:p>
      <text:p text:style-name="P1">xml</text:p>
      <text:p text:style-name="P1">xmlns</text:p>
      <text:p text:style-name="P1">xml.text</text:p>
      <text:p text:style-name="P1">xmouselistener</text:p>
      <text:p text:style-name="P1">xnview</text:p>
      <text:p text:style-name="P1">xof</text:p>
      <text:p text:style-name="P1">xp</text:p>
      <text:p text:style-name="P1">xpropertyset</text:p>
      <text:p text:style-name="P1">xserver</text:p>
      <text:p text:style-name="P1">xslt</text:p>
      <text:p text:style-name="P1">xstorage</text:p>
      <text:p text:style-name="P1">xstoragecxx</text:p>
      <text:p text:style-name="P1">xtable</text:p>
      <text:p text:style-name="P1">xterm</text:p>
      <text:p text:style-name="P1">xubuntu</text:p>
      <text:p text:style-name="P1">xubuntu-12.04</text:p>
      <text:p text:style-name="P1">xubuntu-12.10</text:p>
      <text:p text:style-name="P1">xubuntu.12.10</text:p>
      <text:p text:style-name="P1">xubuntu-13.10</text:p>
      <text:p text:style-name="P1">xubuntu-14.04</text:p>
      <text:p text:style-name="P1">x-windows</text:p>
      <text:p text:style-name="P1">xy</text:p>
      <text:p text:style-name="P1"><text:soft-page-break/>xychart</text:p>
      <text:p text:style-name="P1">xy-chart</text:p>
      <text:p text:style-name="P1">xy-scatter</text:p>
      <text:p text:style-name="P1">y</text:p>
      <text:p text:style-name="P1">y-axis</text:p>
      <text:p text:style-name="P1">year</text:p>
      <text:p text:style-name="P1">yellow</text:p>
      <text:p text:style-name="P1">yellow-bar</text:p>
      <text:p text:style-name="P1">yosemite</text:p>
      <text:p text:style-name="P1">you</text:p>
      <text:p text:style-name="P1">youtube</text:p>
      <text:p text:style-name="P1">yum</text:p>
      <text:p text:style-name="P1">z-axis</text:p>
      <text:p text:style-name="P1">zero</text:p>
      <text:p text:style-name="P1">zeroes</text:p>
      <text:p text:style-name="P1">zeros</text:p>
      <text:p text:style-name="P1">zero_value</text:p>
      <text:p text:style-name="P1">zero-values</text:p>
      <text:p text:style-name="P1">zh-cn</text:p>
      <text:p text:style-name="P1">zip</text:p>
      <text:p text:style-name="P1">zoom</text:p>
      <text:p text:style-name="P1">zorin</text:p>
      <text:p text:style-name="P1">zorin-8</text:p>
      <text:p text:style-name="P1">zot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6" meta:paragraph-count="5628" meta:word-count="5648" meta:character-count="47698" meta:non-whitespace-character-count="47698"/>
    <meta:generator>LibreOffice/5.0.0.5$Linux_x86 LibreOffice_project/437e4abdf9e72fd0a6e6f8697a0e659bc77f9b10</meta:generator>
  </office:meta>
</office:document-meta>
</file>