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/>
    <style:font-face style:name="DejaVu Serif Condensed" svg:font-family="'DejaVu Serif Condensed'" style:font-family-generic="roman"/>
    <style:font-face style:name="Times New Roman" svg:font-family="'Times New Roman'" style:font-family-generic="roman"/>
    <style:font-face style:name="Source Han Sans CN" svg:font-family="'Source Han Sans CN'" style:font-family-generic="swiss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Heading_20_1">
      <style:text-properties officeooo:rsid="000fb78c" officeooo:paragraph-rsid="000fb78c"/>
    </style:style>
    <style:style style:name="P4" style:family="paragraph" style:parent-style-name="Heading_20_1_20_Roman">
      <style:text-properties officeooo:rsid="000fb78c" officeooo:paragraph-rsid="000fb78c"/>
    </style:style>
    <style:style style:name="P5" style:family="paragraph" style:parent-style-name="Heading_20_1_20_Roman">
      <style:text-properties fo:language="en" fo:country="US" officeooo:rsid="000fb78c" officeooo:paragraph-rsid="000fb78c"/>
    </style:style>
    <style:style style:name="P6" style:family="paragraph" style:parent-style-name="Heading_20_2">
      <style:text-properties officeooo:rsid="000fb78c" officeooo:paragraph-rsid="000fb78c"/>
    </style:style>
    <style:style style:name="P7" style:family="paragraph" style:parent-style-name="Text_20_body">
      <style:text-properties officeooo:rsid="000fb78c" officeooo:paragraph-rsid="000fb78c"/>
    </style:style>
    <style:style style:name="P8" style:family="paragraph" style:parent-style-name="Text_20_body">
      <style:text-properties officeooo:paragraph-rsid="000fb78c"/>
    </style:style>
    <style:style style:name="T1" style:family="text">
      <style:text-properties officeooo:rsid="000fb78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58557164" text:style-name="Numbering_20_IVX">
        <text:list-item>
          <text:h text:style-name="P5" text:outline-level="1"><text:bookmark-start text:name="__RefHeading___Toc103_422185289"/>Chapter I<text:bookmark-end text:name="__RefHeading___Toc103_422185289"/></text:h>
        </text:list-item>
      </text:list>
      <text:h text:style-name="P3" text:outline-level="1">Fake chapter I heading</text:h>
      <text:h text:style-name="P6" text:outline-level="2"><text:bookmark-start text:name="__RefHeading___Toc105_422185289"/>Sub-chapter<text:bookmark-end text:name="__RefHeading___Toc105_422185289"/></text:h>
      <text:p text:style-name="P8"><text:span text:style-name="T1">This example file was made quick’n’dirty. No consideration has been given to indents and spacing.</text:span></text:p>
      <text:list xml:id="list200048334657173" text:continue-numbering="true" text:style-name="Numbering_20_IVX">
        <text:list-item>
          <text:h text:style-name="P4" text:outline-level="1"><text:bookmark-start text:name="__RefHeading___Toc107_422185289"/>Chapter II<text:bookmark-end text:name="__RefHeading___Toc107_422185289"/></text:h>
        </text:list-item>
      </text:list>
      <text:h text:style-name="Heading_20_1" text:outline-level="1"><text:s/></text:h>
      <text:h text:style-name="P6" text:outline-level="2"><text:bookmark-start text:name="__RefHeading___Toc109_422185289"/>Sub-Chapter<text:bookmark-end text:name="__RefHeading___Toc109_422185289"/></text:h>
      <text:h text:style-name="P6" text:outline-level="2"><text:bookmark-start text:name="__RefHeading___Toc111_422185289"/>Sub-chapter<text:bookmark-end text:name="__RefHeading___Toc111_422185289"/></text:h>
      <text:p text:style-name="P8"><text:span text:style-name="T1">And now the TOC. I didn’t assign additional styles styles, contrary to my answer in AskLO. It seems this is needed at random. At least, I could not elucidate the circumstances under which “glitches” appear.</text:span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103_422185289" text:style-name="Index_20_Link" text:visited-style-name="Index_20_Link">I. Chapter I<text:tab/>1</text:a></text:p>
          <text:p text:style-name="P2"><text:a xlink:type="simple" xlink:href="#__RefHeading___Toc105_422185289" text:style-name="Index_20_Link" text:visited-style-name="Index_20_Link">1.1 Sub-chapter<text:tab/>1</text:a></text:p>
          <text:p text:style-name="P1"><text:a xlink:type="simple" xlink:href="#__RefHeading___Toc107_422185289" text:style-name="Index_20_Link" text:visited-style-name="Index_20_Link">II. Chapter II<text:tab/>1</text:a></text:p>
          <text:p text:style-name="P2"><text:a xlink:type="simple" xlink:href="#__RefHeading___Toc109_422185289" text:style-name="Index_20_Link" text:visited-style-name="Index_20_Link">2.1 Sub-Chapter<text:tab/>1</text:a></text:p>
          <text:p text:style-name="P2"><text:a xlink:type="simple" xlink:href="#__RefHeading___Toc111_422185289" text:style-name="Index_20_Link" text:visited-style-name="Index_20_Link">2.2 Sub-chapter<text:tab/>1</text:a></text:p>
        </text:index-body>
      </text:table-of-content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/>
    <style:font-face style:name="DejaVu Serif Condensed" svg:font-family="'DejaVu Serif Condensed'" style:font-family-generic="roman"/>
    <style:font-face style:name="Times New Roman" svg:font-family="'Times New Roman'" style:font-family-generic="roman"/>
    <style:font-face style:name="Source Han Sans CN" svg:font-family="'Source Han Sans C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ource Han Sans C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Source Han Sans C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Source Han Sans CN" style:font-family-asian="'Source Han Sans CN'" style:font-family-generic-asian="swiss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Source Han Sans CN" style:font-family-asian="'Source Han Sans CN'" style:font-family-generic-asian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 Condensed" fo:font-family="'DejaVu Serif Condensed'" style:font-family-generic="roman" fo:font-size="12pt" fo:font-style="italic" style:font-name-asian="Source Han Sans CN" style:font-family-asian="'Source Han Sans CN'" style:font-family-generic-asian="swiss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Source Han Sans CN" style:font-family-asian="'Source Han Sans CN'" style:font-family-generic-asian="swiss" style:font-size-asian="12pt" style:font-name-complex="Mangal" style:font-family-complex="Mangal"/>
    </style:style>
    <style:style style:name="Heading_20_1_20_Roman" style:display-name="Heading 1 Roman" style:family="paragraph" style:parent-style-name="Heading_20_1" style:next-style-name="Text_20_body" style:default-outline-level="1" style:list-style-name="Numbering_20_IVX">
      <style:text-properties text:display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 text:display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8T19:50:31.812353472</meta:creation-date>
    <dc:date>2020-12-08T20:00:47.110170689</dc:date>
    <meta:editing-duration>PT5S</meta:editing-duration>
    <meta:editing-cycles>1</meta:editing-cycles>
    <meta:document-statistic meta:table-count="0" meta:image-count="0" meta:object-count="0" meta:page-count="1" meta:paragraph-count="13" meta:word-count="82" meta:character-count="467" meta:non-whitespace-character-count="403"/>
    <meta:generator>LibreOffice/7.0.3.1$Linux_X86_64 LibreOffice_project/00$Build-1</meta:generator>
  </office:meta>
</office:document-meta>
</file>