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99ffcc" style:cell-protect="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0">
      <style:table-cell-properties style:glyph-orientation-vertical="0" fo:border-bottom="none" fo:background-color="#cfe7f5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order-bottom="none" fo:background-color="#ffffcc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[.B9]" style:apply-style-name="Idem" style:base-cell-address="Planilha1.C9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78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15" table:default-cell-style-name="Default"/>
        <table:table-row table:style-name="ro1" table:number-rows-repeated="8">
          <table:table-cell table:number-columns-repeated="16"/>
        </table:table-row>
        <table:table-row table:style-name="ro2">
          <table:table-cell table:style-name="ce1" table:formula="of:=IF(([.B9]&lt;&gt;[.C9])*([.C9]&lt;&gt;&quot;&quot;)+([.C9]&lt;&gt;[.D9])*([.D9]&lt;&gt;&quot;&quot;)+([.D9]&lt;&gt;[.E9])*([.E9]&lt;&gt;&quot;&quot;)+([.E9]&lt;&gt;[.F9])*([.F9]&lt;&gt;&quot;&quot;)+([.F9]&lt;&gt;[.G9])*([.G9]&lt;&gt;&quot;&quot;)+([.G9]&lt;&gt;[.H9])*([.H9]&lt;&gt;&quot;&quot;)+([.H9]&lt;&gt;[.I9])*([.I9]&lt;&gt;&quot;&quot;)+([.I9]&lt;&gt;[.J9])*([.J9]&lt;&gt;&quot;&quot;)+([.J9]&lt;&gt;[.K9])*([.K9]&lt;&gt;&quot;&quot;)+([.K9]&lt;&gt;[.L9])*([.L9]&lt;&gt;&quot;&quot;)+([.L9]&lt;&gt;[.M9])*([.M9]&lt;&gt;&quot;&quot;)+([.M9]&lt;&gt;[.N9])*([.N9]&lt;&gt;&quot;&quot;)+([.N9]&lt;&gt;[.O9])*([.O9]&lt;&gt;&quot;&quot;)+([.O9]&lt;&gt;[.P9])*([.P9]&lt;&gt;&quot;&quot;);&quot;DIVERGÊNCIA&gt;&gt;&quot;;[.B9])" office:value-type="string" office:string-value="DIVERGÊNCIA&gt;&gt;" calcext:value-type="string">
            <text:p>DIVERGÊNCIA&gt;&gt;</text:p>
          </table:table-cell>
          <table:table-cell table:style-name="ce2" office:value-type="string" calcext:value-type="string">
            <text:p>texto um</text:p>
          </table:table-cell>
          <table:table-cell table:style-name="ce3" table:number-columns-repeated="2"/>
          <table:table-cell table:style-name="ce3" office:value-type="string" calcext:value-type="string">
            <text:p>outro texto</text:p>
          </table:table-cell>
          <table:table-cell table:style-name="ce3" table:number-columns-repeated="11"/>
        </table:table-row>
        <table:table-row table:style-name="ro2">
          <table:table-cell table:style-name="ce1" table:formula="of:=IF(([.B10]&lt;&gt;[.C10])*([.C10]&lt;&gt;&quot;&quot;)+([.C10]&lt;&gt;[.D10])*([.D10]&lt;&gt;&quot;&quot;)+([.D10]&lt;&gt;[.E10])*([.E10]&lt;&gt;&quot;&quot;)+([.E10]&lt;&gt;[.F10])*([.F10]&lt;&gt;&quot;&quot;)+([.F10]&lt;&gt;[.G10])*([.G10]&lt;&gt;&quot;&quot;)+([.G10]&lt;&gt;[.H10])*([.H10]&lt;&gt;&quot;&quot;)+([.H10]&lt;&gt;[.I10])*([.I10]&lt;&gt;&quot;&quot;)+([.I10]&lt;&gt;[.J10])*([.J10]&lt;&gt;&quot;&quot;)+([.J10]&lt;&gt;[.K10])*([.K10]&lt;&gt;&quot;&quot;)+([.K10]&lt;&gt;[.L10])*([.L10]&lt;&gt;&quot;&quot;)+([.L10]&lt;&gt;[.M10])*([.M10]&lt;&gt;&quot;&quot;)+([.M10]&lt;&gt;[.N10])*([.N10]&lt;&gt;&quot;&quot;)+([.N10]&lt;&gt;[.O10])*([.O10]&lt;&gt;&quot;&quot;)+([.O10]&lt;&gt;[.P10])*([.P10]&lt;&gt;&quot;&quot;);&quot;DIVERGÊNCIA&gt;&gt;&quot;;[.B10])" office:value-type="string" office:string-value="texto um" calcext:value-type="string">
            <text:p>texto um</text:p>
          </table:table-cell>
          <table:table-cell table:style-name="ce2" office:value-type="string" calcext:value-type="string">
            <text:p>texto um</text:p>
          </table:table-cell>
          <table:table-cell table:number-columns-repeated="4" table:style-name="ce3" office:value-type="string" calcext:value-type="string">
            <text:p>texto um</text:p>
          </table:table-cell>
          <table:table-cell table:style-name="ce3" table:number-columns-repeated="10"/>
        </table:table-row>
        <table:table-row table:style-name="ro2">
          <table:table-cell table:style-name="ce1" table:formula="of:=IF(([.B11]&lt;&gt;[.C11])*([.C11]&lt;&gt;&quot;&quot;)+([.C11]&lt;&gt;[.D11])*([.D11]&lt;&gt;&quot;&quot;)+([.D11]&lt;&gt;[.E11])*([.E11]&lt;&gt;&quot;&quot;)+([.E11]&lt;&gt;[.F11])*([.F11]&lt;&gt;&quot;&quot;)+([.F11]&lt;&gt;[.G11])*([.G11]&lt;&gt;&quot;&quot;)+([.G11]&lt;&gt;[.H11])*([.H11]&lt;&gt;&quot;&quot;)+([.H11]&lt;&gt;[.I11])*([.I11]&lt;&gt;&quot;&quot;)+([.I11]&lt;&gt;[.J11])*([.J11]&lt;&gt;&quot;&quot;)+([.J11]&lt;&gt;[.K11])*([.K11]&lt;&gt;&quot;&quot;)+([.K11]&lt;&gt;[.L11])*([.L11]&lt;&gt;&quot;&quot;)+([.L11]&lt;&gt;[.M11])*([.M11]&lt;&gt;&quot;&quot;)+([.M11]&lt;&gt;[.N11])*([.N11]&lt;&gt;&quot;&quot;)+([.N11]&lt;&gt;[.O11])*([.O11]&lt;&gt;&quot;&quot;)+([.O11]&lt;&gt;[.P11])*([.P11]&lt;&gt;&quot;&quot;);&quot;DIVERGÊNCIA&gt;&gt;&quot;;[.B11])" office:value-type="string" office:string-value="DIVERGÊNCIA&gt;&gt;" calcext:value-type="string">
            <text:p>DIVERGÊNCIA&gt;&gt;</text:p>
          </table:table-cell>
          <table:table-cell table:style-name="ce2" office:value-type="string" calcext:value-type="string">
            <text:p>texto um</text:p>
          </table:table-cell>
          <table:table-cell table:number-columns-repeated="3" table:style-name="ce3" office:value-type="string" calcext:value-type="string">
            <text:p>texto um</text:p>
          </table:table-cell>
          <table:table-cell table:style-name="ce3" office:value-type="string" calcext:value-type="string">
            <text:p>Texto dois</text:p>
          </table:table-cell>
          <table:table-cell table:style-name="ce3" table:number-columns-repeated="10"/>
        </table:table-row>
        <table:table-row table:style-name="ro2">
          <table:table-cell table:style-name="ce1" table:formula="of:=IF(([.B12]&lt;&gt;[.C12])*([.C12]&lt;&gt;&quot;&quot;)+([.C12]&lt;&gt;[.D12])*([.D12]&lt;&gt;&quot;&quot;)+([.D12]&lt;&gt;[.E12])*([.E12]&lt;&gt;&quot;&quot;)+([.E12]&lt;&gt;[.F12])*([.F12]&lt;&gt;&quot;&quot;)+([.F12]&lt;&gt;[.G12])*([.G12]&lt;&gt;&quot;&quot;)+([.G12]&lt;&gt;[.H12])*([.H12]&lt;&gt;&quot;&quot;)+([.H12]&lt;&gt;[.I12])*([.I12]&lt;&gt;&quot;&quot;)+([.I12]&lt;&gt;[.J12])*([.J12]&lt;&gt;&quot;&quot;)+([.J12]&lt;&gt;[.K12])*([.K12]&lt;&gt;&quot;&quot;)+([.K12]&lt;&gt;[.L12])*([.L12]&lt;&gt;&quot;&quot;)+([.L12]&lt;&gt;[.M12])*([.M12]&lt;&gt;&quot;&quot;)+([.M12]&lt;&gt;[.N12])*([.N12]&lt;&gt;&quot;&quot;)+([.N12]&lt;&gt;[.O12])*([.O12]&lt;&gt;&quot;&quot;)+([.O12]&lt;&gt;[.P12])*([.P12]&lt;&gt;&quot;&quot;);&quot;DIVERGÊNCIA&gt;&gt;&quot;;[.B12])" office:value-type="string" office:string-value="Texto um" calcext:value-type="string">
            <text:p>Texto um</text:p>
          </table:table-cell>
          <table:table-cell table:style-name="ce2" office:value-type="string" calcext:value-type="string">
            <text:p>Texto um</text:p>
          </table:table-cell>
          <table:table-cell table:number-columns-repeated="4" table:style-name="ce3" office:value-type="string" calcext:value-type="string">
            <text:p>Texto um</text:p>
          </table:table-cell>
          <table:table-cell table:style-name="ce3" table:number-columns-repeated="10"/>
        </table:table-row>
        <table:table-row table:style-name="ro3">
          <table:table-cell table:style-name="ce1" table:formula="of:=IF(([.B13]&lt;&gt;[.C13])*([.C13]&lt;&gt;&quot;&quot;)+([.C13]&lt;&gt;[.D13])*([.D13]&lt;&gt;&quot;&quot;)+([.D13]&lt;&gt;[.E13])*([.E13]&lt;&gt;&quot;&quot;)+([.E13]&lt;&gt;[.F13])*([.F13]&lt;&gt;&quot;&quot;)+([.F13]&lt;&gt;[.G13])*([.G13]&lt;&gt;&quot;&quot;)+([.G13]&lt;&gt;[.H13])*([.H13]&lt;&gt;&quot;&quot;)+([.H13]&lt;&gt;[.I13])*([.I13]&lt;&gt;&quot;&quot;)+([.I13]&lt;&gt;[.J13])*([.J13]&lt;&gt;&quot;&quot;)+([.J13]&lt;&gt;[.K13])*([.K13]&lt;&gt;&quot;&quot;)+([.K13]&lt;&gt;[.L13])*([.L13]&lt;&gt;&quot;&quot;)+([.L13]&lt;&gt;[.M13])*([.M13]&lt;&gt;&quot;&quot;)+([.M13]&lt;&gt;[.N13])*([.N13]&lt;&gt;&quot;&quot;)+([.N13]&lt;&gt;[.O13])*([.O13]&lt;&gt;&quot;&quot;)+([.O13]&lt;&gt;[.P13])*([.P13]&lt;&gt;&quot;&quot;);&quot;DIVERGÊNCIA&gt;&gt;&quot;;[.B13])" office:value-type="float" office:value="0" calcext:value-type="float">
            <office:annotation office:display="true" draw:style-name="gr1" draw:text-style-name="P2" svg:width="6.424cm" svg:height="0.991cm" svg:x="6.078cm" svg:y="1.479cm" draw:caption-point-x="-2.303cm" draw:caption-point-y="6.143cm">
              <dc:creator>JM</dc:creator>
              <dc:date>2020-09-15T00:00:00</dc:date>
              <text:p text:style-name="P1">Aqui seria melhor que aparecesse nada</text:p>
            </office:annotation>
            <text:p>0</text:p>
          </table:table-cell>
          <table:table-cell table:style-name="ce2"/>
          <table:table-cell table:style-name="ce3" table:number-columns-repeated="14"/>
        </table:table-row>
        <table:table-row table:style-name="ro4">
          <table:table-cell table:style-name="ce1" table:formula="of:=IF(([.B14]&lt;&gt;[.C14])*([.C14]&lt;&gt;&quot;&quot;)+([.C14]&lt;&gt;[.D14])*([.D14]&lt;&gt;&quot;&quot;)+([.D14]&lt;&gt;[.E14])*([.E14]&lt;&gt;&quot;&quot;)+([.E14]&lt;&gt;[.F14])*([.F14]&lt;&gt;&quot;&quot;)+([.F14]&lt;&gt;[.G14])*([.G14]&lt;&gt;&quot;&quot;)+([.G14]&lt;&gt;[.H14])*([.H14]&lt;&gt;&quot;&quot;)+([.H14]&lt;&gt;[.I14])*([.I14]&lt;&gt;&quot;&quot;)+([.I14]&lt;&gt;[.J14])*([.J14]&lt;&gt;&quot;&quot;)+([.J14]&lt;&gt;[.K14])*([.K14]&lt;&gt;&quot;&quot;)+([.K14]&lt;&gt;[.L14])*([.L14]&lt;&gt;&quot;&quot;)+([.L14]&lt;&gt;[.M14])*([.M14]&lt;&gt;&quot;&quot;)+([.M14]&lt;&gt;[.N14])*([.N14]&lt;&gt;&quot;&quot;)+([.N14]&lt;&gt;[.O14])*([.O14]&lt;&gt;&quot;&quot;)+([.O14]&lt;&gt;[.P14])*([.P14]&lt;&gt;&quot;&quot;);&quot;DIVERGÊNCIA&gt;&gt;&quot;;[.B14])" office:value-type="string" office:string-value="DIVERGÊNCIA&gt;&gt;" calcext:value-type="string">
            <office:annotation office:display="true" draw:style-name="gr2" draw:text-style-name="P2" svg:width="6.424cm" svg:height="1.386cm" svg:x="12.687cm" svg:y="9.614cm" draw:caption-point-x="-8.912cm" draw:caption-point-y="-1.475cm">
              <dc:creator>JM</dc:creator>
              <dc:date>2020-09-15T00:00:00</dc:date>
              <text:p text:style-name="P1">Aqui talvez fosse melhor se aparecesse TEXTO UM, mas tudo bem.</text:p>
            </office:annotation>
            <text:p>DIVERGÊNCIA&gt;&gt;</text:p>
          </table:table-cell>
          <table:table-cell table:style-name="ce2" office:value-type="string" calcext:value-type="string">
            <text:p>Texto um</text:p>
          </table:table-cell>
          <table:table-cell table:number-columns-repeated="4" table:style-name="ce3" office:value-type="string" calcext:value-type="string">
            <text:p>Texto um</text:p>
          </table:table-cell>
          <table:table-cell table:style-name="ce3"/>
          <table:table-cell table:style-name="ce3" office:value-type="string" calcext:value-type="string">
            <text:p>Texto um</text:p>
          </table:table-cell>
          <table:table-cell table:style-name="ce3" table:number-columns-repeated="8"/>
        </table:table-row>
        <table:table-row table:style-name="ro4">
          <table:table-cell table:style-name="ce1" table:formula="of:=Compara" office:value-type="string" office:string-value="Texto um" calcext:value-type="string">
            <text:p>Texto um</text:p>
          </table:table-cell>
          <table:table-cell table:style-name="ce2" office:value-type="string" calcext:value-type="string">
            <text:p>Texto um</text:p>
          </table:table-cell>
          <table:table-cell table:number-columns-repeated="4" table:style-name="ce3" office:value-type="string" calcext:value-type="string">
            <text:p>Texto um</text:p>
          </table:table-cell>
          <table:table-cell table:style-name="ce3" table:number-columns-repeated="10"/>
        </table:table-row>
        <table:table-row table:style-name="ro4">
          <table:table-cell table:style-name="ce1" table:formula="of:=Compara" office:value-type="string" office:string-value="Texto um" calcext:value-type="string">
            <text:p>Texto um</text:p>
          </table:table-cell>
          <table:table-cell table:style-name="ce2" office:value-type="string" calcext:value-type="string">
            <text:p>Texto um</text:p>
          </table:table-cell>
          <table:table-cell table:style-name="ce3" table:number-columns-repeated="14"/>
        </table:table-row>
        <calcext:conditional-formats>
          <calcext:conditional-format calcext:target-range-address="Planilha1.C9:Planilha1.P16">
            <calcext:condition calcext:apply-style-name="Idem" calcext:value="=[.B9]" calcext:base-cell-address="Planilha1.C9"/>
          </calcext:conditional-format>
        </calcext:conditional-formats>
      </table:table>
      <table:named-expressions>
        <table:named-expression table:name="Compara" table:base-cell-address="$Planilha1.$A$12" table:expression="IF(([.B12]&lt;&gt;[.C12])*([.C12]&lt;&gt;&quot;&quot;)+([.C12]&lt;&gt;[.D12])*([.D12]&lt;&gt;&quot;&quot;)+([.D12]&lt;&gt;[.E12])*([.E12]&lt;&gt;&quot;&quot;)+([.E12]&lt;&gt;[.F12])*([.F12]&lt;&gt;&quot;&quot;)+([.F12]&lt;&gt;[.G12])*([.G12]&lt;&gt;&quot;&quot;)+([.G12]&lt;&gt;[.H12])*([.H12]&lt;&gt;&quot;&quot;)+([.H12]&lt;&gt;[.I12])*([.I12]&lt;&gt;&quot;&quot;)+([.I12]&lt;&gt;[.J12])*([.J12]&lt;&gt;&quot;&quot;)+([.J12]&lt;&gt;[.K12])*([.K12]&lt;&gt;&quot;&quot;)+([.K12]&lt;&gt;[.L12])*([.L12]&lt;&gt;&quot;&quot;)+([.L12]&lt;&gt;[.M12])*([.M12]&lt;&gt;&quot;&quot;)+([.M12]&lt;&gt;[.N12])*([.N12]&lt;&gt;&quot;&quot;)+([.N12]&lt;&gt;[.O12])*([.O12]&lt;&gt;&quot;&quot;)+([.O12]&lt;&gt;[.P12])*([.P12]&lt;&gt;&quot;&quot;);&quot;DIVERGÊNCIA&gt;&gt;&quot;;[.B12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5" number:min-decimal-places="5" number:min-integer-digits="1"/>
    </number:number-style>
    <number:date-style style:name="N117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 number:title="Definido pelo usuário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text>BOOL</number:text>
      <number:year/>
      <number:text>AN</number:text>
    </number:date-style>
    <number:number-style style:name="N122">
      <number:number number:decimal-places="0" number:min-decimal-places="0" number:min-integer-digits="1" number:grouping="true"/>
      <number:text> dias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 number:grouping="true"/>
    </number:number-style>
    <number:number-style style:name="N127">
      <number:fraction number:min-numerator-digits="1" loext:max-numerator-digits="1" number:min-denominator-digits="1" number:max-denominator-value="9"/>
    </number:number-style>
    <number:date-style style:name="N128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29">
      <number:number number:decimal-places="4" number:min-decimal-places="4" number:min-integer-digits="1" number:grouping="true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number:min-decimal-places="8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/>
    </number:date-style>
    <number:date-style style:name="N137">
      <number:day number:style="long"/>
    </number:date-style>
    <number:date-style style:name="N138">
      <number:month number:textual="true"/>
    </number:date-style>
    <number:date-style style:name="N139">
      <number:day number:style="long"/>
      <number:text>/</number:text>
      <number:month number:style="long"/>
    </number:date-style>
    <number:number-style style:name="N140">
      <number:number number:decimal-places="0" number:min-decimal-places="0" number:min-integer-digits="1"/>
      <number:text> dias</number:text>
    </number:number-style>
    <number:number-style style:name="N141">
      <number:number number:decimal-places="0" number:min-decimal-places="0" number:min-integer-digits="1"/>
      <number:text> meses</number:text>
    </number:number-style>
    <number:number-style style:name="N142">
      <number:number number:decimal-places="9" number:min-decimal-places="9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number number:decimal-places="15" number:min-decimal-places="15" number:min-integer-digits="1"/>
    </number:number-style>
    <number:number-style style:name="N149">
      <number:number number:decimal-places="16" number:min-decimal-places="1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3" number:min-decimal-places="3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17" number:min-decimal-places="17" number:min-integer-digits="1"/>
    </number:number-style>
    <number:number-style style:name="N154">
      <number:number number:decimal-places="18" number:min-decimal-places="18" number:min-integer-digits="1"/>
    </number:number-style>
    <number:number-style style:name="N155">
      <number:number number:decimal-places="19" number:min-decimal-places="19" number:min-integer-digits="1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20" number:min-decimal-places="20" number:min-integer-digits="1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text>'</number:text>
    </number:number-style>
    <number:number-style style:name="N160">
      <number:text>"</number:text>
    </number:number-style>
    <number:number-style style:name="N161">
      <number:text>.</number:text>
    </number:number-style>
    <number:number-style style:name="N162">
      <number:fraction number:min-integer-digits="0" number:min-numerator-digits="3" loext:max-numerator-digits="3" number:min-denominator-digits="3" number:max-denominator-value="999"/>
    </number:number-style>
    <number:number-style style:name="N163">
      <number:number number:decimal-places="0" number:min-decimal-places="0" number:min-integer-digits="1">
        <number:embedded-text number:position="2"> </number:embedded-text>
      </number:number>
    </number:number-style>
    <number:date-style style:name="N164">
      <number:month number:style="long" number:textual="true"/>
      <number:text>/</number:text>
      <number:year number:style="long"/>
    </number:date-style>
    <number:number-style style:name="N165">
      <number:fraction number:min-integer-digits="0" number:min-numerator-digits="1" loext:max-numerator-digits="1" number:denominator-value="2"/>
    </number:number-style>
    <number:time-style style:name="N166">
      <number:hours number:style="long"/>
      <number:text>h </number:text>
      <number:minutes number:style="long"/>
      <number:text>min</number:text>
    </number:time-style>
    <number:number-style style:name="N167">
      <number:number number:decimal-places="0" number:min-decimal-places="0" number:min-integer-digits="7"/>
    </number:number-style>
    <number:number-style style:name="N168">
      <number:number number:decimal-places="0" number:min-decimal-places="0" number:min-integer-digits="0"/>
    </number:number-style>
    <number:number-style style:name="N169">
      <number:fraction number:min-integer-digits="0" number:min-numerator-digits="1" loext:max-numerator-digits="1" number:min-denominator-digits="1" number:max-denominator-value="9"/>
    </number:number-style>
    <number:number-style style:name="N170">
      <number:fraction number:min-integer-digits="0" number:min-numerator-digits="2" loext:max-numerator-digits="2" number:min-denominator-digits="2" number:max-denominator-value="99"/>
    </number:number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dem" style:family="table-cell" style:parent-style-name="Default">
      <style:table-cell-properties fo:background-color="#ffffcc"/>
      <style:text-properties fo:color="#cccccc" style:font-name="Arial1" fo:font-family="Arial" style:font-style-name="Normal" style:font-family-generic="swiss" style:font-pitch="variable" fo:font-size="8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dison M</meta:initial-creator>
    <meta:creation-date>2020-09-15T17:31:36.677000000</meta:creation-date>
    <dc:date>2020-09-15T18:17:49.787000000</dc:date>
    <dc:creator>Jedison M</dc:creator>
    <meta:editing-duration>PT3M44S</meta:editing-duration>
    <meta:editing-cycles>1</meta:editing-cycles>
    <meta:document-statistic meta:table-count="1" meta:cell-count="37" meta:object-count="0"/>
    <meta:generator>LibreOffice/7.0.0.3$Windows_X86_64 LibreOffice_project/8061b3e9204bef6b321a21033174034a5e2ea88e</meta:generator>
  </office:meta>
</office:document-meta>
</file>