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9B000000277C45D65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cd1c4" officeooo:paragraph-rsid="001cd1c4"/>
    </style:style>
    <style:style style:name="P2" style:family="paragraph" style:parent-style-name="Standard">
      <style:paragraph-properties fo:break-before="page"/>
      <style:text-properties officeooo:rsid="001cd1c4" officeooo:paragraph-rsid="001cd1c4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ge 1</text:p>
      <text:p text:style-name="P1"/>
      <text:p text:style-name="P1"/>
      <text:p text:style-name="P1">mon renvoi vers <text:reference-ref text:reference-format="text" text:ref-name="test">texte référence</text:reference-ref><text:s/></text:p>
      <text:p text:style-name="P1"/>
      <text:p text:style-name="P1"/>
      <text:p text:style-name="P1"/>
      <text:p text:style-name="P1"/>
      <text:p text:style-name="P1"><draw:a xlink:type="simple" xlink:href="https://ask.libreoffice.org/"><draw:frame draw:style-name="fr1" draw:name="TEST HREF" text:anchor-type="char" svg:width="1.6146in" svg:height="0.4063in" draw:z-index="0"><draw:image xlink:href="Pictures/100000010000009B000000277C45D651.png" xlink:type="simple" xlink:show="embed" xlink:actuate="onLoad" draw:mime-type="image/png"/></draw:frame></draw:a></text:p>
      <text:p text:style-name="P2">Page 2</text:p>
      <text:p text:style-name="P1"/>
      <text:p text:style-name="P1">mon <text:reference-mark-start text:name="test"/>texte référence<text:reference-mark-end text:name="test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6T08:13:38.721732780</meta:creation-date>
    <dc:date>2024-01-16T08:24:13.727678322</dc:date>
    <meta:editing-duration>PT10M34S</meta:editing-duration>
    <meta:editing-cycles>2</meta:editing-cycles>
    <meta:generator>LibreOffice/7.6.4.1$Linux_X86_64 LibreOffice_project/60$Build-1</meta:generator>
    <meta:document-statistic meta:table-count="0" meta:image-count="1" meta:object-count="0" meta:page-count="2" meta:paragraph-count="4" meta:word-count="12" meta:character-count="63" meta:non-whitespace-character-count="54"/>
  </office:meta>
</office:document-meta>
</file>