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c8f72"/>
    </style:style>
  </office:automatic-styles>
  <office:body>
    <office:spreadsheet>
      <table:calculation-settings table:case-sensitive="false" table:automatic-find-labels="false">
        <table:null-date table:date-value="1900-01-01"/>
        <table:iteration table:maximum-difference="0.0001"/>
      </table:calculation-settings>
      <table:content-validations>
        <table:content-validation table:name="val1" table:condition="of:cell-content-is-in-list([$Лист1.$B$5:.$D$5])" table:allow-empty-cell="true" table:display-list="unsorted" table:base-cell-address="Лист1.F5">
          <table:error-message table:message-type="stop" table:display="true"/>
        </table:content-validation>
        <table:content-validation table:name="val2" table:condition="of:cell-content-is-in-list(Preselected)" table:allow-empty-cell="true" table:display-list="unsorted" table:base-cell-address="Лист1.G5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Bills</text:p>
          </table:table-cell>
          <table:table-cell table:style-name="Default" office:value-type="string" calcext:value-type="string">
            <text:p>Helper</text:p>
          </table:table-cell>
          <table:table-cell table:style-name="ce3" table:content-validation-name="val1" office:value-type="string" calcext:value-type="string">
            <text:p>Expense</text:p>
          </table:table-cell>
          <table:table-cell table:style-name="ce3" table:content-validation-name="val2" office:value-type="string" calcext:value-type="string">
            <text:p>Electronic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Cell phone</text:p>
          </table:table-cell>
          <table:table-cell table:formula="of:=HLOOKUP([.$F$5];FullTable;[.A6];0)" office:value-type="string" office:string-value="Groceries" calcext:value-type="string">
            <text:p>Grocerie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de Hustle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Internet</text:p>
          </table:table-cell>
          <table:table-cell table:formula="of:=HLOOKUP([.$F$5];FullTable;[.A7];0)" office:value-type="string" office:string-value="Transportation" calcext:value-type="string">
            <text:p>Transportatio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bbie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Cloud Storage</text:p>
          </table:table-cell>
          <table:table-cell table:formula="of:=HLOOKUP([.$F$5];FullTable;[.A8];0)" office:value-type="string" office:string-value="Health" calcext:value-type="string">
            <text:p>Health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lectronics</text:p>
          </table:table-cell>
          <table:table-cell office:value-type="string" calcext:value-type="string">
            <text:p>Spotify</text:p>
          </table:table-cell>
          <table:table-cell table:formula="of:=HLOOKUP([.$F$5];FullTable;[.A9];0)" office:value-type="string" office:string-value="Electronics" calcext:value-type="string">
            <text:p>Electronics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ntertainment</text:p>
          </table:table-cell>
          <table:table-cell/>
          <table:table-cell table:formula="of:=HLOOKUP([.$F$5];FullTable;[.A10];0)" office:value-type="string" office:string-value="Entertainment" calcext:value-type="string">
            <text:p>Entertainment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lothing</text:p>
          </table:table-cell>
          <table:table-cell/>
          <table:table-cell table:formula="of:=HLOOKUP([.$F$5];FullTable;[.A11];0)" office:value-type="string" office:string-value="Clothing" calcext:value-type="string">
            <text:p>Clothing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ducation</text:p>
          </table:table-cell>
          <table:table-cell/>
          <table:table-cell table:formula="of:=HLOOKUP([.$F$5];FullTable;[.A12];0)" office:value-type="string" office:string-value="Education" calcext:value-type="string">
            <text:p>Education</text:p>
          </table:table-cell>
          <table:table-cell table:number-columns-repeated="2"/>
        </table:table-row>
      </table:table>
      <table:named-expressions>
        <table:named-range table:name="categories" table:base-cell-address="$Лист1.$B$6" table:cell-range-address="$Лист1.$B$6:.$D$20"/>
        <table:named-range table:name="FullTable" table:base-cell-address="$Лист1.$B$5" table:cell-range-address="$Лист1.$B$5:.$D$12"/>
        <table:named-range table:name="Preselected" table:base-cell-address="$Лист1.$E$6" table:cell-range-address="$Лист1.$E$6:.$E$12"/>
        <table:named-range table:name="type" table:base-cell-address="$Лист1.$B$5" table:cell-range-address="$Лист1.$B$5:.$D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kk" number:country="KZ">₸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kk" number:country="KZ">₸</number:currency-symbol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.00.00</text:date>, <text:time style:data-style-name="N2" text:time-value="18:05:04.7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ktor</meta:initial-creator>
    <meta:creation-date>2024-11-28T21:22:11.471000000</meta:creation-date>
    <dc:date>2024-11-28T18:12:32.468000000</dc:date>
    <dc:creator>Tibor Kovács</dc:creator>
    <meta:editing-duration>PT14M23S</meta:editing-duration>
    <meta:editing-cycles>3</meta:editing-cycles>
    <meta:generator>LibreOffice/7.5.8.2$Windows_X86_64 LibreOffice_project/f718d63693263970429a68f568db6046aaa9df01</meta:generator>
    <meta:document-statistic meta:table-count="1" meta:cell-count="35" meta:object-count="0"/>
  </office:meta>
</office:document-meta>
</file>