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DejaVu Sans Condensed" svg:font-family="'DejaVu Sans Condensed'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Bold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6.3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2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0" number:language="en" number:country="GB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10030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003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1003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1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Liberation Sans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Liberation Sans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Liberation Sans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35m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normal" style:font-size-asian="8pt" style:font-style-asian="normal" style:font-weight-asian="normal" style:font-name-complex="DejaVu Sans Condensed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5m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normal" style:font-size-asian="8pt" style:font-style-asian="normal" style:font-weight-asian="normal" style:font-name-complex="DejaVu Sans Condensed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.35m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normal" style:font-size-asian="8pt" style:font-style-asian="normal" style:font-weight-asian="normal" style:font-name-complex="DejaVu Sans Condensed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normal" style:font-size-asian="8pt" style:font-style-asian="normal" style:font-weight-asian="normal" style:font-name-complex="DejaVu Sans Condensed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.35m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normal" style:font-size-asian="8pt" style:font-style-asian="normal" style:font-weight-asian="normal" style:font-name-complex="DejaVu Sans Condensed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font-size="8pt" fo:language="en" fo:country="US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fo:font-size="8pt" fo:language="en" fo:country="GB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font-size="8pt" fo:language="en" fo:country="GB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normal" style:font-size-asian="8pt" style:font-style-asian="normal" style:font-weight-asian="normal" style:font-name-complex="DejaVu Sans Condensed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bold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313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 style:data-style-name="N113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ce23" style:family="table-cell" style:parent-style-name="Default" style:data-style-name="N11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71mm" style:writing-mode="page"/>
      <style:text-properties style:use-window-font-color="true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ce24" style:family="table-cell" style:parent-style-name="Green_5f_5_5f_DP">
      <style:paragraph-properties fo:margin-left="0.71mm"/>
      <style:map style:condition="is-true-formula([.D3]=&quot;FX&quot;)" style:apply-style-name="Green_5f_5_5f_DP" style:base-cell-address="JournalSource.G3"/>
    </style:style>
    <style:style style:name="ce25" style:family="table-cell" style:parent-style-name="Default">
      <style:paragraph-properties fo:margin-left="0.71mm"/>
      <style:map style:condition="is-true-formula([.D3]=&quot;FX&quot;)" style:apply-style-name="Green_5f_5_5f_DP" style:base-cell-address="JournalSource.G3"/>
    </style:style>
    <style:style style:name="ce26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background-color="transparent" fo:border="0.74pt solid #999999" style:rotation-align="none"/>
      <style:paragraph-properties fo:text-align="end" fo:margin-left="0.71mm"/>
      <style:text-properties style:use-window-font-color="true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.71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71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border="0.74pt solid #999999" style:rotation-align="none"/>
      <style:paragraph-properties fo:text-align="end" fo:margin-left="0.71mm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F3]=1)" style:apply-style-name="Green_5f_5_5f_DP" style:base-cell-address="JournalSource.H3"/>
    </style:style>
    <style:style style:name="ce3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border="0.74pt solid #999999" style:rotation-align="none"/>
      <style:paragraph-properties fo:text-align="end" fo:margin-left="0.71mm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Red_5f_2DP" style:data-style-name="N113">
      <style:table-cell-properties fo:wrap-option="no-wrap" style:direction="ltr" style:rotation-angle="0" style:shrink-to-fit="false" style:vertical-align="top" loext:vertical-justify="auto"/>
      <style:paragraph-properties css3t:text-justify="auto" fo:margin-left="0mm" style:writing-mode="page"/>
    </style:style>
    <style:style style:name="ce32" style:family="table-cell" style:parent-style-name="Red_5f_2DP" style:data-style-name="N113">
      <style:table-cell-properties fo:wrap-option="no-wrap" style:direction="ltr" style:rotation-angle="0" style:shrink-to-fit="false" style:vertical-align="bottom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1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1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13">
      <style:table-cell-properties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cc00cc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c00cc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diagonal-bl-tr="none" style:diagonal-tl-br="none" style:text-align-source="fix" style:repeat-content="false" fo:background-color="transparent" fo:border="0.74pt solid #999999" style:rotation-align="none"/>
      <style:paragraph-properties fo:text-align="center"/>
      <style:text-properties fo:color="#cc00cc" style:font-name="Liberation Sans Narrow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13">
      <style:table-cell-properties fo:border-bottom="none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1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13">
      <style:table-cell-properties fo:border="0.74pt solid #999999"/>
      <style:text-properties fo:font-size="9pt" style:font-size-asian="9pt" style:font-size-complex="9pt"/>
    </style:style>
    <style:style style:name="ce43" style:family="table-cell" style:parent-style-name="Default" style:data-style-name="N113">
      <style:table-cell-properties style:cell-protect="none" style:print-content="true"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7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normal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166">
      <style:table-cell-properties style:cell-protect="none" style:print-content="tru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normal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113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normal" style:font-size-asian="8pt" style:font-style-asian="normal" style:font-weight-asian="normal" style:font-name-complex="DejaVu Sans Condensed" style:font-size-complex="8pt" style:font-style-complex="normal" style:font-weight-complex="normal"/>
    </style:style>
    <style:style style:name="ce51" style:family="table-cell" style:parent-style-name="Default" style:data-style-name="N11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52" style:family="table-cell" style:parent-style-name="Default" style:data-style-name="N113">
      <style:table-cell-properties fo:border="none"/>
    </style:style>
    <style:style style:name="ce53" style:family="table-cell" style:parent-style-name="Default" style:data-style-name="N100"/>
    <style:style style:name="ce54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55" style:family="table-cell" style:parent-style-name="Default" style:data-style-name="N166"/>
  </office:automatic-styles>
  <office:body>
    <office:spreadsheet>
      <table:calculation-settings table:automatic-find-labels="false"/>
      <table:table table:name="bJournal" table:style-name="ta1">
        <table:table-column table:style-name="co1" table:default-cell-style-name="ce3"/>
        <table:table-column table:style-name="co1" table:default-cell-style-name="ce6"/>
        <table:table-column table:style-name="co1" table:default-cell-style-name="ce9"/>
        <table:table-column table:style-name="co1" table:default-cell-style-name="ce14"/>
        <table:table-column table:style-name="co1" table:default-cell-style-name="ce18"/>
        <table:table-column table:style-name="co1" table:default-cell-style-name="ce21"/>
        <table:table-column table:style-name="co1" table:default-cell-style-name="ce26"/>
        <table:table-column table:style-name="co1" table:number-columns-repeated="2" table:default-cell-style-name="ce30"/>
        <table:table-column table:style-name="co1" table:default-cell-style-name="ce32"/>
        <table:table-column table:style-name="co1" table:default-cell-style-name="ce36"/>
        <table:table-column table:style-name="co1" table:default-cell-style-name="ce39"/>
        <table:table-column table:style-name="co1" table:default-cell-style-name="ce43"/>
        <table:table-column table:style-name="co1" table:default-cell-style-name="ce46"/>
        <table:table-column table:style-name="co1" table:default-cell-style-name="ce49"/>
        <table:table-column table:style-name="co2" table:default-cell-style-name="ce52"/>
        <table:table-row table:style-name="ro1">
          <table:table-cell table:style-name="ce1" office:value-type="string" calcext:value-type="string">
            <text:p>Entry</text:p>
          </table:table-cell>
          <table:table-cell table:style-name="ce4" office:value-type="string" calcext:value-type="string">
            <text:p>Wk N°</text:p>
          </table:table-cell>
          <table:table-cell table:style-name="ce7" office:value-type="string" calcext:value-type="string">
            <text:p>Instr.</text:p>
          </table:table-cell>
          <table:table-cell table:style-name="ce10" office:value-type="string" calcext:value-type="string">
            <text:p>FX <text:s/>IND</text:p>
          </table:table-cell>
          <table:table-cell table:style-name="ce16" office:value-type="string" calcext:value-type="string">
            <text:p><text:s text:c="2"/>B <text:s/>S</text:p>
          </table:table-cell>
          <table:table-cell table:style-name="ce19" office:value-type="string" calcext:value-type="string">
            <text:p>Lots</text:p>
          </table:table-cell>
          <table:table-cell table:style-name="ce22" office:value-type="string" calcext:value-type="string">
            <text:p>Entry Price</text:p>
          </table:table-cell>
          <table:table-cell table:style-name="ce27" office:value-type="string" calcext:value-type="string">
            <text:p>Planned Stop</text:p>
          </table:table-cell>
          <table:table-cell table:style-name="ce27" office:value-type="string" calcext:value-type="string">
            <text:p><text:s text:c="3"/>TP <text:s text:c="2"/>Target</text:p>
          </table:table-cell>
          <table:table-cell table:style-name="ce31" office:value-type="string" calcext:value-type="string">
            <text:p>Risk</text:p>
          </table:table-cell>
          <table:table-cell table:style-name="ce33" office:value-type="string" calcext:value-type="string">
            <text:p>Reward</text:p>
          </table:table-cell>
          <table:table-cell table:style-name="ce37" office:value-type="string" calcext:value-type="string">
            <text:p>R:R <text:s/>Ratio </text:p>
          </table:table-cell>
          <table:table-cell table:style-name="ce40" office:value-type="string" calcext:value-type="string">
            <text:p>Exit <text:s/>Price</text:p>
          </table:table-cell>
          <table:table-cell table:style-name="ce44" office:value-type="string" calcext:value-type="string">
            <text:p>Exit <text:s/>Date</text:p>
          </table:table-cell>
          <table:table-cell table:style-name="ce47" office:value-type="string" calcext:value-type="string">
            <text:p>X</text:p>
          </table:table-cell>
          <table:table-cell table:style-name="ce50" office:value-type="string" calcext:value-type="string">
            <text:p>Pips <text:s text:c="2"/>+ / -</text:p>
          </table:table-cell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1"/>
          <table:table-cell table:style-name="ce17"/>
          <table:table-cell table:style-name="ce20"/>
          <table:table-cell table:style-name="ce23"/>
          <table:table-cell table:style-name="ce28" table:number-columns-repeated="2"/>
          <table:table-cell/>
          <table:table-cell table:style-name="ce34"/>
          <table:table-cell table:style-name="ce38"/>
          <table:table-cell table:style-name="ce41"/>
          <table:table-cell table:style-name="ce45"/>
          <table:table-cell table:style-name="ce48"/>
          <table:table-cell table:style-name="ce51"/>
        </table:table-row>
        <table:table-row table:style-name="ro2">
          <table:table-cell office:value-type="date" office:date-value="2018-05-15" calcext:value-type="date">
            <text:p>15/05/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BPCHF</text:p>
          </table:table-cell>
          <table:table-cell table:style-name="ce12" table:formula="of:=IF([.C3]=&quot;&quot;;&quot;&quot;;IF(VLOOKUP([.C3];[JournalSource.A$1:.B$23];2;0)=&quot;&quot;; &quot;No Match&quot;; VLOOKUP([.C3];[JournalSource.A$1:.B$23];2;0)))" office:value-type="string" office:string-value="FX" calcext:value-type="string">
            <text:p>FX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1.30148" calcext:value-type="float">
            <text:p>1.30148</text:p>
          </table:table-cell>
          <table:table-cell table:style-name="ce29" office:value-type="float" office:value="1.27" calcext:value-type="float">
            <text:p>1.27</text:p>
          </table:table-cell>
          <table:table-cell office:value-type="float" office:value="1.35" calcext:value-type="float">
            <text:p>1.35</text:p>
          </table:table-cell>
          <table:table-cell table:formula="of:=IF([.E3]=&quot;&quot;;&quot;&quot;;IF([.E3]=&quot;S&quot;;[.G3]-[.H3];[.H3]-[.G3]))" office:value-type="float" office:value="-0.03148" calcext:value-type="float">
            <text:p>-0.03148</text:p>
          </table:table-cell>
          <table:table-cell table:style-name="ce35" table:formula="of:=IF([.E3]=&quot;&quot;;&quot;&quot;;IF([.E3]=&quot;S&quot;;[.G3]-[.I3];[.I3]-[.G3]))" office:value-type="float" office:value="0.0485200000000001" calcext:value-type="float">
            <text:p>0.04852</text:p>
          </table:table-cell>
          <table:table-cell table:formula="of:=IF([.H3]=&quot;&quot;;&quot;&quot;;PRODUCT([.K3]/[.J3]))" office:value-type="float" office:value="-1.54129606099111" calcext:value-type="float">
            <text:p>1.54</text:p>
          </table:table-cell>
          <table:table-cell table:style-name="ce42"/>
          <table:table-cell/>
          <table:table-cell table:formula="of:=IF(VLOOKUP([.C3];[JournalSource.A$1:.C$23];3;0)=&quot;&quot;; &quot;No Match&quot;; VLOOKUP([.C3];[JournalSource.A$1:.C$23];3;0))" office:value-type="float" office:value="10000" calcext:value-type="float">
            <text:p>10000</text:p>
          </table:table-cell>
          <table:table-cell table:formula="of:=IF([.N3]=&quot;&quot;;&quot;&quot;;(IF([.E3]=&quot;B&quot;;[.M3]-[.G3];[.G3]-[.M3])))">
            <text:p/>
          </table:table-cell>
        </table:table-row>
        <table:table-row table:style-name="ro2">
          <table:table-cell office:value-type="date" office:date-value="2019-07-08" calcext:value-type="date">
            <text:p>08/07/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C</text:p>
          </table:table-cell>
          <table:table-cell table:style-name="ce13" table:formula="of:=IF([.C4]=&quot;&quot;;&quot;&quot;;IF(VLOOKUP([.C4];[JournalSource.A$1:.B$23];2;0)=&quot;&quot;; &quot;No Match&quot;; VLOOKUP([.C4];[JournalSource.A$1:.B$23];2;0)))" office:value-type="string" office:string-value="IND" calcext:value-type="string">
            <text:p>IND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style-name="ce25" office:value-type="float" office:value="5576.4" calcext:value-type="float">
            <text:p>5576.4</text:p>
          </table:table-cell>
          <table:table-cell table:style-name="ce29" office:value-type="float" office:value="5560" calcext:value-type="float">
            <text:p>5560</text:p>
          </table:table-cell>
          <table:table-cell office:value-type="float" office:value="5610" calcext:value-type="float">
            <text:p>5610</text:p>
          </table:table-cell>
          <table:table-cell table:formula="of:=IF([.E4]=&quot;&quot;;&quot;&quot;;IF([.E4]=&quot;S&quot;;[.G4]-[.H4];[.H4]-[.G4]))" office:value-type="float" office:value="-16.3999999999996" calcext:value-type="float">
            <text:p>-16.40000</text:p>
          </table:table-cell>
          <table:table-cell table:formula="of:=IF([.E4]=&quot;&quot;;&quot;&quot;;IF([.E4]=&quot;S&quot;;[.G4]-[.I4];[.I4]-[.G4]))" office:value-type="float" office:value="33.6000000000004" calcext:value-type="float">
            <text:p>33.60000</text:p>
          </table:table-cell>
          <table:table-cell table:formula="of:=IF([.H4]=&quot;&quot;;&quot;&quot;;PRODUCT([.K4]/[.J4]))" office:value-type="float" office:value="-2.04878048780495" calcext:value-type="float">
            <text:p>2.05</text:p>
          </table:table-cell>
          <table:table-cell table:style-name="ce42" office:value-type="float" office:value="5581.4" calcext:value-type="float">
            <text:p>5581.40000</text:p>
          </table:table-cell>
          <table:table-cell office:value-type="date" office:date-value="2019-07-08" calcext:value-type="date">
            <text:p>08/07/19</text:p>
          </table:table-cell>
          <table:table-cell table:formula="of:=IF(VLOOKUP([.C4];[JournalSource.A$1:.C$23];3;0)=&quot;&quot;; &quot;No Match&quot;; VLOOKUP([.C4];[JournalSource.A$1:.C$23];3;0))" office:value-type="float" office:value="1" calcext:value-type="float">
            <text:p>1</text:p>
          </table:table-cell>
          <table:table-cell table:formula="of:=IF([.N4]=&quot;&quot;;&quot;&quot;;(IF([.E4]=&quot;B&quot;;[.M4]-[.G4];[.G4]-[.M4])))" office:value-type="float" office:value="5" calcext:value-type="float">
            <text:p>5.00000</text:p>
          </table:table-cell>
        </table:table-row>
        <table:table-row table:style-name="ro2">
          <table:table-cell office:value-type="date" office:date-value="2019-07-08" calcext:value-type="date">
            <text:p>08/07/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URGBP</text:p>
          </table:table-cell>
          <table:table-cell table:formula="of:=IF([.C5]=&quot;&quot;;&quot;&quot;;IF(VLOOKUP([.C5];[JournalSource.A$1:.B$23];2;0)=&quot;&quot;; &quot;No Match&quot;; VLOOKUP([.C5];[JournalSource.A$1:.B$23];2;0)))" office:value-type="string" office:string-value="FX" calcext:value-type="string">
            <text:p>FX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0.89569" calcext:value-type="float">
            <text:p>0.89569</text:p>
          </table:table-cell>
          <table:table-cell office:value-type="float" office:value="0.894" calcext:value-type="float">
            <text:p>0.894</text:p>
          </table:table-cell>
          <table:table-cell office:value-type="float" office:value="0.8985" calcext:value-type="float">
            <text:p>0.8985</text:p>
          </table:table-cell>
          <table:table-cell table:formula="of:=IF([.E5]=&quot;&quot;;&quot;&quot;;IF([.E5]=&quot;S&quot;;[.G5]-[.H5];[.H5]-[.G5]))" office:value-type="float" office:value="-0.00169000000000008" calcext:value-type="float">
            <text:p>-0.00169</text:p>
          </table:table-cell>
          <table:table-cell table:formula="of:=IF([.E5]=&quot;&quot;;&quot;&quot;;IF([.E5]=&quot;S&quot;;[.G5]-[.I5];[.I5]-[.G5]))" office:value-type="float" office:value="0.00280999999999998" calcext:value-type="float">
            <text:p>0.00281</text:p>
          </table:table-cell>
          <table:table-cell table:formula="of:=IF([.H5]=&quot;&quot;;&quot;&quot;;PRODUCT([.K5]/[.J5]))" office:value-type="float" office:value="-1.66272189349103" calcext:value-type="float">
            <text:p>1.66</text:p>
          </table:table-cell>
          <table:table-cell office:value-type="float" office:value="0.89709" calcext:value-type="float">
            <text:p>0.89709</text:p>
          </table:table-cell>
          <table:table-cell office:value-type="date" office:date-value="2019-07-08" calcext:value-type="date">
            <text:p>08/07/19</text:p>
          </table:table-cell>
          <table:table-cell table:formula="of:=IF(VLOOKUP([.C5];[JournalSource.A$1:.C$23];3;0)=&quot;&quot;; &quot;No Match&quot;; VLOOKUP([.C5];[JournalSource.A$1:.C$23];3;0))" office:value-type="float" office:value="10000" calcext:value-type="float">
            <text:p>10000</text:p>
          </table:table-cell>
          <table:table-cell table:formula="of:=IF([.M5]=&quot;&quot;;&quot;&quot;;(IF([.E5]=&quot;B&quot;;[.M5]-[.G5];[.G5]-[.M5])))" office:value-type="float" office:value="0.00139999999999996" calcext:value-type="float">
            <text:p>0.00140</text:p>
          </table:table-cell>
        </table:table-row>
        <table:table-row table:style-name="ro2">
          <table:table-cell office:value-type="date" office:date-value="2019-07-08" calcext:value-type="date">
            <text:p>08/07/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C</text:p>
          </table:table-cell>
          <table:table-cell table:formula="of:=IF([.C6]=&quot;&quot;;&quot;&quot;;IF(VLOOKUP([.C6];[JournalSource.A$1:.B$23];2;0)=&quot;&quot;; &quot;No Match&quot;; VLOOKUP([.C6];[JournalSource.A$1:.B$23];2;0)))" office:value-type="string" office:string-value="IND" calcext:value-type="string">
            <text:p>IND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5580.6" calcext:value-type="float">
            <text:p>5580.60000</text:p>
          </table:table-cell>
          <table:table-cell office:value-type="float" office:value="5560" calcext:value-type="float">
            <text:p>5560</text:p>
          </table:table-cell>
          <table:table-cell office:value-type="float" office:value="5606.6" calcext:value-type="float">
            <text:p>5606.6</text:p>
          </table:table-cell>
          <table:table-cell table:formula="of:=IF([.E6]=&quot;&quot;;&quot;&quot;;IF([.E6]=&quot;S&quot;;[.G6]-[.H6];[.H6]-[.G6]))" office:value-type="float" office:value="-20.6000000000004" calcext:value-type="float">
            <text:p>-20.60000</text:p>
          </table:table-cell>
          <table:table-cell table:formula="of:=IF([.E6]=&quot;&quot;;&quot;&quot;;IF([.E6]=&quot;S&quot;;[.G6]-[.I6];[.I6]-[.G6]))" office:value-type="float" office:value="26" calcext:value-type="float">
            <text:p>26.00000</text:p>
          </table:table-cell>
          <table:table-cell table:formula="of:=IF([.H6]=&quot;&quot;;&quot;&quot;;PRODUCT([.K6]/[.J6]))" office:value-type="float" office:value="-1.26213592233007" calcext:value-type="float">
            <text:p>1.26</text:p>
          </table:table-cell>
          <table:table-cell office:value-type="float" office:value="5587.8" calcext:value-type="float">
            <text:p>5587.80000</text:p>
          </table:table-cell>
          <table:table-cell office:value-type="date" office:date-value="2019-07-08" calcext:value-type="date">
            <text:p>08/07/19</text:p>
          </table:table-cell>
          <table:table-cell table:formula="of:=IF(VLOOKUP([.C6];[JournalSource.A$1:.C$23];3;0)=&quot;&quot;; &quot;No Match&quot;; VLOOKUP([.C6];[JournalSource.A$1:.C$23];3;0))" office:value-type="float" office:value="1" calcext:value-type="float">
            <text:p>1</text:p>
          </table:table-cell>
          <table:table-cell table:formula="of:=IF([.N6]=&quot;&quot;;&quot;&quot;;(IF([.E5]=&quot;B&quot;;[.M6]-[.G6];[.G6]-[.M6])))" office:value-type="float" office:value="7.19999999999982" calcext:value-type="float">
            <text:p>7.20000</text:p>
          </table:table-cell>
        </table:table-row>
        <table:table-row table:style-name="ro2">
          <table:table-cell office:value-type="date" office:date-value="2019-07-09" calcext:value-type="date">
            <text:p>09/07/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URGBP</text:p>
          </table:table-cell>
          <table:table-cell table:style-name="ce15" table:formula="of:=IF([.C7]=&quot;&quot;;&quot;&quot;;IF(VLOOKUP([.C7];[JournalSource.A$1:.B$23];2;0)=&quot;&quot;; &quot;No Match&quot;; VLOOKUP([.C7];[JournalSource.A$1:.B$23];2;0)))" office:value-type="string" office:string-value="FX" calcext:value-type="string">
            <text:p>FX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0.8958" calcext:value-type="float">
            <text:p>0.89580</text:p>
          </table:table-cell>
          <table:table-cell office:value-type="float" office:value="0.894" calcext:value-type="float">
            <text:p>0.894</text:p>
          </table:table-cell>
          <table:table-cell office:value-type="float" office:value="0.89801" calcext:value-type="float">
            <text:p>0.89801</text:p>
          </table:table-cell>
          <table:table-cell table:formula="of:=IF([.E7]=&quot;&quot;;&quot;&quot;;IF([.E7]=&quot;S&quot;;[.G7]-[.H7];[.H7]-[.G7]))" office:value-type="float" office:value="-0.00180000000000002" calcext:value-type="float">
            <text:p>-0.00180</text:p>
          </table:table-cell>
          <table:table-cell table:formula="of:=IF([.E7]=&quot;&quot;;&quot;&quot;;IF([.E7]=&quot;S&quot;;[.G7]-[.I7];[.I7]-[.G7]))" office:value-type="float" office:value="0.00221000000000005" calcext:value-type="float">
            <text:p>0.00221</text:p>
          </table:table-cell>
          <table:table-cell table:formula="of:=IF([.H7]=&quot;&quot;;&quot;&quot;;PRODUCT([.K7]/[.J7]))" office:value-type="float" office:value="-1.22777777777779" calcext:value-type="float">
            <text:p>1.23</text:p>
          </table:table-cell>
          <table:table-cell office:value-type="float" office:value="0.89801" calcext:value-type="float">
            <text:p>0.89801</text:p>
          </table:table-cell>
          <table:table-cell office:value-type="date" office:date-value="2019-07-09" calcext:value-type="date">
            <text:p>09/07/19</text:p>
          </table:table-cell>
          <table:table-cell table:formula="of:=IF(VLOOKUP([.C7];[JournalSource.A$1:.C$23];3;0)=&quot;&quot;; &quot;No Match&quot;; VLOOKUP([.C7];[JournalSource.A$1:.C$23];3;0))" office:value-type="float" office:value="10000" calcext:value-type="float">
            <text:p>10000</text:p>
          </table:table-cell>
          <table:table-cell table:formula="of:=IF([.N7]=&quot;&quot;;&quot;&quot;;(IF([.E6]=&quot;B&quot;;[.M7]-[.G7];[.G7]-[.M7])))" office:value-type="float" office:value="0.00221000000000005" calcext:value-type="float">
            <text:p>0.00221</text:p>
          </table:table-cell>
        </table:table-row>
        <table:table-row table:style-name="ro2">
          <table:table-cell office:value-type="date" office:date-value="2019-07-09" calcext:value-type="date">
            <text:p>09/07/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C</text:p>
          </table:table-cell>
          <table:table-cell table:formula="of:=IF([.C8]=&quot;&quot;;&quot;&quot;;IF(VLOOKUP([.C8];[JournalSource.A$1:.B$23];2;0)=&quot;&quot;; &quot;No Match&quot;; VLOOKUP([.C8];[JournalSource.A$1:.B$23];2;0)))" office:value-type="string" office:string-value="IND" calcext:value-type="string">
            <text:p>IND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5574.8" calcext:value-type="float">
            <text:p>5574.80000</text:p>
          </table:table-cell>
          <table:table-cell office:value-type="float" office:value="5530" calcext:value-type="float">
            <text:p>5530</text:p>
          </table:table-cell>
          <table:table-cell office:value-type="float" office:value="5650" calcext:value-type="float">
            <text:p>5650</text:p>
          </table:table-cell>
          <table:table-cell table:formula="of:=IF([.E8]=&quot;&quot;;&quot;&quot;;IF([.E8]=&quot;S&quot;;[.G8]-[.H8];[.H8]-[.G8]))" office:value-type="float" office:value="-44.8000000000002" calcext:value-type="float">
            <text:p>-44.80000</text:p>
          </table:table-cell>
          <table:table-cell table:formula="of:=IF([.E8]=&quot;&quot;;&quot;&quot;;IF([.E8]=&quot;S&quot;;[.G8]-[.I8];[.I8]-[.G8]))" office:value-type="float" office:value="75.1999999999998" calcext:value-type="float">
            <text:p>75.20000</text:p>
          </table:table-cell>
          <table:table-cell table:formula="of:=IF([.H8]=&quot;&quot;;&quot;&quot;;PRODUCT([.K8]/[.J8]))" office:value-type="float" office:value="-1.67857142857142" calcext:value-type="float">
            <text:p>1.68</text:p>
          </table:table-cell>
          <table:table-cell table:style-name="Default" office:value-type="float" office:value="5576" calcext:value-type="float">
            <text:p>5576.0</text:p>
          </table:table-cell>
          <table:table-cell office:value-type="date" office:date-value="2019-07-09" calcext:value-type="date">
            <text:p>09/07/19</text:p>
          </table:table-cell>
          <table:table-cell table:formula="of:=IF(VLOOKUP([.C8];[JournalSource.A$1:.C$23];3;0)=&quot;&quot;; &quot;No Match&quot;; VLOOKUP([.C8];[JournalSource.A$1:.C$23];3;0))" office:value-type="float" office:value="1" calcext:value-type="float">
            <text:p>1</text:p>
          </table:table-cell>
          <table:table-cell table:formula="of:=IF([.N8]=&quot;&quot;;&quot;&quot;;(IF([.E7]=&quot;B&quot;;[.M8]-[.G8];[.G8]-[.M8])))" office:value-type="float" office:value="1.19999999999982" calcext:value-type="float">
            <text:p>1.20000</text:p>
          </table:table-cell>
        </table:table-row>
        <table:table-row table:style-name="ro2">
          <table:table-cell office:value-type="date" office:date-value="2019-07-09" calcext:value-type="date">
            <text:p>09/07/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C</text:p>
          </table:table-cell>
          <table:table-cell table:formula="of:=IF([.C9]=&quot;&quot;;&quot;&quot;;IF(VLOOKUP([.C9];[JournalSource.A$1:.B$23];2;0)=&quot;&quot;; &quot;No Match&quot;; VLOOKUP([.C9];[JournalSource.A$1:.B$23];2;0)))" office:value-type="string" office:string-value="IND" calcext:value-type="string">
            <text:p>IND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5574" calcext:value-type="float">
            <text:p>5574.00000</text:p>
          </table:table-cell>
          <table:table-cell office:value-type="float" office:value="5530" calcext:value-type="float">
            <text:p>5530</text:p>
          </table:table-cell>
          <table:table-cell office:value-type="float" office:value="5600" calcext:value-type="float">
            <text:p>5600</text:p>
          </table:table-cell>
          <table:table-cell table:formula="of:=IF([.E9]=&quot;&quot;;&quot;&quot;;IF([.E9]=&quot;S&quot;;[.G9]-[.H9];[.H9]-[.G9]))" office:value-type="float" office:value="-44" calcext:value-type="float">
            <text:p>-44.00000</text:p>
          </table:table-cell>
          <table:table-cell table:formula="of:=IF([.E9]=&quot;&quot;;&quot;&quot;;IF([.E9]=&quot;S&quot;;[.G9]-[.I9];[.I9]-[.G9]))" office:value-type="float" office:value="26" calcext:value-type="float">
            <text:p>26.00000</text:p>
          </table:table-cell>
          <table:table-cell table:formula="of:=IF([.H9]=&quot;&quot;;&quot;&quot;;PRODUCT([.K9]/[.J9]))" office:value-type="float" office:value="-0.590909090909091" calcext:value-type="float">
            <text:p>0.59</text:p>
          </table:table-cell>
          <table:table-cell office:value-type="float" office:value="5578" calcext:value-type="float">
            <text:p>5578.00000</text:p>
          </table:table-cell>
          <table:table-cell office:value-type="date" office:date-value="2019-07-09" calcext:value-type="date">
            <text:p>09/07/19</text:p>
          </table:table-cell>
          <table:table-cell table:formula="of:=IF(VLOOKUP([.C9];[JournalSource.A$1:.C$23];3;0)=&quot;&quot;; &quot;No Match&quot;; VLOOKUP([.C9];[JournalSource.A$1:.C$23];3;0))" office:value-type="float" office:value="1" calcext:value-type="float">
            <text:p>1</text:p>
          </table:table-cell>
          <table:table-cell table:formula="of:=IF([.N9]=&quot;&quot;;&quot;&quot;;(IF([.E8]=&quot;B&quot;;[.M9]-[.G9];[.G9]-[.M9])))" office:value-type="float" office:value="4" calcext:value-type="float">
            <text:p>4.00000</text:p>
          </table:table-cell>
        </table:table-row>
        <table:table-row table:style-name="ro2">
          <table:table-cell office:value-type="date" office:date-value="2019-07-10" calcext:value-type="date">
            <text:p>10/07/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C</text:p>
          </table:table-cell>
          <table:table-cell table:style-name="ce15" table:formula="of:=IF([.C10]=&quot;&quot;;&quot;&quot;;IF(VLOOKUP([.C10];[JournalSource.A$1:.B$23];2;0)=&quot;&quot;; &quot;No Match&quot;; VLOOKUP([.C10];[JournalSource.A$1:.B$23];2;0)))" office:value-type="string" office:string-value="IND" calcext:value-type="string">
            <text:p>IND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5574.7" calcext:value-type="float">
            <text:p>5574.70000</text:p>
          </table:table-cell>
          <table:table-cell office:value-type="float" office:value="5545" calcext:value-type="float">
            <text:p>5545</text:p>
          </table:table-cell>
          <table:table-cell office:value-type="float" office:value="5599" calcext:value-type="float">
            <text:p>5599</text:p>
          </table:table-cell>
          <table:table-cell table:formula="of:=IF([.E10]=&quot;&quot;;&quot;&quot;;IF([.E10]=&quot;S&quot;;[.G10]-[.H10];[.H10]-[.G10]))" office:value-type="float" office:value="-29.6999999999998" calcext:value-type="float">
            <text:p>-29.70000</text:p>
          </table:table-cell>
          <table:table-cell table:formula="of:=IF([.E10]=&quot;&quot;;&quot;&quot;;IF([.E10]=&quot;S&quot;;[.G10]-[.I10];[.I10]-[.G10]))" office:value-type="float" office:value="24.3000000000002" calcext:value-type="float">
            <text:p>24.30000</text:p>
          </table:table-cell>
          <table:table-cell table:formula="of:=IF([.H10]=&quot;&quot;;&quot;&quot;;PRODUCT([.K10]/[.J10]))" office:value-type="float" office:value="-0.818181818181829" calcext:value-type="float">
            <text:p>0.82</text:p>
          </table:table-cell>
          <table:table-cell table:style-name="Default" office:value-type="float" office:value="5600" calcext:value-type="float">
            <text:p>5600.0</text:p>
          </table:table-cell>
          <table:table-cell office:value-type="date" office:date-value="2019-07-10" calcext:value-type="date">
            <text:p>10/07/19</text:p>
          </table:table-cell>
          <table:table-cell table:formula="of:=IF(VLOOKUP([.C10];[JournalSource.A$1:.C$23];3;0)=&quot;&quot;; &quot;No Match&quot;; VLOOKUP([.C10];[JournalSource.A$1:.C$23];3;0))" office:value-type="float" office:value="1" calcext:value-type="float">
            <text:p>1</text:p>
          </table:table-cell>
          <table:table-cell table:formula="of:=IF([.N10]=&quot;&quot;;&quot;&quot;;(IF([.E9]=&quot;B&quot;;[.M10]-[.G10];[.G10]-[.M10])))" office:value-type="float" office:value="25.3000000000002" calcext:value-type="float">
            <text:p>25.30000</text:p>
          </table:table-cell>
        </table:table-row>
        <table:table-row table:style-name="ro2">
          <table:table-cell office:value-type="date" office:date-value="2019-07-10" calcext:value-type="date">
            <text:p>10/07/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USDCHF</text:p>
          </table:table-cell>
          <table:table-cell table:formula="of:=IF([.C11]=&quot;&quot;;&quot;&quot;;IF(VLOOKUP([.C11];[JournalSource.A$1:.B$23];2;0)=&quot;&quot;; &quot;No Match&quot;; VLOOKUP([.C11];[JournalSource.A$1:.B$23];2;0)))" office:value-type="string" office:string-value="FX" calcext:value-type="string">
            <text:p>FX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0.98999" calcext:value-type="float">
            <text:p>0.98999</text:p>
          </table:table-cell>
          <table:table-cell office:value-type="float" office:value="0.9879" calcext:value-type="float">
            <text:p>0.9879</text:p>
          </table:table-cell>
          <table:table-cell office:value-type="float" office:value="0.9925" calcext:value-type="float">
            <text:p>0.9925</text:p>
          </table:table-cell>
          <table:table-cell table:formula="of:=IF([.E11]=&quot;&quot;;&quot;&quot;;IF([.E11]=&quot;S&quot;;[.G11]-[.H11];[.H11]-[.G11]))" office:value-type="float" office:value="-0.00209000000000004" calcext:value-type="float">
            <text:p>-0.00209</text:p>
          </table:table-cell>
          <table:table-cell table:formula="of:=IF([.E11]=&quot;&quot;;&quot;&quot;;IF([.E11]=&quot;S&quot;;[.G11]-[.I11];[.I11]-[.G11]))" office:value-type="float" office:value="0.00251000000000001" calcext:value-type="float">
            <text:p>0.00251</text:p>
          </table:table-cell>
          <table:table-cell table:formula="of:=IF([.H11]=&quot;&quot;;&quot;&quot;;PRODUCT([.K11]/[.J11]))" office:value-type="float" office:value="-1.20095693779903" calcext:value-type="float">
            <text:p>1.20</text:p>
          </table:table-cell>
          <table:table-cell office:value-type="float" office:value="0.9901" calcext:value-type="float">
            <text:p>0.99010</text:p>
          </table:table-cell>
          <table:table-cell office:value-type="date" office:date-value="2019-07-11" calcext:value-type="date">
            <text:p>11/07/19</text:p>
          </table:table-cell>
          <table:table-cell table:formula="of:=IF(VLOOKUP([.C11];[JournalSource.A$1:.C$23];3;0)=&quot;&quot;; &quot;No Match&quot;; VLOOKUP([.C11];[JournalSource.A$1:.C$23];3;0))" office:value-type="float" office:value="10000" calcext:value-type="float">
            <text:p>10000</text:p>
          </table:table-cell>
          <table:table-cell table:formula="of:=IF([.N11]=&quot;&quot;;&quot;&quot;;(IF([.E10]=&quot;B&quot;;[.M11]-[.G11];[.G11]-[.M11])))" office:value-type="float" office:value="0.000110000000000055" calcext:value-type="float">
            <text:p>0.00011</text:p>
          </table:table-cell>
        </table:table-row>
        <table:table-row table:style-name="ro2">
          <table:table-cell office:value-type="date" office:date-value="2019-07-10" calcext:value-type="date">
            <text:p>10/07/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C</text:p>
          </table:table-cell>
          <table:table-cell table:style-name="ce15" table:formula="of:=IF([.C12]=&quot;&quot;;&quot;&quot;;IF(VLOOKUP([.C12];[JournalSource.A$1:.B$23];2;0)=&quot;&quot;; &quot;No Match&quot;; VLOOKUP([.C12];[JournalSource.A$1:.B$23];2;0)))" office:value-type="string" office:string-value="IND" calcext:value-type="string">
            <text:p>IND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5569" calcext:value-type="float">
            <text:p>5569.00000</text:p>
          </table:table-cell>
          <table:table-cell office:value-type="float" office:value="5540" calcext:value-type="float">
            <text:p>5540</text:p>
          </table:table-cell>
          <table:table-cell office:value-type="float" office:value="5604" calcext:value-type="float">
            <text:p>5604</text:p>
          </table:table-cell>
          <table:table-cell table:formula="of:=IF([.E12]=&quot;&quot;;&quot;&quot;;IF([.E12]=&quot;S&quot;;[.G12]-[.H12];[.H12]-[.G12]))" office:value-type="float" office:value="-29" calcext:value-type="float">
            <text:p>-29.00000</text:p>
          </table:table-cell>
          <table:table-cell table:formula="of:=IF([.E12]=&quot;&quot;;&quot;&quot;;IF([.E12]=&quot;S&quot;;[.G12]-[.I12];[.I12]-[.G12]))" office:value-type="float" office:value="35" calcext:value-type="float">
            <text:p>35.00000</text:p>
          </table:table-cell>
          <table:table-cell table:formula="of:=IF([.H12]=&quot;&quot;;&quot;&quot;;PRODUCT([.K12]/[.J12]))" office:value-type="float" office:value="-1.20689655172414" calcext:value-type="float">
            <text:p>1.21</text:p>
          </table:table-cell>
          <table:table-cell table:style-name="Default" office:value-type="float" office:value="5577" calcext:value-type="float">
            <text:p>5577.0</text:p>
          </table:table-cell>
          <table:table-cell office:value-type="date" office:date-value="2019-07-10" calcext:value-type="date">
            <text:p>10/07/19</text:p>
          </table:table-cell>
          <table:table-cell table:formula="of:=IF(VLOOKUP([.C12];[JournalSource.A$1:.C$23];3;0)=&quot;&quot;; &quot;No Match&quot;; VLOOKUP([.C12];[JournalSource.A$1:.C$23];3;0))" office:value-type="float" office:value="1" calcext:value-type="float">
            <text:p>1</text:p>
          </table:table-cell>
          <table:table-cell table:formula="of:=IF([.N12]=&quot;&quot;;&quot;&quot;;(IF([.E11]=&quot;B&quot;;[.M12]-[.G12];[.G12]-[.M12])))" office:value-type="float" office:value="8" calcext:value-type="float">
            <text:p>8.00000</text:p>
          </table:table-cell>
        </table:table-row>
        <table:table-row table:style-name="ro2">
          <table:table-cell office:value-type="date" office:date-value="2019-07-11" calcext:value-type="date">
            <text:p>11/07/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C</text:p>
          </table:table-cell>
          <table:table-cell table:style-name="ce15" table:formula="of:=IF([.C13]=&quot;&quot;;&quot;&quot;;IF(VLOOKUP([.C13];[JournalSource.A$1:.B$23];2;0)=&quot;&quot;; &quot;No Match&quot;; VLOOKUP([.C13];[JournalSource.A$1:.B$23];2;0)))" office:value-type="string" office:string-value="IND" calcext:value-type="string">
            <text:p>IND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5580" calcext:value-type="float">
            <text:p>5580.00000</text:p>
          </table:table-cell>
          <table:table-cell office:value-type="float" office:value="5560" calcext:value-type="float">
            <text:p>5560</text:p>
          </table:table-cell>
          <table:table-cell office:value-type="float" office:value="5605" calcext:value-type="float">
            <text:p>5605</text:p>
          </table:table-cell>
          <table:table-cell table:formula="of:=IF([.E13]=&quot;&quot;;&quot;&quot;;IF([.E13]=&quot;S&quot;;[.G13]-[.H13];[.H13]-[.G13]))" office:value-type="float" office:value="-20" calcext:value-type="float">
            <text:p>-20.00000</text:p>
          </table:table-cell>
          <table:table-cell table:formula="of:=IF([.E13]=&quot;&quot;;&quot;&quot;;IF([.E13]=&quot;S&quot;;[.G13]-[.I13];[.I13]-[.G13]))" office:value-type="float" office:value="25" calcext:value-type="float">
            <text:p>25.00000</text:p>
          </table:table-cell>
          <table:table-cell table:formula="of:=IF([.H13]=&quot;&quot;;&quot;&quot;;PRODUCT([.K13]/[.J13]))" office:value-type="float" office:value="-1.25" calcext:value-type="float">
            <text:p>1.25</text:p>
          </table:table-cell>
          <table:table-cell office:value-type="float" office:value="5580.5" calcext:value-type="float">
            <text:p>5580.50000</text:p>
          </table:table-cell>
          <table:table-cell office:value-type="date" office:date-value="2019-07-11" calcext:value-type="date">
            <text:p>11/07/19</text:p>
          </table:table-cell>
          <table:table-cell table:formula="of:=IF(VLOOKUP([.C13];[JournalSource.A$1:.C$23];3;0)=&quot;&quot;; &quot;No Match&quot;; VLOOKUP([.C13];[JournalSource.A$1:.C$23];3;0))" office:value-type="float" office:value="1" calcext:value-type="float">
            <text:p>1</text:p>
          </table:table-cell>
          <table:table-cell table:formula="of:=IF([.N13]=&quot;&quot;;&quot;&quot;;(IF([.E12]=&quot;B&quot;;[.M13]-[.G13];[.G13]-[.M13])))" office:value-type="float" office:value="0.5" calcext:value-type="float">
            <text:p>0.50000</text:p>
          </table:table-cell>
        </table:table-row>
        <table:table-row table:style-name="ro2">
          <table:table-cell office:value-type="date" office:date-value="2019-07-11" calcext:value-type="date">
            <text:p>11/07/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C</text:p>
          </table:table-cell>
          <table:table-cell table:style-name="ce15" table:formula="of:=IF([.C14]=&quot;&quot;;&quot;&quot;;IF(VLOOKUP([.C14];[JournalSource.A$1:.B$23];2;0)=&quot;&quot;; &quot;No Match&quot;; VLOOKUP([.C14];[JournalSource.A$1:.B$23];2;0)))" office:value-type="string" office:string-value="IND" calcext:value-type="string">
            <text:p>IND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5572.2" calcext:value-type="float">
            <text:p>5572.20000</text:p>
          </table:table-cell>
          <table:table-cell office:value-type="float" office:value="5545" calcext:value-type="float">
            <text:p>5545</text:p>
          </table:table-cell>
          <table:table-cell office:value-type="float" office:value="5605" calcext:value-type="float">
            <text:p>5605</text:p>
          </table:table-cell>
          <table:table-cell table:formula="of:=IF([.E14]=&quot;&quot;;&quot;&quot;;IF([.E14]=&quot;S&quot;;[.G14]-[.H14];[.H14]-[.G14]))" office:value-type="float" office:value="-27.1999999999998" calcext:value-type="float">
            <text:p>-27.20000</text:p>
          </table:table-cell>
          <table:table-cell table:formula="of:=IF([.E14]=&quot;&quot;;&quot;&quot;;IF([.E14]=&quot;S&quot;;[.G14]-[.I14];[.I14]-[.G14]))" office:value-type="float" office:value="32.8000000000002" calcext:value-type="float">
            <text:p>32.80000</text:p>
          </table:table-cell>
          <table:table-cell table:formula="of:=IF([.H14]=&quot;&quot;;&quot;&quot;;PRODUCT([.K14]/[.J14]))" office:value-type="float" office:value="-1.20588235294119" calcext:value-type="float">
            <text:p>1.21</text:p>
          </table:table-cell>
          <table:table-cell office:value-type="float" office:value="5583" calcext:value-type="float">
            <text:p>5583.00000</text:p>
          </table:table-cell>
          <table:table-cell office:value-type="date" office:date-value="2019-07-12" calcext:value-type="date">
            <text:p>12/07/19</text:p>
          </table:table-cell>
          <table:table-cell table:formula="of:=IF(VLOOKUP([.C14];[JournalSource.A$1:.C$23];3;0)=&quot;&quot;; &quot;No Match&quot;; VLOOKUP([.C14];[JournalSource.A$1:.C$23];3;0))" office:value-type="float" office:value="1" calcext:value-type="float">
            <text:p>1</text:p>
          </table:table-cell>
          <table:table-cell table:formula="of:=IF([.N14]=&quot;&quot;;&quot;&quot;;(IF([.E13]=&quot;B&quot;;[.M14]-[.G14];[.G14]-[.M14])))" office:value-type="float" office:value="10.8000000000002" calcext:value-type="float">
            <text:p>10.80000</text:p>
          </table:table-cell>
        </table:table-row>
        <calcext:conditional-formats>
          <calcext:conditional-format calcext:target-range-address="bJournal.G3:bJournal.G4">
            <calcext:condition calcext:apply-style-name="Green_5_DP" calcext:value="formula-is([.D3]=&quot;FX&quot;)" calcext:base-cell-address="JournalSource.G3"/>
          </calcext:conditional-format>
          <calcext:conditional-format calcext:target-range-address="bJournal.H3:bJournal.H4">
            <calcext:condition calcext:apply-style-name="Green_5_DP" calcext:value="formula-is([.F3]=1)" calcext:base-cell-address="JournalSource.H3"/>
          </calcext:conditional-format>
        </calcext:conditional-formats>
      </table:table>
      <table:table table:name="JournalSource" table:style-name="ta1">
        <table:table-column table:style-name="co3" table:default-cell-style-name="ce53"/>
        <table:table-column table:style-name="co3" table:default-cell-style-name="ce54"/>
        <table:table-column table:style-name="co3" table:default-cell-style-name="ce55"/>
        <table:table-row table:style-name="ro2">
          <table:table-cell office:value-type="string" calcext:value-type="string">
            <text:p>GBPAUD</text:p>
          </table:table-cell>
          <table:table-cell office:value-type="string" calcext:value-type="string">
            <text:p>FX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string" calcext:value-type="string">
            <text:p>GBPCAD</text:p>
          </table:table-cell>
          <table:table-cell office:value-type="string" calcext:value-type="string">
            <text:p>FX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string" calcext:value-type="string">
            <text:p>GBPCHF</text:p>
          </table:table-cell>
          <table:table-cell office:value-type="string" calcext:value-type="string">
            <text:p>FX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string" calcext:value-type="string">
            <text:p>GBPJPY</text:p>
          </table:table-cell>
          <table:table-cell office:value-type="string" calcext:value-type="string">
            <text:p>FX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GBPUSD</text:p>
          </table:table-cell>
          <table:table-cell office:value-type="string" calcext:value-type="string">
            <text:p>FX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string" calcext:value-type="string">
            <text:p>EURCAD</text:p>
          </table:table-cell>
          <table:table-cell office:value-type="string" calcext:value-type="string">
            <text:p>FX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string" calcext:value-type="string">
            <text:p>EURCHF</text:p>
          </table:table-cell>
          <table:table-cell office:value-type="string" calcext:value-type="string">
            <text:p>FX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string" calcext:value-type="string">
            <text:p>EURGBP</text:p>
          </table:table-cell>
          <table:table-cell office:value-type="string" calcext:value-type="string">
            <text:p>FX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string" calcext:value-type="string">
            <text:p>EURUSD</text:p>
          </table:table-cell>
          <table:table-cell office:value-type="string" calcext:value-type="string">
            <text:p>FX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string" calcext:value-type="string">
            <text:p>EURJPY</text:p>
          </table:table-cell>
          <table:table-cell office:value-type="string" calcext:value-type="string">
            <text:p>FX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CADCHF</text:p>
          </table:table-cell>
          <table:table-cell office:value-type="string" calcext:value-type="string">
            <text:p>FX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string" calcext:value-type="string">
            <text:p>CADJPY</text:p>
          </table:table-cell>
          <table:table-cell office:value-type="string" calcext:value-type="string">
            <text:p>FX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CHFJPY</text:p>
          </table:table-cell>
          <table:table-cell office:value-type="string" calcext:value-type="string">
            <text:p>FX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USDCAD</text:p>
          </table:table-cell>
          <table:table-cell office:value-type="string" calcext:value-type="string">
            <text:p>FX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string" calcext:value-type="string">
            <text:p>USDCHF</text:p>
          </table:table-cell>
          <table:table-cell office:value-type="string" calcext:value-type="string">
            <text:p>FX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string" calcext:value-type="string">
            <text:p>USDJPY</text:p>
          </table:table-cell>
          <table:table-cell office:value-type="string" calcext:value-type="string">
            <text:p>FX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CAC</text:p>
          </table:table-cell>
          <table:table-cell office:value-type="string" calcext:value-type="string">
            <text:p>IN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OW</text:p>
          </table:table-cell>
          <table:table-cell office:value-type="string" calcext:value-type="string">
            <text:p>IN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AX</text:p>
          </table:table-cell>
          <table:table-cell office:value-type="string" calcext:value-type="string">
            <text:p>IN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TSE</text:p>
          </table:table-cell>
          <table:table-cell office:value-type="string" calcext:value-type="string">
            <text:p>IN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AZ</text:p>
          </table:table-cell>
          <table:table-cell office:value-type="string" calcext:value-type="string">
            <text:p>IN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&amp;P</text:p>
          </table:table-cell>
          <table:table-cell office:value-type="string" calcext:value-type="string">
            <text:p>IN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TOX</text:p>
          </table:table-cell>
          <table:table-cell office:value-type="string" calcext:value-type="string">
            <text:p>IND</text:p>
          </table:table-cell>
          <table:table-cell office:value-type="float" office:value="1" calcext:value-type="float">
            <text:p>1</text:p>
          </table:table-cell>
        </table:table-row>
        <table:table-row table:style-name="ro2" table:number-rows-repeated="1048552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DejaVu Sans Condensed" svg:font-family="'DejaVu Sans Condensed'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Bold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">
      <number:number number:decimal-places="1" loext:min-decimal-places="1" number:min-integer-digits="1"/>
    </number:number-style>
    <number:number-style style:name="N113" number:title="User-defined">
      <number:number number:decimal-places="5" loext:min-decimal-places="5" number:min-integer-digits="1"/>
    </number:number-style>
    <number:number-style style:name="N114" number:title="User-defined">
      <number:number number:decimal-places="2" loext:min-decimal-places="2" number:min-integer-digits="0"/>
    </number:number-style>
    <number:number-style style:name="N115" number:title="User-defined">
      <number:number number:decimal-places="4" loext:min-decimal-places="4" number:min-integer-digits="1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number number:decimal-places="5" loext:min-decimal-places="1" number:min-integer-digits="1" number:decimal-replacement=""/>
    </number:number-style>
    <number:number-style style:name="N153">
      <number:number number:decimal-places="5" loext:min-decimal-places="0" number:min-integer-digits="1" number:decimal-replacement=""/>
    </number:number-style>
    <number:percentage-style style:name="N154">
      <number:text>%</number:text>
    </number:percentage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number number:decimal-places="4" loext:min-decimal-places="4" number:min-integer-digits="1" number:grouping="true"/>
    </number:number-style>
    <number:number-style style:name="N160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60P0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">
      <style:text-properties fo:color="#ff0000"/>
      <number:number number:decimal-places="4" loext:min-decimal-places="4" number:min-integer-digits="1" number:grouping="true"/>
      <style:map style:condition="value()&gt;=0" style:apply-style-name="N161P0"/>
    </number:number-style>
    <number:number-style style:name="N162">
      <style:text-properties fo:color="#ff0000"/>
      <number:text/>
    </number:number-style>
    <number:number-style style:name="N163">
      <style:text-properties fo:color="#ff0000"/>
      <number:text>-</number:text>
      <number:number number:decimal-places="0" loext:min-decimal-places="0" number:min-integer-digits="0"/>
    </number:number-style>
    <number:number-style style:name="N164">
      <style:text-properties fo:color="#ff0000"/>
      <number:number number:decimal-places="0" loext:min-decimal-places="0" number:min-integer-digits="0"/>
    </number:number-style>
    <number:number-style style:name="N165">
      <style:text-properties fo:color="#00ff00"/>
      <number:number number:decimal-places="0" loext:min-decimal-places="0" number:min-integer-digits="0"/>
    </number:number-style>
    <number:number-style style:name="N166" number:title="User-defined">
      <number:number number:decimal-places="0" loext:min-decimal-places="0" number:min-integer-digits="0"/>
    </number:number-style>
    <number:number-style style:name="N167">
      <number:number number:decimal-places="4" loext:min-decimal-places="4" number:min-integer-digits="0"/>
    </number:number-style>
    <number:number-style style:name="N168">
      <number:number number:decimal-places="1" loext:min-decimal-places="1" number:min-integer-digits="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text>-</number:text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</number:number-style>
    <number:number-style style:name="N170">
      <style:text-properties fo:color="#ff0000"/>
      <number:text/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</number:number-style>
    <number:number-style style:name="N171">
      <style:text-properties fo:color="#ff0000"/>
      <number:text/>
      <style:map style:condition="value()&gt;=0" style:apply-style-name="N171P0"/>
    </number:number-style>
    <number:number-style style:name="N172P0" style:volatile="true">
      <number:number number:decimal-places="4" loext:min-decimal-places="4" number:min-integer-digits="1"/>
    </number:number-style>
    <number:number-style style:name="N172">
      <style:text-properties fo:color="#ff0000"/>
      <number:text>-</number:text>
      <number:number number:decimal-places="4" loext:min-decimal-places="4" number:min-integer-digits="1"/>
      <style:map style:condition="value()&gt;=0" style:apply-style-name="N172P0"/>
    </number:number-style>
    <number:number-style style:name="N173">
      <number:number number:decimal-places="3" loext:min-decimal-places="3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fill-character> </loext:fill-character>
      <number:text>- </number:text>
    </number:number-style>
    <number:text-style style:name="N10124" number:language="en" number:country="GB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 style:data-style-name="N112">
      <style:table-cell-properties style:cell-protect="none" style:print-content="true" style:diagonal-bl-tr="none" style:diagonal-tl-br="none" style:text-align-source="fix" style:repeat-content="false" fo:background-color="transparent" fo:border="0.74pt solid #999999" style:rotation-align="none"/>
      <style:paragraph-properties fo:text-align="end"/>
      <style:text-properties fo:color="#000000" style:text-outline="false" style:text-line-through-style="none" style:text-line-through-type="none" style:font-name="Liberation Sans Narrow" fo:font-family="'Liberation Sans Narrow'" style:font-family-generic="swiss" style:font-pitch="variable" fo:font-size="9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0pt" style:font-style-asian="normal" style:font-weight-asian="normal" style:font-name-complex="DejaVu Sans Condensed" style:font-family-complex="'DejaVu Sans Condensed'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rkRed_5f_2_5f_DP" style:display-name="DarkRed_2_DP" style:family="table-cell" style:parent-style-name="Result" style:data-style-name="N2">
      <style:table-cell-properties fo:background-color="#ff3333" style:cell-protect="none" style:print-content="true" style:text-align-source="fix" style:repeat-content="false" fo:border="0.74pt solid #b2b2b2"/>
      <style:paragraph-properties fo:text-align="center"/>
      <style:text-properties fo:font-style="normal" style:text-underline-style="none" fo:font-weight="normal"/>
    </style:style>
    <style:style style:name="OrangeB_2f_G" style:display-name="OrangeB/G" style:family="table-cell" style:parent-style-name="Result">
      <style:table-cell-properties fo:background-color="#ff950e"/>
      <style:text-properties fo:font-style="normal" style:text-underline-style="none" fo:font-weight="normal"/>
    </style:style>
    <style:style style:name="Green" style:family="table-cell" style:parent-style-name="Result">
      <style:table-cell-properties fo:background-color="#66ff00"/>
      <style:text-properties fo:font-style="normal" style:text-underline-style="none" fo:font-weight="normal"/>
    </style:style>
    <style:style style:name="Nothing" style:family="table-cell" style:parent-style-name="Default">
      <style:table-cell-properties fo:background-color="transparent"/>
    </style:style>
    <style:style style:name="Green_5f_5_5f_DP" style:display-name="Green_5_DP" style:family="table-cell" style:parent-style-name="Result" style:data-style-name="N113">
      <style:table-cell-properties fo:background-color="#66ff66"/>
      <style:text-properties fo:font-style="normal" style:text-underline-style="none" fo:font-weight="normal"/>
    </style:style>
    <style:style style:name="Orange_5f_5_5f_DP" style:display-name="Orange_5_DP" style:family="table-cell" style:parent-style-name="Result" style:data-style-name="N113">
      <style:table-cell-properties fo:background-color="#ffcc00" loext:vertical-justify="auto"/>
      <style:paragraph-properties css3t:text-justify="auto"/>
      <style:text-properties fo:font-style="normal" style:text-underline-style="none" fo:font-weight="normal"/>
    </style:style>
    <style:style style:name="Red_5f_5_5f_DP" style:display-name="Red_5_DP" style:family="table-cell" style:parent-style-name="Result" style:data-style-name="N113">
      <style:table-cell-properties fo:background-color="#ff0000"/>
      <style:text-properties fo:font-style="normal" style:text-underline-style="none" fo:font-weight="normal"/>
    </style:style>
    <style:style style:name="white_5f_bg" style:display-name="white_bg" style:family="table-cell" style:parent-style-name="Result">
      <style:table-cell-properties fo:background-color="#ffffff"/>
    </style:style>
    <style:style style:name="Orange_5f_2_5f_DP" style:display-name="Orange_2_DP" style:family="table-cell" style:parent-style-name="Result" style:data-style-name="N2">
      <style:table-cell-properties fo:background-color="#ffcc00"/>
      <style:text-properties fo:font-style="normal" style:text-underline-style="none" fo:font-weight="normal"/>
    </style:style>
    <style:style style:name="Green_5f_2_5f_DP" style:display-name="Green_2_DP" style:family="table-cell" style:parent-style-name="Result" style:data-style-name="N2">
      <style:table-cell-properties fo:background-color="#66ff66"/>
      <style:text-properties fo:font-style="normal" style:text-underline-style="none" fo:font-weight="normal"/>
    </style:style>
    <style:style style:name="Red_5f_2DP" style:display-name="Red_2DP" style:family="table-cell" style:parent-style-name="Result" style:data-style-name="N2">
      <style:text-properties fo:color="#ff3333" fo:font-style="normal" style:text-underline-style="none" fo:font-weight="normal"/>
    </style:style>
    <style:style style:name="RED_5f_Text_5f_2DP" style:display-name="RED_Text_2DP" style:family="table-cell" style:parent-style-name="Result" style:data-style-name="N2">
      <style:text-properties fo:font-style="normal" style:text-underline-style="none" fo:font-weight="normal"/>
    </style:style>
    <style:style style:name="_32__5f_Dec_5f_Place" style:display-name="2_Dec_Place" style:family="table-cell" style:parent-style-name="Result" style:data-style-name="N2">
      <style:text-properties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00/00/0000</text:date>, <text:time style:data-style-name="N2" text:time-value="11:06:36.0716282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3T09:26:19.235690796</meta:creation-date>
    <dc:date>2019-07-16T11:31:51.464207956</dc:date>
    <meta:editing-duration>PT21H25M32S</meta:editing-duration>
    <meta:editing-cycles>183</meta:editing-cycles>
    <meta:generator>LibreOffice/5.1.6.2$Linux_X86_64 LibreOffice_project/10m0$Build-2</meta:generator>
    <meta:document-statistic meta:table-count="2" meta:cell-count="275" meta:object-count="0"/>
  </office:meta>
</office:document-meta>
</file>