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Hiragino Maru Gothic Pro W4" svg:font-family="'Hiragino Maru Gothic Pro W4'" style:font-family-generic="swiss"/>
    <style:font-face style:name="Liberation Sans" svg:font-family="'Liberation Sans'" style:font-family-generic="swiss" style:font-pitch="variable"/>
    <style:font-face style:name="Noto Sans Arabic" svg:font-family="'Noto Sans Arabic'" style:font-family-generic="swiss"/>
    <style:font-face style:name="Noto Sans Arabic1" svg:font-family="'Noto Sans Arabic'" style:font-family-generic="system" style:font-pitch="variable"/>
    <style:font-face style:name="TeX Gyre Termes" svg:font-family="'TeX Gyre Termes'"/>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2_3763874510"/>Chapter<text:note text:id="ftn0" text:note-class="endnote"><text:note-citation text:label=" "> </text:note-citation><text:note-body><text:p text:style-name="Endnote_20_Heading"><text:bookmark-ref text:reference-format="text" text:ref-name="__RefHeading___Toc2_3763874510">Chapter</text:bookmark-ref></text:p></text:note-body></text:note><text:bookmark-end text:name="__RefHeading___Toc2_3763874510"/></text:h>
      <text:p text:style-name="Text_20_body">Lorem ipsum<text:note text:id="ftn1" text:note-class="endnote"><text:note-citation>i</text:note-citation><text:note-body><text:p text:style-name="Endnote">Endnote for first chapter</text:p></text:note-body></text:note>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h text:style-name="Heading_20_1" text:outline-level="1"><text:bookmark-start text:name="__RefHeading___Toc55_3763874510"/>Another chapter<text:note text:id="ftn2" text:note-class="endnote"><text:note-citation text:label=" "> </text:note-citation><text:note-body><text:p text:style-name="Endnote_20_Heading"><text:bookmark-ref text:reference-format="text" text:ref-name="__RefHeading___Toc55_3763874510">Another chapter</text:bookmark-ref></text:p></text:note-body></text:note><text:bookmark-end text:name="__RefHeading___Toc55_3763874510"/></text:h>
      <text:p text:style-name="Text_20_body">Integer<text:note text:id="ftn3" text:note-class="endnote"><text:note-citation>ii</text:note-citation><text:note-body><text:p text:style-name="Endnote">Endnote in second chapter</text:p></text:note-body></text:note>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Hiragino Maru Gothic Pro W4" svg:font-family="'Hiragino Maru Gothic Pro W4'" style:font-family-generic="swiss"/>
    <style:font-face style:name="Liberation Sans" svg:font-family="'Liberation Sans'" style:font-family-generic="swiss" style:font-pitch="variable"/>
    <style:font-face style:name="Noto Sans Arabic" svg:font-family="'Noto Sans Arabic'" style:font-family-generic="swiss"/>
    <style:font-face style:name="Noto Sans Arabic1" svg:font-family="'Noto Sans Arabic'" style:font-family-generic="system" style:font-pitch="variable"/>
    <style:font-face style:name="TeX Gyre Termes" svg:font-family="'TeX Gyre Ter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X Gyre Termes" fo:font-size="12pt" fo:language="en" fo:country="US" style:letter-kerning="true" style:font-name-asian="Hiragino Maru Gothic Pro W4" style:font-size-asian="10.5pt" style:language-asian="ja" style:country-asian="JP" style:font-name-complex="Noto Sans Arabic1" style:font-size-complex="12pt" style:language-complex="ar" style:country-complex="LB"/>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eX Gyre Termes" fo:font-size="12pt" fo:language="en" fo:country="US" style:letter-kerning="true" style:font-name-asian="Hiragino Maru Gothic Pro W4" style:font-size-asian="10.5pt" style:language-asian="ja" style:country-asian="JP" style:font-name-complex="Noto Sans Arabic1" style:font-size-complex="12pt" style:language-complex="ar" style:country-complex="LB"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Hiragino Maru Gothic Pro W4" style:font-family-asian="'Hiragino Maru Gothic Pro W4'" style:font-family-generic-asian="swiss" style:font-size-asian="14pt" style:font-name-complex="Noto Sans Arabic1" style:font-family-complex="'Noto Sans Arab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eX Gyre Termes" fo:font-family="'TeX Gyre Termes'" style:font-name-asian="Hiragino Maru Gothic Pro W4" style:font-family-asian="'Hiragino Maru Gothic Pro W4'" style:font-family-generic-asian="swiss" style:font-size-asian="12pt" style:font-name-complex="Noto Sans Arabic" style:font-family-complex="'Noto Sans Arab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eX Gyre Termes" fo:font-family="'TeX Gyre Termes'" fo:font-size="12pt" fo:font-style="italic" style:font-name-asian="Hiragino Maru Gothic Pro W4" style:font-family-asian="'Hiragino Maru Gothic Pro W4'" style:font-family-generic-asian="swiss" style:font-size-asian="12pt" style:font-style-asian="italic" style:font-name-complex="Noto Sans Arabic" style:font-family-complex="'Noto Sans Arab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eX Gyre Termes" fo:font-family="'TeX Gyre Termes'" style:font-name-asian="Hiragino Maru Gothic Pro W4" style:font-family-asian="'Hiragino Maru Gothic Pro W4'" style:font-family-generic-asian="swiss" style:font-size-asian="12pt" style:font-name-complex="Noto Sans Arabic" style:font-family-complex="'Noto Sans Arabic'"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Endnote_20_Heading" style:display-name="Endnote Heading" style:family="paragraph" style:parent-style-name="Heading">
      <style:paragraph-properties fo:margin-top="3cm" fo:margin-bottom="1cm" style:contextual-spacing="false" fo:text-align="center" style:justify-single-word="false"/>
      <style:text-properties fo:font-size="18pt"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1T17:33:17.921949917</meta:creation-date>
    <dc:date>2025-04-21T17:47:13.534662793</dc:date>
    <meta:editing-duration>PT13M56S</meta:editing-duration>
    <meta:editing-cycles>1</meta:editing-cycles>
    <meta:document-statistic meta:table-count="0" meta:image-count="0" meta:object-count="0" meta:page-count="3" meta:paragraph-count="9" meta:word-count="247" meta:character-count="1714" meta:non-whitespace-character-count="1474"/>
    <meta:generator>LibreOffice/24.8.6.2$Linux_X86_64 LibreOffice_project/480$Build-2</meta:generator>
  </office:meta>
</office:document-meta>
</file>