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mixkit-small-crowd-laugh-and-applause-422Convert.mp3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My New Presenta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und</text:p>
          </draw:text-box>
        </draw:frame>
        <draw:frame draw:style-name="gr2" draw:text-style-name="P2" draw:layer="layout" svg:width="11cm" svg:height="3.806cm" svg:x="15cm" svg:y="4cm">
          <draw:text-box>
            <text:p>Free sound sample <text:span text:style-name="T1">Small crowd laugh and applause.wav (0:05),</text:span> downloaded from</text:p>
            <text:p><text:a xlink:href="https://mixkit.co/free-sound-effects/" xlink:type="simple">https://mixkit.co/free-sound-effects/</text:a><text:s/>and converted to MP3</text:p>
          </draw:text-box>
        </draw:frame>
        <draw:frame draw:style-name="standard" draw:layer="layout" svg:width="4.999cm" svg:height="4.999cm" svg:x="5cm" svg:y="4.5cm">
          <draw:plugin xlink:href="Media/mixkit-small-crowd-laugh-and-applause-422Conver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barWipe" smil:subtype="topToBottom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o Sound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Ended in Transition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1-21T10:02:38.999000000</meta:creation-date>
    <dc:date>2024-01-21T10:39:57.148000000</dc:date>
    <dc:creator>EarnestAl</dc:creator>
    <meta:editing-duration>PT27M18S</meta:editing-duration>
    <meta:editing-cycles>3</meta:editing-cycles>
    <meta:generator>LibreOffice/7.3.1.3$Windows_X86_64 LibreOffice_project/a69ca51ded25f3eefd52d7bf9a5fad8c90b87951</meta:generator>
    <meta:document-statistic meta:object-count="33"/>
  </office:meta>
</office:document-meta>
</file>