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break-before="page"/>
    </style:style>
    <style:style style:name="Sect1" style:family="section">
      <style:section-properties fo:background-color="#000000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285_2446248287"/>Titre1 <text:bookmark-end text:name="__RefHeading___Toc285_2446248287"/></text:h>
      <text:p text:style-name="P3"/>
      <text:h text:style-name="Heading_20_2" text:outline-level="2"><text:bookmark-start text:name="__RefHeading___Toc287_2446248287"/>Titre 2<text:bookmark-end text:name="__RefHeading___Toc287_2446248287"/></text:h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"><text:a xlink:type="simple" xlink:href="#__RefHeading___Toc285_2446248287" text:style-name="Index_20_Link" text:visited-style-name="Index_20_Link">Titre1<text:tab/>1</text:a></text:p>
          <text:p text:style-name="P2"><text:a xlink:type="simple" xlink:href="#__RefHeading___Toc287_2446248287" text:style-name="Index_20_Link" text:visited-style-name="Index_20_Link">Titre 2<text:tab/>2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ffd74c" style:font-name="Segoe Script" fo:font-family="'Segoe Script'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ffd74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6-29T19:35:03.315000000</meta:creation-date>
    <dc:date>2020-06-29T19:40:28.075000000</dc:date>
    <dc:creator>Pierre-Yves SAMYN</dc:creator>
    <meta:editing-duration>PT1M2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5" meta:word-count="11" meta:character-count="49" meta:non-whitespace-character-count="42"/>
  </office:meta>
</office:document-meta>
</file>