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9409in"/>
    </style:style>
    <style:style style:name="co2" style:family="table-column">
      <style:table-column-properties fo:break-before="auto" style:column-width="1.6098in"/>
    </style:style>
    <style:style style:name="co3" style:family="table-column">
      <style:table-column-properties fo:break-before="auto" style:column-width="1.3063in"/>
    </style:style>
    <style:style style:name="co4" style:family="table-column">
      <style:table-column-properties fo:break-before="auto" style:column-width="1.5028in"/>
    </style:style>
    <style:style style:name="co5" style:family="table-column">
      <style:table-column-properties fo:break-before="auto" style:column-width="0.6528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882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3339in" fo:break-before="auto" style:use-optimal-row-height="true"/>
    </style:style>
    <style:style style:name="ta1" style:family="table" style:master-page-name="PageStyle_5f_US_5f_Phil_5f_Time_20_-_20_PST">
      <style:table-properties table:display="true" style:writing-mode="lr-tb"/>
    </style:style>
    <style:style style:name="ta2" style:family="table" style:master-page-name="PageStyle_5f_Zones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 style:data-style-name="N60">
      <style:table-cell-properties style:text-align-source="fix" style:repeat-content="false" fo:padding="0.028in"/>
      <style:paragraph-properties fo:text-align="center" fo:margin-left="0in"/>
      <style:text-properties fo:font-size="18pt" style:font-size-asian="18pt" style:font-size-complex="18pt"/>
      <style:map style:condition="cell-content()=#N/A" style:apply-style-name="Untitled1" style:base-cell-address="'US_Phil_Time - PST'.C3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padding="0.028in"/>
      <style:text-properties fo:font-size="16pt" style:font-size-asian="16pt" style:font-size-complex="16pt"/>
    </style:style>
    <style:style style:name="ce2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/A" style:apply-style-name="Untitled1" style:base-cell-address="'US_Phil_Time - PST'.C3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 style:data-style-name="N60">
      <style:table-cell-properties fo:padding="0.028in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padding="0.028in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Zones.$A$2:$Zones.$D$2])" table:allow-empty-cell="false" table:display-list="unsorted" table:base-cell-address="'US_Phil_Time - PST'.E3">
          <table:error-message table:message-type="stop" table:display="true"/>
        </table:content-validation>
      </table:content-validations>
      <table:table table:name="US_Phil_Time - PS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76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hilippine Time (Daylight Savings Time – Add one hour)</text:p>
          </table:table-cell>
          <table:covered-table-cell table:number-columns-repeated="3" table:style-name="ce17"/>
          <table:table-cell table:number-columns-repeated="1015"/>
        </table:table-row>
        <table:table-row table:style-name="ro1"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Philippines</text:p>
          </table:table-cell>
          <table:table-cell table:style-name="ce10" office:value-type="string" calcext:value-type="string">
            <text:p>Ph. Time</text:p>
          </table:table-cell>
          <table:table-cell table:style-name="ce16"/>
          <table:table-cell table:style-name="ce10" office:value-type="string" calcext:value-type="string">
            <text:p>Zone</text:p>
          </table:table-cell>
          <table:table-cell table:number-columns-repeated="1014"/>
        </table:table-row>
        <table:table-row table:style-name="ro2">
          <table:table-cell table:style-name="ce11" table:formula="of:=COM.MICROSOFT.SWITCH([.$E$3];&quot;PST&quot;;[Zones.$A3];&quot;MST&quot;;[Zones.$B3];&quot;CST&quot;;[Zones.$C3];&quot;EST&quot;;[Zones.$D3])" office:value-type="time" office:time-value="PT23H00M00S" calcext:value-type="time">
            <text:p>23:00</text:p>
          </table:table-cell>
          <table:table-cell table:style-name="ce11" office:value-type="time" office:time-value="PT12H00M00S" calcext:value-type="time">
            <text:p>12:00</text:p>
          </table:table-cell>
          <table:table-cell table:style-name="ce20" table:formula="of:=COM.MICROSOFT.SWITCH([.$B3];&quot;12:00:00 PM&quot;;&quot;Lunch&quot;;&quot;04:00:00 PM&quot;;&quot;Dinner&quot;;&quot;10:00:00 PM&quot;;&quot;Bed Time&quot;;&quot;05:00:00 AM&quot;;&quot;Breakfast&quot;;&quot;24:00:00&quot;;&quot;Tomorrow&quot;)" office:value-type="string" office:string-value="Lunch" calcext:value-type="string">
            <text:p>Lunch</text:p>
          </table:table-cell>
          <table:table-cell table:style-name="ce23" table:formula="of:=COM.MICROSOFT.SWITCH([.$B3];&quot;24:00:00&quot;;&quot;Tomorrow&quot;)" office:value-type="string" office:string-value="" calcext:value-type="error">
            <text:p>#N/A</text:p>
          </table:table-cell>
          <table:table-cell table:style-name="ce1" table:content-validation-name="val1" office:value-type="string" calcext:value-type="string">
            <text:p>EST</text:p>
          </table:table-cell>
          <table:table-cell table:style-name="ce7"/>
          <table:table-cell table:style-name="ce18" table:number-columns-repeated="249"/>
          <table:table-cell table:style-name="ce19" table:number-columns-repeated="764"/>
        </table:table-row>
        <table:table-row table:style-name="ro2">
          <table:table-cell table:style-name="ce11" table:formula="of:=COM.MICROSOFT.SWITCH([.$E$3];&quot;PST&quot;;[Zones.$A4];&quot;MST&quot;;[Zones.$B4];&quot;CST&quot;;[Zones.$C4];&quot;EST&quot;;[Zones.$D4])" office:value-type="time" office:time-value="PT00H00M00S" calcext:value-type="time">
            <text:p>00:00</text:p>
          </table:table-cell>
          <table:table-cell table:style-name="ce11" office:value-type="time" office:time-value="PT13H00M00S" calcext:value-type="time">
            <text:p>13:00</text:p>
          </table:table-cell>
          <table:table-cell table:style-name="ce20" table:formula="of:=COM.MICROSOFT.SWITCH([.$B4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4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5];&quot;MST&quot;;[Zones.$B5];&quot;CST&quot;;[Zones.$C5];&quot;EST&quot;;[Zones.$D5])" office:value-type="time" office:time-value="-PT23H00M00S" calcext:value-type="time">
            <text:p>01:00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20" table:formula="of:=COM.MICROSOFT.SWITCH([.$B5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5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6];&quot;MST&quot;;[Zones.$B6];&quot;CST&quot;;[Zones.$C6];&quot;EST&quot;;[Zones.$D6])" office:value-type="time" office:time-value="-PT46H00M00S" calcext:value-type="time">
            <text:p>02:00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20" table:formula="of:=COM.MICROSOFT.SWITCH([.$B6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6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7];&quot;MST&quot;;[Zones.$B7];&quot;CST&quot;;[Zones.$C7];&quot;EST&quot;;[Zones.$D7])" office:value-type="time" office:time-value="-PT69H00M00S" calcext:value-type="time">
            <text:p>03:00</text:p>
          </table:table-cell>
          <table:table-cell table:style-name="ce11" office:value-type="time" office:time-value="PT16H00M00S" calcext:value-type="time">
            <text:p>16:00</text:p>
          </table:table-cell>
          <table:table-cell table:style-name="ce20" table:formula="of:=COM.MICROSOFT.SWITCH([.$B7];&quot;12:00:00 PM&quot;;&quot;Lunch&quot;;&quot;04:00:00 PM&quot;;&quot;Dinner&quot;;&quot;10:00:00 PM&quot;;&quot;Bed Time&quot;;&quot;05:00:00 AM&quot;;&quot;Breakfast&quot;;&quot;24:00:00&quot;;&quot;Tomorrow&quot;)" office:value-type="string" office:string-value="Dinner" calcext:value-type="string">
            <text:p>Dinner</text:p>
          </table:table-cell>
          <table:table-cell table:style-name="ce23" table:formula="of:=COM.MICROSOFT.SWITCH([.$B7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8];&quot;MST&quot;;[Zones.$B8];&quot;CST&quot;;[Zones.$C8];&quot;EST&quot;;[Zones.$D8])" office:value-type="time" office:time-value="-PT92H00M00S" calcext:value-type="time">
            <text:p>04:00</text:p>
          </table:table-cell>
          <table:table-cell table:style-name="ce11" office:value-type="time" office:time-value="PT17H00M00S" calcext:value-type="time">
            <text:p>17:00</text:p>
          </table:table-cell>
          <table:table-cell table:style-name="ce20" table:formula="of:=COM.MICROSOFT.SWITCH([.$B8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8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9];&quot;MST&quot;;[Zones.$B9];&quot;CST&quot;;[Zones.$C9];&quot;EST&quot;;[Zones.$D9])" office:value-type="time" office:time-value="-PT115H00M00S" calcext:value-type="time">
            <text:p>05:00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20" table:formula="of:=COM.MICROSOFT.SWITCH([.$B9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9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10];&quot;MST&quot;;[Zones.$B10];&quot;CST&quot;;[Zones.$C10];&quot;EST&quot;;[Zones.$D10])" office:value-type="time" office:time-value="-PT138H00M00S" calcext:value-type="time">
            <text:p>06:00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20" table:formula="of:=COM.MICROSOFT.SWITCH([.$B10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10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11];&quot;MST&quot;;[Zones.$B11];&quot;CST&quot;;[Zones.$C11];&quot;EST&quot;;[Zones.$D11])" office:value-type="time" office:time-value="-PT161H00M00S" calcext:value-type="time">
            <text:p>07:00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20" table:formula="of:=COM.MICROSOFT.SWITCH([.$B11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11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12];&quot;MST&quot;;[Zones.$B12];&quot;CST&quot;;[Zones.$C12];&quot;EST&quot;;[Zones.$D12])" office:value-type="time" office:time-value="-PT184H00M00S" calcext:value-type="time">
            <text:p>08:00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20" table:formula="of:=COM.MICROSOFT.SWITCH([.$B12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12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13];&quot;MST&quot;;[Zones.$B13];&quot;CST&quot;;[Zones.$C13];&quot;EST&quot;;[Zones.$D13])" office:value-type="time" office:time-value="-PT207H00M00S" calcext:value-type="time">
            <text:p>09:00</text:p>
          </table:table-cell>
          <table:table-cell table:style-name="ce11" office:value-type="time" office:time-value="PT22H00M00S" calcext:value-type="time">
            <text:p>22:00</text:p>
          </table:table-cell>
          <table:table-cell table:style-name="ce20" table:formula="of:=COM.MICROSOFT.SWITCH([.$B13];&quot;12:00:00 PM&quot;;&quot;Lunch&quot;;&quot;04:00:00 PM&quot;;&quot;Dinner&quot;;&quot;10:00:00 PM&quot;;&quot;Bed Time&quot;;&quot;05:00:00 AM&quot;;&quot;Breakfast&quot;;&quot;24:00:00&quot;;&quot;Tomorrow&quot;)" office:value-type="string" office:string-value="Bed Time" calcext:value-type="string">
            <text:p>Bed Time</text:p>
          </table:table-cell>
          <table:table-cell table:style-name="ce23" table:formula="of:=COM.MICROSOFT.SWITCH([.$B13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14];&quot;MST&quot;;[Zones.$B14];&quot;CST&quot;;[Zones.$C14];&quot;EST&quot;;[Zones.$D14])" office:value-type="time" office:time-value="-PT230H00M00S" calcext:value-type="time">
            <text:p>10:00</text:p>
          </table:table-cell>
          <table:table-cell table:style-name="ce11" office:value-type="time" office:time-value="PT23H00M00S" calcext:value-type="time">
            <text:p>23:00</text:p>
          </table:table-cell>
          <table:table-cell table:style-name="ce20" table:formula="of:=COM.MICROSOFT.SWITCH([.$B14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14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15];&quot;MST&quot;;[Zones.$B15];&quot;CST&quot;;[Zones.$C15];&quot;EST&quot;;[Zones.$D15])" office:value-type="time" office:time-value="-PT253H00M00S" calcext:value-type="time">
            <text:p>11:00</text:p>
          </table:table-cell>
          <table:table-cell table:style-name="ce11" office:value-type="time" office:time-value="PT24H00M00S" calcext:value-type="time">
            <text:p>00:00</text:p>
          </table:table-cell>
          <table:table-cell table:style-name="ce20" table:formula="of:=COM.MICROSOFT.SWITCH([.$B15];&quot;12:00:00 PM&quot;;&quot;Lunch&quot;;&quot;04:00:00 PM&quot;;&quot;Dinner&quot;;&quot;10:00:00 PM&quot;;&quot;Bed Time&quot;;&quot;05:00:00 AM&quot;;&quot;Breakfast&quot;;&quot;24:00:00&quot;;&quot;Tomorrow&quot;)" office:value-type="string" office:string-value="Tomorrow" calcext:value-type="string">
            <text:p>Tomorrow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1" table:formula="of:=COM.MICROSOFT.SWITCH([.$E$3];&quot;PST&quot;;[Zones.$A16];&quot;MST&quot;;[Zones.$B16];&quot;CST&quot;;[Zones.$C16];&quot;EST&quot;;[Zones.$D16])" office:value-type="time" office:time-value="-PT276H00M00S" calcext:value-type="time">
            <text:p>12:00</text:p>
          </table:table-cell>
          <table:table-cell table:style-name="ce11" office:value-type="time" office:time-value="PT01H00M00S" calcext:value-type="time">
            <text:p>01:00</text:p>
          </table:table-cell>
          <table:table-cell table:style-name="ce20" table:formula="of:=COM.MICROSOFT.SWITCH([.$B16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16];&quot;24:00:00&quot;;&quot;Tomorrow&quot;)" office:value-type="string" office:string-value="" calcext:value-type="error">
            <text:p>#N/A</text:p>
          </table:table-cell>
          <table:table-cell/>
          <table:table-cell table:style-name="ce25"/>
          <table:table-cell table:number-columns-repeated="1013"/>
        </table:table-row>
        <table:table-row table:style-name="ro2">
          <table:table-cell table:style-name="ce11" table:formula="of:=COM.MICROSOFT.SWITCH([.$E$3];&quot;PST&quot;;[Zones.$A17];&quot;MST&quot;;[Zones.$B17];&quot;CST&quot;;[Zones.$C17];&quot;EST&quot;;[Zones.$D17])" office:value-type="time" office:time-value="-PT299H00M00S" calcext:value-type="time">
            <text:p>13:00</text:p>
          </table:table-cell>
          <table:table-cell table:style-name="ce11" office:value-type="time" office:time-value="PT02H00M00S" calcext:value-type="time">
            <text:p>02:00</text:p>
          </table:table-cell>
          <table:table-cell table:style-name="ce20" table:formula="of:=COM.MICROSOFT.SWITCH([.$B17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17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18];&quot;MST&quot;;[Zones.$B18];&quot;CST&quot;;[Zones.$C18];&quot;EST&quot;;[Zones.$D18])" office:value-type="time" office:time-value="-PT322H00M00S" calcext:value-type="time">
            <text:p>14:00</text:p>
          </table:table-cell>
          <table:table-cell table:style-name="ce11" office:value-type="time" office:time-value="PT03H00M00S" calcext:value-type="time">
            <text:p>03:00</text:p>
          </table:table-cell>
          <table:table-cell table:style-name="ce20" table:formula="of:=COM.MICROSOFT.SWITCH([.$B18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18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19];&quot;MST&quot;;[Zones.$B19];&quot;CST&quot;;[Zones.$C19];&quot;EST&quot;;[Zones.$D19])" office:value-type="time" office:time-value="-PT345H00M00S" calcext:value-type="time">
            <text:p>15:00</text:p>
          </table:table-cell>
          <table:table-cell table:style-name="ce11" office:value-type="time" office:time-value="PT04H00M00S" calcext:value-type="time">
            <text:p>04:00</text:p>
          </table:table-cell>
          <table:table-cell table:style-name="ce20" table:formula="of:=COM.MICROSOFT.SWITCH([.$B19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19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20];&quot;MST&quot;;[Zones.$B20];&quot;CST&quot;;[Zones.$C20];&quot;EST&quot;;[Zones.$D20])" office:value-type="time" office:time-value="-PT368H00M00S" calcext:value-type="time">
            <text:p>16:00</text:p>
          </table:table-cell>
          <table:table-cell table:style-name="ce11" office:value-type="time" office:time-value="PT05H00M00S" calcext:value-type="time">
            <text:p>05:00</text:p>
          </table:table-cell>
          <table:table-cell table:style-name="ce20" table:formula="of:=COM.MICROSOFT.SWITCH([.$B20];&quot;12:00:00 PM&quot;;&quot;Lunch&quot;;&quot;04:00:00 PM&quot;;&quot;Dinner&quot;;&quot;10:00:00 PM&quot;;&quot;Bed Time&quot;;&quot;05:00:00 AM&quot;;&quot;Breakfast&quot;;&quot;24:00:00&quot;;&quot;Tomorrow&quot;)" office:value-type="string" office:string-value="Breakfast" calcext:value-type="string">
            <text:p>Breakfast</text:p>
          </table:table-cell>
          <table:table-cell table:style-name="ce23" table:formula="of:=COM.MICROSOFT.SWITCH([.$B20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21];&quot;MST&quot;;[Zones.$B21];&quot;CST&quot;;[Zones.$C21];&quot;EST&quot;;[Zones.$D21])" office:value-type="time" office:time-value="-PT391H00M00S" calcext:value-type="time">
            <text:p>17:00</text:p>
          </table:table-cell>
          <table:table-cell table:style-name="ce11" office:value-type="time" office:time-value="PT06H00M00S" calcext:value-type="time">
            <text:p>06:00</text:p>
          </table:table-cell>
          <table:table-cell table:style-name="ce20" table:formula="of:=COM.MICROSOFT.SWITCH([.$B21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21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22];&quot;MST&quot;;[Zones.$B22];&quot;CST&quot;;[Zones.$C22];&quot;EST&quot;;[Zones.$D22])" office:value-type="time" office:time-value="-PT414H00M00S" calcext:value-type="time">
            <text:p>18:00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20" table:formula="of:=COM.MICROSOFT.SWITCH([.$B22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22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23];&quot;MST&quot;;[Zones.$B23];&quot;CST&quot;;[Zones.$C23];&quot;EST&quot;;[Zones.$D23])" office:value-type="time" office:time-value="-PT437H00M00S" calcext:value-type="time">
            <text:p>19:00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20" table:formula="of:=COM.MICROSOFT.SWITCH([.$B23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23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24];&quot;MST&quot;;[Zones.$B24];&quot;CST&quot;;[Zones.$C24];&quot;EST&quot;;[Zones.$D24])" office:value-type="time" office:time-value="-PT460H00M00S" calcext:value-type="time">
            <text:p>20:00</text:p>
          </table:table-cell>
          <table:table-cell table:style-name="ce11" office:value-type="time" office:time-value="PT09H00M00S" calcext:value-type="time">
            <text:p>09:00</text:p>
          </table:table-cell>
          <table:table-cell table:style-name="ce20" table:formula="of:=COM.MICROSOFT.SWITCH([.$B24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24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25];&quot;MST&quot;;[Zones.$B25];&quot;CST&quot;;[Zones.$C25];&quot;EST&quot;;[Zones.$D25])" office:value-type="time" office:time-value="-PT483H00M00S" calcext:value-type="time">
            <text:p>21:00</text:p>
          </table:table-cell>
          <table:table-cell table:style-name="ce11" office:value-type="time" office:time-value="PT10H00M00S" calcext:value-type="time">
            <text:p>10:00</text:p>
          </table:table-cell>
          <table:table-cell table:style-name="ce20" table:formula="of:=COM.MICROSOFT.SWITCH([.$B25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25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26];&quot;MST&quot;;[Zones.$B26];&quot;CST&quot;;[Zones.$C26];&quot;EST&quot;;[Zones.$D26])" office:value-type="time" office:time-value="-PT506H00M00S" calcext:value-type="time">
            <text:p>22:00</text:p>
          </table:table-cell>
          <table:table-cell table:style-name="ce11" office:value-type="time" office:time-value="PT11H00M00S" calcext:value-type="time">
            <text:p>11:00</text:p>
          </table:table-cell>
          <table:table-cell table:style-name="ce20" table:formula="of:=COM.MICROSOFT.SWITCH([.$B26];&quot;12:00:00 PM&quot;;&quot;Lunch&quot;;&quot;04:00:00 PM&quot;;&quot;Dinner&quot;;&quot;10:00:00 PM&quot;;&quot;Bed Time&quot;;&quot;05:00:00 AM&quot;;&quot;Breakfast&quot;;&quot;24:00:00&quot;;&quot;Tomorrow&quot;)" office:value-type="string" office:string-value="" calcext:value-type="error">
            <text:p>#N/A</text:p>
          </table:table-cell>
          <table:table-cell table:style-name="ce23" table:formula="of:=COM.MICROSOFT.SWITCH([.$B26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2">
          <table:table-cell table:style-name="ce11" table:formula="of:=COM.MICROSOFT.SWITCH([.$E$3];&quot;PST&quot;;[Zones.$A27];&quot;MST&quot;;[Zones.$B27];&quot;CST&quot;;[Zones.$C27];&quot;EST&quot;;[Zones.$D27])" office:value-type="time" office:time-value="-PT529H00M00S" calcext:value-type="time">
            <text:p>23:00</text:p>
          </table:table-cell>
          <table:table-cell table:style-name="ce11" office:value-type="time" office:time-value="PT12H00M00S" calcext:value-type="time">
            <text:p>12:00</text:p>
          </table:table-cell>
          <table:table-cell table:style-name="ce20" table:formula="of:=COM.MICROSOFT.SWITCH([.$B27];&quot;12:00:00 PM&quot;;&quot;Lunch&quot;;&quot;04:00:00 PM&quot;;&quot;Dinner&quot;;&quot;10:00:00 PM&quot;;&quot;Bed Time&quot;;&quot;05:00:00 AM&quot;;&quot;Breakfast&quot;;&quot;24:00:00&quot;;&quot;Tomorrow&quot;)" office:value-type="string" office:string-value="Lunch" calcext:value-type="string">
            <text:p>Lunch</text:p>
          </table:table-cell>
          <table:table-cell table:style-name="ce23" table:formula="of:=COM.MICROSOFT.SWITCH([.$B27];&quot;24:00:00&quot;;&quot;Tomorrow&quot;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3" table:number-rows-repeated="1048548">
          <table:table-cell table:number-columns-repeated="1019"/>
        </table:table-row>
        <table:table-row table:style-name="ro3">
          <table:table-cell table:number-columns-repeated="1019"/>
        </table:table-row>
        <calcext:conditional-formats>
          <calcext:conditional-format calcext:target-range-address="'US_Phil_Time - PST'.C3:'US_Phil_Time - PST'.D27">
            <calcext:condition calcext:apply-style-name="Untitled1" calcext:value="=#N/A" calcext:base-cell-address="'US_Phil_Time - PST'.C3"/>
          </calcext:conditional-format>
        </calcext:conditional-formats>
      </table:table>
      <table:table table:name="Zones" table:style-name="ta2">
        <office:forms form:automatic-focus="false" form:apply-design-mode="false"/>
        <table:table-column table:style-name="co8" table:number-columns-repeated="257" table:default-cell-style-name="ce4"/>
        <table:table-row table:style-name="ro4">
          <table:table-cell table:style-name="ce8" office:value-type="string" calcext:value-type="string" table:number-columns-spanned="4" table:number-rows-spanned="1">
            <text:p>Time Zone</text:p>
          </table:table-cell>
          <table:covered-table-cell table:number-columns-repeated="3" table:style-name="ce9"/>
          <table:table-cell table:number-columns-repeated="253"/>
        </table:table-row>
        <table:table-row table:style-name="ro4">
          <table:table-cell table:style-name="ce5" office:value-type="string" calcext:value-type="string">
            <text:p>PST</text:p>
          </table:table-cell>
          <table:table-cell table:style-name="ce5" office:value-type="string" calcext:value-type="string">
            <text:p>MST</text:p>
          </table:table-cell>
          <table:table-cell table:style-name="ce5" office:value-type="string" calcext:value-type="string">
            <text:p>CST</text:p>
          </table:table-cell>
          <table:table-cell table:style-name="ce5" office:value-type="string" calcext:value-type="string">
            <text:p>EST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0H00M00S" calcext:value-type="time">
            <text:p>20:00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1H00M00S" calcext:value-type="time">
            <text:p>21:00</text:p>
          </table:table-cell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style-name="ce3" office:value-type="time" office:time-value="PT00H00M00S" calcext:value-type="time">
            <text:p>00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style-name="ce3" office:value-type="time" office:time-value="PT24H00M00S" calcext:value-type="time">
            <text:p>00:00</text:p>
          </table:table-cell>
          <table:table-cell table:style-name="ce3" office:value-type="time" office:time-value="-PT23H00M00S" calcext:value-type="time">
            <text:p>01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3H00M00S" calcext:value-type="time">
            <text:p>23:00</text:p>
          </table:table-cell>
          <table:table-cell table:style-name="ce3" office:value-type="time" office:time-value="PT24H00M00S" calcext:value-type="time">
            <text:p>00:00</text:p>
          </table:table-cell>
          <table:table-cell table:style-name="ce3" office:value-type="time" office:time-value="PT25H00M00S" calcext:value-type="time">
            <text:p>01:00</text:p>
          </table:table-cell>
          <table:table-cell table:style-name="ce3" office:value-type="time" office:time-value="-PT46H00M00S" calcext:value-type="time">
            <text:p>02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4H00M00S" calcext:value-type="time">
            <text:p>00:00</text:p>
          </table:table-cell>
          <table:table-cell table:style-name="ce3" office:value-type="time" office:time-value="PT25H00M00S" calcext:value-type="time">
            <text:p>01:00</text:p>
          </table:table-cell>
          <table:table-cell table:style-name="ce3" office:value-type="time" office:time-value="PT26H00M00S" calcext:value-type="time">
            <text:p>02:00</text:p>
          </table:table-cell>
          <table:table-cell table:style-name="ce3" office:value-type="time" office:time-value="-PT69H00M00S" calcext:value-type="time">
            <text:p>03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5H00M00S" calcext:value-type="time">
            <text:p>01:00</text:p>
          </table:table-cell>
          <table:table-cell table:style-name="ce3" office:value-type="time" office:time-value="PT26H00M00S" calcext:value-type="time">
            <text:p>02:00</text:p>
          </table:table-cell>
          <table:table-cell table:style-name="ce3" office:value-type="time" office:time-value="PT27H00M00S" calcext:value-type="time">
            <text:p>03:00</text:p>
          </table:table-cell>
          <table:table-cell table:style-name="ce3" office:value-type="time" office:time-value="-PT92H00M00S" calcext:value-type="time">
            <text:p>04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6H00M00S" calcext:value-type="time">
            <text:p>02:00</text:p>
          </table:table-cell>
          <table:table-cell table:style-name="ce3" office:value-type="time" office:time-value="PT27H00M00S" calcext:value-type="time">
            <text:p>03:00</text:p>
          </table:table-cell>
          <table:table-cell table:style-name="ce3" office:value-type="time" office:time-value="PT28H00M00S" calcext:value-type="time">
            <text:p>04:00</text:p>
          </table:table-cell>
          <table:table-cell table:style-name="ce3" office:value-type="time" office:time-value="-PT115H00M00S" calcext:value-type="time">
            <text:p>05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7H00M00S" calcext:value-type="time">
            <text:p>03:00</text:p>
          </table:table-cell>
          <table:table-cell table:style-name="ce3" office:value-type="time" office:time-value="PT28H00M00S" calcext:value-type="time">
            <text:p>04:00</text:p>
          </table:table-cell>
          <table:table-cell table:style-name="ce3" office:value-type="time" office:time-value="PT29H00M00S" calcext:value-type="time">
            <text:p>05:00</text:p>
          </table:table-cell>
          <table:table-cell table:style-name="ce3" office:value-type="time" office:time-value="-PT138H00M00S" calcext:value-type="time">
            <text:p>06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8H00M00S" calcext:value-type="time">
            <text:p>04:00</text:p>
          </table:table-cell>
          <table:table-cell table:style-name="ce3" office:value-type="time" office:time-value="PT29H00M00S" calcext:value-type="time">
            <text:p>05:00</text:p>
          </table:table-cell>
          <table:table-cell table:style-name="ce3" office:value-type="time" office:time-value="PT30H00M00S" calcext:value-type="time">
            <text:p>06:00</text:p>
          </table:table-cell>
          <table:table-cell table:style-name="ce3" office:value-type="time" office:time-value="-PT161H00M00S" calcext:value-type="time">
            <text:p>07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29H00M00S" calcext:value-type="time">
            <text:p>05:00</text:p>
          </table:table-cell>
          <table:table-cell table:style-name="ce3" office:value-type="time" office:time-value="PT30H00M00S" calcext:value-type="time">
            <text:p>06:00</text:p>
          </table:table-cell>
          <table:table-cell table:style-name="ce3" office:value-type="time" office:time-value="PT31H00M00S" calcext:value-type="time">
            <text:p>07:00</text:p>
          </table:table-cell>
          <table:table-cell table:style-name="ce3" office:value-type="time" office:time-value="-PT184H00M00S" calcext:value-type="time">
            <text:p>08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0H00M00S" calcext:value-type="time">
            <text:p>06:00</text:p>
          </table:table-cell>
          <table:table-cell table:style-name="ce3" office:value-type="time" office:time-value="PT31H00M00S" calcext:value-type="time">
            <text:p>07:00</text:p>
          </table:table-cell>
          <table:table-cell table:style-name="ce3" office:value-type="time" office:time-value="PT32H00M00S" calcext:value-type="time">
            <text:p>08:00</text:p>
          </table:table-cell>
          <table:table-cell table:style-name="ce3" office:value-type="time" office:time-value="-PT207H00M00S" calcext:value-type="time">
            <text:p>09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1H00M00S" calcext:value-type="time">
            <text:p>07:00</text:p>
          </table:table-cell>
          <table:table-cell table:style-name="ce3" office:value-type="time" office:time-value="PT32H00M00S" calcext:value-type="time">
            <text:p>08:00</text:p>
          </table:table-cell>
          <table:table-cell table:style-name="ce3" office:value-type="time" office:time-value="PT33H00M00S" calcext:value-type="time">
            <text:p>09:00</text:p>
          </table:table-cell>
          <table:table-cell table:style-name="ce3" office:value-type="time" office:time-value="-PT230H00M00S" calcext:value-type="time">
            <text:p>10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2H00M00S" calcext:value-type="time">
            <text:p>08:00</text:p>
          </table:table-cell>
          <table:table-cell table:style-name="ce3" office:value-type="time" office:time-value="PT33H00M00S" calcext:value-type="time">
            <text:p>09:00</text:p>
          </table:table-cell>
          <table:table-cell table:style-name="ce3" office:value-type="time" office:time-value="PT34H00M00S" calcext:value-type="time">
            <text:p>10:00</text:p>
          </table:table-cell>
          <table:table-cell table:style-name="ce3" office:value-type="time" office:time-value="-PT253H00M00S" calcext:value-type="time">
            <text:p>11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3H00M00S" calcext:value-type="time">
            <text:p>09:00</text:p>
          </table:table-cell>
          <table:table-cell table:style-name="ce3" office:value-type="time" office:time-value="PT34H00M00S" calcext:value-type="time">
            <text:p>10:00</text:p>
          </table:table-cell>
          <table:table-cell table:style-name="ce3" office:value-type="time" office:time-value="PT35H00M00S" calcext:value-type="time">
            <text:p>11:00</text:p>
          </table:table-cell>
          <table:table-cell table:style-name="ce3" office:value-type="time" office:time-value="-PT276H00M00S" calcext:value-type="time">
            <text:p>12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4H00M00S" calcext:value-type="time">
            <text:p>10:00</text:p>
          </table:table-cell>
          <table:table-cell table:style-name="ce3" office:value-type="time" office:time-value="PT35H00M00S" calcext:value-type="time">
            <text:p>11:00</text:p>
          </table:table-cell>
          <table:table-cell table:style-name="ce3" office:value-type="time" office:time-value="PT36H00M00S" calcext:value-type="time">
            <text:p>12:00</text:p>
          </table:table-cell>
          <table:table-cell table:style-name="ce3" office:value-type="time" office:time-value="-PT299H00M00S" calcext:value-type="time">
            <text:p>13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5H00M00S" calcext:value-type="time">
            <text:p>11:00</text:p>
          </table:table-cell>
          <table:table-cell table:style-name="ce3" office:value-type="time" office:time-value="PT36H00M00S" calcext:value-type="time">
            <text:p>12:00</text:p>
          </table:table-cell>
          <table:table-cell table:style-name="ce3" office:value-type="time" office:time-value="PT37H00M00S" calcext:value-type="time">
            <text:p>13:00</text:p>
          </table:table-cell>
          <table:table-cell table:style-name="ce3" office:value-type="time" office:time-value="-PT322H00M00S" calcext:value-type="time">
            <text:p>14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6H00M00S" calcext:value-type="time">
            <text:p>12:00</text:p>
          </table:table-cell>
          <table:table-cell table:style-name="ce3" office:value-type="time" office:time-value="PT37H00M00S" calcext:value-type="time">
            <text:p>13:00</text:p>
          </table:table-cell>
          <table:table-cell table:style-name="ce3" office:value-type="time" office:time-value="PT38H00M00S" calcext:value-type="time">
            <text:p>14:00</text:p>
          </table:table-cell>
          <table:table-cell table:style-name="ce3" office:value-type="time" office:time-value="-PT345H00M00S" calcext:value-type="time">
            <text:p>15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7H00M00S" calcext:value-type="time">
            <text:p>13:00</text:p>
          </table:table-cell>
          <table:table-cell table:style-name="ce3" office:value-type="time" office:time-value="PT38H00M00S" calcext:value-type="time">
            <text:p>14:00</text:p>
          </table:table-cell>
          <table:table-cell table:style-name="ce3" office:value-type="time" office:time-value="PT39H00M00S" calcext:value-type="time">
            <text:p>15:00</text:p>
          </table:table-cell>
          <table:table-cell table:style-name="ce3" office:value-type="time" office:time-value="-PT368H00M00S" calcext:value-type="time">
            <text:p>16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8H00M00S" calcext:value-type="time">
            <text:p>14:00</text:p>
          </table:table-cell>
          <table:table-cell table:style-name="ce3" office:value-type="time" office:time-value="PT39H00M00S" calcext:value-type="time">
            <text:p>15:00</text:p>
          </table:table-cell>
          <table:table-cell table:style-name="ce3" office:value-type="time" office:time-value="PT40H00M00S" calcext:value-type="time">
            <text:p>16:00</text:p>
          </table:table-cell>
          <table:table-cell table:style-name="ce3" office:value-type="time" office:time-value="-PT391H00M00S" calcext:value-type="time">
            <text:p>17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39H00M00S" calcext:value-type="time">
            <text:p>15:00</text:p>
          </table:table-cell>
          <table:table-cell table:style-name="ce3" office:value-type="time" office:time-value="PT40H00M00S" calcext:value-type="time">
            <text:p>16:00</text:p>
          </table:table-cell>
          <table:table-cell table:style-name="ce3" office:value-type="time" office:time-value="PT41H00M00S" calcext:value-type="time">
            <text:p>17:00</text:p>
          </table:table-cell>
          <table:table-cell table:style-name="ce3" office:value-type="time" office:time-value="-PT414H00M00S" calcext:value-type="time">
            <text:p>18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40H00M00S" calcext:value-type="time">
            <text:p>16:00</text:p>
          </table:table-cell>
          <table:table-cell table:style-name="ce3" office:value-type="time" office:time-value="PT41H00M00S" calcext:value-type="time">
            <text:p>17:00</text:p>
          </table:table-cell>
          <table:table-cell table:style-name="ce3" office:value-type="time" office:time-value="PT42H00M00S" calcext:value-type="time">
            <text:p>18:00</text:p>
          </table:table-cell>
          <table:table-cell table:style-name="ce3" office:value-type="time" office:time-value="-PT437H00M00S" calcext:value-type="time">
            <text:p>19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41H00M00S" calcext:value-type="time">
            <text:p>17:00</text:p>
          </table:table-cell>
          <table:table-cell table:style-name="ce3" office:value-type="time" office:time-value="PT42H00M00S" calcext:value-type="time">
            <text:p>18:00</text:p>
          </table:table-cell>
          <table:table-cell table:style-name="ce3" office:value-type="time" office:time-value="PT43H00M00S" calcext:value-type="time">
            <text:p>19:00</text:p>
          </table:table-cell>
          <table:table-cell table:style-name="ce3" office:value-type="time" office:time-value="-PT460H00M00S" calcext:value-type="time">
            <text:p>20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42H00M00S" calcext:value-type="time">
            <text:p>18:00</text:p>
          </table:table-cell>
          <table:table-cell table:style-name="ce3" office:value-type="time" office:time-value="PT43H00M00S" calcext:value-type="time">
            <text:p>19:00</text:p>
          </table:table-cell>
          <table:table-cell table:style-name="ce3" office:value-type="time" office:time-value="PT44H00M00S" calcext:value-type="time">
            <text:p>20:00</text:p>
          </table:table-cell>
          <table:table-cell table:style-name="ce3" office:value-type="time" office:time-value="-PT483H00M00S" calcext:value-type="time">
            <text:p>21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43H00M00S" calcext:value-type="time">
            <text:p>19:00</text:p>
          </table:table-cell>
          <table:table-cell table:style-name="ce3" office:value-type="time" office:time-value="PT44H00M00S" calcext:value-type="time">
            <text:p>20:00</text:p>
          </table:table-cell>
          <table:table-cell table:style-name="ce3" office:value-type="time" office:time-value="PT45H00M00S" calcext:value-type="time">
            <text:p>21:00</text:p>
          </table:table-cell>
          <table:table-cell table:style-name="ce3" office:value-type="time" office:time-value="-PT506H00M00S" calcext:value-type="time">
            <text:p>22:00</text:p>
          </table:table-cell>
          <table:table-cell table:number-columns-repeated="253"/>
        </table:table-row>
        <table:table-row table:style-name="ro4">
          <table:table-cell table:style-name="ce3" office:value-type="time" office:time-value="PT44H00M00S" calcext:value-type="time">
            <text:p>20:00</text:p>
          </table:table-cell>
          <table:table-cell table:style-name="ce3" office:value-type="time" office:time-value="PT45H00M00S" calcext:value-type="time">
            <text:p>21:00</text:p>
          </table:table-cell>
          <table:table-cell table:style-name="ce3" office:value-type="time" office:time-value="PT46H00M00S" calcext:value-type="time">
            <text:p>22:00</text:p>
          </table:table-cell>
          <table:table-cell table:style-name="ce3" office:value-type="time" office:time-value="-PT529H00M00S" calcext:value-type="time">
            <text:p>23:00</text:p>
          </table:table-cell>
          <table:table-cell table:number-columns-repeated="253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range table:name="Print_Range" table:base-cell-address="$'US_Phil_Time - PST'.$A$1" table:cell-range-address="$'US_Phil_Time - PST'.$A$1:.$D$2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48:49.9588234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_5f_Phil_5f_Time_20_-_20_PST" style:display-name="PageStyle_US_Phil_Time - P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Zones" style:display-name="PageStyle_Zo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5T02:13:09</meta:creation-date>
    <dc:date>2022-02-17T16:51:29.864340833</dc:date>
    <meta:print-date>2022-02-15T02:46:39</meta:print-date>
    <meta:editing-cycles>25</meta:editing-cycles>
    <meta:editing-duration>PT23H45M56S</meta:editing-duration>
    <meta:generator>LibreOffice/7.3.0.3$MacOSX_X86_64 LibreOffice_project/0f246aa12d0eee4a0f7adcefbf7c878fc2238db3</meta:generator>
    <meta:document-statistic meta:table-count="2" meta:cell-count="210" meta:object-count="0"/>
    <meta:user-defined meta:name="AppVersion">15.0000</meta:user-defined>
  </office:meta>
</office:document-meta>
</file>