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Scientific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formula="of:=10^(ROW()-17)" office:value-type="float" office:value="1E-016" calcext:value-type="float">
            <text:p>1,000E-16</text:p>
          </table:table-cell>
          <table:table-cell table:formula="of:=RAND()*10*[.$A1]" office:value-type="float" office:value="5.00037827426114E-016" calcext:value-type="float">
            <text:p>5,000E-16</text:p>
          </table:table-cell>
          <table:table-cell table:formula="of:=INT(LOG10([.$B1])/3)" office:value-type="float" office:value="-6" calcext:value-type="float">
            <text:p>-6</text:p>
          </table:table-cell>
          <table:table-cell table:formula="of:=[.$B1]*10^(-3*[.C1])" office:value-type="float" office:value="500.037827426114" calcext:value-type="float">
            <text:p>500,037827426114</text:p>
          </table:table-cell>
          <table:table-cell table:style-name="ce1" table:formula="of:=INDEX([.$I$2:.$I$10];[.$C1]+5)" office:value-type="string" office:string-value="" calcext:value-type="error">
            <text:p>Err:502</text:p>
          </table:table-cell>
          <table:table-cell table:number-columns-repeated="3"/>
          <table:table-cell office:value-type="string" calcext:value-type="string">
            <text:p>Farad</text:p>
          </table:table-cell>
        </table:table-row>
        <table:table-row table:style-name="ro1">
          <table:table-cell table:formula="of:=10^(ROW()-17)" office:value-type="float" office:value="1E-015" calcext:value-type="float">
            <text:p>1,000E-15</text:p>
          </table:table-cell>
          <table:table-cell table:formula="of:=RAND()*10*[.$A2]" office:value-type="float" office:value="8.71755053599281E-015" calcext:value-type="float">
            <text:p>8,718E-15</text:p>
          </table:table-cell>
          <table:table-cell table:formula="of:=INT(LOG10([.$B2])/3)" office:value-type="float" office:value="-5" calcext:value-type="float">
            <text:p>-5</text:p>
          </table:table-cell>
          <table:table-cell table:formula="of:=[.$B2]*10^(-3*[.C2])" office:value-type="float" office:value="8.71755053599281" calcext:value-type="float">
            <text:p>8,71755053599281</text:p>
          </table:table-cell>
          <table:table-cell table:formula="of:=INDEX([.$I$2:.$I$10];[.$C2]+5)" office:value-type="string" office:string-value="picoFarad" calcext:value-type="string">
            <text:p>picoFarad</text:p>
          </table:table-cell>
          <table:table-cell table:number-columns-repeated="2"/>
          <table:table-cell office:value-type="string" calcext:value-type="string">
            <text:p>pico</text:p>
          </table:table-cell>
          <table:table-cell table:formula="of:=T([.$H2])&amp;T([.I$1])" office:value-type="string" office:string-value="picoFarad" calcext:value-type="string">
            <text:p>picoFarad</text:p>
          </table:table-cell>
        </table:table-row>
        <table:table-row table:style-name="ro1">
          <table:table-cell table:formula="of:=10^(ROW()-17)" office:value-type="float" office:value="0.00000000000001" calcext:value-type="float">
            <text:p>1,000E-14</text:p>
          </table:table-cell>
          <table:table-cell table:formula="of:=RAND()*10*[.$A3]" office:value-type="float" office:value="0.000000000000013060426166945" calcext:value-type="float">
            <text:p>1,306E-14</text:p>
          </table:table-cell>
          <table:table-cell table:formula="of:=INT(LOG10([.$B3])/3)" office:value-type="float" office:value="-5" calcext:value-type="float">
            <text:p>-5</text:p>
          </table:table-cell>
          <table:table-cell table:formula="of:=[.$B3]*10^(-3*[.C3])" office:value-type="float" office:value="13.060426166945" calcext:value-type="float">
            <text:p>13,060426166945</text:p>
          </table:table-cell>
          <table:table-cell table:formula="of:=INDEX([.$I$2:.$I$10];[.$C3]+5)" office:value-type="string" office:string-value="nanoFarad" calcext:value-type="string">
            <text:p>nanoFarad</text:p>
          </table:table-cell>
          <table:table-cell table:number-columns-repeated="2"/>
          <table:table-cell office:value-type="string" calcext:value-type="string">
            <text:p>nano</text:p>
          </table:table-cell>
          <table:table-cell table:formula="of:=T([.$H3])&amp;T([.I$1])" office:value-type="string" office:string-value="nanoFarad" calcext:value-type="string">
            <text:p>nanoFarad</text:p>
          </table:table-cell>
        </table:table-row>
        <table:table-row table:style-name="ro1">
          <table:table-cell table:formula="of:=10^(ROW()-17)" office:value-type="float" office:value="0.0000000000001" calcext:value-type="float">
            <text:p>1,000E-13</text:p>
          </table:table-cell>
          <table:table-cell table:formula="of:=RAND()*10*[.$A4]" office:value-type="float" office:value="0.0000000000000799542912615038" calcext:value-type="float">
            <text:p>7,995E-14</text:p>
          </table:table-cell>
          <table:table-cell table:formula="of:=INT(LOG10([.$B4])/3)" office:value-type="float" office:value="-5" calcext:value-type="float">
            <text:p>-5</text:p>
          </table:table-cell>
          <table:table-cell table:formula="of:=[.$B4]*10^(-3*[.C4])" office:value-type="float" office:value="79.9542912615038" calcext:value-type="float">
            <text:p>79,9542912615038</text:p>
          </table:table-cell>
          <table:table-cell table:formula="of:=INDEX([.$I$2:.$I$10];[.$C4]+5)" office:value-type="string" office:string-value="microFarad" calcext:value-type="string">
            <text:p>microFarad</text:p>
          </table:table-cell>
          <table:table-cell table:number-columns-repeated="2"/>
          <table:table-cell office:value-type="string" calcext:value-type="string">
            <text:p>micro</text:p>
          </table:table-cell>
          <table:table-cell table:formula="of:=T([.$H4])&amp;T([.I$1])" office:value-type="string" office:string-value="microFarad" calcext:value-type="string">
            <text:p>microFarad</text:p>
          </table:table-cell>
        </table:table-row>
        <table:table-row table:style-name="ro1">
          <table:table-cell table:formula="of:=10^(ROW()-17)" office:value-type="float" office:value="0.000000000001" calcext:value-type="float">
            <text:p>1,000E-12</text:p>
          </table:table-cell>
          <table:table-cell table:formula="of:=RAND()*10*[.$A5]" office:value-type="float" office:value="0.00000000000355480756391852" calcext:value-type="float">
            <text:p>3,555E-12</text:p>
          </table:table-cell>
          <table:table-cell table:formula="of:=INT(LOG10([.$B5])/3)" office:value-type="float" office:value="-4" calcext:value-type="float">
            <text:p>-4</text:p>
          </table:table-cell>
          <table:table-cell table:formula="of:=[.$B5]*10^(-3*[.C5])" office:value-type="float" office:value="3.55480756391852" calcext:value-type="float">
            <text:p>3,55480756391852</text:p>
          </table:table-cell>
          <table:table-cell table:formula="of:=INDEX([.$I$2:.$I$10];[.$C5]+5)" office:value-type="string" office:string-value="picoFarad" calcext:value-type="string">
            <text:p>picoFarad</text:p>
          </table:table-cell>
          <table:table-cell table:number-columns-repeated="2"/>
          <table:table-cell office:value-type="string" calcext:value-type="string">
            <text:p>milli</text:p>
          </table:table-cell>
          <table:table-cell table:formula="of:=T([.$H5])&amp;T([.I$1])" office:value-type="string" office:string-value="milliFarad" calcext:value-type="string">
            <text:p>milliFarad</text:p>
          </table:table-cell>
        </table:table-row>
        <table:table-row table:style-name="ro1">
          <table:table-cell table:formula="of:=10^(ROW()-17)" office:value-type="float" office:value="0.00000000001" calcext:value-type="float">
            <text:p>1,000E-11</text:p>
          </table:table-cell>
          <table:table-cell table:formula="of:=RAND()*10*[.$A6]" office:value-type="float" office:value="0.0000000000376021993752909" calcext:value-type="float">
            <text:p>3,760E-11</text:p>
          </table:table-cell>
          <table:table-cell table:formula="of:=INT(LOG10([.$B6])/3)" office:value-type="float" office:value="-4" calcext:value-type="float">
            <text:p>-4</text:p>
          </table:table-cell>
          <table:table-cell table:formula="of:=[.$B6]*10^(-3*[.C6])" office:value-type="float" office:value="37.6021993752909" calcext:value-type="float">
            <text:p>37,6021993752909</text:p>
          </table:table-cell>
          <table:table-cell table:formula="of:=INDEX([.$I$2:.$I$10];[.$C6]+5)" office:value-type="string" office:string-value="picoFarad" calcext:value-type="string">
            <text:p>picoFarad</text:p>
          </table:table-cell>
          <table:table-cell table:number-columns-repeated="3"/>
          <table:table-cell table:formula="of:=T([.$H6])&amp;T([.I$1])" office:value-type="string" office:string-value="Farad" calcext:value-type="string">
            <text:p>Farad</text:p>
          </table:table-cell>
        </table:table-row>
        <table:table-row table:style-name="ro1">
          <table:table-cell table:formula="of:=10^(ROW()-17)" office:value-type="float" office:value="0.0000000001" calcext:value-type="float">
            <text:p>1,000E-10</text:p>
          </table:table-cell>
          <table:table-cell table:formula="of:=RAND()*10*[.$A7]" office:value-type="float" office:value="0.000000000612386148964374" calcext:value-type="float">
            <text:p>6,124E-10</text:p>
          </table:table-cell>
          <table:table-cell table:formula="of:=INT(LOG10([.$B7])/3)" office:value-type="float" office:value="-4" calcext:value-type="float">
            <text:p>-4</text:p>
          </table:table-cell>
          <table:table-cell table:formula="of:=[.$B7]*10^(-3*[.C7])" office:value-type="float" office:value="612.386148964374" calcext:value-type="float">
            <text:p>612,386148964374</text:p>
          </table:table-cell>
          <table:table-cell table:formula="of:=INDEX([.$I$2:.$I$10];[.$C7]+5)" office:value-type="string" office:string-value="picoFarad" calcext:value-type="string">
            <text:p>picoFarad</text:p>
          </table:table-cell>
          <table:table-cell table:number-columns-repeated="2"/>
          <table:table-cell office:value-type="string" calcext:value-type="string">
            <text:p>Kilo</text:p>
          </table:table-cell>
          <table:table-cell table:formula="of:=T([.$H7])&amp;T([.I$1])" office:value-type="string" office:string-value="KiloFarad" calcext:value-type="string">
            <text:p>KiloFarad</text:p>
          </table:table-cell>
        </table:table-row>
        <table:table-row table:style-name="ro1">
          <table:table-cell table:formula="of:=10^(ROW()-17)" office:value-type="float" office:value="0.000000001" calcext:value-type="float">
            <text:p>1,000E-09</text:p>
          </table:table-cell>
          <table:table-cell table:formula="of:=RAND()*10*[.$A8]" office:value-type="float" office:value="0.000000000800787865302869" calcext:value-type="float">
            <text:p>8,008E-10</text:p>
          </table:table-cell>
          <table:table-cell table:formula="of:=INT(LOG10([.$B8])/3)" office:value-type="float" office:value="-4" calcext:value-type="float">
            <text:p>-4</text:p>
          </table:table-cell>
          <table:table-cell table:formula="of:=[.$B8]*10^(-3*[.C8])" office:value-type="float" office:value="800.787865302869" calcext:value-type="float">
            <text:p>800,787865302869</text:p>
          </table:table-cell>
          <table:table-cell table:formula="of:=INDEX([.$I$2:.$I$10];[.$C8]+5)" office:value-type="string" office:string-value="picoFarad" calcext:value-type="string">
            <text:p>picoFarad</text:p>
          </table:table-cell>
          <table:table-cell table:number-columns-repeated="2"/>
          <table:table-cell office:value-type="string" calcext:value-type="string">
            <text:p>Mega</text:p>
          </table:table-cell>
          <table:table-cell table:formula="of:=T([.$H8])&amp;T([.I$1])" office:value-type="string" office:string-value="MegaFarad" calcext:value-type="string">
            <text:p>MegaFarad</text:p>
          </table:table-cell>
        </table:table-row>
        <table:table-row table:style-name="ro1">
          <table:table-cell table:formula="of:=10^(ROW()-17)" office:value-type="float" office:value="0.00000001" calcext:value-type="float">
            <text:p>1,000E-08</text:p>
          </table:table-cell>
          <table:table-cell table:formula="of:=RAND()*10*[.$A9]" office:value-type="float" office:value="0.0000000634976675656025" calcext:value-type="float">
            <text:p>6,350E-08</text:p>
          </table:table-cell>
          <table:table-cell table:formula="of:=INT(LOG10([.$B9])/3)" office:value-type="float" office:value="-3" calcext:value-type="float">
            <text:p>-3</text:p>
          </table:table-cell>
          <table:table-cell table:formula="of:=[.$B9]*10^(-3*[.C9])" office:value-type="float" office:value="63.4976675656025" calcext:value-type="float">
            <text:p>63,4976675656025</text:p>
          </table:table-cell>
          <table:table-cell table:formula="of:=INDEX([.$I$2:.$I$10];[.$C9]+5)" office:value-type="string" office:string-value="nanoFarad" calcext:value-type="string">
            <text:p>nanoFarad</text:p>
          </table:table-cell>
          <table:table-cell table:number-columns-repeated="2"/>
          <table:table-cell office:value-type="string" calcext:value-type="string">
            <text:p>Giga</text:p>
          </table:table-cell>
          <table:table-cell table:formula="of:=T([.$H9])&amp;T([.I$1])" office:value-type="string" office:string-value="GigaFarad" calcext:value-type="string">
            <text:p>GigaFarad</text:p>
          </table:table-cell>
        </table:table-row>
        <table:table-row table:style-name="ro1">
          <table:table-cell table:formula="of:=10^(ROW()-17)" office:value-type="float" office:value="0.0000001" calcext:value-type="float">
            <text:p>1,000E-07</text:p>
          </table:table-cell>
          <table:table-cell table:formula="of:=RAND()*10*[.$A10]" office:value-type="float" office:value="0.000000118360975602583" calcext:value-type="float">
            <text:p>1,184E-07</text:p>
          </table:table-cell>
          <table:table-cell table:formula="of:=INT(LOG10([.$B10])/3)" office:value-type="float" office:value="-3" calcext:value-type="float">
            <text:p>-3</text:p>
          </table:table-cell>
          <table:table-cell table:formula="of:=[.$B10]*10^(-3*[.C10])" office:value-type="float" office:value="118.360975602583" calcext:value-type="float">
            <text:p>118,360975602583</text:p>
          </table:table-cell>
          <table:table-cell table:formula="of:=INDEX([.$I$2:.$I$10];[.$C10]+5)" office:value-type="string" office:string-value="nanoFarad" calcext:value-type="string">
            <text:p>nanoFarad</text:p>
          </table:table-cell>
          <table:table-cell table:number-columns-repeated="2"/>
          <table:table-cell office:value-type="string" calcext:value-type="string">
            <text:p>Tera</text:p>
          </table:table-cell>
          <table:table-cell table:formula="of:=T([.$H10])&amp;T([.I$1])" office:value-type="string" office:string-value="TeraFarad" calcext:value-type="string">
            <text:p>TeraFarad</text:p>
          </table:table-cell>
        </table:table-row>
        <table:table-row table:style-name="ro1">
          <table:table-cell table:formula="of:=10^(ROW()-17)" office:value-type="float" office:value="0.000001" calcext:value-type="float">
            <text:p>1,000E-06</text:p>
          </table:table-cell>
          <table:table-cell table:formula="of:=RAND()*10*[.$A11]" office:value-type="float" office:value="0.0000017465278117929" calcext:value-type="float">
            <text:p>1,747E-06</text:p>
          </table:table-cell>
          <table:table-cell table:formula="of:=INT(LOG10([.$B11])/3)" office:value-type="float" office:value="-2" calcext:value-type="float">
            <text:p>-2</text:p>
          </table:table-cell>
          <table:table-cell table:formula="of:=[.$B11]*10^(-3*[.C11])" office:value-type="float" office:value="1.7465278117929" calcext:value-type="float">
            <text:p>1,7465278117929</text:p>
          </table:table-cell>
          <table:table-cell table:formula="of:=INDEX([.$I$2:.$I$10];[.$C11]+5)" office:value-type="string" office:string-value="microFarad" calcext:value-type="string">
            <text:p>micr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0.00001" calcext:value-type="float">
            <text:p>1,000E-05</text:p>
          </table:table-cell>
          <table:table-cell table:formula="of:=RAND()*10*[.$A12]" office:value-type="float" office:value="0.0000426203423661861" calcext:value-type="float">
            <text:p>4,262E-05</text:p>
          </table:table-cell>
          <table:table-cell table:formula="of:=INT(LOG10([.$B12])/3)" office:value-type="float" office:value="-2" calcext:value-type="float">
            <text:p>-2</text:p>
          </table:table-cell>
          <table:table-cell table:formula="of:=[.$B12]*10^(-3*[.C12])" office:value-type="float" office:value="42.6203423661861" calcext:value-type="float">
            <text:p>42,6203423661861</text:p>
          </table:table-cell>
          <table:table-cell table:formula="of:=INDEX([.$I$2:.$I$10];[.$C12]+5)" office:value-type="string" office:string-value="microFarad" calcext:value-type="string">
            <text:p>micr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0.0001" calcext:value-type="float">
            <text:p>1,000E-04</text:p>
          </table:table-cell>
          <table:table-cell table:formula="of:=RAND()*10*[.$A13]" office:value-type="float" office:value="0.000880017888626752" calcext:value-type="float">
            <text:p>8,800E-04</text:p>
          </table:table-cell>
          <table:table-cell table:formula="of:=INT(LOG10([.$B13])/3)" office:value-type="float" office:value="-2" calcext:value-type="float">
            <text:p>-2</text:p>
          </table:table-cell>
          <table:table-cell table:formula="of:=[.$B13]*10^(-3*[.C13])" office:value-type="float" office:value="880.017888626752" calcext:value-type="float">
            <text:p>880,017888626752</text:p>
          </table:table-cell>
          <table:table-cell table:formula="of:=INDEX([.$I$2:.$I$10];[.$C13]+5)" office:value-type="string" office:string-value="microFarad" calcext:value-type="string">
            <text:p>micr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0.001" calcext:value-type="float">
            <text:p>1,000E-03</text:p>
          </table:table-cell>
          <table:table-cell table:formula="of:=RAND()*10*[.$A14]" office:value-type="float" office:value="0.00592288277520506" calcext:value-type="float">
            <text:p>5,923E-03</text:p>
          </table:table-cell>
          <table:table-cell table:formula="of:=INT(LOG10([.$B14])/3)" office:value-type="float" office:value="-1" calcext:value-type="float">
            <text:p>-1</text:p>
          </table:table-cell>
          <table:table-cell table:formula="of:=[.$B14]*10^(-3*[.C14])" office:value-type="float" office:value="5.92288277520506" calcext:value-type="float">
            <text:p>5,92288277520506</text:p>
          </table:table-cell>
          <table:table-cell table:formula="of:=INDEX([.$I$2:.$I$10];[.$C14]+5)" office:value-type="string" office:string-value="milliFarad" calcext:value-type="string">
            <text:p>milli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0.01" calcext:value-type="float">
            <text:p>1,000E-02</text:p>
          </table:table-cell>
          <table:table-cell table:formula="of:=RAND()*10*[.$A15]" office:value-type="float" office:value="0.0599339929315948" calcext:value-type="float">
            <text:p>5,993E-02</text:p>
          </table:table-cell>
          <table:table-cell table:formula="of:=INT(LOG10([.$B15])/3)" office:value-type="float" office:value="-1" calcext:value-type="float">
            <text:p>-1</text:p>
          </table:table-cell>
          <table:table-cell table:formula="of:=[.$B15]*10^(-3*[.C15])" office:value-type="float" office:value="59.9339929315948" calcext:value-type="float">
            <text:p>59,9339929315948</text:p>
          </table:table-cell>
          <table:table-cell table:formula="of:=INDEX([.$I$2:.$I$10];[.$C15]+5)" office:value-type="string" office:string-value="milliFarad" calcext:value-type="string">
            <text:p>milli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0.1" calcext:value-type="float">
            <text:p>1,000E-01</text:p>
          </table:table-cell>
          <table:table-cell table:formula="of:=RAND()*10*[.$A16]" office:value-type="float" office:value="0.564574362870635" calcext:value-type="float">
            <text:p>5,646E-01</text:p>
          </table:table-cell>
          <table:table-cell table:formula="of:=INT(LOG10([.$B16])/3)" office:value-type="float" office:value="-1" calcext:value-type="float">
            <text:p>-1</text:p>
          </table:table-cell>
          <table:table-cell table:formula="of:=[.$B16]*10^(-3*[.C16])" office:value-type="float" office:value="564.574362870635" calcext:value-type="float">
            <text:p>564,574362870635</text:p>
          </table:table-cell>
          <table:table-cell table:formula="of:=INDEX([.$I$2:.$I$10];[.$C16]+5)" office:value-type="string" office:string-value="milliFarad" calcext:value-type="string">
            <text:p>milli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" calcext:value-type="float">
            <text:p>1,000E+00</text:p>
          </table:table-cell>
          <table:table-cell table:formula="of:=RAND()*10*[.$A17]" office:value-type="float" office:value="7.92599044079561" calcext:value-type="float">
            <text:p>7,926E+00</text:p>
          </table:table-cell>
          <table:table-cell table:formula="of:=INT(LOG10([.$B17])/3)" office:value-type="float" office:value="0" calcext:value-type="float">
            <text:p>0</text:p>
          </table:table-cell>
          <table:table-cell table:formula="of:=[.$B17]*10^(-3*[.C17])" office:value-type="float" office:value="7.92599044079561" calcext:value-type="float">
            <text:p>7,92599044079561</text:p>
          </table:table-cell>
          <table:table-cell table:formula="of:=INDEX([.$I$2:.$I$10];[.$C17]+5)" office:value-type="string" office:string-value="Farad" calcext:value-type="string">
            <text:p>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" calcext:value-type="float">
            <text:p>1,000E+01</text:p>
          </table:table-cell>
          <table:table-cell table:formula="of:=RAND()*10*[.$A18]" office:value-type="float" office:value="78.1294026266538" calcext:value-type="float">
            <text:p>7,813E+01</text:p>
          </table:table-cell>
          <table:table-cell table:formula="of:=INT(LOG10([.$B18])/3)" office:value-type="float" office:value="0" calcext:value-type="float">
            <text:p>0</text:p>
          </table:table-cell>
          <table:table-cell table:formula="of:=[.$B18]*10^(-3*[.C18])" office:value-type="float" office:value="78.1294026266538" calcext:value-type="float">
            <text:p>78,1294026266538</text:p>
          </table:table-cell>
          <table:table-cell table:formula="of:=INDEX([.$I$2:.$I$10];[.$C18]+5)" office:value-type="string" office:string-value="Farad" calcext:value-type="string">
            <text:p>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" calcext:value-type="float">
            <text:p>1,000E+02</text:p>
          </table:table-cell>
          <table:table-cell table:formula="of:=RAND()*10*[.$A19]" office:value-type="float" office:value="887.126312436914" calcext:value-type="float">
            <text:p>8,871E+02</text:p>
          </table:table-cell>
          <table:table-cell table:formula="of:=INT(LOG10([.$B19])/3)" office:value-type="float" office:value="0" calcext:value-type="float">
            <text:p>0</text:p>
          </table:table-cell>
          <table:table-cell table:formula="of:=[.$B19]*10^(-3*[.C19])" office:value-type="float" office:value="887.126312436914" calcext:value-type="float">
            <text:p>887,126312436914</text:p>
          </table:table-cell>
          <table:table-cell table:formula="of:=INDEX([.$I$2:.$I$10];[.$C19]+5)" office:value-type="string" office:string-value="Farad" calcext:value-type="string">
            <text:p>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" calcext:value-type="float">
            <text:p>1,000E+03</text:p>
          </table:table-cell>
          <table:table-cell table:formula="of:=RAND()*10*[.$A20]" office:value-type="float" office:value="8469.68996801337" calcext:value-type="float">
            <text:p>8,470E+03</text:p>
          </table:table-cell>
          <table:table-cell table:formula="of:=INT(LOG10([.$B20])/3)" office:value-type="float" office:value="1" calcext:value-type="float">
            <text:p>1</text:p>
          </table:table-cell>
          <table:table-cell table:formula="of:=[.$B20]*10^(-3*[.C20])" office:value-type="float" office:value="8.46968996801337" calcext:value-type="float">
            <text:p>8,46968996801337</text:p>
          </table:table-cell>
          <table:table-cell table:formula="of:=INDEX([.$I$2:.$I$10];[.$C20]+5)" office:value-type="string" office:string-value="KiloFarad" calcext:value-type="string">
            <text:p>Kil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" calcext:value-type="float">
            <text:p>1,000E+04</text:p>
          </table:table-cell>
          <table:table-cell table:formula="of:=RAND()*10*[.$A21]" office:value-type="float" office:value="43429.5387396397" calcext:value-type="float">
            <text:p>4,343E+04</text:p>
          </table:table-cell>
          <table:table-cell table:formula="of:=INT(LOG10([.$B21])/3)" office:value-type="float" office:value="1" calcext:value-type="float">
            <text:p>1</text:p>
          </table:table-cell>
          <table:table-cell table:formula="of:=[.$B21]*10^(-3*[.C21])" office:value-type="float" office:value="43.4295387396397" calcext:value-type="float">
            <text:p>43,4295387396397</text:p>
          </table:table-cell>
          <table:table-cell table:formula="of:=INDEX([.$I$2:.$I$10];[.$C21]+5)" office:value-type="string" office:string-value="KiloFarad" calcext:value-type="string">
            <text:p>Kil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" calcext:value-type="float">
            <text:p>1,000E+05</text:p>
          </table:table-cell>
          <table:table-cell table:formula="of:=RAND()*10*[.$A22]" office:value-type="float" office:value="501393.388607944" calcext:value-type="float">
            <text:p>5,014E+05</text:p>
          </table:table-cell>
          <table:table-cell table:formula="of:=INT(LOG10([.$B22])/3)" office:value-type="float" office:value="1" calcext:value-type="float">
            <text:p>1</text:p>
          </table:table-cell>
          <table:table-cell table:formula="of:=[.$B22]*10^(-3*[.C22])" office:value-type="float" office:value="501.393388607944" calcext:value-type="float">
            <text:p>501,393388607944</text:p>
          </table:table-cell>
          <table:table-cell table:formula="of:=INDEX([.$I$2:.$I$10];[.$C22]+5)" office:value-type="string" office:string-value="KiloFarad" calcext:value-type="string">
            <text:p>Kilo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" calcext:value-type="float">
            <text:p>1,000E+06</text:p>
          </table:table-cell>
          <table:table-cell table:formula="of:=RAND()*10*[.$A23]" office:value-type="float" office:value="3304578.14977578" calcext:value-type="float">
            <text:p>3,305E+06</text:p>
          </table:table-cell>
          <table:table-cell table:formula="of:=INT(LOG10([.$B23])/3)" office:value-type="float" office:value="2" calcext:value-type="float">
            <text:p>2</text:p>
          </table:table-cell>
          <table:table-cell table:formula="of:=[.$B23]*10^(-3*[.C23])" office:value-type="float" office:value="3.30457814977578" calcext:value-type="float">
            <text:p>3,30457814977578</text:p>
          </table:table-cell>
          <table:table-cell table:formula="of:=INDEX([.$I$2:.$I$10];[.$C23]+5)" office:value-type="string" office:string-value="MegaFarad" calcext:value-type="string">
            <text:p>Me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" calcext:value-type="float">
            <text:p>1,000E+07</text:p>
          </table:table-cell>
          <table:table-cell table:formula="of:=RAND()*10*[.$A24]" office:value-type="float" office:value="55480448.6133084" calcext:value-type="float">
            <text:p>5,548E+07</text:p>
          </table:table-cell>
          <table:table-cell table:formula="of:=INT(LOG10([.$B24])/3)" office:value-type="float" office:value="2" calcext:value-type="float">
            <text:p>2</text:p>
          </table:table-cell>
          <table:table-cell table:formula="of:=[.$B24]*10^(-3*[.C24])" office:value-type="float" office:value="55.4804486133084" calcext:value-type="float">
            <text:p>55,4804486133084</text:p>
          </table:table-cell>
          <table:table-cell table:formula="of:=INDEX([.$I$2:.$I$10];[.$C24]+5)" office:value-type="string" office:string-value="MegaFarad" calcext:value-type="string">
            <text:p>Me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" calcext:value-type="float">
            <text:p>1,000E+08</text:p>
          </table:table-cell>
          <table:table-cell table:formula="of:=RAND()*10*[.$A25]" office:value-type="float" office:value="502729745.037851" calcext:value-type="float">
            <text:p>5,027E+08</text:p>
          </table:table-cell>
          <table:table-cell table:formula="of:=INT(LOG10([.$B25])/3)" office:value-type="float" office:value="2" calcext:value-type="float">
            <text:p>2</text:p>
          </table:table-cell>
          <table:table-cell table:formula="of:=[.$B25]*10^(-3*[.C25])" office:value-type="float" office:value="502.729745037851" calcext:value-type="float">
            <text:p>502,729745037851</text:p>
          </table:table-cell>
          <table:table-cell table:formula="of:=INDEX([.$I$2:.$I$10];[.$C25]+5)" office:value-type="string" office:string-value="MegaFarad" calcext:value-type="string">
            <text:p>Me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" calcext:value-type="float">
            <text:p>1,000E+09</text:p>
          </table:table-cell>
          <table:table-cell table:formula="of:=RAND()*10*[.$A26]" office:value-type="float" office:value="1281408917.11213" calcext:value-type="float">
            <text:p>1,281E+09</text:p>
          </table:table-cell>
          <table:table-cell table:formula="of:=INT(LOG10([.$B26])/3)" office:value-type="float" office:value="3" calcext:value-type="float">
            <text:p>3</text:p>
          </table:table-cell>
          <table:table-cell table:formula="of:=[.$B26]*10^(-3*[.C26])" office:value-type="float" office:value="1.28140891711213" calcext:value-type="float">
            <text:p>1,28140891711213</text:p>
          </table:table-cell>
          <table:table-cell table:formula="of:=INDEX([.$I$2:.$I$10];[.$C26]+5)" office:value-type="string" office:string-value="GigaFarad" calcext:value-type="string">
            <text:p>Gi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" calcext:value-type="float">
            <text:p>1,000E+10</text:p>
          </table:table-cell>
          <table:table-cell table:formula="of:=RAND()*10*[.$A27]" office:value-type="float" office:value="68171389992.7902" calcext:value-type="float">
            <text:p>6,817E+10</text:p>
          </table:table-cell>
          <table:table-cell table:formula="of:=INT(LOG10([.$B27])/3)" office:value-type="float" office:value="3" calcext:value-type="float">
            <text:p>3</text:p>
          </table:table-cell>
          <table:table-cell table:formula="of:=[.$B27]*10^(-3*[.C27])" office:value-type="float" office:value="68.1713899927902" calcext:value-type="float">
            <text:p>68,1713899927902</text:p>
          </table:table-cell>
          <table:table-cell table:formula="of:=INDEX([.$I$2:.$I$10];[.$C27]+5)" office:value-type="string" office:string-value="GigaFarad" calcext:value-type="string">
            <text:p>Gi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0" calcext:value-type="float">
            <text:p>1,000E+11</text:p>
          </table:table-cell>
          <table:table-cell table:formula="of:=RAND()*10*[.$A28]" office:value-type="float" office:value="825544864442.487" calcext:value-type="float">
            <text:p>8,255E+11</text:p>
          </table:table-cell>
          <table:table-cell table:formula="of:=INT(LOG10([.$B28])/3)" office:value-type="float" office:value="3" calcext:value-type="float">
            <text:p>3</text:p>
          </table:table-cell>
          <table:table-cell table:formula="of:=[.$B28]*10^(-3*[.C28])" office:value-type="float" office:value="825.544864442487" calcext:value-type="float">
            <text:p>825,544864442487</text:p>
          </table:table-cell>
          <table:table-cell table:formula="of:=INDEX([.$I$2:.$I$10];[.$C28]+5)" office:value-type="string" office:string-value="GigaFarad" calcext:value-type="string">
            <text:p>Gig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00" calcext:value-type="float">
            <text:p>1,000E+12</text:p>
          </table:table-cell>
          <table:table-cell table:formula="of:=RAND()*10*[.$A29]" office:value-type="float" office:value="4546054798110.57" calcext:value-type="float">
            <text:p>4,546E+12</text:p>
          </table:table-cell>
          <table:table-cell table:formula="of:=INT(LOG10([.$B29])/3)" office:value-type="float" office:value="4" calcext:value-type="float">
            <text:p>4</text:p>
          </table:table-cell>
          <table:table-cell table:formula="of:=[.$B29]*10^(-3*[.C29])" office:value-type="float" office:value="4.54605479811057" calcext:value-type="float">
            <text:p>4,54605479811057</text:p>
          </table:table-cell>
          <table:table-cell table:formula="of:=INDEX([.$I$2:.$I$10];[.$C29]+5)" office:value-type="string" office:string-value="TeraFarad" calcext:value-type="string">
            <text:p>Ter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000" calcext:value-type="float">
            <text:p>1,000E+13</text:p>
          </table:table-cell>
          <table:table-cell table:formula="of:=RAND()*10*[.$A30]" office:value-type="float" office:value="42620098589260.3" calcext:value-type="float">
            <text:p>4,262E+13</text:p>
          </table:table-cell>
          <table:table-cell table:formula="of:=INT(LOG10([.$B30])/3)" office:value-type="float" office:value="4" calcext:value-type="float">
            <text:p>4</text:p>
          </table:table-cell>
          <table:table-cell table:formula="of:=[.$B30]*10^(-3*[.C30])" office:value-type="float" office:value="42.6200985892603" calcext:value-type="float">
            <text:p>42,6200985892603</text:p>
          </table:table-cell>
          <table:table-cell table:formula="of:=INDEX([.$I$2:.$I$10];[.$C30]+5)" office:value-type="string" office:string-value="TeraFarad" calcext:value-type="string">
            <text:p>Ter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0000" calcext:value-type="float">
            <text:p>1,000E+14</text:p>
          </table:table-cell>
          <table:table-cell table:formula="of:=RAND()*10*[.$A31]" office:value-type="float" office:value="724331520008331" calcext:value-type="float">
            <text:p>7,243E+14</text:p>
          </table:table-cell>
          <table:table-cell table:formula="of:=INT(LOG10([.$B31])/3)" office:value-type="float" office:value="4" calcext:value-type="float">
            <text:p>4</text:p>
          </table:table-cell>
          <table:table-cell table:formula="of:=[.$B31]*10^(-3*[.C31])" office:value-type="float" office:value="724.331520008331" calcext:value-type="float">
            <text:p>724,331520008331</text:p>
          </table:table-cell>
          <table:table-cell table:formula="of:=INDEX([.$I$2:.$I$10];[.$C31]+5)" office:value-type="string" office:string-value="TeraFarad" calcext:value-type="string">
            <text:p>TeraFarad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000000000000000" calcext:value-type="float">
            <text:p>1,000E+15</text:p>
          </table:table-cell>
          <table:table-cell table:formula="of:=RAND()*10*[.$A32]" office:value-type="float" office:value="6358499301332762" calcext:value-type="float">
            <text:p>6,358E+15</text:p>
          </table:table-cell>
          <table:table-cell table:formula="of:=INT(LOG10([.$B32])/3)" office:value-type="float" office:value="5" calcext:value-type="float">
            <text:p>5</text:p>
          </table:table-cell>
          <table:table-cell table:formula="of:=[.$B32]*10^(-3*[.C32])" office:value-type="float" office:value="6.35849930133276" calcext:value-type="float">
            <text:p>6,35849930133276</text:p>
          </table:table-cell>
          <table:table-cell table:formula="of:=INDEX([.$I$2:.$I$10];[.$C32]+5)" office:value-type="string" office:string-value="" calcext:value-type="error">
            <text:p>#REF!</text:p>
          </table:table-cell>
          <table:table-cell table:number-columns-repeated="4"/>
        </table:table-row>
        <table:table-row table:style-name="ro1">
          <table:table-cell table:formula="of:=10^(ROW()-17)" office:value-type="float" office:value="1E+016" calcext:value-type="float">
            <text:p>1,000E+16</text:p>
          </table:table-cell>
          <table:table-cell table:formula="of:=RAND()*10*[.$A33]" office:value-type="float" office:value="2.15994261817359E+016" calcext:value-type="float">
            <text:p>2,160E+16</text:p>
          </table:table-cell>
          <table:table-cell table:formula="of:=INT(LOG10([.$B33])/3)" office:value-type="float" office:value="5" calcext:value-type="float">
            <text:p>5</text:p>
          </table:table-cell>
          <table:table-cell table:formula="of:=[.$B33]*10^(-3*[.C33])" office:value-type="float" office:value="21.5994261817359" calcext:value-type="float">
            <text:p>21,5994261817359</text:p>
          </table:table-cell>
          <table:table-cell table:formula="of:=INDEX([.$I$2:.$I$10];[.$C33]+5)" office:value-type="string" office:string-value="" calcext:value-type="error">
            <text:p>#REF!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21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Scientific" style:family="table-cell" style:parent-style-name="Default" style:data-style-name="N2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 style:data-style-name="N2" text:time-value="13:04:08.3107201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da48488a73ddd66ea24cf16bbc4f7b9c08e9bea1</meta:generator>
    <dc:title>MyDefault</dc:title>
    <meta:creation-date>2024-03-17T13:04:08.900390101</meta:creation-date>
    <meta:editing-cycles>2</meta:editing-cycles>
    <meta:editing-duration>PT4M7S</meta:editing-duration>
    <meta:initial-creator>Andreas Säger</meta:initial-creator>
    <dc:date>2024-03-17T13:31:28.431946310</dc:date>
    <dc:creator>Andreas Säger</dc:creator>
    <meta:document-statistic meta:table-count="3" meta:cell-count="18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4-03-17T13:04:08.549849674"/>
  </office:meta>
</office:document-meta>
</file>