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FNA(ORG.LIBREOFFICE.REGEX([.$A1];&quot;\d+&quot;);&quot;&quot;)" office:value-type="string" office:string-value="1" calcext:value-type="string">
            <text:p>1</text:p>
          </table:table-cell>
          <table:table-cell table:formula="of:=IFNA(ORG.LIBREOFFICE.REGEX([.$A1];&quot;\D+&quot;);&quot;&quot;)">
            <text:p/>
          </table:table-cell>
        </table:table-row>
        <table:table-row table:style-name="ro1">
          <table:table-cell office:value-type="string" calcext:value-type="string">
            <text:p>4A/K</text:p>
          </table:table-cell>
          <table:table-cell table:formula="of:=IFNA(ORG.LIBREOFFICE.REGEX([.$A2];&quot;\d+&quot;);&quot;&quot;)" office:value-type="string" office:string-value="4" calcext:value-type="string">
            <text:p>4</text:p>
          </table:table-cell>
          <table:table-cell table:formula="of:=IFNA(ORG.LIBREOFFICE.REGEX([.$A2];&quot;\D+&quot;);&quot;&quot;)" office:value-type="string" office:string-value="A/K" calcext:value-type="string">
            <text:p>A/K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NA(ORG.LIBREOFFICE.REGEX([.$A3];&quot;\d+&quot;);&quot;&quot;)" office:value-type="string" office:string-value="6" calcext:value-type="string">
            <text:p>6</text:p>
          </table:table-cell>
          <table:table-cell table:formula="of:=IFNA(ORG.LIBREOFFICE.REGEX([.$A3];&quot;\D+&quot;);&quot;&quot;)">
            <text:p/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table:formula="of:=IFNA(ORG.LIBREOFFICE.REGEX([.$A4];&quot;\d+&quot;);&quot;&quot;)" office:value-type="string" office:string-value="6" calcext:value-type="string">
            <text:p>6</text:p>
          </table:table-cell>
          <table:table-cell table:formula="of:=IFNA(ORG.LIBREOFFICE.REGEX([.$A4];&quot;\D+&quot;);&quot;&quot;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16A</text:p>
          </table:table-cell>
          <table:table-cell table:formula="of:=IFNA(ORG.LIBREOFFICE.REGEX([.$A5];&quot;\d+&quot;);&quot;&quot;)" office:value-type="string" office:string-value="16" calcext:value-type="string">
            <text:p>16</text:p>
          </table:table-cell>
          <table:table-cell table:formula="of:=IFNA(ORG.LIBREOFFICE.REGEX([.$A5];&quot;\D+&quot;);&quot;&quot;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22A?</text:p>
          </table:table-cell>
          <table:table-cell table:formula="of:=IFNA(ORG.LIBREOFFICE.REGEX([.$A6];&quot;\d+&quot;);&quot;&quot;)" office:value-type="string" office:string-value="22" calcext:value-type="string">
            <text:p>22</text:p>
          </table:table-cell>
          <table:table-cell table:formula="of:=IFNA(ORG.LIBREOFFICE.REGEX([.$A6];&quot;\D+&quot;);&quot;&quot;)" office:value-type="string" office:string-value="A?" calcext:value-type="string">
            <text:p>A?</text:p>
          </table:table-cell>
        </table:table-row>
        <table:table-row table:style-name="ro1">
          <table:table-cell office:value-type="string" calcext:value-type="string">
            <text:p>23?</text:p>
          </table:table-cell>
          <table:table-cell table:formula="of:=IFNA(ORG.LIBREOFFICE.REGEX([.$A7];&quot;\d+&quot;);&quot;&quot;)" office:value-type="string" office:string-value="23" calcext:value-type="string">
            <text:p>23</text:p>
          </table:table-cell>
          <table:table-cell table:formula="of:=IFNA(ORG.LIBREOFFICE.REGEX([.$A7];&quot;\D+&quot;);&quot;&quot;)" office:value-type="string" office:string-value="?" calcext:value-type="string">
            <text:p>?</text:p>
          </table:table-cell>
        </table:table-row>
        <table:table-row table:style-name="ro1">
          <table:table-cell office:value-type="string" calcext:value-type="string">
            <text:p>234A</text:p>
          </table:table-cell>
          <table:table-cell table:formula="of:=IFNA(ORG.LIBREOFFICE.REGEX([.$A8];&quot;\d+&quot;);&quot;&quot;)" office:value-type="string" office:string-value="234" calcext:value-type="string">
            <text:p>234</text:p>
          </table:table-cell>
          <table:table-cell table:formula="of:=IFNA(ORG.LIBREOFFICE.REGEX([.$A8];&quot;\D+&quot;);&quot;&quot;)" office:value-type="string" office:string-value="A" calcext:value-type="string">
            <text:p>A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.00.0000</text:date>, <text:time style:data-style-name="N2" text:time-value="09:49:39.1091727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  <dc:title>MyDefault1</dc:title>
    <meta:creation-date>2024-08-23T09:49:39.594100589</meta:creation-date>
    <meta:editing-cycles>2</meta:editing-cycles>
    <meta:editing-duration>PT5M10S</meta:editing-duration>
    <dc:date>2024-08-23T09:54:49.574023621</dc:date>
    <meta:document-statistic meta:table-count="3" meta:cell-count="2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8-23T09:49:39.216886530"/>
  </office:meta>
</office:document-meta>
</file>