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61"/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2" table:number-columns-repeated="6" table:default-cell-style-name="Default"/>
        <table:table-row table:style-name="ro1">
          <table:table-cell table:style-name="Default" office:value-type="string" calcext:value-type="string">
            <text:p>Date </text:p>
          </table:table-cell>
          <table:table-cell table:style-name="Default" office:value-type="string" calcext:value-type="string">
            <text:p>Time </text:p>
          </table:table-cell>
          <table:table-cell table:style-name="Default" office:value-type="string" calcext:value-type="string">
            <text:p>Sequence</text:p>
          </table:table-cell>
          <table:table-cell table:style-name="Default" office:value-type="string" calcext:value-type="string">
            <text:p>Quarter Hour</text:p>
          </table:table-cell>
          <table:table-cell office:value-type="string" calcext:value-type="string">
            <text:p>Type</text:p>
          </table:table-cell>
          <table:table-cell table:number-columns-repeated="2"/>
          <table:table-cell table:style-name="ce5" office:value-type="string" calcext:value-type="string">
            <text:p>Date </text:p>
          </table:table-cell>
          <table:table-cell table:style-name="ce10" office:value-type="string" calcext:value-type="string">
            <text:p>Quarter Hour</text:p>
          </table:table-cell>
          <table:table-cell table:style-name="ce15" office:value-type="string" calcext:value-type="string">
            <text:p>Count - Type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09H13M00S" calcext:value-type="time">
            <text:p>09:13:00</text:p>
          </table:table-cell>
          <table:table-cell table:formula="of:=[.B2]" office:value-type="time" office:time-value="PT09H13M00S" calcext:value-type="time">
            <text:p>09:13:00</text:p>
          </table:table-cell>
          <table:table-cell table:formula="of:=TEXT([.C2];&quot;HH:MM&quot;)&amp;&quot; - &quot;&amp;TEXT([.C2]+1/96;&quot;HH:MM&quot;)" office:value-type="string" office:string-value="09:13 - 09:28" calcext:value-type="string">
            <text:p>09:13 - 09:2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6" office:value-type="date" office:date-value="2022-01-17" calcext:value-type="date">
            <text:p>17.01.22</text:p>
          </table:table-cell>
          <table:table-cell table:style-name="ce11" office:value-type="string" calcext:value-type="string">
            <text:p>09:13 - 09:2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09H14M00S" calcext:value-type="time">
            <text:p>09:14:00</text:p>
          </table:table-cell>
          <table:table-cell table:formula="of:=IF([.B3]-[.C2]&gt;1/96;[.B3];[.C2])" office:value-type="time" office:time-value="PT09H13M00S" calcext:value-type="time">
            <text:p>09:13:00</text:p>
          </table:table-cell>
          <table:table-cell table:formula="of:=TEXT([.C3];&quot;HH:MM&quot;)&amp;&quot; - &quot;&amp;TEXT([.C3]+1/96;&quot;HH:MM&quot;)" office:value-type="string" office:string-value="09:13 - 09:28" calcext:value-type="string">
            <text:p>09:13 - 09:2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"/>
          <table:table-cell table:style-name="ce12" office:value-type="string" calcext:value-type="string">
            <text:p>12:28 - 12:43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09H15M00S" calcext:value-type="time">
            <text:p>09:15:00</text:p>
          </table:table-cell>
          <table:table-cell table:formula="of:=IF([.B4]-[.C3]&gt;1/96;[.B4];[.C3])" office:value-type="time" office:time-value="PT09H13M00S" calcext:value-type="time">
            <text:p>09:13:00</text:p>
          </table:table-cell>
          <table:table-cell table:formula="of:=TEXT([.C4];&quot;HH:MM&quot;)&amp;&quot; - &quot;&amp;TEXT([.C4]+1/96;&quot;HH:MM&quot;)" office:value-type="string" office:string-value="09:13 - 09:28" calcext:value-type="string">
            <text:p>09:13 - 09:2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"/>
          <table:table-cell table:style-name="ce12" office:value-type="string" calcext:value-type="string">
            <text:p>15:16 - 15:3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09H20M00S" calcext:value-type="time">
            <text:p>09:20:00</text:p>
          </table:table-cell>
          <table:table-cell table:formula="of:=IF([.B5]-[.C4]&gt;1/96;[.B5];[.C4])" office:value-type="time" office:time-value="PT09H13M00S" calcext:value-type="time">
            <text:p>09:13:00</text:p>
          </table:table-cell>
          <table:table-cell table:formula="of:=TEXT([.C5];&quot;HH:MM&quot;)&amp;&quot; - &quot;&amp;TEXT([.C5]+1/96;&quot;HH:MM&quot;)" office:value-type="string" office:string-value="09:13 - 09:28" calcext:value-type="string">
            <text:p>09:13 - 09:2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"/>
          <table:table-cell table:style-name="ce12" office:value-type="string" calcext:value-type="string">
            <text:p>15:42 - 15:57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09H22M00S" calcext:value-type="time">
            <text:p>09:22:00</text:p>
          </table:table-cell>
          <table:table-cell table:formula="of:=IF([.B6]-[.C5]&gt;1/96;[.B6];[.C5])" office:value-type="time" office:time-value="PT09H13M00S" calcext:value-type="time">
            <text:p>09:13:00</text:p>
          </table:table-cell>
          <table:table-cell table:formula="of:=TEXT([.C6];&quot;HH:MM&quot;)&amp;&quot; - &quot;&amp;TEXT([.C6]+1/96;&quot;HH:MM&quot;)" office:value-type="string" office:string-value="09:13 - 09:28" calcext:value-type="string">
            <text:p>09:13 - 09:2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8"/>
          <table:table-cell table:style-name="ce13" office:value-type="string" calcext:value-type="string">
            <text:p>15:58 - 16:1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12H28M00S" calcext:value-type="time">
            <text:p>12:28:00</text:p>
          </table:table-cell>
          <table:table-cell table:formula="of:=IF([.B7]-[.C6]&gt;1/96;[.B7];[.C6])" office:value-type="time" office:time-value="PT12H28M00S" calcext:value-type="time">
            <text:p>12:28:00</text:p>
          </table:table-cell>
          <table:table-cell table:formula="of:=TEXT([.C7];&quot;HH:MM&quot;)&amp;&quot; - &quot;&amp;TEXT([.C7]+1/96;&quot;HH:MM&quot;)" office:value-type="string" office:string-value="12:28 - 12:43" calcext:value-type="string">
            <text:p>12:28 - 12:4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9" office:value-type="string" calcext:value-type="string">
            <text:p>Total Result</text:p>
          </table:table-cell>
          <table:table-cell table:style-name="ce14"/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12H42M00S" calcext:value-type="time">
            <text:p>12:42:00</text:p>
          </table:table-cell>
          <table:table-cell table:formula="of:=IF([.B8]-[.C7]&gt;1/96;[.B8];[.C7])" office:value-type="time" office:time-value="PT12H28M00S" calcext:value-type="time">
            <text:p>12:28:00</text:p>
          </table:table-cell>
          <table:table-cell table:formula="of:=TEXT([.C8];&quot;HH:MM&quot;)&amp;&quot; - &quot;&amp;TEXT([.C8]+1/96;&quot;HH:MM&quot;)" office:value-type="string" office:string-value="12:28 - 12:43" calcext:value-type="string">
            <text:p>12:28 - 12:43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15H16M00S" calcext:value-type="time">
            <text:p>15:16:00</text:p>
          </table:table-cell>
          <table:table-cell table:formula="of:=IF([.B9]-[.C8]&gt;1/96;[.B9];[.C8])" office:value-type="time" office:time-value="PT15H16M00S" calcext:value-type="time">
            <text:p>15:16:00</text:p>
          </table:table-cell>
          <table:table-cell table:formula="of:=TEXT([.C9];&quot;HH:MM&quot;)&amp;&quot; - &quot;&amp;TEXT([.C9]+1/96;&quot;HH:MM&quot;)" office:value-type="string" office:string-value="15:16 - 15:31" calcext:value-type="string">
            <text:p>15:16 - 15:31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15H42M00S" calcext:value-type="time">
            <text:p>15:42:00</text:p>
          </table:table-cell>
          <table:table-cell table:formula="of:=IF([.B10]-[.C9]&gt;1/96;[.B10];[.C9])" office:value-type="time" office:time-value="PT15H42M00S" calcext:value-type="time">
            <text:p>15:42:00</text:p>
          </table:table-cell>
          <table:table-cell table:formula="of:=TEXT([.C10];&quot;HH:MM&quot;)&amp;&quot; - &quot;&amp;TEXT([.C10]+1/96;&quot;HH:MM&quot;)" office:value-type="string" office:string-value="15:42 - 15:57" calcext:value-type="string">
            <text:p>15:42 - 15:57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15H55M00S" calcext:value-type="time">
            <text:p>15:55:00</text:p>
          </table:table-cell>
          <table:table-cell table:formula="of:=IF([.B11]-[.C10]&gt;1/96;[.B11];[.C10])" office:value-type="time" office:time-value="PT15H42M00S" calcext:value-type="time">
            <text:p>15:42:00</text:p>
          </table:table-cell>
          <table:table-cell table:formula="of:=TEXT([.C11];&quot;HH:MM&quot;)&amp;&quot; - &quot;&amp;TEXT([.C11]+1/96;&quot;HH:MM&quot;)" office:value-type="string" office:string-value="15:42 - 15:57" calcext:value-type="string">
            <text:p>15:42 - 15:57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time" office:time-value="PT15H58M00S" calcext:value-type="time">
            <text:p>15:58:00</text:p>
          </table:table-cell>
          <table:table-cell table:formula="of:=IF([.B12]-[.C11]&gt;1/96;[.B12];[.C11])" office:value-type="time" office:time-value="PT15H58M00S" calcext:value-type="time">
            <text:p>15:58:00</text:p>
          </table:table-cell>
          <table:table-cell table:formula="of:=TEXT([.C12];&quot;HH:MM&quot;)&amp;&quot; - &quot;&amp;TEXT([.C12]+1/96;&quot;HH:MM&quot;)" office:value-type="string" office:string-value="15:58 - 16:13" calcext:value-type="string">
            <text:p>15:58 - 16:13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H1:Sheet1.J7" table:buttons="Sheet1.H1 Sheet1.I1" table:show-filter-button="false" table:drill-down-on-double-click="false">
          <table:source-cell-range table:cell-range-address="Sheet1.A1:Sheet1.E1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 " table:orientation="row" table:used-hierarchy="0" table:function="auto">
            <table:data-pilot-level table:show-empty="false" calcext:repeat-item-labels="false">
              <table:data-pilot-members>
                <table:data-pilot-member table:name="17.01.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rter Hour" table:orientation="row" table:used-hierarchy="0" table:function="auto">
            <table:data-pilot-level table:show-empty="false" calcext:repeat-item-labels="false">
              <table:data-pilot-members>
                <table:data-pilot-member table:name="09:13 - 09:28" table:display="true" table:show-details="true"/>
                <table:data-pilot-member table:name="12:28 - 12:43" table:display="true" table:show-details="true"/>
                <table:data-pilot-member table:name="15:16 - 15:31" table:display="true" table:show-details="true"/>
                <table:data-pilot-member table:name="15:42 - 15:57" table:display="true" table:show-details="true"/>
                <table:data-pilot-member table:name="15:58 - 16: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data" table:used-hierarchy="0" table:function="count">
            <table:data-pilot-level table:show-empty="false" calcext:repeat-item-labels="false">
              <table:data-pilot-members>
                <table:data-pilot-member table:name="12" table:display="true" table:show-details="true"/>
                <table:data-pilot-member table:name="13" table:display="true" table:show-details="true"/>
                <table:data-pilot-member table:name="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1P0" style:volatile="true">
      <number:number number:decimal-places="2" number:min-decimal-places="2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1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currency-style style:name="N18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currency-style style:name="N18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6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6P0"/>
    </number:currency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date-style style:name="N183">
      <number:year/>
      <number:text>-</number:text>
      <number:month number:style="long"/>
    </number:date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0"/>
      <number:text> </number:text>
      <style:map style:condition="value()&gt;0" style:apply-style-name="N181P0"/>
      <style:map style:condition="value()&lt;0" style:apply-style-name="N181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number number:decimal-places="0" number:min-decimal-places="0" number:min-integer-digits="1" number:grouping="true"/>
      <number:text> DM</number:text>
    </number:number-style>
    <number:number-style style:name="N16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5P0"/>
    </number:number-style>
    <number:currency-style style:name="N16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currency-style style:name="N16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number-style style:name="N129">
      <number:text>Edit Time</number:text>
    </number:number-style>
    <number:number-style style:name="N124P0" style:volatile="true">
      <number:number number:decimal-places="0" number:min-decimal-places="0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4P0"/>
    </number:number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2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number-style style:name="N123P0" style:volatile="true">
      <number:text/>
    </number:number-style>
    <number:number-style style:name="N123P1" style:volatile="true">
      <number:text/>
    </number:number-style>
    <number:number-style style:name="N123P2" style:volatile="true">
      <number:text/>
    </number:number-style>
    <number:text-style style:name="N123">
      <number:tex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200P0" style:volatile="true"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2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5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57P0"/>
    </number:currency-style>
    <number:number-style style:name="N118">
      <number:number number:decimal-places="0" number:min-decimal-places="0" number:min-integer-digits="6"/>
    </number:number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currency-style style:name="N18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8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8P0"/>
    </number:currency-style>
    <number:currency-style style:name="N18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currency-style style:name="N1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5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2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9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0P0"/>
    </number:currency-style>
    <number:number-style style:name="N111P0" style:volatile="true">
      <number:number number:decimal-places="0" number:min-decimal-places="0" number:min-integer-digits="1" number:grouping="true"/>
      <number:text> DM</number:text>
    </number:number-style>
    <number:number-style style:name="N11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1P0"/>
    </number:number-style>
    <number:currency-style style:name="N14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48P0"/>
    </number:currency-style>
    <number:currency-style style:name="N13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0P0"/>
    </number:currency-style>
    <number:currency-style style:name="N11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3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3P0"/>
    </number:currency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time-style style:name="N154">
      <number:minutes number:style="long"/>
      <number:text>:</number:text>
      <number:seconds number:style="long"/>
    </number:time-style>
    <number:currency-style style:name="N13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6P0"/>
    </number:currency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currency-style style:name="N14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43P0"/>
    </number:currency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currency-style style:name="N14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9P0"/>
    </number:currency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3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.00.0000</text:date>, <text:time style:data-style-name="N2" text:time-value="16:10:55.57904945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0.3$Linux_X86_64 LibreOffice_project/0f246aa12d0eee4a0f7adcefbf7c878fc2238db3</meta:generator>
    <dc:title>MyDefault1</dc:title>
    <meta:creation-date>2022-03-07T15:16:12.732344427</meta:creation-date>
    <meta:editing-cycles>4</meta:editing-cycles>
    <meta:editing-duration>PT40M4S</meta:editing-duration>
    <meta:initial-creator>Andreas Säger</meta:initial-creator>
    <dc:date>2022-03-07T16:11:43.743425307</dc:date>
    <dc:creator>Andreas Säger</dc:creator>
    <meta:document-statistic meta:table-count="3" meta:cell-count="7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3-07T15:16:12.184577163"/>
  </office:meta>
</office:document-meta>
</file>