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Bitstream Vera Sans" style:font-name-complex="Lucida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Default"/>
        <table:table-column table:style-name="co3" table:default-cell-style-name="ce1"/>
        <table:table-row table:style-name="ro1">
          <table:table-cell office:value-type="float" office:value="121" calcext:value-type="float">
            <text:p>121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2"/>
          <table:table-cell table:formula="of:=MATCH([.A1];[.$C$1:.$C$12];0)" office:value-type="float" office:value="1" calcext:value-type="float">
            <text:p>1</text:p>
          </table:table-cell>
          <table:table-cell table:formula="of:=MATCH([.C1];[.$A$1:.$A$12];0)" office:value-type="float" office:value="1" calcext:value-type="float">
            <text:p>1</text:p>
          </table:table-cell>
          <table:table-cell table:formula="of:=OR(ISNUMBER([.F1]);ISNUMBER([.G1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121-A</text:p>
          </table:table-cell>
          <table:table-cell/>
          <table:table-cell office:value-type="string" calcext:value-type="string">
            <text:p>X124</text:p>
          </table:table-cell>
          <table:table-cell table:number-columns-repeated="2"/>
          <table:table-cell table:formula="of:=MATCH([.A2];[.$C$1:.$C$12];0)" office:value-type="float" office:value="7" calcext:value-type="float">
            <text:p>7</text:p>
          </table:table-cell>
          <table:table-cell table:formula="of:=MATCH([.C2];[.$A$1:.$A$12];0)" office:value-type="float" office:value="7" calcext:value-type="float">
            <text:p>7</text:p>
          </table:table-cell>
          <table:table-cell table:formula="of:=OR(ISNUMBER([.F2]);ISNUMBER([.G2]))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float" office:value="121999" calcext:value-type="float">
            <text:p>121999</text:p>
          </table:table-cell>
          <table:table-cell table:number-columns-repeated="2"/>
          <table:table-cell table:formula="of:=MATCH([.A3];[.$C$1:.$C$12];0)" office:value-type="string" office:string-value="" calcext:value-type="error">
            <text:p>#N/A</text:p>
          </table:table-cell>
          <table:table-cell table:formula="of:=MATCH([.C3];[.$A$1:.$A$12];0)" office:value-type="string" office:string-value="" calcext:value-type="error">
            <text:p>#N/A</text:p>
          </table:table-cell>
          <table:table-cell table:formula="of:=OR(ISNUMBER([.F3]);ISNUMBER([.G3]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office:value-type="float" office:value="999121" calcext:value-type="float">
            <text:p>999121</text:p>
          </table:table-cell>
          <table:table-cell table:number-columns-repeated="2"/>
          <table:table-cell table:formula="of:=MATCH([.A4];[.$C$1:.$C$12];0)" office:value-type="string" office:string-value="" calcext:value-type="error">
            <text:p>#N/A</text:p>
          </table:table-cell>
          <table:table-cell table:formula="of:=MATCH([.C4];[.$A$1:.$A$12];0)" office:value-type="string" office:string-value="" calcext:value-type="error">
            <text:p>#N/A</text:p>
          </table:table-cell>
          <table:table-cell table:formula="of:=OR(ISNUMBER([.F4]);ISNUMBER([.G4]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222(11)</text:p>
          </table:table-cell>
          <table:table-cell table:number-columns-repeated="2"/>
          <table:table-cell table:formula="of:=MATCH([.A5];[.$C$1:.$C$12];0)" office:value-type="string" office:string-value="" calcext:value-type="error">
            <text:p>#N/A</text:p>
          </table:table-cell>
          <table:table-cell table:formula="of:=MATCH([.C5];[.$A$1:.$A$12];0)" office:value-type="float" office:value="9" calcext:value-type="float">
            <text:p>9</text:p>
          </table:table-cell>
          <table:table-cell table:formula="of:=OR(ISNUMBER([.F5]);ISNUMBER([.G5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124-A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2"/>
          <table:table-cell table:formula="of:=MATCH([.A6];[.$C$1:.$C$12];0)" office:value-type="string" office:string-value="" calcext:value-type="error">
            <text:p>#N/A</text:p>
          </table:table-cell>
          <table:table-cell table:formula="of:=MATCH([.C6];[.$A$1:.$A$12];0)" office:value-type="string" office:string-value="" calcext:value-type="error">
            <text:p>#N/A</text:p>
          </table:table-cell>
          <table:table-cell table:formula="of:=OR(ISNUMBER([.F6]);ISNUMBER([.G6]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X124</text:p>
          </table:table-cell>
          <table:table-cell/>
          <table:table-cell office:value-type="string" calcext:value-type="string">
            <text:p>121-A</text:p>
          </table:table-cell>
          <table:table-cell table:number-columns-repeated="2"/>
          <table:table-cell table:formula="of:=MATCH([.A7];[.$C$1:.$C$12];0)" office:value-type="float" office:value="2" calcext:value-type="float">
            <text:p>2</text:p>
          </table:table-cell>
          <table:table-cell table:formula="of:=MATCH([.C7];[.$A$1:.$A$12];0)" office:value-type="float" office:value="2" calcext:value-type="float">
            <text:p>2</text:p>
          </table:table-cell>
          <table:table-cell table:formula="of:=OR(ISNUMBER([.F7]);ISNUMBER([.G7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22(1)</text:p>
          </table:table-cell>
          <table:table-cell/>
          <table:table-cell office:value-type="string" calcext:value-type="string">
            <text:p>– – –</text:p>
          </table:table-cell>
          <table:table-cell table:number-columns-repeated="2"/>
          <table:table-cell table:formula="of:=MATCH([.A8];[.$C$1:.$C$12];0)" office:value-type="string" office:string-value="" calcext:value-type="error">
            <text:p>#N/A</text:p>
          </table:table-cell>
          <table:table-cell table:formula="of:=MATCH([.C8];[.$A$1:.$A$12];0)" office:value-type="string" office:string-value="" calcext:value-type="error">
            <text:p>#N/A</text:p>
          </table:table-cell>
          <table:table-cell table:formula="of:=OR(ISNUMBER([.F8]);ISNUMBER([.G8]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22(11)</text:p>
          </table:table-cell>
          <table:table-cell table:number-columns-repeated="4"/>
          <table:table-cell table:formula="of:=MATCH([.A9];[.$C$1:.$C$12];0)" office:value-type="float" office:value="5" calcext:value-type="float">
            <text:p>5</text:p>
          </table:table-cell>
          <table:table-cell table:formula="of:=MATCH([.C9];[.$A$1:.$A$12];0)" office:value-type="string" office:string-value="" calcext:value-type="error">
            <text:p>#N/A</text:p>
          </table:table-cell>
          <table:table-cell table:formula="of:=OR(ISNUMBER([.F9]);ISNUMBER([.G9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Ist TEXT im Test enthalten?</text:p>
          </table:table-cell>
          <table:table-cell table:number-columns-repeated="2"/>
          <table:table-cell table:formula="of:=MATCH([.A10];[.$C$1:.$C$12];0)" office:value-type="float" office:value="10" calcext:value-type="float">
            <text:p>10</text:p>
          </table:table-cell>
          <table:table-cell table:formula="of:=MATCH([.C10];[.$A$1:.$A$12];0)" office:value-type="string" office:string-value="" calcext:value-type="error">
            <text:p>#N/A</text:p>
          </table:table-cell>
          <table:table-cell table:formula="of:=OR(ISNUMBER([.F10]);ISNUMBER([.G10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/>
          <table:table-cell office:value-type="string" calcext:value-type="string">
            <text:p>Ist Text im Test enthalten?</text:p>
          </table:table-cell>
          <table:table-cell table:number-columns-repeated="2"/>
          <table:table-cell table:formula="of:=MATCH([.A11];[.$C$1:.$C$12];0)" office:value-type="float" office:value="10" calcext:value-type="float">
            <text:p>10</text:p>
          </table:table-cell>
          <table:table-cell table:formula="of:=MATCH([.C11];[.$A$1:.$A$12];0)" office:value-type="string" office:string-value="" calcext:value-type="error">
            <text:p>#N/A</text:p>
          </table:table-cell>
          <table:table-cell table:formula="of:=OR(ISNUMBER([.F11]);ISNUMBER([.G11]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Ist Text in TESTOS enthalten?</text:p>
          </table:table-cell>
          <table:table-cell table:number-columns-repeated="2"/>
          <table:table-cell table:formula="of:=MATCH([.A12];[.$C$1:.$C$12];0)" office:value-type="float" office:value="8" calcext:value-type="float">
            <text:p>8</text:p>
          </table:table-cell>
          <table:table-cell table:formula="of:=MATCH([.C12];[.$A$1:.$A$12];0)" office:value-type="string" office:string-value="" calcext:value-type="error">
            <text:p>#N/A</text:p>
          </table:table-cell>
          <table:table-cell table:formula="of:=OR(ISNUMBER([.F12]);ISNUMBER([.G12]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<text:a xlink:href="https://ask.libreoffice.org/t/ubereinstimmender-wert-in-gelistetem-zellenbereich-finden/98354" xlink:type="simple">https://ask.libreoffice.org/t/ubereinstimmender-wert-in-gelistetem-zellenbereich-finden/98354</text:a> 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<text:a xlink:href="https://help.libreoffice.org/7.6/en-US/text/shared/optionen/01060500.html?System=UNIX&amp;DbPAR=CALC&amp;HID=modules/scalc/ui/optcalculatepage/OptCalculatePage#bm_id3149095" xlink:type="simple">https://help.libreoffice.org/7.6/en-US/text/shared/optionen/01060500.html?System=UNIX&amp;DbPAR=CALC&amp;HID=modules/scalc/ui/optcalculatepage/OptCalculatePage#bm_id3149095</text:a> 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<text:span text:style-name="T1">Tools&gt;Options&gt;Calc&gt;Calculate&gt;</text:span>No pattern matching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Tools&gt;Options&gt;Calc&gt;Calculate&gt;"Search criteria = and &lt;&gt; must apply to whole cells" = OFF</text:p>
          </table:table-cell>
          <table:table-cell table:number-columns-repeated="6"/>
          <table:table-cell table:style-name="Default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20:03:07.7784258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18T20:03:07.901315117</meta:creation-date>
    <meta:editing-cycles>2</meta:editing-cycles>
    <meta:editing-duration>PT7M57S</meta:editing-duration>
    <meta:initial-creator>Andreas Säger</meta:initial-creator>
    <dc:date>2023-11-18T20:11:05.349981076</dc:date>
    <dc:creator>Andreas Säger</dc:creator>
    <meta:document-statistic meta:table-count="3" meta:cell-count="6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1-18T20:03:07.801825444"/>
  </office:meta>
</office:document-meta>
</file>