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Default">
      <style:table-cell-properties fo:border-bottom="none" fo:border-left="none" fo:border-right="none" fo:border-top="0.99pt solid #ff0059"/>
    </style:style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Corner">
      <style:table-cell-properties fo:border-bottom="none" fo:border-left="2.01pt solid #000000" fo:border-right="none" fo:border-top="none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50109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50109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50109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50109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none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50109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50109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50109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Title" style:data-style-name="N50109">
      <style:table-cell-properties fo:border-bottom="2.01pt solid #000000" fo:border-left="none" fo:border-right="none" fo:border-top="0.99pt solid #000000"/>
    </style:style>
    <style:style style:name="ce1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none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0"/>
    <style:style style:name="ce2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1" style:family="table-cell" style:parent-style-name="Pivot_20_Table_20_Category" style:data-style-name="N0"/>
    <style:style style:name="ce3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3" style:family="table-cell" style:parent-style-name="Pivot_20_Table_20_Value">
      <style:table-cell-properties fo:border-bottom="none" fo:border-left="none" fo:border-right="none" fo:border-top="0.99pt solid #000000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>
      <style:table-cell-properties fo:border-bottom="0.99pt solid #000000" fo:border-left="none" fo:border-right="none" fo:border-top="none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Value">
      <style:table-cell-properties fo:border-bottom="none" fo:border-left="0.99pt solid #000000" fo:border-right="none" fo:border-top="none"/>
    </style:style>
    <style:style style:name="ce41" style:family="table-cell" style:parent-style-name="Pivot_20_Table_20_Value">
      <style:table-cell-properties fo:border-bottom="none" fo:border-left="none" fo:border-right="0.99pt solid #000000" fo:border-top="none"/>
    </style:style>
    <style:style style:name="ce42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43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44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45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46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47" style:family="table-cell" style:parent-style-name="Pivot_20_Table_20_Result" style:data-style-name="N0">
      <style:table-cell-properties fo:border-bottom="none" fo:border-left="none" fo:border-right="none" fo:border-top="0.99pt solid #000000"/>
    </style:style>
    <style:style style:name="ce48" style:family="table-cell" style:parent-style-name="Pivot_20_Table_20_Result" style:data-style-name="N0"/>
    <style:style style:name="ce49" style:family="table-cell" style:parent-style-name="Pivot_20_Table_20_Result" style:data-style-name="N0">
      <style:table-cell-properties fo:border-bottom="0.99pt solid #000000" fo:border-left="none" fo:border-right="none" fo:border-top="none"/>
    </style:style>
    <style:style style:name="ce50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51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52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5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5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textarea-horizontal-align="justify" draw:textarea-vertical-align="middle" draw:auto-grow-height="false" fo:min-height="0.915cm" fo:min-width="3.458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MyDate_2b_"/>
        <table:table-column table:style-name="co2" table:default-cell-style-name="Default"/>
        <table:table-column table:style-name="co3" table:number-columns-repeated="39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86.9299999999999" calcext:value-type="float">
            <text:p>86,9299999999999</text:p>
          </table:table-cell>
          <table:table-cell table:number-columns-repeated="2"/>
          <table:table-cell table:style-name="ce2"/>
          <table:table-cell table:style-name="ce9"/>
          <table:table-cell table:style-name="ce15"/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Person</text:p>
          </table:table-cell>
          <table:table-cell table:style-name="ce9" table:number-columns-repeated="29"/>
          <table:table-cell table:style-name="ce51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,7</text:p>
          </table:table-cell>
          <table:table-cell table:number-columns-repeated="2"/>
          <table:table-cell table:style-name="ce3"/>
          <table:table-cell table:style-name="Pivot_20_Table_20_Corner"/>
          <table:table-cell table:style-name="ce16"/>
          <table:table-cell table:style-name="ce22" office:value-type="string" calcext:value-type="string">
            <text:p>Sum - Value</text:p>
          </table:table-cell>
          <table:table-cell table:style-name="ce31" table:number-columns-repeated="6"/>
          <table:table-cell table:style-name="ce31" office:value-type="string" calcext:value-type="string">
            <text:p>Max - Value</text:p>
          </table:table-cell>
          <table:table-cell table:style-name="ce31" table:number-columns-repeated="6"/>
          <table:table-cell table:style-name="ce31" office:value-type="string" calcext:value-type="string">
            <text:p>Min - Value</text:p>
          </table:table-cell>
          <table:table-cell table:style-name="ce31" table:number-columns-repeated="6"/>
          <table:table-cell table:style-name="ce31" office:value-type="string" calcext:value-type="string">
            <text:p>Average - Value</text:p>
          </table:table-cell>
          <table:table-cell table:style-name="ce31" table:number-columns-repeated="6"/>
          <table:table-cell table:style-name="ce42" office:value-type="string" calcext:value-type="string">
            <text:p>Total Sum - Value</text:p>
          </table:table-cell>
          <table:table-cell table:style-name="ce42" office:value-type="string" calcext:value-type="string">
            <text:p>Total Max - Value</text:p>
          </table:table-cell>
          <table:table-cell table:style-name="ce42" office:value-type="string" calcext:value-type="string">
            <text:p>Total Min - Value</text:p>
          </table:table-cell>
          <table:table-cell table:style-name="ce52" office:value-type="string" calcext:value-type="string">
            <text:p>Total Average - Value</text:p>
          </table:table-cell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  <table:table-cell table:style-name="ce4" office:value-type="string" calcext:value-type="string">
            <text:p>Years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Category</text:p>
          </table:table-cell>
          <table:table-cell table:style-name="ce23" office:value-type="string" calcext:value-type="string">
            <text:p>Barry</text:p>
          </table:table-cell>
          <table:table-cell table:style-name="ce32" office:value-type="string" calcext:value-type="string">
            <text:p>Bill</text:p>
          </table:table-cell>
          <table:table-cell table:style-name="ce32" office:value-type="string" calcext:value-type="string">
            <text:p>Bob</text:p>
          </table:table-cell>
          <table:table-cell table:style-name="ce32" office:value-type="string" calcext:value-type="string">
            <text:p>Fred</text:p>
          </table:table-cell>
          <table:table-cell table:style-name="ce32" office:value-type="string" calcext:value-type="string">
            <text:p>Gary</text:p>
          </table:table-cell>
          <table:table-cell table:style-name="ce32" office:value-type="string" calcext:value-type="string">
            <text:p>Harry</text:p>
          </table:table-cell>
          <table:table-cell table:style-name="ce32" office:value-type="string" calcext:value-type="string">
            <text:p>Ian</text:p>
          </table:table-cell>
          <table:table-cell table:style-name="ce32" office:value-type="string" calcext:value-type="string">
            <text:p>Barry</text:p>
          </table:table-cell>
          <table:table-cell table:style-name="ce32" office:value-type="string" calcext:value-type="string">
            <text:p>Bill</text:p>
          </table:table-cell>
          <table:table-cell table:style-name="ce32" office:value-type="string" calcext:value-type="string">
            <text:p>Bob</text:p>
          </table:table-cell>
          <table:table-cell table:style-name="ce32" office:value-type="string" calcext:value-type="string">
            <text:p>Fred</text:p>
          </table:table-cell>
          <table:table-cell table:style-name="ce32" office:value-type="string" calcext:value-type="string">
            <text:p>Gary</text:p>
          </table:table-cell>
          <table:table-cell table:style-name="ce32" office:value-type="string" calcext:value-type="string">
            <text:p>Harry</text:p>
          </table:table-cell>
          <table:table-cell table:style-name="ce32" office:value-type="string" calcext:value-type="string">
            <text:p>Ian</text:p>
          </table:table-cell>
          <table:table-cell table:style-name="ce32" office:value-type="string" calcext:value-type="string">
            <text:p>Barry</text:p>
          </table:table-cell>
          <table:table-cell table:style-name="ce32" office:value-type="string" calcext:value-type="string">
            <text:p>Bill</text:p>
          </table:table-cell>
          <table:table-cell table:style-name="ce32" office:value-type="string" calcext:value-type="string">
            <text:p>Bob</text:p>
          </table:table-cell>
          <table:table-cell table:style-name="ce32" office:value-type="string" calcext:value-type="string">
            <text:p>Fred</text:p>
          </table:table-cell>
          <table:table-cell table:style-name="ce32" office:value-type="string" calcext:value-type="string">
            <text:p>Gary</text:p>
          </table:table-cell>
          <table:table-cell table:style-name="ce32" office:value-type="string" calcext:value-type="string">
            <text:p>Harry</text:p>
          </table:table-cell>
          <table:table-cell table:style-name="ce32" office:value-type="string" calcext:value-type="string">
            <text:p>Ian</text:p>
          </table:table-cell>
          <table:table-cell table:style-name="ce32" office:value-type="string" calcext:value-type="string">
            <text:p>Barry</text:p>
          </table:table-cell>
          <table:table-cell table:style-name="ce32" office:value-type="string" calcext:value-type="string">
            <text:p>Bill</text:p>
          </table:table-cell>
          <table:table-cell table:style-name="ce32" office:value-type="string" calcext:value-type="string">
            <text:p>Bob</text:p>
          </table:table-cell>
          <table:table-cell table:style-name="ce32" office:value-type="string" calcext:value-type="string">
            <text:p>Fred</text:p>
          </table:table-cell>
          <table:table-cell table:style-name="ce32" office:value-type="string" calcext:value-type="string">
            <text:p>Gary</text:p>
          </table:table-cell>
          <table:table-cell table:style-name="ce32" office:value-type="string" calcext:value-type="string">
            <text:p>Harry</text:p>
          </table:table-cell>
          <table:table-cell table:style-name="ce32" office:value-type="string" calcext:value-type="string">
            <text:p>Ian</text:p>
          </table:table-cell>
          <table:table-cell table:style-name="ce43" table:number-columns-repeated="3"/>
          <table:table-cell table:style-name="ce53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00000000001</text:p>
          </table:table-cell>
          <table:table-cell table:number-columns-repeated="2"/>
          <table:table-cell table:style-name="ce5" office:value-type="string" calcext:value-type="string">
            <text:p>2015</text:p>
          </table:table-cell>
          <table:table-cell table:style-name="ce11" office:value-type="string" calcext:value-type="string">
            <text:p>Dez</text:p>
          </table:table-cell>
          <table:table-cell table:style-name="ce17" office:value-type="string" calcext:value-type="string">
            <text:p>Category 1</text:p>
          </table:table-cell>
          <table:table-cell table:style-name="ce24" office:value-type="float" office:value="153.64" calcext:value-type="float">
            <text:p>153,64</text:p>
          </table:table-cell>
          <table:table-cell table:style-name="ce27" office:value-type="float" office:value="283.89" calcext:value-type="float">
            <text:p>283,89</text:p>
          </table:table-cell>
          <table:table-cell table:style-name="ce27" office:value-type="float" office:value="1379.26" calcext:value-type="float">
            <text:p>1379,26</text:p>
          </table:table-cell>
          <table:table-cell table:style-name="ce27" office:value-type="float" office:value="596.15" calcext:value-type="float">
            <text:p>596,15</text:p>
          </table:table-cell>
          <table:table-cell table:style-name="ce27" office:value-type="float" office:value="1239.05" calcext:value-type="float">
            <text:p>1239,05</text:p>
          </table:table-cell>
          <table:table-cell table:style-name="ce27" office:value-type="float" office:value="-188.76" calcext:value-type="float">
            <text:p>-188,76</text:p>
          </table:table-cell>
          <table:table-cell table:style-name="ce36" office:value-type="float" office:value="583.02" calcext:value-type="float">
            <text:p>583,02</text:p>
          </table:table-cell>
          <table:table-cell table:style-name="ce27" office:value-type="float" office:value="491.66" calcext:value-type="float">
            <text:p>491,66</text:p>
          </table:table-cell>
          <table:table-cell table:style-name="ce27" office:value-type="float" office:value="456.18" calcext:value-type="float">
            <text:p>456,18</text:p>
          </table:table-cell>
          <table:table-cell table:style-name="ce27" office:value-type="float" office:value="438.52" calcext:value-type="float">
            <text:p>438,52</text:p>
          </table:table-cell>
          <table:table-cell table:style-name="ce27" office:value-type="float" office:value="402.51" calcext:value-type="float">
            <text:p>402,51</text:p>
          </table:table-cell>
          <table:table-cell table:style-name="ce27" office:value-type="float" office:value="496.91" calcext:value-type="float">
            <text:p>496,91</text:p>
          </table:table-cell>
          <table:table-cell table:style-name="ce27" office:value-type="float" office:value="489.95" calcext:value-type="float">
            <text:p>489,95</text:p>
          </table:table-cell>
          <table:table-cell table:style-name="ce27" office:value-type="float" office:value="475.47" calcext:value-type="float">
            <text:p>475,47</text:p>
          </table:table-cell>
          <table:table-cell table:style-name="ce24" office:value-type="float" office:value="-380.79" calcext:value-type="float">
            <text:p>-380,79</text:p>
          </table:table-cell>
          <table:table-cell table:style-name="ce27" office:value-type="float" office:value="-383.98" calcext:value-type="float">
            <text:p>-383,98</text:p>
          </table:table-cell>
          <table:table-cell table:style-name="ce27" office:value-type="float" office:value="-347.4" calcext:value-type="float">
            <text:p>-347,4</text:p>
          </table:table-cell>
          <table:table-cell table:style-name="ce27" office:value-type="float" office:value="-284.14" calcext:value-type="float">
            <text:p>-284,14</text:p>
          </table:table-cell>
          <table:table-cell table:style-name="ce27" office:value-type="float" office:value="-386.54" calcext:value-type="float">
            <text:p>-386,54</text:p>
          </table:table-cell>
          <table:table-cell table:style-name="ce27" office:value-type="float" office:value="-436.86" calcext:value-type="float">
            <text:p>-436,86</text:p>
          </table:table-cell>
          <table:table-cell table:style-name="ce36" office:value-type="float" office:value="-446.19" calcext:value-type="float">
            <text:p>-446,19</text:p>
          </table:table-cell>
          <table:table-cell table:style-name="ce27" office:value-type="float" office:value="11.8184615384615" calcext:value-type="float">
            <text:p>11,8184615384615</text:p>
          </table:table-cell>
          <table:table-cell table:style-name="ce27" office:value-type="float" office:value="40.5557142857143" calcext:value-type="float">
            <text:p>40,5557142857143</text:p>
          </table:table-cell>
          <table:table-cell table:style-name="ce27" office:value-type="float" office:value="125.387272727273" calcext:value-type="float">
            <text:p>125,387272727273</text:p>
          </table:table-cell>
          <table:table-cell table:style-name="ce27" office:value-type="float" office:value="85.1642857142857" calcext:value-type="float">
            <text:p>85,1642857142857</text:p>
          </table:table-cell>
          <table:table-cell table:style-name="ce27" office:value-type="float" office:value="206.508333333333" calcext:value-type="float">
            <text:p>206,508333333333</text:p>
          </table:table-cell>
          <table:table-cell table:style-name="ce27" office:value-type="float" office:value="-26.9657142857143" calcext:value-type="float">
            <text:p>-26,9657142857143</text:p>
          </table:table-cell>
          <table:table-cell table:style-name="ce27" office:value-type="float" office:value="41.6442857142857" calcext:value-type="float">
            <text:p>41,6442857142857</text:p>
          </table:table-cell>
          <table:table-cell table:style-name="ce44" office:value-type="float" office:value="4046.25" calcext:value-type="float">
            <text:p>4046,25</text:p>
          </table:table-cell>
          <table:table-cell table:style-name="ce47" office:value-type="float" office:value="496.91" calcext:value-type="float">
            <text:p>496,91</text:p>
          </table:table-cell>
          <table:table-cell table:style-name="ce44" office:value-type="float" office:value="-446.19" calcext:value-type="float">
            <text:p>-446,19</text:p>
          </table:table-cell>
          <table:table-cell table:style-name="ce54" office:value-type="float" office:value="62.25" calcext:value-type="float">
            <text:p>62,25</text:p>
          </table:table-cell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69.31" calcext:value-type="float">
            <text:p>369,31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2</text:p>
          </table:table-cell>
          <table:table-cell table:style-name="ce25" office:value-type="float" office:value="365.31" calcext:value-type="float">
            <text:p>365,31</text:p>
          </table:table-cell>
          <table:table-cell table:style-name="ce28" office:value-type="float" office:value="402.2" calcext:value-type="float">
            <text:p>402,2</text:p>
          </table:table-cell>
          <table:table-cell table:style-name="ce28" office:value-type="float" office:value="214.85" calcext:value-type="float">
            <text:p>214,85</text:p>
          </table:table-cell>
          <table:table-cell table:style-name="ce28" office:value-type="float" office:value="1542.39" calcext:value-type="float">
            <text:p>1542,39</text:p>
          </table:table-cell>
          <table:table-cell table:style-name="ce28" office:value-type="float" office:value="637.55" calcext:value-type="float">
            <text:p>637,55</text:p>
          </table:table-cell>
          <table:table-cell table:style-name="ce28" office:value-type="float" office:value="-371.1" calcext:value-type="float">
            <text:p>-371,1</text:p>
          </table:table-cell>
          <table:table-cell table:style-name="ce37" office:value-type="float" office:value="1603.31" calcext:value-type="float">
            <text:p>1603,31</text:p>
          </table:table-cell>
          <table:table-cell table:style-name="ce28" office:value-type="float" office:value="466.04" calcext:value-type="float">
            <text:p>466,04</text:p>
          </table:table-cell>
          <table:table-cell table:style-name="ce28" office:value-type="float" office:value="442.31" calcext:value-type="float">
            <text:p>442,31</text:p>
          </table:table-cell>
          <table:table-cell table:style-name="ce28" office:value-type="float" office:value="470.1" calcext:value-type="float">
            <text:p>470,1</text:p>
          </table:table-cell>
          <table:table-cell table:style-name="ce28" office:value-type="float" office:value="489.8" calcext:value-type="float">
            <text:p>489,8</text:p>
          </table:table-cell>
          <table:table-cell table:style-name="ce28" office:value-type="float" office:value="463.26" calcext:value-type="float">
            <text:p>463,26</text:p>
          </table:table-cell>
          <table:table-cell table:style-name="ce28" office:value-type="float" office:value="456.31" calcext:value-type="float">
            <text:p>456,31</text:p>
          </table:table-cell>
          <table:table-cell table:style-name="ce28" office:value-type="float" office:value="489.66" calcext:value-type="float">
            <text:p>489,66</text:p>
          </table:table-cell>
          <table:table-cell table:style-name="ce25" office:value-type="float" office:value="-489.57" calcext:value-type="float">
            <text:p>-489,57</text:p>
          </table:table-cell>
          <table:table-cell table:style-name="ce28" office:value-type="float" office:value="-425.02" calcext:value-type="float">
            <text:p>-425,02</text:p>
          </table:table-cell>
          <table:table-cell table:style-name="ce28" office:value-type="float" office:value="-448.42" calcext:value-type="float">
            <text:p>-448,42</text:p>
          </table:table-cell>
          <table:table-cell table:style-name="ce28" office:value-type="float" office:value="-468.38" calcext:value-type="float">
            <text:p>-468,38</text:p>
          </table:table-cell>
          <table:table-cell table:style-name="ce28" office:value-type="float" office:value="-417.84" calcext:value-type="float">
            <text:p>-417,84</text:p>
          </table:table-cell>
          <table:table-cell table:style-name="ce28" office:value-type="float" office:value="-473.29" calcext:value-type="float">
            <text:p>-473,29</text:p>
          </table:table-cell>
          <table:table-cell table:style-name="ce37" office:value-type="float" office:value="-363.17" calcext:value-type="float">
            <text:p>-363,17</text:p>
          </table:table-cell>
          <table:table-cell table:style-name="ce28" office:value-type="float" office:value="33.21" calcext:value-type="float">
            <text:p>33,21</text:p>
          </table:table-cell>
          <table:table-cell table:style-name="ce28" office:value-type="float" office:value="36.5636363636364" calcext:value-type="float">
            <text:p>36,5636363636364</text:p>
          </table:table-cell>
          <table:table-cell table:style-name="ce28" office:value-type="float" office:value="23.8722222222222" calcext:value-type="float">
            <text:p>23,8722222222222</text:p>
          </table:table-cell>
          <table:table-cell table:style-name="ce28" office:value-type="float" office:value="171.376666666667" calcext:value-type="float">
            <text:p>171,376666666667</text:p>
          </table:table-cell>
          <table:table-cell table:style-name="ce28" office:value-type="float" office:value="57.9590909090909" calcext:value-type="float">
            <text:p>57,9590909090909</text:p>
          </table:table-cell>
          <table:table-cell table:style-name="ce28" office:value-type="float" office:value="-41.2333333333333" calcext:value-type="float">
            <text:p>-41,2333333333333</text:p>
          </table:table-cell>
          <table:table-cell table:style-name="ce28" office:value-type="float" office:value="133.609166666667" calcext:value-type="float">
            <text:p>133,609166666667</text:p>
          </table:table-cell>
          <table:table-cell table:style-name="ce45" office:value-type="float" office:value="4394.51" calcext:value-type="float">
            <text:p>4394,51</text:p>
          </table:table-cell>
          <table:table-cell table:style-name="ce48" office:value-type="float" office:value="489.8" calcext:value-type="float">
            <text:p>489,8</text:p>
          </table:table-cell>
          <table:table-cell table:style-name="ce45" office:value-type="float" office:value="-489.57" calcext:value-type="float">
            <text:p>-489,57</text:p>
          </table:table-cell>
          <table:table-cell table:style-name="ce55" office:value-type="float" office:value="61.0348611111111" calcext:value-type="float">
            <text:p>61,0348611111111</text:p>
          </table:table-cell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3</text:p>
          </table:table-cell>
          <table:table-cell table:style-name="ce25" office:value-type="float" office:value="-1933.47" calcext:value-type="float">
            <text:p>-1933,47</text:p>
          </table:table-cell>
          <table:table-cell table:style-name="ce28" office:value-type="float" office:value="658.9" calcext:value-type="float">
            <text:p>658,9</text:p>
          </table:table-cell>
          <table:table-cell table:style-name="ce28" office:value-type="float" office:value="687.99" calcext:value-type="float">
            <text:p>687,99</text:p>
          </table:table-cell>
          <table:table-cell table:style-name="ce28" office:value-type="float" office:value="1172.54" calcext:value-type="float">
            <text:p>1172,54</text:p>
          </table:table-cell>
          <table:table-cell table:style-name="ce28" office:value-type="float" office:value="240.24" calcext:value-type="float">
            <text:p>240,24</text:p>
          </table:table-cell>
          <table:table-cell table:style-name="ce28" office:value-type="float" office:value="307.39" calcext:value-type="float">
            <text:p>307,39</text:p>
          </table:table-cell>
          <table:table-cell table:style-name="ce37" office:value-type="float" office:value="965.86" calcext:value-type="float">
            <text:p>965,86</text:p>
          </table:table-cell>
          <table:table-cell table:style-name="ce28" office:value-type="float" office:value="244.88" calcext:value-type="float">
            <text:p>244,88</text:p>
          </table:table-cell>
          <table:table-cell table:style-name="ce28" office:value-type="float" office:value="409.91" calcext:value-type="float">
            <text:p>409,91</text:p>
          </table:table-cell>
          <table:table-cell table:style-name="ce28" office:value-type="float" office:value="468.28" calcext:value-type="float">
            <text:p>468,28</text:p>
          </table:table-cell>
          <table:table-cell table:style-name="ce28" office:value-type="float" office:value="469.33" calcext:value-type="float">
            <text:p>469,33</text:p>
          </table:table-cell>
          <table:table-cell table:style-name="ce28" office:value-type="float" office:value="426.11" calcext:value-type="float">
            <text:p>426,11</text:p>
          </table:table-cell>
          <table:table-cell table:style-name="ce28" office:value-type="float" office:value="220.63" calcext:value-type="float">
            <text:p>220,63</text:p>
          </table:table-cell>
          <table:table-cell table:style-name="ce28" office:value-type="float" office:value="479.01" calcext:value-type="float">
            <text:p>479,01</text:p>
          </table:table-cell>
          <table:table-cell table:style-name="ce25" office:value-type="float" office:value="-464.71" calcext:value-type="float">
            <text:p>-464,71</text:p>
          </table:table-cell>
          <table:table-cell table:style-name="ce28" office:value-type="float" office:value="-467.9" calcext:value-type="float">
            <text:p>-467,9</text:p>
          </table:table-cell>
          <table:table-cell table:style-name="ce28" office:value-type="float" office:value="-321.66" calcext:value-type="float">
            <text:p>-321,66</text:p>
          </table:table-cell>
          <table:table-cell table:style-name="ce28" office:value-type="float" office:value="-473.06" calcext:value-type="float">
            <text:p>-473,06</text:p>
          </table:table-cell>
          <table:table-cell table:style-name="ce28" office:value-type="float" office:value="-303.45" calcext:value-type="float">
            <text:p>-303,45</text:p>
          </table:table-cell>
          <table:table-cell table:style-name="ce28" office:value-type="float" office:value="-122.04" calcext:value-type="float">
            <text:p>-122,04</text:p>
          </table:table-cell>
          <table:table-cell table:style-name="ce37" office:value-type="float" office:value="-308.1" calcext:value-type="float">
            <text:p>-308,1</text:p>
          </table:table-cell>
          <table:table-cell table:style-name="ce28" office:value-type="float" office:value="-276.21" calcext:value-type="float">
            <text:p>-276,21</text:p>
          </table:table-cell>
          <table:table-cell table:style-name="ce28" office:value-type="float" office:value="50.6846153846154" calcext:value-type="float">
            <text:p>50,6846153846154</text:p>
          </table:table-cell>
          <table:table-cell table:style-name="ce28" office:value-type="float" office:value="62.5445454545455" calcext:value-type="float">
            <text:p>62,5445454545455</text:p>
          </table:table-cell>
          <table:table-cell table:style-name="ce28" office:value-type="float" office:value="106.594545454545" calcext:value-type="float">
            <text:p>106,594545454545</text:p>
          </table:table-cell>
          <table:table-cell table:style-name="ce28" office:value-type="float" office:value="30.03" calcext:value-type="float">
            <text:p>30,03</text:p>
          </table:table-cell>
          <table:table-cell table:style-name="ce28" office:value-type="float" office:value="102.463333333333" calcext:value-type="float">
            <text:p>102,463333333333</text:p>
          </table:table-cell>
          <table:table-cell table:style-name="ce28" office:value-type="float" office:value="137.98" calcext:value-type="float">
            <text:p>137,98</text:p>
          </table:table-cell>
          <table:table-cell table:style-name="ce45" office:value-type="float" office:value="2099.45" calcext:value-type="float">
            <text:p>2099,45</text:p>
          </table:table-cell>
          <table:table-cell table:style-name="ce48" office:value-type="float" office:value="479.01" calcext:value-type="float">
            <text:p>479,01</text:p>
          </table:table-cell>
          <table:table-cell table:style-name="ce45" office:value-type="float" office:value="-473.06" calcext:value-type="float">
            <text:p>-473,06</text:p>
          </table:table-cell>
          <table:table-cell table:style-name="ce55" office:value-type="float" office:value="34.9908333333333" calcext:value-type="float">
            <text:p>34,9908333333333</text:p>
          </table:table-cell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9.57999999999998" calcext:value-type="float">
            <text:p>9,57999999999998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4</text:p>
          </table:table-cell>
          <table:table-cell table:style-name="ce25" office:value-type="float" office:value="1255.3" calcext:value-type="float">
            <text:p>1255,3</text:p>
          </table:table-cell>
          <table:table-cell table:style-name="ce28" office:value-type="float" office:value="-423.85" calcext:value-type="float">
            <text:p>-423,85</text:p>
          </table:table-cell>
          <table:table-cell table:style-name="ce28" office:value-type="float" office:value="-532.44" calcext:value-type="float">
            <text:p>-532,44</text:p>
          </table:table-cell>
          <table:table-cell table:style-name="ce28" office:value-type="float" office:value="1125.79" calcext:value-type="float">
            <text:p>1125,79</text:p>
          </table:table-cell>
          <table:table-cell table:style-name="ce28" office:value-type="float" office:value="436.33" calcext:value-type="float">
            <text:p>436,33</text:p>
          </table:table-cell>
          <table:table-cell table:style-name="ce28" office:value-type="float" office:value="1729.5" calcext:value-type="float">
            <text:p>1729,5</text:p>
          </table:table-cell>
          <table:table-cell table:style-name="ce37" office:value-type="float" office:value="332.18" calcext:value-type="float">
            <text:p>332,18</text:p>
          </table:table-cell>
          <table:table-cell table:style-name="ce28" office:value-type="float" office:value="421.21" calcext:value-type="float">
            <text:p>421,21</text:p>
          </table:table-cell>
          <table:table-cell table:style-name="ce28" office:value-type="float" office:value="401.63" calcext:value-type="float">
            <text:p>401,63</text:p>
          </table:table-cell>
          <table:table-cell table:style-name="ce28" office:value-type="float" office:value="358.59" calcext:value-type="float">
            <text:p>358,59</text:p>
          </table:table-cell>
          <table:table-cell table:style-name="ce28" office:value-type="float" office:value="476.46" calcext:value-type="float">
            <text:p>476,46</text:p>
          </table:table-cell>
          <table:table-cell table:style-name="ce28" office:value-type="float" office:value="375.12" calcext:value-type="float">
            <text:p>375,12</text:p>
          </table:table-cell>
          <table:table-cell table:style-name="ce28" office:value-type="float" office:value="494.03" calcext:value-type="float">
            <text:p>494,03</text:p>
          </table:table-cell>
          <table:table-cell table:style-name="ce28" office:value-type="float" office:value="487.59" calcext:value-type="float">
            <text:p>487,59</text:p>
          </table:table-cell>
          <table:table-cell table:style-name="ce25" office:value-type="float" office:value="18.6900000000001" calcext:value-type="float">
            <text:p>18,6900000000001</text:p>
          </table:table-cell>
          <table:table-cell table:style-name="ce28" office:value-type="float" office:value="-451.36" calcext:value-type="float">
            <text:p>-451,36</text:p>
          </table:table-cell>
          <table:table-cell table:style-name="ce28" office:value-type="float" office:value="-490.82" calcext:value-type="float">
            <text:p>-490,82</text:p>
          </table:table-cell>
          <table:table-cell table:style-name="ce28" office:value-type="float" office:value="-383.93" calcext:value-type="float">
            <text:p>-383,93</text:p>
          </table:table-cell>
          <table:table-cell table:style-name="ce28" office:value-type="float" office:value="-385.09" calcext:value-type="float">
            <text:p>-385,09</text:p>
          </table:table-cell>
          <table:table-cell table:style-name="ce28" office:value-type="float" office:value="-492.13" calcext:value-type="float">
            <text:p>-492,13</text:p>
          </table:table-cell>
          <table:table-cell table:style-name="ce37" office:value-type="float" office:value="-480.34" calcext:value-type="float">
            <text:p>-480,34</text:p>
          </table:table-cell>
          <table:table-cell table:style-name="ce28" office:value-type="float" office:value="251.06" calcext:value-type="float">
            <text:p>251,06</text:p>
          </table:table-cell>
          <table:table-cell table:style-name="ce28" office:value-type="float" office:value="-70.6416666666667" calcext:value-type="float">
            <text:p>-70,6416666666667</text:p>
          </table:table-cell>
          <table:table-cell table:style-name="ce28" office:value-type="float" office:value="-48.4036363636364" calcext:value-type="float">
            <text:p>-48,4036363636364</text:p>
          </table:table-cell>
          <table:table-cell table:style-name="ce28" office:value-type="float" office:value="112.579" calcext:value-type="float">
            <text:p>112,579</text:p>
          </table:table-cell>
          <table:table-cell table:style-name="ce28" office:value-type="float" office:value="48.4811111111111" calcext:value-type="float">
            <text:p>48,4811111111111</text:p>
          </table:table-cell>
          <table:table-cell table:style-name="ce28" office:value-type="float" office:value="123.535714285714" calcext:value-type="float">
            <text:p>123,535714285714</text:p>
          </table:table-cell>
          <table:table-cell table:style-name="ce28" office:value-type="float" office:value="27.6816666666667" calcext:value-type="float">
            <text:p>27,6816666666667</text:p>
          </table:table-cell>
          <table:table-cell table:style-name="ce45" office:value-type="float" office:value="3922.81" calcext:value-type="float">
            <text:p>3922,81</text:p>
          </table:table-cell>
          <table:table-cell table:style-name="ce48" office:value-type="float" office:value="494.03" calcext:value-type="float">
            <text:p>494,03</text:p>
          </table:table-cell>
          <table:table-cell table:style-name="ce45" office:value-type="float" office:value="-492.13" calcext:value-type="float">
            <text:p>-492,13</text:p>
          </table:table-cell>
          <table:table-cell table:style-name="ce55" office:value-type="float" office:value="58.5494029850746" calcext:value-type="float">
            <text:p>58,5494029850746</text:p>
          </table:table-cell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149.04" calcext:value-type="float">
            <text:p>-149,04</text:p>
          </table:table-cell>
          <table:table-cell table:number-columns-repeated="2"/>
          <table:table-cell table:style-name="ce7"/>
          <table:table-cell table:style-name="ce13"/>
          <table:table-cell table:style-name="ce19" office:value-type="string" calcext:value-type="string">
            <text:p>Category 5</text:p>
          </table:table-cell>
          <table:table-cell table:style-name="ce26" office:value-type="float" office:value="-1445.62" calcext:value-type="float">
            <text:p>-1445,62</text:p>
          </table:table-cell>
          <table:table-cell table:style-name="ce29" office:value-type="float" office:value="-8.34999999999997" calcext:value-type="float">
            <text:p>-8,34999999999997</text:p>
          </table:table-cell>
          <table:table-cell table:style-name="ce29" office:value-type="float" office:value="205.38" calcext:value-type="float">
            <text:p>205,38</text:p>
          </table:table-cell>
          <table:table-cell table:style-name="ce29" office:value-type="float" office:value="-134.83" calcext:value-type="float">
            <text:p>-134,83</text:p>
          </table:table-cell>
          <table:table-cell table:style-name="ce29" office:value-type="float" office:value="-114.48" calcext:value-type="float">
            <text:p>-114,48</text:p>
          </table:table-cell>
          <table:table-cell table:style-name="ce29" office:value-type="float" office:value="251.11" calcext:value-type="float">
            <text:p>251,11</text:p>
          </table:table-cell>
          <table:table-cell table:style-name="ce38" office:value-type="float" office:value="116.76" calcext:value-type="float">
            <text:p>116,76</text:p>
          </table:table-cell>
          <table:table-cell table:style-name="ce29" office:value-type="float" office:value="406.4" calcext:value-type="float">
            <text:p>406,4</text:p>
          </table:table-cell>
          <table:table-cell table:style-name="ce29" office:value-type="float" office:value="439.74" calcext:value-type="float">
            <text:p>439,74</text:p>
          </table:table-cell>
          <table:table-cell table:style-name="ce29" office:value-type="float" office:value="493.36" calcext:value-type="float">
            <text:p>493,36</text:p>
          </table:table-cell>
          <table:table-cell table:style-name="ce29" office:value-type="float" office:value="119.38" calcext:value-type="float">
            <text:p>119,38</text:p>
          </table:table-cell>
          <table:table-cell table:style-name="ce29" office:value-type="float" office:value="404.1" calcext:value-type="float">
            <text:p>404,1</text:p>
          </table:table-cell>
          <table:table-cell table:style-name="ce29" office:value-type="float" office:value="396.95" calcext:value-type="float">
            <text:p>396,95</text:p>
          </table:table-cell>
          <table:table-cell table:style-name="ce29" office:value-type="float" office:value="444.3" calcext:value-type="float">
            <text:p>444,3</text:p>
          </table:table-cell>
          <table:table-cell table:style-name="ce26" office:value-type="float" office:value="-485.06" calcext:value-type="float">
            <text:p>-485,06</text:p>
          </table:table-cell>
          <table:table-cell table:style-name="ce29" office:value-type="float" office:value="-454.94" calcext:value-type="float">
            <text:p>-454,94</text:p>
          </table:table-cell>
          <table:table-cell table:style-name="ce29" office:value-type="float" office:value="-472.76" calcext:value-type="float">
            <text:p>-472,76</text:p>
          </table:table-cell>
          <table:table-cell table:style-name="ce29" office:value-type="float" office:value="-303.87" calcext:value-type="float">
            <text:p>-303,87</text:p>
          </table:table-cell>
          <table:table-cell table:style-name="ce29" office:value-type="float" office:value="-251.76" calcext:value-type="float">
            <text:p>-251,76</text:p>
          </table:table-cell>
          <table:table-cell table:style-name="ce29" office:value-type="float" office:value="-214.89" calcext:value-type="float">
            <text:p>-214,89</text:p>
          </table:table-cell>
          <table:table-cell table:style-name="ce38" office:value-type="float" office:value="-477.08" calcext:value-type="float">
            <text:p>-477,08</text:p>
          </table:table-cell>
          <table:table-cell table:style-name="ce29" office:value-type="float" office:value="-144.562" calcext:value-type="float">
            <text:p>-144,562</text:p>
          </table:table-cell>
          <table:table-cell table:style-name="ce29" office:value-type="float" office:value="-1.04375" calcext:value-type="float">
            <text:p>-1,04375</text:p>
          </table:table-cell>
          <table:table-cell table:style-name="ce29" office:value-type="float" office:value="25.6725" calcext:value-type="float">
            <text:p>25,6725</text:p>
          </table:table-cell>
          <table:table-cell table:style-name="ce29" office:value-type="float" office:value="-26.966" calcext:value-type="float">
            <text:p>-26,966</text:p>
          </table:table-cell>
          <table:table-cell table:style-name="ce29" office:value-type="float" office:value="-22.896" calcext:value-type="float">
            <text:p>-22,896</text:p>
          </table:table-cell>
          <table:table-cell table:style-name="ce29" office:value-type="float" office:value="35.8728571428571" calcext:value-type="float">
            <text:p>35,8728571428571</text:p>
          </table:table-cell>
          <table:table-cell table:style-name="ce29" office:value-type="float" office:value="12.9733333333333" calcext:value-type="float">
            <text:p>12,9733333333333</text:p>
          </table:table-cell>
          <table:table-cell table:style-name="ce46" office:value-type="float" office:value="-1130.03" calcext:value-type="float">
            <text:p>-1130,03</text:p>
          </table:table-cell>
          <table:table-cell table:style-name="ce49" office:value-type="float" office:value="493.36" calcext:value-type="float">
            <text:p>493,36</text:p>
          </table:table-cell>
          <table:table-cell table:style-name="ce46" office:value-type="float" office:value="-485.06" calcext:value-type="float">
            <text:p>-485,06</text:p>
          </table:table-cell>
          <table:table-cell table:style-name="ce56" office:value-type="float" office:value="-21.7313461538461" calcext:value-type="float">
            <text:p>-21,7313461538461</text:p>
          </table:table-cell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,08</text:p>
          </table:table-cell>
          <table:table-cell>
            <draw:custom-shape table:end-cell-address="Sheet1.F15" table:end-x="1.901cm" table:end-y="0.257cm" draw:z-index="0" draw:style-name="gr1" draw:text-style-name="P1" svg:width="3.952cm" svg:height="1.829cm" svg:x="0.207cm" svg:y="0.235cm">
              <text:p text:style-name="P1">Pivot table</text:p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5" office:value-type="string" calcext:value-type="string">
            <text:p>2016</text:p>
          </table:table-cell>
          <table:table-cell table:style-name="ce11" office:value-type="string" calcext:value-type="string">
            <text:p>Jan</text:p>
          </table:table-cell>
          <table:table-cell table:style-name="ce17" office:value-type="string" calcext:value-type="string">
            <text:p>Category 1</text:p>
          </table:table-cell>
          <table:table-cell table:style-name="ce27" office:value-type="float" office:value="-292.82" calcext:value-type="float">
            <text:p>-292,82</text:p>
          </table:table-cell>
          <table:table-cell table:style-name="ce27" office:value-type="float" office:value="386.59" calcext:value-type="float">
            <text:p>386,59</text:p>
          </table:table-cell>
          <table:table-cell table:style-name="ce27" office:value-type="float" office:value="-369.37" calcext:value-type="float">
            <text:p>-369,37</text:p>
          </table:table-cell>
          <table:table-cell table:style-name="ce27" office:value-type="float" office:value="-374.65" calcext:value-type="float">
            <text:p>-374,65</text:p>
          </table:table-cell>
          <table:table-cell table:style-name="ce27" office:value-type="float" office:value="1195.27" calcext:value-type="float">
            <text:p>1195,27</text:p>
          </table:table-cell>
          <table:table-cell table:style-name="ce27" office:value-type="float" office:value="-35.4899999999999" calcext:value-type="float">
            <text:p>-35,4899999999999</text:p>
          </table:table-cell>
          <table:table-cell table:style-name="ce27" office:value-type="float" office:value="-1020.11" calcext:value-type="float">
            <text:p>-1020,11</text:p>
          </table:table-cell>
          <table:table-cell table:style-name="ce24" office:value-type="float" office:value="449.56" calcext:value-type="float">
            <text:p>449,56</text:p>
          </table:table-cell>
          <table:table-cell table:style-name="ce27" office:value-type="float" office:value="482.08" calcext:value-type="float">
            <text:p>482,08</text:p>
          </table:table-cell>
          <table:table-cell table:style-name="ce27" office:value-type="float" office:value="468.16" calcext:value-type="float">
            <text:p>468,16</text:p>
          </table:table-cell>
          <table:table-cell table:style-name="ce27" office:value-type="float" office:value="287.53" calcext:value-type="float">
            <text:p>287,53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73.51" calcext:value-type="float">
            <text:p>473,51</text:p>
          </table:table-cell>
          <table:table-cell table:style-name="ce36" office:value-type="float" office:value="385.28" calcext:value-type="float">
            <text:p>385,28</text:p>
          </table:table-cell>
          <table:table-cell table:style-name="ce27" office:value-type="float" office:value="-481.38" calcext:value-type="float">
            <text:p>-481,38</text:p>
          </table:table-cell>
          <table:table-cell table:style-name="ce27" office:value-type="float" office:value="-449.97" calcext:value-type="float">
            <text:p>-449,97</text:p>
          </table:table-cell>
          <table:table-cell table:style-name="ce27" office:value-type="float" office:value="-363.73" calcext:value-type="float">
            <text:p>-363,73</text:p>
          </table:table-cell>
          <table:table-cell table:style-name="ce27" office:value-type="float" office:value="-471.54" calcext:value-type="float">
            <text:p>-471,54</text:p>
          </table:table-cell>
          <table:table-cell table:style-name="ce27" office:value-type="float" office:value="-289.46" calcext:value-type="float">
            <text:p>-289,46</text:p>
          </table:table-cell>
          <table:table-cell table:style-name="ce27" office:value-type="float" office:value="-477.59" calcext:value-type="float">
            <text:p>-477,59</text:p>
          </table:table-cell>
          <table:table-cell table:style-name="ce27" office:value-type="float" office:value="-427.2" calcext:value-type="float">
            <text:p>-427,2</text:p>
          </table:table-cell>
          <table:table-cell table:style-name="ce24" office:value-type="float" office:value="-32.5355555555556" calcext:value-type="float">
            <text:p>-32,5355555555556</text:p>
          </table:table-cell>
          <table:table-cell table:style-name="ce27" office:value-type="float" office:value="55.2271428571429" calcext:value-type="float">
            <text:p>55,2271428571429</text:p>
          </table:table-cell>
          <table:table-cell table:style-name="ce27" office:value-type="float" office:value="-30.7808333333333" calcext:value-type="float">
            <text:p>-30,7808333333333</text:p>
          </table:table-cell>
          <table:table-cell table:style-name="ce27" office:value-type="float" office:value="-37.465" calcext:value-type="float">
            <text:p>-37,465</text:p>
          </table:table-cell>
          <table:table-cell table:style-name="ce27" office:value-type="float" office:value="170.752857142857" calcext:value-type="float">
            <text:p>170,752857142857</text:p>
          </table:table-cell>
          <table:table-cell table:style-name="ce27" office:value-type="float" office:value="-4.43624999999999" calcext:value-type="float">
            <text:p>-4,43624999999999</text:p>
          </table:table-cell>
          <table:table-cell table:style-name="ce36" office:value-type="float" office:value="-102.011" calcext:value-type="float">
            <text:p>-102,011</text:p>
          </table:table-cell>
          <table:table-cell table:style-name="ce47" office:value-type="float" office:value="-510.580000000001" calcext:value-type="float">
            <text:p>-510,580000000001</text:p>
          </table:table-cell>
          <table:table-cell table:style-name="ce44" office:value-type="float" office:value="482.08" calcext:value-type="float">
            <text:p>482,08</text:p>
          </table:table-cell>
          <table:table-cell table:style-name="ce47" office:value-type="float" office:value="-481.38" calcext:value-type="float">
            <text:p>-481,38</text:p>
          </table:table-cell>
          <table:table-cell table:style-name="ce54" office:value-type="float" office:value="-8.10444444444445" calcext:value-type="float">
            <text:p>-8,10444444444445</text:p>
          </table:table-cell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,76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2</text:p>
          </table:table-cell>
          <table:table-cell table:style-name="ce28" office:value-type="float" office:value="1656.74" calcext:value-type="float">
            <text:p>1656,74</text:p>
          </table:table-cell>
          <table:table-cell table:style-name="ce28" office:value-type="float" office:value="-63.3199999999999" calcext:value-type="float">
            <text:p>-63,3199999999999</text:p>
          </table:table-cell>
          <table:table-cell table:style-name="ce28" office:value-type="float" office:value="-37.1700000000001" calcext:value-type="float">
            <text:p>-37,1700000000001</text:p>
          </table:table-cell>
          <table:table-cell table:style-name="ce28" office:value-type="float" office:value="-2018.56" calcext:value-type="float">
            <text:p>-2018,56</text:p>
          </table:table-cell>
          <table:table-cell table:style-name="ce28" office:value-type="float" office:value="71.83" calcext:value-type="float">
            <text:p>71,83</text:p>
          </table:table-cell>
          <table:table-cell table:style-name="ce28" office:value-type="float" office:value="-1056.48" calcext:value-type="float">
            <text:p>-1056,48</text:p>
          </table:table-cell>
          <table:table-cell table:style-name="ce28" office:value-type="float" office:value="699.31" calcext:value-type="float">
            <text:p>699,31</text:p>
          </table:table-cell>
          <table:table-cell table:style-name="ce25" office:value-type="float" office:value="389.85" calcext:value-type="float">
            <text:p>389,85</text:p>
          </table:table-cell>
          <table:table-cell table:style-name="ce28" office:value-type="float" office:value="396.93" calcext:value-type="float">
            <text:p>396,93</text:p>
          </table:table-cell>
          <table:table-cell table:style-name="ce28" office:value-type="float" office:value="348.38" calcext:value-type="float">
            <text:p>348,38</text:p>
          </table:table-cell>
          <table:table-cell table:style-name="ce28" office:value-type="float" office:value="359.4" calcext:value-type="float">
            <text:p>359,4</text:p>
          </table:table-cell>
          <table:table-cell table:style-name="ce28" office:value-type="float" office:value="479.75" calcext:value-type="float">
            <text:p>479,75</text:p>
          </table:table-cell>
          <table:table-cell table:style-name="ce28" office:value-type="float" office:value="384.3" calcext:value-type="float">
            <text:p>384,3</text:p>
          </table:table-cell>
          <table:table-cell table:style-name="ce37" office:value-type="float" office:value="412.44" calcext:value-type="float">
            <text:p>412,44</text:p>
          </table:table-cell>
          <table:table-cell table:style-name="ce28" office:value-type="float" office:value="-303.75" calcext:value-type="float">
            <text:p>-303,75</text:p>
          </table:table-cell>
          <table:table-cell table:style-name="ce28" office:value-type="float" office:value="-281.09" calcext:value-type="float">
            <text:p>-281,09</text:p>
          </table:table-cell>
          <table:table-cell table:style-name="ce28" office:value-type="float" office:value="-421.76" calcext:value-type="float">
            <text:p>-421,76</text:p>
          </table:table-cell>
          <table:table-cell table:style-name="ce28" office:value-type="float" office:value="-470.14" calcext:value-type="float">
            <text:p>-470,14</text:p>
          </table:table-cell>
          <table:table-cell table:style-name="ce28" office:value-type="float" office:value="-458.14" calcext:value-type="float">
            <text:p>-458,14</text:p>
          </table:table-cell>
          <table:table-cell table:style-name="ce28" office:value-type="float" office:value="-407.83" calcext:value-type="float">
            <text:p>-407,83</text:p>
          </table:table-cell>
          <table:table-cell table:style-name="ce28" office:value-type="float" office:value="-447.42" calcext:value-type="float">
            <text:p>-447,42</text:p>
          </table:table-cell>
          <table:table-cell table:style-name="ce25" office:value-type="float" office:value="165.674" calcext:value-type="float">
            <text:p>165,674</text:p>
          </table:table-cell>
          <table:table-cell table:style-name="ce28" office:value-type="float" office:value="-9.04571428571427" calcext:value-type="float">
            <text:p>-9,04571428571427</text:p>
          </table:table-cell>
          <table:table-cell table:style-name="ce28" office:value-type="float" office:value="-4.64625000000001" calcext:value-type="float">
            <text:p>-4,64625000000001</text:p>
          </table:table-cell>
          <table:table-cell table:style-name="ce28" office:value-type="float" office:value="-168.213333333333" calcext:value-type="float">
            <text:p>-168,213333333333</text:p>
          </table:table-cell>
          <table:table-cell table:style-name="ce28" office:value-type="float" office:value="7.98111111111111" calcext:value-type="float">
            <text:p>7,98111111111111</text:p>
          </table:table-cell>
          <table:table-cell table:style-name="ce28" office:value-type="float" office:value="-81.2676923076923" calcext:value-type="float">
            <text:p>-81,2676923076923</text:p>
          </table:table-cell>
          <table:table-cell table:style-name="ce37" office:value-type="float" office:value="58.2758333333333" calcext:value-type="float">
            <text:p>58,2758333333333</text:p>
          </table:table-cell>
          <table:table-cell table:style-name="ce48" office:value-type="float" office:value="-747.65" calcext:value-type="float">
            <text:p>-747,65</text:p>
          </table:table-cell>
          <table:table-cell table:style-name="ce45" office:value-type="float" office:value="479.75" calcext:value-type="float">
            <text:p>479,75</text:p>
          </table:table-cell>
          <table:table-cell table:style-name="ce48" office:value-type="float" office:value="-470.14" calcext:value-type="float">
            <text:p>-470,14</text:p>
          </table:table-cell>
          <table:table-cell table:style-name="ce55" office:value-type="float" office:value="-10.5302816901408" calcext:value-type="float">
            <text:p>-10,5302816901408</text:p>
          </table:table-cell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3</text:p>
          </table:table-cell>
          <table:table-cell table:style-name="ce28" office:value-type="float" office:value="391.82" calcext:value-type="float">
            <text:p>391,82</text:p>
          </table:table-cell>
          <table:table-cell table:style-name="ce28" office:value-type="float" office:value="-828.05" calcext:value-type="float">
            <text:p>-828,05</text:p>
          </table:table-cell>
          <table:table-cell table:style-name="ce28" office:value-type="float" office:value="-346.25" calcext:value-type="float">
            <text:p>-346,25</text:p>
          </table:table-cell>
          <table:table-cell table:style-name="ce28" office:value-type="float" office:value="163.85" calcext:value-type="float">
            <text:p>163,85</text:p>
          </table:table-cell>
          <table:table-cell table:style-name="ce28" office:value-type="float" office:value="485.88" calcext:value-type="float">
            <text:p>485,88</text:p>
          </table:table-cell>
          <table:table-cell table:style-name="ce28" office:value-type="float" office:value="-635.01" calcext:value-type="float">
            <text:p>-635,01</text:p>
          </table:table-cell>
          <table:table-cell table:style-name="ce28" office:value-type="float" office:value="1083.61" calcext:value-type="float">
            <text:p>1083,61</text:p>
          </table:table-cell>
          <table:table-cell table:style-name="ce25" office:value-type="float" office:value="407.63" calcext:value-type="float">
            <text:p>407,63</text:p>
          </table:table-cell>
          <table:table-cell table:style-name="ce28" office:value-type="float" office:value="384.85" calcext:value-type="float">
            <text:p>384,85</text:p>
          </table:table-cell>
          <table:table-cell table:style-name="ce28" office:value-type="float" office:value="277.17" calcext:value-type="float">
            <text:p>277,17</text:p>
          </table:table-cell>
          <table:table-cell table:style-name="ce28" office:value-type="float" office:value="443.97" calcext:value-type="float">
            <text:p>443,97</text:p>
          </table:table-cell>
          <table:table-cell table:style-name="ce28" office:value-type="float" office:value="464.25" calcext:value-type="float">
            <text:p>464,25</text:p>
          </table:table-cell>
          <table:table-cell table:style-name="ce28" office:value-type="float" office:value="214.2" calcext:value-type="float">
            <text:p>214,2</text:p>
          </table:table-cell>
          <table:table-cell table:style-name="ce37" office:value-type="float" office:value="396.34" calcext:value-type="float">
            <text:p>396,34</text:p>
          </table:table-cell>
          <table:table-cell table:style-name="ce28" office:value-type="float" office:value="-424.3" calcext:value-type="float">
            <text:p>-424,3</text:p>
          </table:table-cell>
          <table:table-cell table:style-name="ce28" office:value-type="float" office:value="-418.79" calcext:value-type="float">
            <text:p>-418,79</text:p>
          </table:table-cell>
          <table:table-cell table:style-name="ce28" office:value-type="float" office:value="-373.59" calcext:value-type="float">
            <text:p>-373,59</text:p>
          </table:table-cell>
          <table:table-cell table:style-name="ce28" office:value-type="float" office:value="-446.32" calcext:value-type="float">
            <text:p>-446,32</text:p>
          </table:table-cell>
          <table:table-cell table:style-name="ce28" office:value-type="float" office:value="-455.67" calcext:value-type="float">
            <text:p>-455,67</text:p>
          </table:table-cell>
          <table:table-cell table:style-name="ce28" office:value-type="float" office:value="-413.89" calcext:value-type="float">
            <text:p>-413,89</text:p>
          </table:table-cell>
          <table:table-cell table:style-name="ce28" office:value-type="float" office:value="-471.92" calcext:value-type="float">
            <text:p>-471,92</text:p>
          </table:table-cell>
          <table:table-cell table:style-name="ce25" office:value-type="float" office:value="78.364" calcext:value-type="float">
            <text:p>78,364</text:p>
          </table:table-cell>
          <table:table-cell table:style-name="ce28" office:value-type="float" office:value="-69.0041666666667" calcext:value-type="float">
            <text:p>-69,0041666666667</text:p>
          </table:table-cell>
          <table:table-cell table:style-name="ce28" office:value-type="float" office:value="-43.28125" calcext:value-type="float">
            <text:p>-43,28125</text:p>
          </table:table-cell>
          <table:table-cell table:style-name="ce28" office:value-type="float" office:value="27.3083333333333" calcext:value-type="float">
            <text:p>27,3083333333333</text:p>
          </table:table-cell>
          <table:table-cell table:style-name="ce28" office:value-type="float" office:value="30.3675" calcext:value-type="float">
            <text:p>30,3675</text:p>
          </table:table-cell>
          <table:table-cell table:style-name="ce28" office:value-type="float" office:value="-105.835" calcext:value-type="float">
            <text:p>-105,835</text:p>
          </table:table-cell>
          <table:table-cell table:style-name="ce37" office:value-type="float" office:value="135.45125" calcext:value-type="float">
            <text:p>135,45125</text:p>
          </table:table-cell>
          <table:table-cell table:style-name="ce48" office:value-type="float" office:value="315.85" calcext:value-type="float">
            <text:p>315,85</text:p>
          </table:table-cell>
          <table:table-cell table:style-name="ce45" office:value-type="float" office:value="464.25" calcext:value-type="float">
            <text:p>464,25</text:p>
          </table:table-cell>
          <table:table-cell table:style-name="ce48" office:value-type="float" office:value="-471.92" calcext:value-type="float">
            <text:p>-471,92</text:p>
          </table:table-cell>
          <table:table-cell table:style-name="ce55" office:value-type="float" office:value="5.17786885245901" calcext:value-type="float">
            <text:p>5,17786885245901</text:p>
          </table:table-cell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,84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4</text:p>
          </table:table-cell>
          <table:table-cell table:style-name="ce28" office:value-type="float" office:value="-1687.27" calcext:value-type="float">
            <text:p>-1687,27</text:p>
          </table:table-cell>
          <table:table-cell table:style-name="ce28" office:value-type="float" office:value="223.18" calcext:value-type="float">
            <text:p>223,18</text:p>
          </table:table-cell>
          <table:table-cell table:style-name="ce28" office:value-type="float" office:value="537.83" calcext:value-type="float">
            <text:p>537,83</text:p>
          </table:table-cell>
          <table:table-cell table:style-name="ce28" office:value-type="float" office:value="-413.89" calcext:value-type="float">
            <text:p>-413,89</text:p>
          </table:table-cell>
          <table:table-cell table:style-name="ce28" office:value-type="float" office:value="-312.45" calcext:value-type="float">
            <text:p>-312,45</text:p>
          </table:table-cell>
          <table:table-cell table:style-name="ce28" office:value-type="float" office:value="932.26" calcext:value-type="float">
            <text:p>932,26</text:p>
          </table:table-cell>
          <table:table-cell table:style-name="ce28" office:value-type="float" office:value="312.12" calcext:value-type="float">
            <text:p>312,12</text:p>
          </table:table-cell>
          <table:table-cell table:style-name="ce25" office:value-type="float" office:value="331.71" calcext:value-type="float">
            <text:p>331,71</text:p>
          </table:table-cell>
          <table:table-cell table:style-name="ce28" office:value-type="float" office:value="460.99" calcext:value-type="float">
            <text:p>460,99</text:p>
          </table:table-cell>
          <table:table-cell table:style-name="ce28" office:value-type="float" office:value="212.03" calcext:value-type="float">
            <text:p>212,03</text:p>
          </table:table-cell>
          <table:table-cell table:style-name="ce28" office:value-type="float" office:value="385.17" calcext:value-type="float">
            <text:p>385,17</text:p>
          </table:table-cell>
          <table:table-cell table:style-name="ce28" office:value-type="float" office:value="469.3" calcext:value-type="float">
            <text:p>469,3</text:p>
          </table:table-cell>
          <table:table-cell table:style-name="ce28" office:value-type="float" office:value="478.13" calcext:value-type="float">
            <text:p>478,13</text:p>
          </table:table-cell>
          <table:table-cell table:style-name="ce37" office:value-type="float" office:value="396.02" calcext:value-type="float">
            <text:p>396,02</text:p>
          </table:table-cell>
          <table:table-cell table:style-name="ce28" office:value-type="float" office:value="-418.53" calcext:value-type="float">
            <text:p>-418,53</text:p>
          </table:table-cell>
          <table:table-cell table:style-name="ce28" office:value-type="float" office:value="-473.23" calcext:value-type="float">
            <text:p>-473,23</text:p>
          </table:table-cell>
          <table:table-cell table:style-name="ce28" office:value-type="float" office:value="24.03" calcext:value-type="float">
            <text:p>24,03</text:p>
          </table:table-cell>
          <table:table-cell table:style-name="ce28" office:value-type="float" office:value="-498.49" calcext:value-type="float">
            <text:p>-498,49</text:p>
          </table:table-cell>
          <table:table-cell table:style-name="ce28" office:value-type="float" office:value="-496.02" calcext:value-type="float">
            <text:p>-496,02</text:p>
          </table:table-cell>
          <table:table-cell table:style-name="ce28" office:value-type="float" office:value="-401.48" calcext:value-type="float">
            <text:p>-401,48</text:p>
          </table:table-cell>
          <table:table-cell table:style-name="ce28" office:value-type="float" office:value="-398.77" calcext:value-type="float">
            <text:p>-398,77</text:p>
          </table:table-cell>
          <table:table-cell table:style-name="ce25" office:value-type="float" office:value="-168.727" calcext:value-type="float">
            <text:p>-168,727</text:p>
          </table:table-cell>
          <table:table-cell table:style-name="ce28" office:value-type="float" office:value="22.318" calcext:value-type="float">
            <text:p>22,318</text:p>
          </table:table-cell>
          <table:table-cell table:style-name="ce28" office:value-type="float" office:value="107.566" calcext:value-type="float">
            <text:p>107,566</text:p>
          </table:table-cell>
          <table:table-cell table:style-name="ce28" office:value-type="float" office:value="-68.9816666666667" calcext:value-type="float">
            <text:p>-68,9816666666667</text:p>
          </table:table-cell>
          <table:table-cell table:style-name="ce28" office:value-type="float" office:value="-28.4045454545455" calcext:value-type="float">
            <text:p>-28,4045454545455</text:p>
          </table:table-cell>
          <table:table-cell table:style-name="ce28" office:value-type="float" office:value="62.1506666666667" calcext:value-type="float">
            <text:p>62,1506666666667</text:p>
          </table:table-cell>
          <table:table-cell table:style-name="ce37" office:value-type="float" office:value="24.0092307692308" calcext:value-type="float">
            <text:p>24,0092307692308</text:p>
          </table:table-cell>
          <table:table-cell table:style-name="ce48" office:value-type="float" office:value="-408.22" calcext:value-type="float">
            <text:p>-408,22</text:p>
          </table:table-cell>
          <table:table-cell table:style-name="ce45" office:value-type="float" office:value="478.13" calcext:value-type="float">
            <text:p>478,13</text:p>
          </table:table-cell>
          <table:table-cell table:style-name="ce48" office:value-type="float" office:value="-498.49" calcext:value-type="float">
            <text:p>-498,49</text:p>
          </table:table-cell>
          <table:table-cell table:style-name="ce55" office:value-type="float" office:value="-5.83171428571428" calcext:value-type="float">
            <text:p>-5,83171428571428</text:p>
          </table:table-cell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,11</text:p>
          </table:table-cell>
          <table:table-cell table:number-columns-repeated="2"/>
          <table:table-cell table:style-name="ce6"/>
          <table:table-cell table:style-name="ce13"/>
          <table:table-cell table:style-name="ce19" office:value-type="string" calcext:value-type="string">
            <text:p>Category 5</text:p>
          </table:table-cell>
          <table:table-cell table:style-name="ce28" office:value-type="float" office:value="-41.5699999999999" calcext:value-type="float">
            <text:p>-41,5699999999999</text:p>
          </table:table-cell>
          <table:table-cell table:style-name="ce28" office:value-type="float" office:value="-283.63" calcext:value-type="float">
            <text:p>-283,63</text:p>
          </table:table-cell>
          <table:table-cell table:style-name="ce28" office:value-type="float" office:value="1133.64" calcext:value-type="float">
            <text:p>1133,64</text:p>
          </table:table-cell>
          <table:table-cell table:style-name="ce28" office:value-type="float" office:value="-441.41" calcext:value-type="float">
            <text:p>-441,41</text:p>
          </table:table-cell>
          <table:table-cell table:style-name="ce28" office:value-type="float" office:value="-1757.35" calcext:value-type="float">
            <text:p>-1757,35</text:p>
          </table:table-cell>
          <table:table-cell table:style-name="ce28" office:value-type="float" office:value="-971.66" calcext:value-type="float">
            <text:p>-971,66</text:p>
          </table:table-cell>
          <table:table-cell table:style-name="ce28" office:value-type="float" office:value="628.02" calcext:value-type="float">
            <text:p>628,02</text:p>
          </table:table-cell>
          <table:table-cell table:style-name="ce26" office:value-type="float" office:value="496.84" calcext:value-type="float">
            <text:p>496,84</text:p>
          </table:table-cell>
          <table:table-cell table:style-name="ce29" office:value-type="float" office:value="462.82" calcext:value-type="float">
            <text:p>462,82</text:p>
          </table:table-cell>
          <table:table-cell table:style-name="ce29" office:value-type="float" office:value="455.54" calcext:value-type="float">
            <text:p>455,54</text:p>
          </table:table-cell>
          <table:table-cell table:style-name="ce29" office:value-type="float" office:value="420.67" calcext:value-type="float">
            <text:p>420,67</text:p>
          </table:table-cell>
          <table:table-cell table:style-name="ce29" office:value-type="float" office:value="266.39" calcext:value-type="float">
            <text:p>266,39</text:p>
          </table:table-cell>
          <table:table-cell table:style-name="ce29" office:value-type="float" office:value="492.42" calcext:value-type="float">
            <text:p>492,42</text:p>
          </table:table-cell>
          <table:table-cell table:style-name="ce38" office:value-type="float" office:value="493.14" calcext:value-type="float">
            <text:p>493,14</text:p>
          </table:table-cell>
          <table:table-cell table:style-name="ce28" office:value-type="float" office:value="-441.83" calcext:value-type="float">
            <text:p>-441,83</text:p>
          </table:table-cell>
          <table:table-cell table:style-name="ce28" office:value-type="float" office:value="-445.85" calcext:value-type="float">
            <text:p>-445,85</text:p>
          </table:table-cell>
          <table:table-cell table:style-name="ce28" office:value-type="float" office:value="-428.24" calcext:value-type="float">
            <text:p>-428,24</text:p>
          </table:table-cell>
          <table:table-cell table:style-name="ce28" office:value-type="float" office:value="-492.09" calcext:value-type="float">
            <text:p>-492,09</text:p>
          </table:table-cell>
          <table:table-cell table:style-name="ce28" office:value-type="float" office:value="-475.15" calcext:value-type="float">
            <text:p>-475,15</text:p>
          </table:table-cell>
          <table:table-cell table:style-name="ce28" office:value-type="float" office:value="-452.69" calcext:value-type="float">
            <text:p>-452,69</text:p>
          </table:table-cell>
          <table:table-cell table:style-name="ce28" office:value-type="float" office:value="-343.5" calcext:value-type="float">
            <text:p>-343,5</text:p>
          </table:table-cell>
          <table:table-cell table:style-name="ce26" office:value-type="float" office:value="-3.7790909090909" calcext:value-type="float">
            <text:p>-3,7790909090909</text:p>
          </table:table-cell>
          <table:table-cell table:style-name="ce29" office:value-type="float" office:value="-15.7572222222222" calcext:value-type="float">
            <text:p>-15,7572222222222</text:p>
          </table:table-cell>
          <table:table-cell table:style-name="ce29" office:value-type="float" office:value="103.058181818182" calcext:value-type="float">
            <text:p>103,058181818182</text:p>
          </table:table-cell>
          <table:table-cell table:style-name="ce29" office:value-type="float" office:value="-36.7841666666667" calcext:value-type="float">
            <text:p>-36,7841666666667</text:p>
          </table:table-cell>
          <table:table-cell table:style-name="ce29" office:value-type="float" office:value="-117.156666666667" calcext:value-type="float">
            <text:p>-117,156666666667</text:p>
          </table:table-cell>
          <table:table-cell table:style-name="ce29" office:value-type="float" office:value="-60.72875" calcext:value-type="float">
            <text:p>-60,72875</text:p>
          </table:table-cell>
          <table:table-cell table:style-name="ce38" office:value-type="float" office:value="69.78" calcext:value-type="float">
            <text:p>69,78</text:p>
          </table:table-cell>
          <table:table-cell table:style-name="ce48" office:value-type="float" office:value="-1733.96" calcext:value-type="float">
            <text:p>-1733,96</text:p>
          </table:table-cell>
          <table:table-cell table:style-name="ce46" office:value-type="float" office:value="496.84" calcext:value-type="float">
            <text:p>496,84</text:p>
          </table:table-cell>
          <table:table-cell table:style-name="ce48" office:value-type="float" office:value="-492.09" calcext:value-type="float">
            <text:p>-492,09</text:p>
          </table:table-cell>
          <table:table-cell table:style-name="ce56" office:value-type="float" office:value="-18.8473913043478" calcext:value-type="float">
            <text:p>-18,8473913043478</text:p>
          </table:table-cell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Feb</text:p>
          </table:table-cell>
          <table:table-cell table:style-name="ce17" office:value-type="string" calcext:value-type="string">
            <text:p>Category 1</text:p>
          </table:table-cell>
          <table:table-cell table:style-name="ce24" office:value-type="float" office:value="-726.79" calcext:value-type="float">
            <text:p>-726,79</text:p>
          </table:table-cell>
          <table:table-cell table:style-name="ce27" office:value-type="float" office:value="-321.94" calcext:value-type="float">
            <text:p>-321,94</text:p>
          </table:table-cell>
          <table:table-cell table:style-name="ce27" office:value-type="float" office:value="-1284.69" calcext:value-type="float">
            <text:p>-1284,69</text:p>
          </table:table-cell>
          <table:table-cell table:style-name="ce27" office:value-type="float" office:value="546.22" calcext:value-type="float">
            <text:p>546,22</text:p>
          </table:table-cell>
          <table:table-cell table:style-name="ce27" office:value-type="float" office:value="30.7899999999999" calcext:value-type="float">
            <text:p>30,7899999999999</text:p>
          </table:table-cell>
          <table:table-cell table:style-name="ce27" office:value-type="float" office:value="104.54" calcext:value-type="float">
            <text:p>104,54</text:p>
          </table:table-cell>
          <table:table-cell table:style-name="ce36" office:value-type="float" office:value="-591.52" calcext:value-type="float">
            <text:p>-591,52</text:p>
          </table:table-cell>
          <table:table-cell table:style-name="ce27" office:value-type="float" office:value="432.01" calcext:value-type="float">
            <text:p>432,01</text:p>
          </table:table-cell>
          <table:table-cell table:style-name="ce27" office:value-type="float" office:value="354.48" calcext:value-type="float">
            <text:p>354,48</text:p>
          </table:table-cell>
          <table:table-cell table:style-name="ce27" office:value-type="float" office:value="-20.62" calcext:value-type="float">
            <text:p>-20,62</text:p>
          </table:table-cell>
          <table:table-cell table:style-name="ce27" office:value-type="float" office:value="436.95" calcext:value-type="float">
            <text:p>436,95</text:p>
          </table:table-cell>
          <table:table-cell table:style-name="ce27" office:value-type="float" office:value="472.38" calcext:value-type="float">
            <text:p>472,38</text:p>
          </table:table-cell>
          <table:table-cell table:style-name="ce27" office:value-type="float" office:value="411.21" calcext:value-type="float">
            <text:p>411,21</text:p>
          </table:table-cell>
          <table:table-cell table:style-name="ce27" office:value-type="float" office:value="360.73" calcext:value-type="float">
            <text:p>360,73</text:p>
          </table:table-cell>
          <table:table-cell table:style-name="ce24" office:value-type="float" office:value="-491.73" calcext:value-type="float">
            <text:p>-491,73</text:p>
          </table:table-cell>
          <table:table-cell table:style-name="ce27" office:value-type="float" office:value="-444.18" calcext:value-type="float">
            <text:p>-444,18</text:p>
          </table:table-cell>
          <table:table-cell table:style-name="ce27" office:value-type="float" office:value="-496.96" calcext:value-type="float">
            <text:p>-496,96</text:p>
          </table:table-cell>
          <table:table-cell table:style-name="ce27" office:value-type="float" office:value="-168.32" calcext:value-type="float">
            <text:p>-168,32</text:p>
          </table:table-cell>
          <table:table-cell table:style-name="ce27" office:value-type="float" office:value="-351.29" calcext:value-type="float">
            <text:p>-351,29</text:p>
          </table:table-cell>
          <table:table-cell table:style-name="ce27" office:value-type="float" office:value="-455.56" calcext:value-type="float">
            <text:p>-455,56</text:p>
          </table:table-cell>
          <table:table-cell table:style-name="ce36" office:value-type="float" office:value="-402.01" calcext:value-type="float">
            <text:p>-402,01</text:p>
          </table:table-cell>
          <table:table-cell table:style-name="ce27" office:value-type="float" office:value="-66.0718181818182" calcext:value-type="float">
            <text:p>-66,0718181818182</text:p>
          </table:table-cell>
          <table:table-cell table:style-name="ce27" office:value-type="float" office:value="-24.7646153846154" calcext:value-type="float">
            <text:p>-24,7646153846154</text:p>
          </table:table-cell>
          <table:table-cell table:style-name="ce27" office:value-type="float" office:value="-256.938" calcext:value-type="float">
            <text:p>-256,938</text:p>
          </table:table-cell>
          <table:table-cell table:style-name="ce27" office:value-type="float" office:value="78.0314285714286" calcext:value-type="float">
            <text:p>78,0314285714286</text:p>
          </table:table-cell>
          <table:table-cell table:style-name="ce27" office:value-type="float" office:value="3.4211111111111" calcext:value-type="float">
            <text:p>3,4211111111111</text:p>
          </table:table-cell>
          <table:table-cell table:style-name="ce27" office:value-type="float" office:value="8.71166666666666" calcext:value-type="float">
            <text:p>8,71166666666666</text:p>
          </table:table-cell>
          <table:table-cell table:style-name="ce27" office:value-type="float" office:value="-73.94" calcext:value-type="float">
            <text:p>-73,94</text:p>
          </table:table-cell>
          <table:table-cell table:style-name="ce44" office:value-type="float" office:value="-2243.39" calcext:value-type="float">
            <text:p>-2243,39</text:p>
          </table:table-cell>
          <table:table-cell table:style-name="ce47" office:value-type="float" office:value="472.38" calcext:value-type="float">
            <text:p>472,38</text:p>
          </table:table-cell>
          <table:table-cell table:style-name="ce44" office:value-type="float" office:value="-496.96" calcext:value-type="float">
            <text:p>-496,96</text:p>
          </table:table-cell>
          <table:table-cell table:style-name="ce54" office:value-type="float" office:value="-34.5136923076923" calcext:value-type="float">
            <text:p>-34,5136923076923</text:p>
          </table:table-cell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74.69" calcext:value-type="float">
            <text:p>-174,69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2</text:p>
          </table:table-cell>
          <table:table-cell table:style-name="ce25" office:value-type="float" office:value="737.26" calcext:value-type="float">
            <text:p>737,26</text:p>
          </table:table-cell>
          <table:table-cell table:style-name="ce28" office:value-type="float" office:value="1762.73" calcext:value-type="float">
            <text:p>1762,73</text:p>
          </table:table-cell>
          <table:table-cell table:style-name="ce28" office:value-type="float" office:value="-498.42" calcext:value-type="float">
            <text:p>-498,42</text:p>
          </table:table-cell>
          <table:table-cell table:style-name="ce28" office:value-type="float" office:value="544.73" calcext:value-type="float">
            <text:p>544,73</text:p>
          </table:table-cell>
          <table:table-cell table:style-name="ce28" office:value-type="float" office:value="-282.28" calcext:value-type="float">
            <text:p>-282,28</text:p>
          </table:table-cell>
          <table:table-cell table:style-name="ce28" office:value-type="float" office:value="45.18" calcext:value-type="float">
            <text:p>45,18</text:p>
          </table:table-cell>
          <table:table-cell table:style-name="ce37" office:value-type="float" office:value="-911.41" calcext:value-type="float">
            <text:p>-911,41</text:p>
          </table:table-cell>
          <table:table-cell table:style-name="ce28" office:value-type="float" office:value="431.46" calcext:value-type="float">
            <text:p>431,46</text:p>
          </table:table-cell>
          <table:table-cell table:style-name="ce28" office:value-type="float" office:value="436.75" calcext:value-type="float">
            <text:p>436,75</text:p>
          </table:table-cell>
          <table:table-cell table:style-name="ce28" office:value-type="float" office:value="334.08" calcext:value-type="float">
            <text:p>334,08</text:p>
          </table:table-cell>
          <table:table-cell table:style-name="ce28" office:value-type="float" office:value="432.66" calcext:value-type="float">
            <text:p>432,66</text:p>
          </table:table-cell>
          <table:table-cell table:style-name="ce28" office:value-type="float" office:value="458.5" calcext:value-type="float">
            <text:p>458,5</text:p>
          </table:table-cell>
          <table:table-cell table:style-name="ce28" office:value-type="float" office:value="465.82" calcext:value-type="float">
            <text:p>465,82</text:p>
          </table:table-cell>
          <table:table-cell table:style-name="ce28" office:value-type="float" office:value="456.71" calcext:value-type="float">
            <text:p>456,71</text:p>
          </table:table-cell>
          <table:table-cell table:style-name="ce25" office:value-type="float" office:value="-340.52" calcext:value-type="float">
            <text:p>-340,52</text:p>
          </table:table-cell>
          <table:table-cell table:style-name="ce28" office:value-type="float" office:value="-342.26" calcext:value-type="float">
            <text:p>-342,26</text:p>
          </table:table-cell>
          <table:table-cell table:style-name="ce28" office:value-type="float" office:value="-341.96" calcext:value-type="float">
            <text:p>-341,96</text:p>
          </table:table-cell>
          <table:table-cell table:style-name="ce28" office:value-type="float" office:value="-467.47" calcext:value-type="float">
            <text:p>-467,47</text:p>
          </table:table-cell>
          <table:table-cell table:style-name="ce28" office:value-type="float" office:value="-452.53" calcext:value-type="float">
            <text:p>-452,53</text:p>
          </table:table-cell>
          <table:table-cell table:style-name="ce28" office:value-type="float" office:value="-498.53" calcext:value-type="float">
            <text:p>-498,53</text:p>
          </table:table-cell>
          <table:table-cell table:style-name="ce37" office:value-type="float" office:value="-487.69" calcext:value-type="float">
            <text:p>-487,69</text:p>
          </table:table-cell>
          <table:table-cell table:style-name="ce28" office:value-type="float" office:value="61.4383333333333" calcext:value-type="float">
            <text:p>61,4383333333333</text:p>
          </table:table-cell>
          <table:table-cell table:style-name="ce28" office:value-type="float" office:value="176.273" calcext:value-type="float">
            <text:p>176,273</text:p>
          </table:table-cell>
          <table:table-cell table:style-name="ce28" office:value-type="float" office:value="-99.684" calcext:value-type="float">
            <text:p>-99,684</text:p>
          </table:table-cell>
          <table:table-cell table:style-name="ce28" office:value-type="float" office:value="90.7883333333333" calcext:value-type="float">
            <text:p>90,7883333333333</text:p>
          </table:table-cell>
          <table:table-cell table:style-name="ce28" office:value-type="float" office:value="-47.0466666666667" calcext:value-type="float">
            <text:p>-47,0466666666667</text:p>
          </table:table-cell>
          <table:table-cell table:style-name="ce28" office:value-type="float" office:value="3.765" calcext:value-type="float">
            <text:p>3,765</text:p>
          </table:table-cell>
          <table:table-cell table:style-name="ce28" office:value-type="float" office:value="-82.8554545454545" calcext:value-type="float">
            <text:p>-82,8554545454545</text:p>
          </table:table-cell>
          <table:table-cell table:style-name="ce45" office:value-type="float" office:value="1397.79" calcext:value-type="float">
            <text:p>1397,79</text:p>
          </table:table-cell>
          <table:table-cell table:style-name="ce48" office:value-type="float" office:value="465.82" calcext:value-type="float">
            <text:p>465,82</text:p>
          </table:table-cell>
          <table:table-cell table:style-name="ce45" office:value-type="float" office:value="-498.53" calcext:value-type="float">
            <text:p>-498,53</text:p>
          </table:table-cell>
          <table:table-cell table:style-name="ce55" office:value-type="float" office:value="22.545" calcext:value-type="float">
            <text:p>22,545</text:p>
          </table:table-cell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,06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3</text:p>
          </table:table-cell>
          <table:table-cell table:style-name="ce25" office:value-type="float" office:value="988.04" calcext:value-type="float">
            <text:p>988,04</text:p>
          </table:table-cell>
          <table:table-cell table:style-name="ce28" office:value-type="float" office:value="-703.62" calcext:value-type="float">
            <text:p>-703,62</text:p>
          </table:table-cell>
          <table:table-cell table:style-name="ce28" office:value-type="float" office:value="-265.12" calcext:value-type="float">
            <text:p>-265,12</text:p>
          </table:table-cell>
          <table:table-cell table:style-name="ce28" office:value-type="float" office:value="665.86" calcext:value-type="float">
            <text:p>665,86</text:p>
          </table:table-cell>
          <table:table-cell table:style-name="ce28" office:value-type="float" office:value="76.7699999999999" calcext:value-type="float">
            <text:p>76,7699999999999</text:p>
          </table:table-cell>
          <table:table-cell table:style-name="ce28" office:value-type="float" office:value="-1161.32" calcext:value-type="float">
            <text:p>-1161,32</text:p>
          </table:table-cell>
          <table:table-cell table:style-name="ce37" office:value-type="float" office:value="-139.94" calcext:value-type="float">
            <text:p>-139,94</text:p>
          </table:table-cell>
          <table:table-cell table:style-name="ce28" office:value-type="float" office:value="496.11" calcext:value-type="float">
            <text:p>496,11</text:p>
          </table:table-cell>
          <table:table-cell table:style-name="ce28" office:value-type="float" office:value="29.9299999999999" calcext:value-type="float">
            <text:p>29,9299999999999</text:p>
          </table:table-cell>
          <table:table-cell table:style-name="ce28" office:value-type="float" office:value="455.89" calcext:value-type="float">
            <text:p>455,89</text:p>
          </table:table-cell>
          <table:table-cell table:style-name="ce28" office:value-type="float" office:value="292.31" calcext:value-type="float">
            <text:p>292,31</text:p>
          </table:table-cell>
          <table:table-cell table:style-name="ce28" office:value-type="float" office:value="477.02" calcext:value-type="float">
            <text:p>477,02</text:p>
          </table:table-cell>
          <table:table-cell table:style-name="ce28" office:value-type="float" office:value="-263.15" calcext:value-type="float">
            <text:p>-263,15</text:p>
          </table:table-cell>
          <table:table-cell table:style-name="ce28" office:value-type="float" office:value="426.73" calcext:value-type="float">
            <text:p>426,73</text:p>
          </table:table-cell>
          <table:table-cell table:style-name="ce25" office:value-type="float" office:value="-420.34" calcext:value-type="float">
            <text:p>-420,34</text:p>
          </table:table-cell>
          <table:table-cell table:style-name="ce28" office:value-type="float" office:value="-477.27" calcext:value-type="float">
            <text:p>-477,27</text:p>
          </table:table-cell>
          <table:table-cell table:style-name="ce28" office:value-type="float" office:value="-445" calcext:value-type="float">
            <text:p>-445</text:p>
          </table:table-cell>
          <table:table-cell table:style-name="ce28" office:value-type="float" office:value="-2.63999999999999" calcext:value-type="float">
            <text:p>-2,63999999999999</text:p>
          </table:table-cell>
          <table:table-cell table:style-name="ce28" office:value-type="float" office:value="-359.75" calcext:value-type="float">
            <text:p>-359,75</text:p>
          </table:table-cell>
          <table:table-cell table:style-name="ce28" office:value-type="float" office:value="-474.85" calcext:value-type="float">
            <text:p>-474,85</text:p>
          </table:table-cell>
          <table:table-cell table:style-name="ce37" office:value-type="float" office:value="-419.7" calcext:value-type="float">
            <text:p>-419,7</text:p>
          </table:table-cell>
          <table:table-cell table:style-name="ce28" office:value-type="float" office:value="98.804" calcext:value-type="float">
            <text:p>98,804</text:p>
          </table:table-cell>
          <table:table-cell table:style-name="ce28" office:value-type="float" office:value="-175.905" calcext:value-type="float">
            <text:p>-175,905</text:p>
          </table:table-cell>
          <table:table-cell table:style-name="ce28" office:value-type="float" office:value="-20.3938461538462" calcext:value-type="float">
            <text:p>-20,3938461538462</text:p>
          </table:table-cell>
          <table:table-cell table:style-name="ce28" office:value-type="float" office:value="166.465" calcext:value-type="float">
            <text:p>166,465</text:p>
          </table:table-cell>
          <table:table-cell table:style-name="ce28" office:value-type="float" office:value="5.90538461538461" calcext:value-type="float">
            <text:p>5,90538461538461</text:p>
          </table:table-cell>
          <table:table-cell table:style-name="ce28" office:value-type="float" office:value="-387.106666666667" calcext:value-type="float">
            <text:p>-387,106666666667</text:p>
          </table:table-cell>
          <table:table-cell table:style-name="ce28" office:value-type="float" office:value="-15.5488888888889" calcext:value-type="float">
            <text:p>-15,5488888888889</text:p>
          </table:table-cell>
          <table:table-cell table:style-name="ce45" office:value-type="float" office:value="-539.330000000001" calcext:value-type="float">
            <text:p>-539,330000000001</text:p>
          </table:table-cell>
          <table:table-cell table:style-name="ce48" office:value-type="float" office:value="496.11" calcext:value-type="float">
            <text:p>496,11</text:p>
          </table:table-cell>
          <table:table-cell table:style-name="ce45" office:value-type="float" office:value="-477.27" calcext:value-type="float">
            <text:p>-477,27</text:p>
          </table:table-cell>
          <table:table-cell table:style-name="ce55" office:value-type="float" office:value="-9.63089285714287" calcext:value-type="float">
            <text:p>-9,63089285714287</text:p>
          </table:table-cell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4</text:p>
          </table:table-cell>
          <table:table-cell table:style-name="ce25" office:value-type="float" office:value="1663.8" calcext:value-type="float">
            <text:p>1663,8</text:p>
          </table:table-cell>
          <table:table-cell table:style-name="ce28" office:value-type="float" office:value="1187.09" calcext:value-type="float">
            <text:p>1187,09</text:p>
          </table:table-cell>
          <table:table-cell table:style-name="ce28" office:value-type="float" office:value="319.29" calcext:value-type="float">
            <text:p>319,29</text:p>
          </table:table-cell>
          <table:table-cell table:style-name="ce28" office:value-type="float" office:value="-472.75" calcext:value-type="float">
            <text:p>-472,75</text:p>
          </table:table-cell>
          <table:table-cell table:style-name="ce28" office:value-type="float" office:value="528.41" calcext:value-type="float">
            <text:p>528,41</text:p>
          </table:table-cell>
          <table:table-cell table:style-name="ce28" office:value-type="float" office:value="-605.51" calcext:value-type="float">
            <text:p>-605,51</text:p>
          </table:table-cell>
          <table:table-cell table:style-name="ce37" office:value-type="float" office:value="-804.74" calcext:value-type="float">
            <text:p>-804,74</text:p>
          </table:table-cell>
          <table:table-cell table:style-name="ce28" office:value-type="float" office:value="469.55" calcext:value-type="float">
            <text:p>469,55</text:p>
          </table:table-cell>
          <table:table-cell table:style-name="ce28" office:value-type="float" office:value="397.65" calcext:value-type="float">
            <text:p>397,65</text:p>
          </table:table-cell>
          <table:table-cell table:style-name="ce28" office:value-type="float" office:value="476.02" calcext:value-type="float">
            <text:p>476,02</text:p>
          </table:table-cell>
          <table:table-cell table:style-name="ce28" office:value-type="float" office:value="176.19" calcext:value-type="float">
            <text:p>176,19</text:p>
          </table:table-cell>
          <table:table-cell table:style-name="ce28" office:value-type="float" office:value="497.92" calcext:value-type="float">
            <text:p>497,92</text:p>
          </table:table-cell>
          <table:table-cell table:style-name="ce28" office:value-type="float" office:value="411.94" calcext:value-type="float">
            <text:p>411,94</text:p>
          </table:table-cell>
          <table:table-cell table:style-name="ce28" office:value-type="float" office:value="263.96" calcext:value-type="float">
            <text:p>263,96</text:p>
          </table:table-cell>
          <table:table-cell table:style-name="ce25" office:value-type="float" office:value="-312.71" calcext:value-type="float">
            <text:p>-312,71</text:p>
          </table:table-cell>
          <table:table-cell table:style-name="ce28" office:value-type="float" office:value="-362.49" calcext:value-type="float">
            <text:p>-362,49</text:p>
          </table:table-cell>
          <table:table-cell table:style-name="ce28" office:value-type="float" office:value="-485.55" calcext:value-type="float">
            <text:p>-485,55</text:p>
          </table:table-cell>
          <table:table-cell table:style-name="ce28" office:value-type="float" office:value="-426.88" calcext:value-type="float">
            <text:p>-426,88</text:p>
          </table:table-cell>
          <table:table-cell table:style-name="ce28" office:value-type="float" office:value="-485.71" calcext:value-type="float">
            <text:p>-485,71</text:p>
          </table:table-cell>
          <table:table-cell table:style-name="ce28" office:value-type="float" office:value="-420.48" calcext:value-type="float">
            <text:p>-420,48</text:p>
          </table:table-cell>
          <table:table-cell table:style-name="ce37" office:value-type="float" office:value="-491.04" calcext:value-type="float">
            <text:p>-491,04</text:p>
          </table:table-cell>
          <table:table-cell table:style-name="ce28" office:value-type="float" office:value="110.92" calcext:value-type="float">
            <text:p>110,92</text:p>
          </table:table-cell>
          <table:table-cell table:style-name="ce28" office:value-type="float" office:value="148.38625" calcext:value-type="float">
            <text:p>148,38625</text:p>
          </table:table-cell>
          <table:table-cell table:style-name="ce28" office:value-type="float" office:value="22.8064285714286" calcext:value-type="float">
            <text:p>22,8064285714286</text:p>
          </table:table-cell>
          <table:table-cell table:style-name="ce28" office:value-type="float" office:value="-94.55" calcext:value-type="float">
            <text:p>-94,55</text:p>
          </table:table-cell>
          <table:table-cell table:style-name="ce28" office:value-type="float" office:value="52.841" calcext:value-type="float">
            <text:p>52,841</text:p>
          </table:table-cell>
          <table:table-cell table:style-name="ce28" office:value-type="float" office:value="-75.68875" calcext:value-type="float">
            <text:p>-75,68875</text:p>
          </table:table-cell>
          <table:table-cell table:style-name="ce28" office:value-type="float" office:value="-114.962857142857" calcext:value-type="float">
            <text:p>-114,962857142857</text:p>
          </table:table-cell>
          <table:table-cell table:style-name="ce45" office:value-type="float" office:value="1815.59" calcext:value-type="float">
            <text:p>1815,59</text:p>
          </table:table-cell>
          <table:table-cell table:style-name="ce48" office:value-type="float" office:value="497.92" calcext:value-type="float">
            <text:p>497,92</text:p>
          </table:table-cell>
          <table:table-cell table:style-name="ce45" office:value-type="float" office:value="-491.04" calcext:value-type="float">
            <text:p>-491,04</text:p>
          </table:table-cell>
          <table:table-cell table:style-name="ce55" office:value-type="float" office:value="27.0983582089552" calcext:value-type="float">
            <text:p>27,0983582089552</text:p>
          </table:table-cell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,99</text:p>
          </table:table-cell>
          <table:table-cell table:number-columns-repeated="2"/>
          <table:table-cell table:style-name="ce6"/>
          <table:table-cell table:style-name="ce13"/>
          <table:table-cell table:style-name="ce19" office:value-type="string" calcext:value-type="string">
            <text:p>Category 5</text:p>
          </table:table-cell>
          <table:table-cell table:style-name="ce26" office:value-type="float" office:value="-170.88" calcext:value-type="float">
            <text:p>-170,88</text:p>
          </table:table-cell>
          <table:table-cell table:style-name="ce29" office:value-type="float" office:value="-487.38" calcext:value-type="float">
            <text:p>-487,38</text:p>
          </table:table-cell>
          <table:table-cell table:style-name="ce29" office:value-type="float" office:value="-987.14" calcext:value-type="float">
            <text:p>-987,14</text:p>
          </table:table-cell>
          <table:table-cell table:style-name="ce29" office:value-type="float" office:value="-283.58" calcext:value-type="float">
            <text:p>-283,58</text:p>
          </table:table-cell>
          <table:table-cell table:style-name="ce29" office:value-type="float" office:value="778.63" calcext:value-type="float">
            <text:p>778,63</text:p>
          </table:table-cell>
          <table:table-cell table:style-name="ce29" office:value-type="float" office:value="1267.18" calcext:value-type="float">
            <text:p>1267,18</text:p>
          </table:table-cell>
          <table:table-cell table:style-name="ce38" office:value-type="float" office:value="-24.1299999999999" calcext:value-type="float">
            <text:p>-24,1299999999999</text:p>
          </table:table-cell>
          <table:table-cell table:style-name="ce29" office:value-type="float" office:value="422.78" calcext:value-type="float">
            <text:p>422,78</text:p>
          </table:table-cell>
          <table:table-cell table:style-name="ce29" office:value-type="float" office:value="381.27" calcext:value-type="float">
            <text:p>381,27</text:p>
          </table:table-cell>
          <table:table-cell table:style-name="ce29" office:value-type="float" office:value="219.14" calcext:value-type="float">
            <text:p>219,14</text:p>
          </table:table-cell>
          <table:table-cell table:style-name="ce29" office:value-type="float" office:value="417.7" calcext:value-type="float">
            <text:p>417,7</text:p>
          </table:table-cell>
          <table:table-cell table:style-name="ce29" office:value-type="float" office:value="457.18" calcext:value-type="float">
            <text:p>457,18</text:p>
          </table:table-cell>
          <table:table-cell table:style-name="ce29" office:value-type="float" office:value="413.43" calcext:value-type="float">
            <text:p>413,43</text:p>
          </table:table-cell>
          <table:table-cell table:style-name="ce29" office:value-type="float" office:value="466.8" calcext:value-type="float">
            <text:p>466,8</text:p>
          </table:table-cell>
          <table:table-cell table:style-name="ce26" office:value-type="float" office:value="-308.98" calcext:value-type="float">
            <text:p>-308,98</text:p>
          </table:table-cell>
          <table:table-cell table:style-name="ce29" office:value-type="float" office:value="-425.43" calcext:value-type="float">
            <text:p>-425,43</text:p>
          </table:table-cell>
          <table:table-cell table:style-name="ce29" office:value-type="float" office:value="-397.3" calcext:value-type="float">
            <text:p>-397,3</text:p>
          </table:table-cell>
          <table:table-cell table:style-name="ce29" office:value-type="float" office:value="-396.12" calcext:value-type="float">
            <text:p>-396,12</text:p>
          </table:table-cell>
          <table:table-cell table:style-name="ce29" office:value-type="float" office:value="-135.16" calcext:value-type="float">
            <text:p>-135,16</text:p>
          </table:table-cell>
          <table:table-cell table:style-name="ce29" office:value-type="float" office:value="-411.49" calcext:value-type="float">
            <text:p>-411,49</text:p>
          </table:table-cell>
          <table:table-cell table:style-name="ce38" office:value-type="float" office:value="-439.38" calcext:value-type="float">
            <text:p>-439,38</text:p>
          </table:table-cell>
          <table:table-cell table:style-name="ce29" office:value-type="float" office:value="-18.9866666666667" calcext:value-type="float">
            <text:p>-18,9866666666667</text:p>
          </table:table-cell>
          <table:table-cell table:style-name="ce29" office:value-type="float" office:value="-69.6257142857143" calcext:value-type="float">
            <text:p>-69,6257142857143</text:p>
          </table:table-cell>
          <table:table-cell table:style-name="ce29" office:value-type="float" office:value="-123.3925" calcext:value-type="float">
            <text:p>-123,3925</text:p>
          </table:table-cell>
          <table:table-cell table:style-name="ce29" office:value-type="float" office:value="-40.5114285714286" calcext:value-type="float">
            <text:p>-40,5114285714286</text:p>
          </table:table-cell>
          <table:table-cell table:style-name="ce29" office:value-type="float" office:value="155.726" calcext:value-type="float">
            <text:p>155,726</text:p>
          </table:table-cell>
          <table:table-cell table:style-name="ce29" office:value-type="float" office:value="158.3975" calcext:value-type="float">
            <text:p>158,3975</text:p>
          </table:table-cell>
          <table:table-cell table:style-name="ce29" office:value-type="float" office:value="-2.6811111111111" calcext:value-type="float">
            <text:p>-2,6811111111111</text:p>
          </table:table-cell>
          <table:table-cell table:style-name="ce46" office:value-type="float" office:value="92.7000000000003" calcext:value-type="float">
            <text:p>92,7000000000003</text:p>
          </table:table-cell>
          <table:table-cell table:style-name="ce49" office:value-type="float" office:value="466.8" calcext:value-type="float">
            <text:p>466,8</text:p>
          </table:table-cell>
          <table:table-cell table:style-name="ce46" office:value-type="float" office:value="-439.38" calcext:value-type="float">
            <text:p>-439,38</text:p>
          </table:table-cell>
          <table:table-cell table:style-name="ce56" office:value-type="float" office:value="1.74905660377359" calcext:value-type="float">
            <text:p>1,74905660377359</text:p>
          </table:table-cell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,04</text:p>
          </table:table-cell>
          <table:table-cell table:number-columns-repeated="2"/>
          <table:table-cell table:style-name="ce6"/>
          <table:table-cell table:style-name="ce11" office:value-type="string" calcext:value-type="string">
            <text:p>Mrz</text:p>
          </table:table-cell>
          <table:table-cell table:style-name="ce17" office:value-type="string" calcext:value-type="string">
            <text:p>Category 1</text:p>
          </table:table-cell>
          <table:table-cell table:style-name="ce27" office:value-type="float" office:value="619.49" calcext:value-type="float">
            <text:p>619,49</text:p>
          </table:table-cell>
          <table:table-cell table:style-name="ce33" table:number-columns-repeated="3"/>
          <table:table-cell table:style-name="ce27" office:value-type="float" office:value="540.83" calcext:value-type="float">
            <text:p>540,83</text:p>
          </table:table-cell>
          <table:table-cell table:style-name="ce27" office:value-type="float" office:value="-658.04" calcext:value-type="float">
            <text:p>-658,04</text:p>
          </table:table-cell>
          <table:table-cell table:style-name="ce27" office:value-type="float" office:value="-492.62" calcext:value-type="float">
            <text:p>-492,62</text:p>
          </table:table-cell>
          <table:table-cell table:style-name="ce24" office:value-type="float" office:value="338.84" calcext:value-type="float">
            <text:p>338,84</text:p>
          </table:table-cell>
          <table:table-cell table:style-name="ce33" table:number-columns-repeated="3"/>
          <table:table-cell table:style-name="ce27" office:value-type="float" office:value="391.17" calcext:value-type="float">
            <text:p>391,17</text:p>
          </table:table-cell>
          <table:table-cell table:style-name="ce27" office:value-type="float" office:value="-278.6" calcext:value-type="float">
            <text:p>-278,6</text:p>
          </table:table-cell>
          <table:table-cell table:style-name="ce36" office:value-type="float" office:value="-492.62" calcext:value-type="float">
            <text:p>-492,62</text:p>
          </table:table-cell>
          <table:table-cell table:style-name="ce27" office:value-type="float" office:value="280.65" calcext:value-type="float">
            <text:p>280,65</text:p>
          </table:table-cell>
          <table:table-cell table:style-name="ce33" table:number-columns-repeated="3"/>
          <table:table-cell table:style-name="ce27" office:value-type="float" office:value="149.66" calcext:value-type="float">
            <text:p>149,66</text:p>
          </table:table-cell>
          <table:table-cell table:style-name="ce27" office:value-type="float" office:value="-379.44" calcext:value-type="float">
            <text:p>-379,44</text:p>
          </table:table-cell>
          <table:table-cell table:style-name="ce27" office:value-type="float" office:value="-492.62" calcext:value-type="float">
            <text:p>-492,62</text:p>
          </table:table-cell>
          <table:table-cell table:style-name="ce24" office:value-type="float" office:value="309.745" calcext:value-type="float">
            <text:p>309,745</text:p>
          </table:table-cell>
          <table:table-cell table:style-name="ce33" table:number-columns-repeated="3"/>
          <table:table-cell table:style-name="ce27" office:value-type="float" office:value="270.415" calcext:value-type="float">
            <text:p>270,415</text:p>
          </table:table-cell>
          <table:table-cell table:style-name="ce27" office:value-type="float" office:value="-329.02" calcext:value-type="float">
            <text:p>-329,02</text:p>
          </table:table-cell>
          <table:table-cell table:style-name="ce36" office:value-type="float" office:value="-492.62" calcext:value-type="float">
            <text:p>-492,62</text:p>
          </table:table-cell>
          <table:table-cell table:style-name="ce47" office:value-type="float" office:value="9.65999999999991" calcext:value-type="float">
            <text:p>9,65999999999991</text:p>
          </table:table-cell>
          <table:table-cell table:style-name="ce44" office:value-type="float" office:value="391.17" calcext:value-type="float">
            <text:p>391,17</text:p>
          </table:table-cell>
          <table:table-cell table:style-name="ce47" office:value-type="float" office:value="-492.62" calcext:value-type="float">
            <text:p>-492,62</text:p>
          </table:table-cell>
          <table:table-cell table:style-name="ce54" office:value-type="float" office:value="1.37999999999999" calcext:value-type="float">
            <text:p>1,37999999999999</text:p>
          </table:table-cell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2.65" calcext:value-type="float">
            <text:p>142,65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2</text:p>
          </table:table-cell>
          <table:table-cell table:style-name="Pivot_20_Table_20_Value"/>
          <table:table-cell table:style-name="ce28" office:value-type="float" office:value="315.12" calcext:value-type="float">
            <text:p>315,12</text:p>
          </table:table-cell>
          <table:table-cell table:style-name="Pivot_20_Table_20_Value"/>
          <table:table-cell table:style-name="ce28" office:value-type="float" office:value="-358.63" calcext:value-type="float">
            <text:p>-358,63</text:p>
          </table:table-cell>
          <table:table-cell table:style-name="ce28" office:value-type="float" office:value="205.24" calcext:value-type="float">
            <text:p>205,24</text:p>
          </table:table-cell>
          <table:table-cell table:style-name="ce28" office:value-type="float" office:value="306.03" calcext:value-type="float">
            <text:p>306,03</text:p>
          </table:table-cell>
          <table:table-cell table:style-name="Pivot_20_Table_20_Value"/>
          <table:table-cell table:style-name="ce40"/>
          <table:table-cell table:style-name="ce28" office:value-type="float" office:value="315.12" calcext:value-type="float">
            <text:p>315,12</text:p>
          </table:table-cell>
          <table:table-cell table:style-name="Pivot_20_Table_20_Value"/>
          <table:table-cell table:style-name="ce28" office:value-type="float" office:value="-358.63" calcext:value-type="float">
            <text:p>-358,63</text:p>
          </table:table-cell>
          <table:table-cell table:style-name="ce28" office:value-type="float" office:value="205.24" calcext:value-type="float">
            <text:p>205,24</text:p>
          </table:table-cell>
          <table:table-cell table:style-name="ce28" office:value-type="float" office:value="470.84" calcext:value-type="float">
            <text:p>470,84</text:p>
          </table:table-cell>
          <table:table-cell table:style-name="ce41"/>
          <table:table-cell table:style-name="Pivot_20_Table_20_Value"/>
          <table:table-cell table:style-name="ce28" office:value-type="float" office:value="315.12" calcext:value-type="float">
            <text:p>315,12</text:p>
          </table:table-cell>
          <table:table-cell table:style-name="Pivot_20_Table_20_Value"/>
          <table:table-cell table:style-name="ce28" office:value-type="float" office:value="-358.63" calcext:value-type="float">
            <text:p>-358,63</text:p>
          </table:table-cell>
          <table:table-cell table:style-name="ce28" office:value-type="float" office:value="205.24" calcext:value-type="float">
            <text:p>205,24</text:p>
          </table:table-cell>
          <table:table-cell table:style-name="ce28" office:value-type="float" office:value="-164.81" calcext:value-type="float">
            <text:p>-164,81</text:p>
          </table:table-cell>
          <table:table-cell table:style-name="Pivot_20_Table_20_Value"/>
          <table:table-cell table:style-name="ce40"/>
          <table:table-cell table:style-name="ce28" office:value-type="float" office:value="315.12" calcext:value-type="float">
            <text:p>315,12</text:p>
          </table:table-cell>
          <table:table-cell table:style-name="Pivot_20_Table_20_Value"/>
          <table:table-cell table:style-name="ce28" office:value-type="float" office:value="-358.63" calcext:value-type="float">
            <text:p>-358,63</text:p>
          </table:table-cell>
          <table:table-cell table:style-name="ce28" office:value-type="float" office:value="205.24" calcext:value-type="float">
            <text:p>205,24</text:p>
          </table:table-cell>
          <table:table-cell table:style-name="ce28" office:value-type="float" office:value="153.015" calcext:value-type="float">
            <text:p>153,015</text:p>
          </table:table-cell>
          <table:table-cell table:style-name="ce41"/>
          <table:table-cell table:style-name="ce48" office:value-type="float" office:value="467.76" calcext:value-type="float">
            <text:p>467,76</text:p>
          </table:table-cell>
          <table:table-cell table:style-name="ce45" office:value-type="float" office:value="470.84" calcext:value-type="float">
            <text:p>470,84</text:p>
          </table:table-cell>
          <table:table-cell table:style-name="ce48" office:value-type="float" office:value="-358.63" calcext:value-type="float">
            <text:p>-358,63</text:p>
          </table:table-cell>
          <table:table-cell table:style-name="ce55" office:value-type="float" office:value="93.552" calcext:value-type="float">
            <text:p>93,552</text:p>
          </table:table-cell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3</text:p>
          </table:table-cell>
          <table:table-cell table:style-name="Pivot_20_Table_20_Value" table:number-columns-repeated="4"/>
          <table:table-cell table:style-name="ce28" office:value-type="float" office:value="-561.8" calcext:value-type="float">
            <text:p>-561,8</text:p>
          </table:table-cell>
          <table:table-cell table:style-name="ce28" office:value-type="float" office:value="-17.63" calcext:value-type="float">
            <text:p>-17,63</text:p>
          </table:table-cell>
          <table:table-cell table:style-name="Pivot_20_Table_20_Value"/>
          <table:table-cell table:style-name="ce40"/>
          <table:table-cell table:style-name="Pivot_20_Table_20_Value" table:number-columns-repeated="3"/>
          <table:table-cell table:style-name="ce28" office:value-type="float" office:value="-168.48" calcext:value-type="float">
            <text:p>-168,48</text:p>
          </table:table-cell>
          <table:table-cell table:style-name="ce28" office:value-type="float" office:value="245" calcext:value-type="float">
            <text:p>245</text:p>
          </table:table-cell>
          <table:table-cell table:style-name="ce41"/>
          <table:table-cell table:style-name="Pivot_20_Table_20_Value" table:number-columns-repeated="4"/>
          <table:table-cell table:style-name="ce28" office:value-type="float" office:value="-393.32" calcext:value-type="float">
            <text:p>-393,32</text:p>
          </table:table-cell>
          <table:table-cell table:style-name="ce28" office:value-type="float" office:value="-262.63" calcext:value-type="float">
            <text:p>-262,63</text:p>
          </table:table-cell>
          <table:table-cell table:style-name="Pivot_20_Table_20_Value"/>
          <table:table-cell table:style-name="ce40"/>
          <table:table-cell table:style-name="Pivot_20_Table_20_Value" table:number-columns-repeated="3"/>
          <table:table-cell table:style-name="ce28" office:value-type="float" office:value="-280.9" calcext:value-type="float">
            <text:p>-280,9</text:p>
          </table:table-cell>
          <table:table-cell table:style-name="ce28" office:value-type="float" office:value="-8.815" calcext:value-type="float">
            <text:p>-8,815</text:p>
          </table:table-cell>
          <table:table-cell table:style-name="ce41"/>
          <table:table-cell table:style-name="ce48" office:value-type="float" office:value="-579.43" calcext:value-type="float">
            <text:p>-579,43</text:p>
          </table:table-cell>
          <table:table-cell table:style-name="ce45" office:value-type="float" office:value="245" calcext:value-type="float">
            <text:p>245</text:p>
          </table:table-cell>
          <table:table-cell table:style-name="ce48" office:value-type="float" office:value="-393.32" calcext:value-type="float">
            <text:p>-393,32</text:p>
          </table:table-cell>
          <table:table-cell table:style-name="ce55" office:value-type="float" office:value="-144.8575" calcext:value-type="float">
            <text:p>-144,8575</text:p>
          </table:table-cell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,45</text:p>
          </table:table-cell>
          <table:table-cell table:number-columns-repeated="2"/>
          <table:table-cell table:style-name="ce6"/>
          <table:table-cell table:style-name="ce12"/>
          <table:table-cell table:style-name="ce18" office:value-type="string" calcext:value-type="string">
            <text:p>Category 4</text:p>
          </table:table-cell>
          <table:table-cell table:style-name="Pivot_20_Table_20_Value" table:number-columns-repeated="5"/>
          <table:table-cell table:style-name="ce28" office:value-type="float" office:value="773.25" calcext:value-type="float">
            <text:p>773,25</text:p>
          </table:table-cell>
          <table:table-cell table:style-name="ce28" office:value-type="float" office:value="479.46" calcext:value-type="float">
            <text:p>479,46</text:p>
          </table:table-cell>
          <table:table-cell table:style-name="ce40"/>
          <table:table-cell table:style-name="Pivot_20_Table_20_Value" table:number-columns-repeated="4"/>
          <table:table-cell table:style-name="ce28" office:value-type="float" office:value="462.5" calcext:value-type="float">
            <text:p>462,5</text:p>
          </table:table-cell>
          <table:table-cell table:style-name="ce37" office:value-type="float" office:value="479.46" calcext:value-type="float">
            <text:p>479,46</text:p>
          </table:table-cell>
          <table:table-cell table:style-name="Pivot_20_Table_20_Value" table:number-columns-repeated="5"/>
          <table:table-cell table:style-name="ce28" office:value-type="float" office:value="310.75" calcext:value-type="float">
            <text:p>310,75</text:p>
          </table:table-cell>
          <table:table-cell table:style-name="ce28" office:value-type="float" office:value="479.46" calcext:value-type="float">
            <text:p>479,46</text:p>
          </table:table-cell>
          <table:table-cell table:style-name="ce40"/>
          <table:table-cell table:style-name="Pivot_20_Table_20_Value" table:number-columns-repeated="4"/>
          <table:table-cell table:style-name="ce28" office:value-type="float" office:value="386.625" calcext:value-type="float">
            <text:p>386,625</text:p>
          </table:table-cell>
          <table:table-cell table:style-name="ce37" office:value-type="float" office:value="479.46" calcext:value-type="float">
            <text:p>479,46</text:p>
          </table:table-cell>
          <table:table-cell table:style-name="ce48" office:value-type="float" office:value="1252.71" calcext:value-type="float">
            <text:p>1252,71</text:p>
          </table:table-cell>
          <table:table-cell table:style-name="ce45" office:value-type="float" office:value="479.46" calcext:value-type="float">
            <text:p>479,46</text:p>
          </table:table-cell>
          <table:table-cell table:style-name="ce48" office:value-type="float" office:value="310.75" calcext:value-type="float">
            <text:p>310,75</text:p>
          </table:table-cell>
          <table:table-cell table:style-name="ce55" office:value-type="float" office:value="417.57" calcext:value-type="float">
            <text:p>417,57</text:p>
          </table:table-cell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2"/>
          <table:table-cell table:style-name="ce7"/>
          <table:table-cell table:style-name="ce13"/>
          <table:table-cell table:style-name="ce19" office:value-type="string" calcext:value-type="string">
            <text:p>Category 5</text:p>
          </table:table-cell>
          <table:table-cell table:style-name="ce29" office:value-type="float" office:value="-38.67" calcext:value-type="float">
            <text:p>-38,67</text:p>
          </table:table-cell>
          <table:table-cell table:style-name="ce29" office:value-type="float" office:value="-392.33" calcext:value-type="float">
            <text:p>-392,33</text:p>
          </table:table-cell>
          <table:table-cell table:style-name="ce29" office:value-type="float" office:value="458.51" calcext:value-type="float">
            <text:p>458,51</text:p>
          </table:table-cell>
          <table:table-cell table:style-name="ce35"/>
          <table:table-cell table:style-name="ce29" office:value-type="float" office:value="338.64" calcext:value-type="float">
            <text:p>338,64</text:p>
          </table:table-cell>
          <table:table-cell table:style-name="ce35"/>
          <table:table-cell table:style-name="ce29" office:value-type="float" office:value="172.13" calcext:value-type="float">
            <text:p>172,13</text:p>
          </table:table-cell>
          <table:table-cell table:style-name="ce26" office:value-type="float" office:value="-38.67" calcext:value-type="float">
            <text:p>-38,67</text:p>
          </table:table-cell>
          <table:table-cell table:style-name="ce29" office:value-type="float" office:value="-392.33" calcext:value-type="float">
            <text:p>-392,33</text:p>
          </table:table-cell>
          <table:table-cell table:style-name="ce29" office:value-type="float" office:value="458.51" calcext:value-type="float">
            <text:p>458,51</text:p>
          </table:table-cell>
          <table:table-cell table:style-name="ce35"/>
          <table:table-cell table:style-name="ce29" office:value-type="float" office:value="338.64" calcext:value-type="float">
            <text:p>338,64</text:p>
          </table:table-cell>
          <table:table-cell table:style-name="ce35"/>
          <table:table-cell table:style-name="ce38" office:value-type="float" office:value="172.13" calcext:value-type="float">
            <text:p>172,13</text:p>
          </table:table-cell>
          <table:table-cell table:style-name="ce29" office:value-type="float" office:value="-38.67" calcext:value-type="float">
            <text:p>-38,67</text:p>
          </table:table-cell>
          <table:table-cell table:style-name="ce29" office:value-type="float" office:value="-392.33" calcext:value-type="float">
            <text:p>-392,33</text:p>
          </table:table-cell>
          <table:table-cell table:style-name="ce29" office:value-type="float" office:value="458.51" calcext:value-type="float">
            <text:p>458,51</text:p>
          </table:table-cell>
          <table:table-cell table:style-name="ce35"/>
          <table:table-cell table:style-name="ce29" office:value-type="float" office:value="338.64" calcext:value-type="float">
            <text:p>338,64</text:p>
          </table:table-cell>
          <table:table-cell table:style-name="ce35"/>
          <table:table-cell table:style-name="ce29" office:value-type="float" office:value="172.13" calcext:value-type="float">
            <text:p>172,13</text:p>
          </table:table-cell>
          <table:table-cell table:style-name="ce26" office:value-type="float" office:value="-38.67" calcext:value-type="float">
            <text:p>-38,67</text:p>
          </table:table-cell>
          <table:table-cell table:style-name="ce29" office:value-type="float" office:value="-392.33" calcext:value-type="float">
            <text:p>-392,33</text:p>
          </table:table-cell>
          <table:table-cell table:style-name="ce29" office:value-type="float" office:value="458.51" calcext:value-type="float">
            <text:p>458,51</text:p>
          </table:table-cell>
          <table:table-cell table:style-name="ce35"/>
          <table:table-cell table:style-name="ce29" office:value-type="float" office:value="338.64" calcext:value-type="float">
            <text:p>338,64</text:p>
          </table:table-cell>
          <table:table-cell table:style-name="ce35"/>
          <table:table-cell table:style-name="ce38" office:value-type="float" office:value="172.13" calcext:value-type="float">
            <text:p>172,13</text:p>
          </table:table-cell>
          <table:table-cell table:style-name="ce49" office:value-type="float" office:value="538.28" calcext:value-type="float">
            <text:p>538,28</text:p>
          </table:table-cell>
          <table:table-cell table:style-name="ce46" office:value-type="float" office:value="458.51" calcext:value-type="float">
            <text:p>458,51</text:p>
          </table:table-cell>
          <table:table-cell table:style-name="ce49" office:value-type="float" office:value="-392.33" calcext:value-type="float">
            <text:p>-392,33</text:p>
          </table:table-cell>
          <table:table-cell table:style-name="ce56" office:value-type="float" office:value="107.656" calcext:value-type="float">
            <text:p>107,656</text:p>
          </table:table-cell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,51</text:p>
          </table:table-cell>
          <table:table-cell table:number-columns-repeated="2"/>
          <table:table-cell table:style-name="ce8" office:value-type="string" calcext:value-type="string">
            <text:p>Total Result</text:p>
          </table:table-cell>
          <table:table-cell table:style-name="ce14"/>
          <table:table-cell table:style-name="ce20"/>
          <table:table-cell table:style-name="ce30" office:value-type="float" office:value="1494.31" calcext:value-type="float">
            <text:p>1494,31</text:p>
          </table:table-cell>
          <table:table-cell table:style-name="ce34" office:value-type="float" office:value="1707.23" calcext:value-type="float">
            <text:p>1707,23</text:p>
          </table:table-cell>
          <table:table-cell table:style-name="ce34" office:value-type="float" office:value="616.149999999999" calcext:value-type="float">
            <text:p>616,149999999999</text:p>
          </table:table-cell>
          <table:table-cell table:style-name="ce34" office:value-type="float" office:value="1859.23" calcext:value-type="float">
            <text:p>1859,23</text:p>
          </table:table-cell>
          <table:table-cell table:style-name="ce34" office:value-type="float" office:value="3777.1" calcext:value-type="float">
            <text:p>3777,1</text:p>
          </table:table-cell>
          <table:table-cell table:style-name="ce34" office:value-type="float" office:value="15.4400000000003" calcext:value-type="float">
            <text:p>15,4400000000003</text:p>
          </table:table-cell>
          <table:table-cell table:style-name="ce39" office:value-type="float" office:value="2991.31" calcext:value-type="float">
            <text:p>2991,31</text:p>
          </table:table-cell>
          <table:table-cell table:style-name="ce30" office:value-type="float" office:value="496.84" calcext:value-type="float">
            <text:p>496,84</text:p>
          </table:table-cell>
          <table:table-cell table:style-name="ce34" office:value-type="float" office:value="482.08" calcext:value-type="float">
            <text:p>482,08</text:p>
          </table:table-cell>
          <table:table-cell table:style-name="ce34" office:value-type="float" office:value="493.36" calcext:value-type="float">
            <text:p>493,36</text:p>
          </table:table-cell>
          <table:table-cell table:style-name="ce34" office:value-type="float" office:value="489.8" calcext:value-type="float">
            <text:p>489,8</text:p>
          </table:table-cell>
          <table:table-cell table:style-name="ce34" office:value-type="float" office:value="497.92" calcext:value-type="float">
            <text:p>497,92</text:p>
          </table:table-cell>
          <table:table-cell table:style-name="ce34" office:value-type="float" office:value="494.03" calcext:value-type="float">
            <text:p>494,03</text:p>
          </table:table-cell>
          <table:table-cell table:style-name="ce39" office:value-type="float" office:value="493.14" calcext:value-type="float">
            <text:p>493,14</text:p>
          </table:table-cell>
          <table:table-cell table:style-name="ce30" office:value-type="float" office:value="-491.73" calcext:value-type="float">
            <text:p>-491,73</text:p>
          </table:table-cell>
          <table:table-cell table:style-name="ce34" office:value-type="float" office:value="-477.27" calcext:value-type="float">
            <text:p>-477,27</text:p>
          </table:table-cell>
          <table:table-cell table:style-name="ce34" office:value-type="float" office:value="-496.96" calcext:value-type="float">
            <text:p>-496,96</text:p>
          </table:table-cell>
          <table:table-cell table:style-name="ce34" office:value-type="float" office:value="-498.49" calcext:value-type="float">
            <text:p>-498,49</text:p>
          </table:table-cell>
          <table:table-cell table:style-name="ce34" office:value-type="float" office:value="-496.02" calcext:value-type="float">
            <text:p>-496,02</text:p>
          </table:table-cell>
          <table:table-cell table:style-name="ce34" office:value-type="float" office:value="-498.53" calcext:value-type="float">
            <text:p>-498,53</text:p>
          </table:table-cell>
          <table:table-cell table:style-name="ce39" office:value-type="float" office:value="-492.62" calcext:value-type="float">
            <text:p>-492,62</text:p>
          </table:table-cell>
          <table:table-cell table:style-name="ce30" office:value-type="float" office:value="9.89609271523179" calcext:value-type="float">
            <text:p>9,89609271523179</text:p>
          </table:table-cell>
          <table:table-cell table:style-name="ce34" office:value-type="float" office:value="11.9386713286713" calcext:value-type="float">
            <text:p>11,9386713286713</text:p>
          </table:table-cell>
          <table:table-cell table:style-name="ce34" office:value-type="float" office:value="4.40107142857142" calcext:value-type="float">
            <text:p>4,40107142857142</text:p>
          </table:table-cell>
          <table:table-cell table:style-name="ce34" office:value-type="float" office:value="15.756186440678" calcext:value-type="float">
            <text:p>15,756186440678</text:p>
          </table:table-cell>
          <table:table-cell table:style-name="ce34" office:value-type="float" office:value="25.8705479452055" calcext:value-type="float">
            <text:p>25,8705479452055</text:p>
          </table:table-cell>
          <table:table-cell table:style-name="ce34" office:value-type="float" office:value="0.103624161073828" calcext:value-type="float">
            <text:p>0,103624161073828</text:p>
          </table:table-cell>
          <table:table-cell table:style-name="ce39" office:value-type="float" office:value="19.551045751634" calcext:value-type="float">
            <text:p>19,551045751634</text:p>
          </table:table-cell>
          <table:table-cell table:style-name="ce50" office:value-type="float" office:value="12460.77" calcext:value-type="float">
            <text:p>12460,77</text:p>
          </table:table-cell>
          <table:table-cell table:style-name="ce50" office:value-type="float" office:value="497.92" calcext:value-type="float">
            <text:p>497,92</text:p>
          </table:table-cell>
          <table:table-cell table:style-name="ce50" office:value-type="float" office:value="-498.53" calcext:value-type="float">
            <text:p>-498,53</text:p>
          </table:table-cell>
          <table:table-cell table:style-name="ce57" office:value-type="float" office:value="12.46077" calcext:value-type="float">
            <text:p>12,46077</text:p>
          </table:table-cell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,68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,84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,4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,52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,81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,34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,22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87.71" calcext:value-type="float">
            <text:p>-387,71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,91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,87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,95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76" calcext:value-type="float">
            <text:p>318,76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149.11" calcext:value-type="float">
            <text:p>149,11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,75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89.6" calcext:value-type="float">
            <text:p>289,6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30.78" calcext:value-type="float">
            <text:p>-230,78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,71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1.87" calcext:value-type="float">
            <text:p>21,87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,9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75" calcext:value-type="float">
            <text:p>-303,75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,48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90.54" calcext:value-type="float">
            <text:p>90,54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,7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,66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9.95" calcext:value-type="float">
            <text:p>-29,95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,5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,21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,1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0.73" calcext:value-type="float">
            <text:p>-20,73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,14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,12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,6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11.82" calcext:value-type="float">
            <text:p>-211,82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,64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,49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,24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3.04" calcext:value-type="float">
            <text:p>323,04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,27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,44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,42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48.97" calcext:value-type="float">
            <text:p>148,97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.10000000000002" calcext:value-type="float">
            <text:p>1,10000000000002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,65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66.6" calcext:value-type="float">
            <text:p>266,6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,42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,89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number-columns-repeated="37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20.38" calcext:value-type="float">
            <text:p>-420,38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,74</text:p>
          </table:table-cell>
          <table:table-cell table:number-columns-repeated="37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2.34" calcext:value-type="float">
            <text:p>-112,34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,73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,87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.45999999999998" calcext:value-type="float">
            <text:p>-8,45999999999998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20.67" calcext:value-type="float">
            <text:p>420,67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25.94" calcext:value-type="float">
            <text:p>-225,94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85.82" calcext:value-type="float">
            <text:p>-85,82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,82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,01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73.59" calcext:value-type="float">
            <text:p>-373,59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33.09" calcext:value-type="float">
            <text:p>-133,09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,03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,56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,94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,06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48.38" calcext:value-type="float">
            <text:p>348,38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,18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,83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,53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,93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,77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,6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39.92" calcext:value-type="float">
            <text:p>239,92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,98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,69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,53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,77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8.4" calcext:value-type="float">
            <text:p>178,4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,58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6.33" calcext:value-type="float">
            <text:p>16,33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,4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71.73" calcext:value-type="float">
            <text:p>-71,73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,55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,03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418.53" calcext:value-type="float">
            <text:p>-418,53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000000000002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93.14" calcext:value-type="float">
            <text:p>493,14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,36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9.4" calcext:value-type="float">
            <text:p>359,4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,05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,47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,18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,44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23.9" calcext:value-type="float">
            <text:p>-123,9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72.58" calcext:value-type="float">
            <text:p>272,58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8.34" calcext:value-type="float">
            <text:p>288,34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,25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492.09" calcext:value-type="float">
            <text:p>-492,09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,72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,49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,14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,1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07.29" calcext:value-type="float">
            <text:p>-207,29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,04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,85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,59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,96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,81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70.14" calcext:value-type="float">
            <text:p>170,14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,42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,67</text:p>
          </table:table-cell>
          <table:table-cell table:number-columns-repeated="37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77.59" calcext:value-type="float">
            <text:p>-477,59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49.56" calcext:value-type="float">
            <text:p>449,56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,75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,17000000000002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number-columns-repeated="37"/>
        </table:table-row>
        <table:table-row table:style-name="ro2">
          <table:table-cell office:value-type="date" office:date-value="2016-01-12" calcext:value-type="date">
            <text:p>2016-01-1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95.68" calcext:value-type="float">
            <text:p>-195,68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,8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92.21" calcext:value-type="float">
            <text:p>292,21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,64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28.24" calcext:value-type="float">
            <text:p>-428,24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,08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1.76" calcext:value-type="float">
            <text:p>-421,76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2.2" calcext:value-type="float">
            <text:p>-462,2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64" calcext:value-type="float">
            <text:p>-364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79.6" calcext:value-type="float">
            <text:p>-179,6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,39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,95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,91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13.24" calcext:value-type="float">
            <text:p>313,24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,72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,62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,3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,2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89.71" calcext:value-type="float">
            <text:p>289,71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,33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,87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,36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71.69" calcext:value-type="float">
            <text:p>-71,69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,06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,62</text:p>
          </table:table-cell>
          <table:table-cell table:number-columns-repeated="37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,19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,1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,59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,52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33.41" calcext:value-type="float">
            <text:p>233,41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,34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,48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,19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,06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,56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29.2" calcext:value-type="float">
            <text:p>-129,2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0.89" calcext:value-type="float">
            <text:p>-450,89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,21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43.89" calcext:value-type="float">
            <text:p>143,89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000000000002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,59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,72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,95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,77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43.97" calcext:value-type="float">
            <text:p>443,97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13.89" calcext:value-type="float">
            <text:p>-413,89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165.22" calcext:value-type="float">
            <text:p>-165,22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8.26" calcext:value-type="float">
            <text:p>-38,26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,95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,94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,74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23.36" calcext:value-type="float">
            <text:p>223,36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,27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,22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7.17" calcext:value-type="float">
            <text:p>277,17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,78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7.66" calcext:value-type="float">
            <text:p>-457,66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5.01" calcext:value-type="float">
            <text:p>-25,01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,86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,1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,54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,68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3.91" calcext:value-type="float">
            <text:p>213,91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,52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,21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,6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,11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,77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,11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,94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,5599999999999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2.89" calcext:value-type="float">
            <text:p>32,89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82.97" calcext:value-type="float">
            <text:p>-182,97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57.67" calcext:value-type="float">
            <text:p>157,67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,96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51.81" calcext:value-type="float">
            <text:p>151,81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13.87" calcext:value-type="float">
            <text:p>213,87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1.75" calcext:value-type="float">
            <text:p>141,75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,93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,96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,89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,66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.18" calcext:value-type="float">
            <text:p>-12,18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,72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12.44" calcext:value-type="float">
            <text:p>412,44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,63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,27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,37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,29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number-columns-repeated="37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,16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,32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,36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27.2" calcext:value-type="float">
            <text:p>-427,2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33.57" calcext:value-type="float">
            <text:p>-133,57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,63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05.69" calcext:value-type="float">
            <text:p>105,69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83.46" calcext:value-type="float">
            <text:p>183,46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,73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,73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07.83" calcext:value-type="float">
            <text:p>-407,83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,49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57.45" calcext:value-type="float">
            <text:p>-157,45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7.87" calcext:value-type="float">
            <text:p>-157,87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,38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,6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,46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,33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10.6" calcext:value-type="float">
            <text:p>-310,6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96.15" calcext:value-type="float">
            <text:p>-196,15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56.95" calcext:value-type="float">
            <text:p>-256,95</text:p>
          </table:table-cell>
          <table:table-cell table:number-columns-repeated="37"/>
        </table:table-row>
        <table:table-row table:style-name="ro2">
          <table:table-cell office:value-type="date" office:date-value="2016-01-12" calcext:value-type="date">
            <text:p>2016-01-1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,47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1.66" calcext:value-type="float">
            <text:p>-401,66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,38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,38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6" calcext:value-type="float">
            <text:p>6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3.51" calcext:value-type="float">
            <text:p>353,51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74.62" calcext:value-type="float">
            <text:p>74,62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84.3" calcext:value-type="float">
            <text:p>384,3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09.89" calcext:value-type="float">
            <text:p>409,89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,46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,74</text:p>
          </table:table-cell>
          <table:table-cell table:number-columns-repeated="37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,91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70.96" calcext:value-type="float">
            <text:p>-270,96</text:p>
          </table:table-cell>
          <table:table-cell table:number-columns-repeated="37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,32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,44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,53</text:p>
          </table:table-cell>
          <table:table-cell table:number-columns-repeated="37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,06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41.83" calcext:value-type="float">
            <text:p>-441,83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,94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13.47" calcext:value-type="float">
            <text:p>-213,47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3.5" calcext:value-type="float">
            <text:p>-343,5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,82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208.22" calcext:value-type="float">
            <text:p>208,22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,65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,78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,97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01.48" calcext:value-type="float">
            <text:p>-401,48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71.92" calcext:value-type="float">
            <text:p>-471,92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,86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0.23" calcext:value-type="float">
            <text:p>-20,23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5.54" calcext:value-type="float">
            <text:p>455,54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,88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,8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,21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,63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9.68" calcext:value-type="float">
            <text:p>-419,68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,0599999999999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,47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8.62" calcext:value-type="float">
            <text:p>-258,62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,97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97.43" calcext:value-type="float">
            <text:p>297,43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,56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5.64999999999998" calcext:value-type="float">
            <text:p>5,64999999999998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19.87" calcext:value-type="float">
            <text:p>219,87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,75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,39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,17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,65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,06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,91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,74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78.78" calcext:value-type="float">
            <text:p>78,78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9.17" calcext:value-type="float">
            <text:p>389,17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9.43" calcext:value-type="float">
            <text:p>-309,43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,64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,64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,89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,12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69.08" calcext:value-type="float">
            <text:p>-369,08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,3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9.34" calcext:value-type="float">
            <text:p>-49,34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14.48" calcext:value-type="float">
            <text:p>414,48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,31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,19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,88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,63999999999999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5.42000000000002" calcext:value-type="float">
            <text:p>-5,42000000000002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,95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,47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number-columns-repeated="37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,15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,37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,63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04.8" calcext:value-type="float">
            <text:p>204,8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,46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385.17" calcext:value-type="float">
            <text:p>385,17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,37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,62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70.14" calcext:value-type="float">
            <text:p>-470,14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,96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4.44" calcext:value-type="float">
            <text:p>-174,44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97.77" calcext:value-type="float">
            <text:p>-197,77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80.61" calcext:value-type="float">
            <text:p>380,61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,54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,65</text:p>
          </table:table-cell>
          <table:table-cell table:number-columns-repeated="37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,04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,89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,5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73.06" calcext:value-type="float">
            <text:p>173,06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,89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,03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,26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,54</text:p>
          </table:table-cell>
          <table:table-cell table:number-columns-repeated="37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,2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53.61" calcext:value-type="float">
            <text:p>-353,61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69.66" calcext:value-type="float">
            <text:p>-69,66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,29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53.04" calcext:value-type="float">
            <text:p>-53,04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,37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,15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,59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,8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,34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number-columns-repeated="37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,78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,38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63.87" calcext:value-type="float">
            <text:p>363,87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74.17" calcext:value-type="float">
            <text:p>-274,17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,78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63.73" calcext:value-type="float">
            <text:p>-363,73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number-columns-repeated="37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,32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,6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19.24" calcext:value-type="float">
            <text:p>219,24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,34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,44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55.22" calcext:value-type="float">
            <text:p>-55,22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,56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,21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92.42" calcext:value-type="float">
            <text:p>492,42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,55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,65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42.01" calcext:value-type="float">
            <text:p>-242,01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,21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,64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65.57" calcext:value-type="float">
            <text:p>-165,57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87.53" calcext:value-type="float">
            <text:p>287,53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0.26" calcext:value-type="float">
            <text:p>60,26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number-columns-repeated="37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,95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,95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65.77" calcext:value-type="float">
            <text:p>-65,77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,66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,27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,6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,49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,71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,96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4" calcext:value-type="float">
            <text:p>123,4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31.71" calcext:value-type="float">
            <text:p>331,71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,33999999999998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,12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,14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72.7000000000001" calcext:value-type="float">
            <text:p>72,7000000000001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,77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,14</text:p>
          </table:table-cell>
          <table:table-cell table:number-columns-repeated="37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,91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,32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06.5" calcext:value-type="float">
            <text:p>-206,5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96.34" calcext:value-type="float">
            <text:p>396,34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,79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,4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,73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20.66" calcext:value-type="float">
            <text:p>120,66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,84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,89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,4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79.38" calcext:value-type="float">
            <text:p>-79,38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,12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,64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,09</text:p>
          </table:table-cell>
          <table:table-cell table:number-columns-repeated="37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,98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98.49" calcext:value-type="float">
            <text:p>-498,49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,31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.82999999999998" calcext:value-type="float">
            <text:p>-3,82999999999998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04.54" calcext:value-type="float">
            <text:p>-104,54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,85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2.03" calcext:value-type="float">
            <text:p>212,03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68.16" calcext:value-type="float">
            <text:p>468,16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8.38" calcext:value-type="float">
            <text:p>-48,38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,11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0.07" calcext:value-type="float">
            <text:p>30,07</text:p>
          </table:table-cell>
          <table:table-cell table:number-columns-repeated="37"/>
        </table:table-row>
        <table:table-row table:style-name="ro2">
          <table:table-cell office:value-type="date" office:date-value="2016-01-12" calcext:value-type="date">
            <text:p>2016-01-1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3.3" calcext:value-type="float">
            <text:p>283,3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,62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,58</text:p>
          </table:table-cell>
          <table:table-cell table:number-columns-repeated="37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,51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,61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83.02" calcext:value-type="float">
            <text:p>383,02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,68000000000001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06.75" calcext:value-type="float">
            <text:p>-306,75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,07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,32</text:p>
          </table:table-cell>
          <table:table-cell table:number-columns-repeated="37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,64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25.67" calcext:value-type="float">
            <text:p>425,67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,27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30.98" calcext:value-type="float">
            <text:p>230,98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53.91" calcext:value-type="float">
            <text:p>53,91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99.89" calcext:value-type="float">
            <text:p>399,89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12.43" calcext:value-type="float">
            <text:p>-112,43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,42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,2</text:p>
          </table:table-cell>
          <table:table-cell table:number-columns-repeated="37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,7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,42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,34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42.85" calcext:value-type="float">
            <text:p>-242,85</text:p>
          </table:table-cell>
          <table:table-cell table:number-columns-repeated="37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,61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,77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000000000002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,11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,69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85.28" calcext:value-type="float">
            <text:p>385,28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,99</text:p>
          </table:table-cell>
          <table:table-cell table:number-columns-repeated="37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,46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,69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,13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,04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41" calcext:value-type="float">
            <text:p>-210,41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46.32" calcext:value-type="float">
            <text:p>-446,32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,13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10.52" calcext:value-type="float">
            <text:p>-310,52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8.75" calcext:value-type="float">
            <text:p>-58,75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,28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,33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21.52" calcext:value-type="float">
            <text:p>-121,52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,85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,48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2.02" calcext:value-type="float">
            <text:p>-172,02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11.05" calcext:value-type="float">
            <text:p>111,05</text:p>
          </table:table-cell>
          <table:table-cell table:number-columns-repeated="37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,87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,36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,15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,15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,6900000000001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,54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,7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,62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,38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65.99" calcext:value-type="float">
            <text:p>65,99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,13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,66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,81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32.93" calcext:value-type="float">
            <text:p>-332,93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44.5" calcext:value-type="float">
            <text:p>144,5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,73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81.38" calcext:value-type="float">
            <text:p>-481,38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,06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,21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number-columns-repeated="37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,82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2.26" calcext:value-type="float">
            <text:p>32,26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,64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,7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344.38" calcext:value-type="float">
            <text:p>-344,38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,51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174.3" calcext:value-type="float">
            <text:p>174,3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17.65" calcext:value-type="float">
            <text:p>217,65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,03</text:p>
          </table:table-cell>
          <table:table-cell table:number-columns-repeated="37"/>
        </table:table-row>
        <table:table-row table:style-name="ro2">
          <table:table-cell office:value-type="date" office:date-value="2016-01-25" calcext:value-type="date">
            <text:p>2016-01-25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88.62" calcext:value-type="float">
            <text:p>-288,62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15.28" calcext:value-type="float">
            <text:p>-215,28</text:p>
          </table:table-cell>
          <table:table-cell table:number-columns-repeated="37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,4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,67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,07</text:p>
          </table:table-cell>
          <table:table-cell table:number-columns-repeated="37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,34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8.39" calcext:value-type="float">
            <text:p>128,39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,57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81.61" calcext:value-type="float">
            <text:p>-381,61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,01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,21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,55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,34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07.63" calcext:value-type="float">
            <text:p>407,63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,67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,14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,46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,07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73.51" calcext:value-type="float">
            <text:p>473,51</text:p>
          </table:table-cell>
          <table:table-cell table:number-columns-repeated="37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,15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3.54" calcext:value-type="float">
            <text:p>123,54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,01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number-columns-repeated="37"/>
        </table:table-row>
        <table:table-row table:style-name="ro2">
          <table:table-cell office:value-type="date" office:date-value="2016-01-24" calcext:value-type="date">
            <text:p>2016-01-2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,63</text:p>
          </table:table-cell>
          <table:table-cell table:number-columns-repeated="37"/>
        </table:table-row>
        <table:table-row table:style-name="ro2">
          <table:table-cell office:value-type="date" office:date-value="2016-01-26" calcext:value-type="date">
            <text:p>2016-01-2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89.85" calcext:value-type="float">
            <text:p>389,85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5.3" calcext:value-type="float">
            <text:p>-125,3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7.25" calcext:value-type="float">
            <text:p>-227,25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8.77" calcext:value-type="float">
            <text:p>-398,77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,72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,73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,05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312.32" calcext:value-type="float">
            <text:p>312,32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,4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51.88" calcext:value-type="float">
            <text:p>251,88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,01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62.31" calcext:value-type="float">
            <text:p>262,31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77.63" calcext:value-type="float">
            <text:p>-377,63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,17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9.34" calcext:value-type="float">
            <text:p>19,34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,51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,19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,01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,66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,03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56" calcext:value-type="float">
            <text:p>-356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,19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,66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,71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,34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,47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11" calcext:value-type="float">
            <text:p>-47,11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,08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,73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,84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46.4" calcext:value-type="float">
            <text:p>146,4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,67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,72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,38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,68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6.97" calcext:value-type="float">
            <text:p>-146,97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,76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326.68" calcext:value-type="float">
            <text:p>-326,68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,87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,59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,13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,5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.41" calcext:value-type="float">
            <text:p>47,41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7.75" calcext:value-type="float">
            <text:p>417,75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51.71" calcext:value-type="float">
            <text:p>-351,7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,54000000000002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,05000000000001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50.85" calcext:value-type="float">
            <text:p>-250,85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,08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,83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91.67" calcext:value-type="float">
            <text:p>291,67</text:p>
          </table:table-cell>
          <table:table-cell table:number-columns-repeated="37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,63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,98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17.61" calcext:value-type="float">
            <text:p>-117,61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,42</text:p>
          </table:table-cell>
          <table:table-cell table:number-columns-repeated="37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57.38" calcext:value-type="float">
            <text:p>-357,38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,44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37.64" calcext:value-type="float">
            <text:p>-437,64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,27</text:p>
          </table:table-cell>
          <table:table-cell table:number-columns-repeated="37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,57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,56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,41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,49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00000000001</text:p>
          </table:table-cell>
          <table:table-cell table:number-columns-repeated="37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,53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9.1" calcext:value-type="float">
            <text:p>-369,1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46.59" calcext:value-type="float">
            <text:p>-246,59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,35</text:p>
          </table:table-cell>
          <table:table-cell table:number-columns-repeated="37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,3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6.58" calcext:value-type="float">
            <text:p>26,58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96.02" calcext:value-type="float">
            <text:p>396,02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number-columns-repeated="37"/>
        </table:table-row>
        <table:table-row table:style-name="ro2">
          <table:table-cell office:value-type="date" office:date-value="2016-01-02" calcext:value-type="date">
            <text:p>2016-01-0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number-columns-repeated="37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,56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,66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number-columns-repeated="37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,45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16.96" calcext:value-type="float">
            <text:p>116,96</text:p>
          </table:table-cell>
          <table:table-cell table:number-columns-repeated="37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,96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59.58" calcext:value-type="float">
            <text:p>259,58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84.52" calcext:value-type="float">
            <text:p>384,52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,58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,85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number-columns-repeated="37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,01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number-columns-repeated="37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,43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29.21" calcext:value-type="float">
            <text:p>-229,21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99.36" calcext:value-type="float">
            <text:p>299,36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,56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,03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,94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,88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139.07" calcext:value-type="float">
            <text:p>139,07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,3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28.54" calcext:value-type="float">
            <text:p>-228,54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,09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,33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,57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,87</text:p>
          </table:table-cell>
          <table:table-cell table:number-columns-repeated="37"/>
        </table:table-row>
        <table:table-row table:style-name="ro2">
          <table:table-cell office:value-type="date" office:date-value="2016-01-21" calcext:value-type="date">
            <text:p>2016-01-2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,4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,17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,98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,66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,96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,17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,29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number-columns-repeated="37"/>
        </table:table-row>
        <table:table-row table:style-name="ro2">
          <table:table-cell office:value-type="date" office:date-value="2016-01-29" calcext:value-type="date">
            <text:p>2016-01-29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number-columns-repeated="37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,08</text:p>
          </table:table-cell>
          <table:table-cell table:number-columns-repeated="37"/>
        </table:table-row>
        <table:table-row table:style-name="ro2">
          <table:table-cell office:value-type="date" office:date-value="2016-01-07" calcext:value-type="date">
            <text:p>2016-01-0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92.88" calcext:value-type="float">
            <text:p>392,88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68.05" calcext:value-type="float">
            <text:p>68,05</text:p>
          </table:table-cell>
          <table:table-cell table:number-columns-repeated="37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,71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,69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61.02" calcext:value-type="float">
            <text:p>161,02</text:p>
          </table:table-cell>
          <table:table-cell table:number-columns-repeated="37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,65</text:p>
          </table:table-cell>
          <table:table-cell table:number-columns-repeated="37"/>
        </table:table-row>
        <table:table-row table:style-name="ro2">
          <table:table-cell office:value-type="date" office:date-value="2016-01-12" calcext:value-type="date">
            <text:p>2016-01-1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94.81" calcext:value-type="float">
            <text:p>-394,81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99.91" calcext:value-type="float">
            <text:p>-199,91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24.95" calcext:value-type="float">
            <text:p>-124,95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,35</text:p>
          </table:table-cell>
          <table:table-cell table:number-columns-repeated="37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,18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,77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,08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,56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,37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7.43" calcext:value-type="float">
            <text:p>67,43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1.21" calcext:value-type="float">
            <text:p>-81,21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,78</text:p>
          </table:table-cell>
          <table:table-cell table:number-columns-repeated="37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number-columns-repeated="37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,83</text:p>
          </table:table-cell>
          <table:table-cell table:number-columns-repeated="37"/>
        </table:table-row>
        <table:table-row table:style-name="ro2">
          <table:table-cell office:value-type="date" office:date-value="2016-01-18" calcext:value-type="date">
            <text:p>2016-01-1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61.24" calcext:value-type="float">
            <text:p>-161,24</text:p>
          </table:table-cell>
          <table:table-cell table:number-columns-repeated="37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,4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8.13" calcext:value-type="float">
            <text:p>478,13</text:p>
          </table:table-cell>
          <table:table-cell table:number-columns-repeated="37"/>
        </table:table-row>
        <table:table-row table:style-name="ro2">
          <table:table-cell office:value-type="date" office:date-value="2016-01-22" calcext:value-type="date">
            <text:p>2016-01-2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9.59" calcext:value-type="float">
            <text:p>99,59</text:p>
          </table:table-cell>
          <table:table-cell table:number-columns-repeated="37"/>
        </table:table-row>
        <table:table-row table:style-name="ro2">
          <table:table-cell office:value-type="date" office:date-value="2016-01-12" calcext:value-type="date">
            <text:p>2016-01-1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53.89" calcext:value-type="float">
            <text:p>353,89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,1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number-columns-repeated="37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,02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number-columns-repeated="37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,66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52.69" calcext:value-type="float">
            <text:p>-452,69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5.13" calcext:value-type="float">
            <text:p>-25,13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,68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80.06" calcext:value-type="float">
            <text:p>80,06</text:p>
          </table:table-cell>
          <table:table-cell table:number-columns-repeated="37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,77</text:p>
          </table:table-cell>
          <table:table-cell table:number-columns-repeated="37"/>
        </table:table-row>
        <table:table-row table:style-name="ro2">
          <table:table-cell office:value-type="date" office:date-value="2016-01-23" calcext:value-type="date">
            <text:p>2016-01-23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94.71" calcext:value-type="float">
            <text:p>194,71</text:p>
          </table:table-cell>
          <table:table-cell table:number-columns-repeated="37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,71</text:p>
          </table:table-cell>
          <table:table-cell table:number-columns-repeated="37"/>
        </table:table-row>
        <table:table-row table:style-name="ro2">
          <table:table-cell office:value-type="date" office:date-value="2016-01-05" calcext:value-type="date">
            <text:p>2016-01-0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number-columns-repeated="37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,06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,37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number-columns-repeated="37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,5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,26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,3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,9299999999999</text:p>
          </table:table-cell>
          <table:table-cell table:number-columns-repeated="37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,95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number-columns-repeated="37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,81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,78</text:p>
          </table:table-cell>
          <table:table-cell table:number-columns-repeated="37"/>
        </table:table-row>
        <table:table-row table:style-name="ro2">
          <table:table-cell office:value-type="date" office:date-value="2016-01-30" calcext:value-type="date">
            <text:p>2016-01-30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96.84" calcext:value-type="float">
            <text:p>496,84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number-columns-repeated="37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,65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,43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,55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,11</text:p>
          </table:table-cell>
          <table:table-cell table:number-columns-repeated="37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,28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,53</text:p>
          </table:table-cell>
          <table:table-cell table:number-columns-repeated="37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,66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3.94" calcext:value-type="float">
            <text:p>413,94</text:p>
          </table:table-cell>
          <table:table-cell table:number-columns-repeated="37"/>
        </table:table-row>
        <table:table-row table:style-name="ro2">
          <table:table-cell office:value-type="date" office:date-value="2016-01-15" calcext:value-type="date">
            <text:p>2016-01-1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1.23" calcext:value-type="float">
            <text:p>-451,23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,47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1.57" calcext:value-type="float">
            <text:p>-131,57</text:p>
          </table:table-cell>
          <table:table-cell table:number-columns-repeated="37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,59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,62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,86</text:p>
          </table:table-cell>
          <table:table-cell table:number-columns-repeated="37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,3</text:p>
          </table:table-cell>
          <table:table-cell table:number-columns-repeated="37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number-columns-repeated="37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,07</text:p>
          </table:table-cell>
          <table:table-cell table:number-columns-repeated="37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,75</text:p>
          </table:table-cell>
          <table:table-cell table:number-columns-repeated="37"/>
        </table:table-row>
        <table:table-row table:style-name="ro2">
          <table:table-cell office:value-type="date" office:date-value="2016-01-10" calcext:value-type="date">
            <text:p>2016-01-10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47.42" calcext:value-type="float">
            <text:p>-447,42</text:p>
          </table:table-cell>
          <table:table-cell table:number-columns-repeated="37"/>
        </table:table-row>
        <table:table-row table:style-name="ro2">
          <table:table-cell office:value-type="date" office:date-value="2016-01-11" calcext:value-type="date">
            <text:p>2016-01-11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number-columns-repeated="37"/>
        </table:table-row>
        <table:table-row table:style-name="ro2">
          <table:table-cell office:value-type="date" office:date-value="2016-01-04" calcext:value-type="date">
            <text:p>2016-01-04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6.45" calcext:value-type="float">
            <text:p>-126,45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number-columns-repeated="37"/>
        </table:table-row>
        <table:table-row table:style-name="ro2">
          <table:table-cell office:value-type="date" office:date-value="2016-01-14" calcext:value-type="date">
            <text:p>2016-01-1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,38</text:p>
          </table:table-cell>
          <table:table-cell table:number-columns-repeated="37"/>
        </table:table-row>
        <table:table-row table:style-name="ro2">
          <table:table-cell office:value-type="date" office:date-value="2016-01-09" calcext:value-type="date">
            <text:p>2016-01-09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4.3" calcext:value-type="float">
            <text:p>-424,3</text:p>
          </table:table-cell>
          <table:table-cell table:number-columns-repeated="37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71.54" calcext:value-type="float">
            <text:p>-471,54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,49</text:p>
          </table:table-cell>
          <table:table-cell table:number-columns-repeated="37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number-columns-repeated="37"/>
        </table:table-row>
        <table:table-row table:style-name="ro2">
          <table:table-cell office:value-type="date" office:date-value="2016-01-08" calcext:value-type="date">
            <text:p>2016-01-08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24.89" calcext:value-type="float">
            <text:p>124,89</text:p>
          </table:table-cell>
          <table:table-cell table:number-columns-repeated="37"/>
        </table:table-row>
        <table:table-row table:style-name="ro2">
          <table:table-cell office:value-type="date" office:date-value="2016-01-13" calcext:value-type="date">
            <text:p>2016-01-1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96.84" calcext:value-type="float">
            <text:p>-96,84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,27</text:p>
          </table:table-cell>
          <table:table-cell table:number-columns-repeated="37"/>
        </table:table-row>
        <table:table-row table:style-name="ro2">
          <table:table-cell office:value-type="date" office:date-value="2016-01-31" calcext:value-type="date">
            <text:p>2016-01-31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57" calcext:value-type="float">
            <text:p>-57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,56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,74</text:p>
          </table:table-cell>
          <table:table-cell table:number-columns-repeated="37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,34</text:p>
          </table:table-cell>
          <table:table-cell table:number-columns-repeated="37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,63</text:p>
          </table:table-cell>
          <table:table-cell table:number-columns-repeated="37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,51</text:p>
          </table:table-cell>
          <table:table-cell table:number-columns-repeated="37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,18</text:p>
          </table:table-cell>
          <table:table-cell table:number-columns-repeated="37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number-columns-repeated="37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,77</text:p>
          </table:table-cell>
          <table:table-cell table:number-columns-repeated="37"/>
        </table:table-row>
        <table:table-row table:style-name="ro2">
          <table:table-cell office:value-type="date" office:date-value="2016-01-06" calcext:value-type="date">
            <text:p>2016-01-06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number-columns-repeated="37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,92</text:p>
          </table:table-cell>
          <table:table-cell table:number-columns-repeated="37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number-columns-repeated="37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number-columns-repeated="37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,84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21.26" calcext:value-type="float">
            <text:p>-221,26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,19</text:p>
          </table:table-cell>
          <table:table-cell table:number-columns-repeated="37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,5</text:p>
          </table:table-cell>
          <table:table-cell table:number-columns-repeated="37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,25</text:p>
          </table:table-cell>
          <table:table-cell table:number-columns-repeated="37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,44</text:p>
          </table:table-cell>
          <table:table-cell table:number-columns-repeated="37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,87</text:p>
          </table:table-cell>
          <table:table-cell table:number-columns-repeated="37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,95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number-columns-repeated="37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,41</text:p>
          </table:table-cell>
          <table:table-cell table:number-columns-repeated="37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,44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number-columns-repeated="37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,48</text:p>
          </table:table-cell>
          <table:table-cell table:number-columns-repeated="37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,4</text:p>
          </table:table-cell>
          <table:table-cell table:number-columns-repeated="37"/>
        </table:table-row>
        <table:table-row table:style-name="ro2">
          <table:table-cell office:value-type="date" office:date-value="2016-01-01" calcext:value-type="date">
            <text:p>2016-01-0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number-columns-repeated="37"/>
        </table:table-row>
        <table:table-row table:style-name="ro2">
          <table:table-cell office:value-type="date" office:date-value="2016-01-28" calcext:value-type="date">
            <text:p>2016-01-28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number-columns-repeated="37"/>
        </table:table-row>
        <table:table-row table:style-name="ro2">
          <table:table-cell office:value-type="date" office:date-value="2016-01-16" calcext:value-type="date">
            <text:p>2016-01-1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4.03" calcext:value-type="float">
            <text:p>24,03</text:p>
          </table:table-cell>
          <table:table-cell table:number-columns-repeated="37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number-columns-repeated="37"/>
        </table:table-row>
        <table:table-row table:style-name="ro2">
          <table:table-cell office:value-type="date" office:date-value="2016-01-27" calcext:value-type="date">
            <text:p>2016-01-27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68.14" calcext:value-type="float">
            <text:p>168,14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number-columns-repeated="37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number-columns-repeated="37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,68</text:p>
          </table:table-cell>
          <table:table-cell table:number-columns-repeated="37"/>
        </table:table-row>
        <table:table-row table:style-name="ro2">
          <table:table-cell office:value-type="date" office:date-value="2016-01-03" calcext:value-type="date">
            <text:p>2016-01-0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number-columns-repeated="37"/>
        </table:table-row>
        <table:table-row table:style-name="ro2">
          <table:table-cell office:value-type="date" office:date-value="2016-01-17" calcext:value-type="date">
            <text:p>2016-01-17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14.2" calcext:value-type="float">
            <text:p>214,2</text:p>
          </table:table-cell>
          <table:table-cell table:number-columns-repeated="37"/>
        </table:table-row>
        <table:table-row table:style-name="ro2">
          <table:table-cell office:value-type="date" office:date-value="2016-01-19" calcext:value-type="date">
            <text:p>2016-01-1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number-columns-repeated="37"/>
        </table:table-row>
        <table:table-row table:style-name="ro2">
          <table:table-cell office:value-type="date" office:date-value="2016-01-20" calcext:value-type="date">
            <text:p>2016-01-2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8.76" calcext:value-type="float">
            <text:p>348,76</text:p>
          </table:table-cell>
          <table:table-cell table:number-columns-repeated="37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number-columns-repeated="37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,16</text:p>
          </table:table-cell>
          <table:table-cell table:number-columns-repeated="37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,53</text:p>
          </table:table-cell>
          <table:table-cell table:number-columns-repeated="37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,56</text:p>
          </table:table-cell>
          <table:table-cell table:number-columns-repeated="37"/>
        </table:table-row>
        <table:table-row table:style-name="ro2">
          <table:table-cell table:style-name="EOL" office:value-type="string" calcext:value-type="string">
            <text:p>End OF REFERENCED LIST</text:p>
          </table:table-cell>
          <table:table-cell table:style-name="ce1" table:number-columns-repeated="3"/>
          <table:table-cell table:style-name="EOL" table:number-columns-repeated="2"/>
          <table:table-cell table:number-columns-repeated="35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40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40"/>
        </table:table-row>
      </table:table>
      <table:named-expressions/>
      <table:database-ranges>
        <table:database-range table:name="__Anonymous_Sheet_DB__0" table:target-range-address="Sheet1.A1:Sheet1.D100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50109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6"/>
    </number:number-style>
    <number:number-style style:name="N127">
      <number:text>Edit Time</number:text>
    </number:number-style>
    <number:currency-style style:name="N12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30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30P0"/>
    </number:currency-style>
    <number:currency-style style:name="N13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3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4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35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35P0"/>
    </number:currency-style>
    <number:currency-style style:name="N13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36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DM</number:text>
    </number:number-style>
    <number:number-style style:name="N14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DM</number:text>
    </number:number-style>
    <number:number-style style:name="N14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DM</number:text>
    </number:number-style>
    <number:number-style style:name="N14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DM</number:text>
    </number:number-style>
    <number:number-style style:name="N144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47">
      <number:text>-</number:text>
      <number:number number:decimal-places="0" loext:min-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date-style style:name="N149">
      <number:year/>
      <number:text>-</number:text>
      <number:month number:style="long"/>
    </number:date-style>
    <number:currency-style style:name="N15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52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date-style style:name="N16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61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61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62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165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165P0"/>
    </number:currency-style>
    <number:currency-style style:name="N166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166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167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170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170P0"/>
    </number:currency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MyDate_2b_" style:display-name="MyDate+" style:family="table-cell" style:parent-style-name="MyDate" style:data-style-name="N50109"/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OL" style:family="table-cell" style:parent-style-name="Default">
      <style:table-cell-properties fo:border-bottom="none" fo:border-left="none" fo:border-right="none" fo:border-top="0.99pt solid #ff0059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 Säger</meta:initial-creator>
    <meta:creation-date>2021-10-06T23:52:46.095000000</meta:creation-date>
    <dc:date>2021-10-06T23:53:40.028000000</dc:date>
    <dc:creator>Claudia Säger</dc:creator>
    <meta:editing-duration>PT54S</meta:editing-duration>
    <meta:editing-cycles>1</meta:editing-cycles>
    <meta:document-statistic meta:table-count="1" meta:cell-count="4675" meta:object-count="1"/>
    <meta:generator>LibreOffice/6.4.7.2$Windows_X86_64 LibreOffice_project/639b8ac485750d5696d7590a72ef1b496725cfb5</meta:generator>
  </office:meta>
</office:document-meta>
</file>