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6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7" style:family="table-cell" style:parent-style-name="Default">
      <style:table-cell-properties fo:padding-bottom="0.035cm" fo:padding-left="0.199cm" fo:padding-right="0.199cm" fo:padding-top="0.035cm"/>
      <style:text-properties fo:color="#c9211e" style:font-name="Calibri"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1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5" table:default-cell-style-name="ce1"/>
        <table:table-row table:style-name="ro1">
          <table:table-cell office:value-type="string" calcext:value-type="string">
            <text:p>VERMELHO</text:p>
          </table:table-cell>
          <table:table-cell office:value-type="string" calcext:value-type="string">
            <text:p>AZUL+PRETO</text:p>
          </table:table-cell>
          <table:table-cell/>
          <table:table-cell office:value-type="string" calcext:value-type="string">
            <text:p>VERMELHO+PRETO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AZUL+PRETO</text:p>
          </table:table-cell>
          <table:table-cell office:value-type="string" calcext:value-type="string">
            <text:p>AMARELO</text:p>
          </table:table-cell>
          <table:table-cell office:value-type="string" calcext:value-type="string">
            <text:p>BRANCO</text:p>
          </table:table-cell>
          <table:table-cell table:number-columns-repeated="1015"/>
        </table:table-row>
        <table:table-row table:style-name="ro1">
          <table:table-cell table:formula="of:=IFERROR(CHOOSE(SMALL([.$A$4:.$H$4];COLUMN());[.$A$1];[.$B$1];[.$C$1];[.$D$1];[.$E$1];[.$F$1];[.$G$1];[.$H$1]);&quot;&quot;)" office:value-type="string" office:string-value="VERMELHO" calcext:value-type="string">
            <text:p>VERMELHO</text:p>
          </table:table-cell>
          <table:table-cell table:formula="of:=IFERROR(CHOOSE(SMALL([.$A$4:.$H$4];COLUMN());[.$A$1];[.$B$1];[.$C$1];[.$D$1];[.$E$1];[.$F$1];[.$G$1];[.$H$1]);&quot;&quot;)" office:value-type="string" office:string-value="AZUL+PRETO" calcext:value-type="string">
            <text:p>AZUL+PRETO</text:p>
          </table:table-cell>
          <table:table-cell table:formula="of:=IFERROR(CHOOSE(SMALL([.$A$4:.$H$4];COLUMN());[.$A$1];[.$B$1];[.$C$1];[.$D$1];[.$E$1];[.$F$1];[.$G$1];[.$H$1]);&quot;&quot;)" office:value-type="string" office:string-value="VERMELHO+PRETO" calcext:value-type="string">
            <text:p>VERMELHO+PRETO</text:p>
          </table:table-cell>
          <table:table-cell table:formula="of:=IFERROR(CHOOSE(SMALL([.$A$4:.$H$4];COLUMN());[.$A$1];[.$B$1];[.$C$1];[.$D$1];[.$E$1];[.$F$1];[.$G$1];[.$H$1]);&quot;&quot;)" office:value-type="string" office:string-value="BRANCO" calcext:value-type="string">
            <text:p>BRANCO</text:p>
          </table:table-cell>
          <table:table-cell table:formula="of:=IFERROR(CHOOSE(SMALL([.$A$4:.$H$4];COLUMN());[.$A$1];[.$B$1];[.$C$1];[.$D$1];[.$E$1];[.$F$1];[.$G$1];[.$H$1]);&quot;&quot;)" office:value-type="string" office:string-value="AMARELO" calcext:value-type="string">
            <text:p>AMARELO</text:p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table:formula="of:=IF(COUNTIF([.$A$1:.B1];[.B1])=1;COLUMN();&quot;&quot;)" office:value-type="float" office:value="2" calcext:value-type="float">
            <text:p>2</text:p>
          </table:table-cell>
          <table:table-cell table:style-name="ce8" table:formula="of:=IF(COUNTIF([.$A$1:.C1];[.C1])=1;COLUMN();&quot;&quot;)">
            <text:p/>
          </table:table-cell>
          <table:table-cell table:style-name="ce8" table:formula="of:=IF(COUNTIF([.$A$1:.D1];[.D1])=1;COLUMN();&quot;&quot;)" office:value-type="float" office:value="4" calcext:value-type="float">
            <text:p>4</text:p>
          </table:table-cell>
          <table:table-cell table:style-name="ce8" table:formula="of:=IF(COUNTIF([.$A$1:.E1];[.E1])=1;COLUMN();&quot;&quot;)" office:value-type="float" office:value="5" calcext:value-type="float">
            <text:p>5</text:p>
          </table:table-cell>
          <table:table-cell table:style-name="ce8" table:formula="of:=IF(COUNTIF([.$A$1:.F1];[.F1])=1;COLUMN();&quot;&quot;)">
            <text:p/>
          </table:table-cell>
          <table:table-cell table:style-name="ce8" table:formula="of:=IF(COUNTIF([.$A$1:.G1];[.G1])=1;COLUMN();&quot;&quot;)" office:value-type="float" office:value="7" calcext:value-type="float">
            <text:p>7</text:p>
          </table:table-cell>
          <table:table-cell table:style-name="ce8" table:formula="of:=IF(COUNTIF([.$A$1:.H1];[.H1])=1;COLUMN();&quot;&quot;)">
            <text:p/>
          </table:table-cell>
          <table:table-cell table:style-name="ce3" table:number-columns-repeated="1015"/>
        </table:table-row>
        <table:table-row table:style-name="ro1">
          <table:table-cell table:style-name="ce7" office:value-type="string" calcext:value-type="string">
            <text:p>OCULTAR LINHA 4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9"/>
          <table:table-cell office:value-type="string" calcext:value-type="string">
            <text:p>VERMELHO</text:p>
          </table:table-cell>
          <table:table-cell table:formula="of:=IFERROR(CHOOSE(SMALL([.$O$7:.$O$14];ROW()-6);[.$L$7];[.$L$8];[.$L$9];[.$L$10];[.$L$11];[.$L$12];[.$L$13];[.$L$14]);&quot;&quot;)" office:value-type="string" office:string-value="VERMELHO" calcext:value-type="string">
            <text:p>VERMELHO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table:style-name="ce5"/>
          <table:table-cell table:number-columns-repeated="9"/>
          <table:table-cell office:value-type="string" calcext:value-type="string">
            <text:p>AZUL+PRETO</text:p>
          </table:table-cell>
          <table:table-cell table:formula="of:=IFERROR(CHOOSE(SMALL([.$O$7:.$O$14];ROW()-6);[.$L$7];[.$L$8];[.$L$9];[.$L$10];[.$L$11];[.$L$12];[.$L$13];[.$L$14]);&quot;&quot;)" office:value-type="string" office:string-value="AZUL+PRETO" calcext:value-type="string">
            <text:p>AZUL+PRETO</text:p>
          </table:table-cell>
          <table:table-cell/>
          <table:table-cell table:style-name="ce12" table:formula="of:=IF(COUNTIF([.$L$7:.L8];[.L8])=1;ROW()-6;&quot;&quot;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AZUL</text:p>
          </table:table-cell>
          <table:table-cell table:formula="of:=IFERROR(CHOOSE(SMALL([.$O$7:.$O$14];ROW()-6);[.$L$7];[.$L$8];[.$L$9];[.$L$10];[.$L$11];[.$L$12];[.$L$13];[.$L$14]);&quot;&quot;)" office:value-type="string" office:string-value="AZUL" calcext:value-type="string">
            <text:p>AZUL</text:p>
          </table:table-cell>
          <table:table-cell/>
          <table:table-cell table:style-name="ce12" table:formula="of:=IF(COUNTIF([.$L$7:.L9];[.L9])=1;ROW()-6;&quot;&quot;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BRANCO</text:p>
          </table:table-cell>
          <table:table-cell table:formula="of:=IFERROR(CHOOSE(SMALL([.$O$7:.$O$14];ROW()-6);[.$L$7];[.$L$8];[.$L$9];[.$L$10];[.$L$11];[.$L$12];[.$L$13];[.$L$14]);&quot;&quot;)" office:value-type="string" office:string-value="BRANCO" calcext:value-type="string">
            <text:p>BRANCO</text:p>
          </table:table-cell>
          <table:table-cell/>
          <table:table-cell table:style-name="ce12" table:formula="of:=IF(COUNTIF([.$L$7:.L10];[.L10])=1;ROW()-6;&quot;&quot;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ROXO</text:p>
          </table:table-cell>
          <table:table-cell table:formula="of:=IFERROR(CHOOSE(SMALL([.$O$7:.$O$14];ROW()-6);[.$L$7];[.$L$8];[.$L$9];[.$L$10];[.$L$11];[.$L$12];[.$L$13];[.$L$14]);&quot;&quot;)" office:value-type="string" office:string-value="ROXO" calcext:value-type="string">
            <text:p>ROXO</text:p>
          </table:table-cell>
          <table:table-cell/>
          <table:table-cell table:style-name="ce12" table:formula="of:=IF(COUNTIF([.$L$7:.L11];[.L11])=1;ROW()-6;&quot;&quot;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AZUL+PRETO</text:p>
          </table:table-cell>
          <table:table-cell table:formula="of:=IFERROR(CHOOSE(SMALL([.$O$7:.$O$14];ROW()-6);[.$L$7];[.$L$8];[.$L$9];[.$L$10];[.$L$11];[.$L$12];[.$L$13];[.$L$14]);&quot;&quot;)">
            <text:p/>
          </table:table-cell>
          <table:table-cell/>
          <table:table-cell table:style-name="ce12" table:formula="of:=IF(COUNTIF([.$L$7:.L12];[.L12])=1;ROW()-6;&quot;&quot;)">
            <text:p/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ROXO</text:p>
          </table:table-cell>
          <table:table-cell table:formula="of:=IFERROR(CHOOSE(SMALL([.$O$7:.$O$14];ROW()-6);[.$L$7];[.$L$8];[.$L$9];[.$L$10];[.$L$11];[.$L$12];[.$L$13];[.$L$14]);&quot;&quot;)">
            <text:p/>
          </table:table-cell>
          <table:table-cell/>
          <table:table-cell table:style-name="ce12" table:formula="of:=IF(COUNTIF([.$L$7:.L13];[.L13])=1;ROW()-6;&quot;&quot;)">
            <text:p/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BRANCO</text:p>
          </table:table-cell>
          <table:table-cell table:formula="of:=IFERROR(CHOOSE(SMALL([.$O$7:.$O$14];ROW()-6);[.$L$7];[.$L$8];[.$L$9];[.$L$10];[.$L$11];[.$L$12];[.$L$13];[.$L$14]);&quot;&quot;)">
            <text:p/>
          </table:table-cell>
          <table:table-cell/>
          <table:table-cell table:style-name="ce12" table:formula="of:=IF(COUNTIF([.$L$7:.L14];[.L14])=1;ROW()-6;&quot;&quot;)">
            <text:p/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7" office:value-type="string" calcext:value-type="string">
            <text:p>OCULTAR COLUNA O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expression table:name="LISTA" table:base-cell-address="$Planilha1.$A$1" table:expression="#REF!"/>
        <table:named-expression table:name="LISTAH" table:base-cell-address="$Planilha1.$A$1" table:expression="#REF!"/>
      </table:named-expressions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5">00/00/0000</text:date>, <text:time style:data-style-name="N2" text:time-value="14:00:40.00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09:59:09.100000000</meta:creation-date>
    <meta:editing-duration>PT42M32S</meta:editing-duration>
    <meta:editing-cycles>4</meta:editing-cycles>
    <meta:generator>LibreOffice/7.6.2.1$Windows_X86_64 LibreOffice_project/56f7684011345957bbf33a7ee678afaf4d2ba333</meta:generator>
    <dc:title>Calc_GS</dc:title>
    <meta:initial-creator>Gilberto Schiavinatto</meta:initial-creator>
    <dc:date>2023-10-15T13:57:09.356000000</dc:date>
    <dc:creator>Gilberto Schiavinatto</dc:creator>
    <meta:document-statistic meta:table-count="1" meta:cell-count="49" meta:object-count="0"/>
    <meta:template xlink:type="simple" xlink:actuate="onRequest" xlink:title="Calc_GS" xlink:href="../../../../Dropbox/LibreOffice/Caminhos/modelos/Planilhas/Modelo_gs.ots" meta:date="2023-10-08T09:59:08.975000000"/>
  </office:meta>
</office:document-meta>
</file>