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style:shrink-to-fit="tru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 style:data-style-name="N37">
      <style:text-properties style:font-name="Arial" fo:font-size="9pt" style:font-size-asian="9pt" style:font-size-complex="9pt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Formatting</text:p>
          </table:table-cell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rema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D/MM/YY</text:p>
          </table:table-cell>
          <table:table-cell table:style-name="ce5" office:value-type="date" office:date-value="2021-05-24" calcext:value-type="date">
            <text:p>24/05/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N DD MMM YY</text:p>
          </table:table-cell>
          <table:table-cell table:style-name="ce6" office:value-type="date" office:date-value="2021-05-25" calcext:value-type="date">
            <text:p>Tue 25 May 21</text:p>
          </table:table-cell>
          <table:table-cell table:style-name="ce8" office:value-type="string" calcext:value-type="string">
            <text:p>Under Format&gt; <text:s/>Cells – format is Number-Gener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N DD MMM YY HH:MM</text:p>
          </table:table-cell>
          <table:table-cell table:style-name="ce7" office:value-type="date" office:date-value="2021-05-26T10:30:00" calcext:value-type="date">
            <text:p>Wed 26 May 21 10:30</text:p>
          </table:table-cell>
          <table:table-cell/>
          <table:table-cell table:style-name="ce10" office:value-type="string" calcext:value-type="string">
            <office:annotation draw:style-name="gr1" draw:text-style-name="P2" svg:width="2.899cm" svg:height="1.799cm" svg:x="14.102cm" svg:y="0cm" draw:caption-point-x="-0.61cm" draw:caption-point-y="1.364cm">
              <dc:date>2021-09-05T00:00:00</dc:date>
              <text:p text:style-name="P1"><text:span text:style-name="T1">Examples of tiny text</text:span></text:p>
            </office:annotation>
            <text:p>When B3 clicked 26/05/2021 10:30: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office:annotation draw:style-name="gr1" draw:text-style-name="P4" svg:width="2.899cm" svg:height="1.799cm" svg:x="4.602cm" svg:y="0.306cm" draw:caption-point-x="-0.61cm" draw:caption-point-y="1.51cm">
              <dc:date>2021-09-05T00:00:00</dc:date>
              <text:p text:style-name="P3"><text:span text:style-name="T2">Under Format&gt; <text:s/>Cells – format is Number-General</text:span></text:p>
            </office:annotation>
            <text:p>Pasted text</text:p>
          </table:table-cell>
          <table:table-cell office:value-type="string" calcext:value-type="string">
            <office:annotation draw:style-name="gr1" draw:text-style-name="P4" svg:width="2.899cm" svg:height="1.799cm" svg:x="6.752cm" svg:y="0.306cm" draw:caption-point-x="-0.61cm" draw:caption-point-y="1.51cm">
              <dc:date>2021-09-05T00:00:00</dc:date>
              <text:p text:style-name="P3"><text:span text:style-name="T2">Under Format&gt; <text:s/>Cells – format is Number-General</text:span></text:p>
            </office:annotation>
            <text:p>gfhghfghfgh </text:p>
          </table:table-cell>
          <table:table-cell/>
          <table:table-cell office:value-type="string" calcext:value-type="string">
            <office:annotation draw:style-name="gr1" draw:text-style-name="P6" svg:width="2.899cm" svg:height="1.799cm" svg:x="14.102cm" svg:y="0.306cm" draw:caption-point-x="-0.61cm" draw:caption-point-y="1.51cm">
              <dc:date>2021-09-05T00:00:00</dc:date>
              <text:p text:style-name="P5"><text:span text:style-name="T3">Format Cells:- Number- General</text:span></text:p>
            </office:annotation>
            <text:p>Calc date formatting probl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xt entered directly into cell</text:p>
          </table:table-cell>
          <table:table-cell office:value-type="string" calcext:value-type="string">
            <office:annotation draw:style-name="gr1" draw:text-style-name="P6" svg:width="2.899cm" svg:height="1.799cm" svg:x="6.752cm" svg:y="0.757cm" draw:caption-point-x="-0.61cm" draw:caption-point-y="1.51cm">
              <dc:date>2021-09-05T00:00:00</dc:date>
              <text:p text:style-name="P5"><text:span text:style-name="T3">Same under Format Cells:- Number &gt; General</text:span></text:p>
            </office:annotation>
            <text:p>Calc date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10">
      <number:day-of-week/>
      <number:text> </number:text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shrink-to-fit="true" style:vertical-align="top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 style:data-style-name="N2" text:time-value="16:22:25.98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5:43:06.608000000</meta:creation-date>
    <dc:date>2021-09-05T16:14:17.993000000</dc:date>
    <meta:editing-duration>PT10M35S</meta:editing-duration>
    <meta:editing-cycles>1</meta:editing-cycles>
    <meta:generator>LibreOfficeDev/7.3.0.0.alpha0$Windows_X86_64 LibreOffice_project/e642179f466c899365fc9539a8aca66b39fea39a</meta:generator>
    <meta:document-statistic meta:table-count="1" meta:cell-count="17" meta:object-count="0"/>
  </office:meta>
</office:document-meta>
</file>