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84"/>
    <style:style style:name="ce2" style:family="table-cell" style:parent-style-name="Default" style:data-style-name="N3"/>
    <style:style style:name="ce3" style:family="table-cell" style:parent-style-name="Default" style:data-style-name="N104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Month</text:p>
          </table:table-cell>
          <table:table-cell table:style-name="ce1" office:value-type="date" office:date-value="2021-08-01" calcext:value-type="date">
            <text:p>2021-08-01</text:p>
          </table:table-cell>
        </table:table-row>
        <table:table-row table:style-name="ro1">
          <table:table-cell table:style-name="ce1" office:value-type="date" office:date-value="2021-08-01" calcext:value-type="date">
            <text:p>2021-08-01</text:p>
          </table:table-cell>
          <table:table-cell table:style-name="ce2" table:formula="of:=ROUND(ORG.LIBREOFFICE.RAND.NV()*10-2;0)" office:value-type="float" office:value="6" calcext:value-type="float">
            <text:p>6</text:p>
          </table:table-cell>
          <table:table-cell table:style-name="ce3" table:formula="of:=ROUND(ORG.LIBREOFFICE.RAND.NV()*100;2)" office:value-type="currency" office:currency="NZD" office:value="38.41" calcext:value-type="currency">
            <text:p>$38.41</text:p>
          </table:table-cell>
          <table:table-cell table:formula="of:=MONTH([.A2])" office:value-type="float" office:value="8" calcext:value-type="float">
            <text:p>8</text:p>
          </table:table-cell>
          <table:table-cell table:style-name="ce5" table:formula="of:=SUMIFS([.C$1:.C$1048576];[.B$1:.B$1048576];&quot;&gt;0&quot;;[.D$1:.D$1048576];&quot;=&quot;&amp;MONTH([.E1]))" office:value-type="float" office:value="1080.12" calcext:value-type="float">
            <text:p>1080.12</text:p>
          </table:table-cell>
        </table:table-row>
        <table:table-row table:style-name="ro1">
          <table:table-cell table:style-name="ce1" office:value-type="date" office:date-value="2021-08-02" calcext:value-type="date">
            <text:p>2021-08-02</text:p>
          </table:table-cell>
          <table:table-cell table:style-name="ce2" table:formula="of:=ROUND(ORG.LIBREOFFICE.RAND.NV()*10-2;0)" office:value-type="float" office:value="2" calcext:value-type="float">
            <text:p>2</text:p>
          </table:table-cell>
          <table:table-cell table:style-name="ce3" table:formula="of:=ROUND(ORG.LIBREOFFICE.RAND.NV()*100;2)" office:value-type="currency" office:currency="NZD" office:value="84.48" calcext:value-type="currency">
            <text:p>$84.48</text:p>
          </table:table-cell>
          <table:table-cell table:formula="of:=MONTH([.A3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table:style-name="ce2" table:formula="of:=ROUND(ORG.LIBREOFFICE.RAND.NV()*10-2;0)" office:value-type="float" office:value="7" calcext:value-type="float">
            <text:p>7</text:p>
          </table:table-cell>
          <table:table-cell table:style-name="ce3" table:formula="of:=ROUND(ORG.LIBREOFFICE.RAND.NV()*100;2)" office:value-type="currency" office:currency="NZD" office:value="51.2" calcext:value-type="currency">
            <text:p>$51.20</text:p>
          </table:table-cell>
          <table:table-cell table:formula="of:=MONTH([.A4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04" calcext:value-type="date">
            <text:p>2021-08-04</text:p>
          </table:table-cell>
          <table:table-cell table:style-name="ce2" table:formula="of:=ROUND(ORG.LIBREOFFICE.RAND.NV()*10-2;0)" office:value-type="float" office:value="3" calcext:value-type="float">
            <text:p>3</text:p>
          </table:table-cell>
          <table:table-cell table:style-name="ce3" table:formula="of:=ROUND(ORG.LIBREOFFICE.RAND.NV()*100;2)" office:value-type="currency" office:currency="NZD" office:value="54.86" calcext:value-type="currency">
            <text:p>$54.86</text:p>
          </table:table-cell>
          <table:table-cell table:formula="of:=MONTH([.A5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05" calcext:value-type="date">
            <text:p>2021-08-05</text:p>
          </table:table-cell>
          <table:table-cell table:style-name="ce2" table:formula="of:=ROUND(ORG.LIBREOFFICE.RAND.NV()*10-2;0)" office:value-type="float" office:value="7" calcext:value-type="float">
            <text:p>7</text:p>
          </table:table-cell>
          <table:table-cell table:style-name="ce3" table:formula="of:=ROUND(ORG.LIBREOFFICE.RAND.NV()*100;2)" office:value-type="currency" office:currency="NZD" office:value="68.92" calcext:value-type="currency">
            <text:p>$68.92</text:p>
          </table:table-cell>
          <table:table-cell table:formula="of:=MONTH([.A6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06" calcext:value-type="date">
            <text:p>2021-08-06</text:p>
          </table:table-cell>
          <table:table-cell table:style-name="ce2" table:formula="of:=ROUND(ORG.LIBREOFFICE.RAND.NV()*10-2;0)" office:value-type="float" office:value="5" calcext:value-type="float">
            <text:p>5</text:p>
          </table:table-cell>
          <table:table-cell table:style-name="ce3" table:formula="of:=ROUND(ORG.LIBREOFFICE.RAND.NV()*100;2)" office:value-type="currency" office:currency="NZD" office:value="40.67" calcext:value-type="currency">
            <text:p>$40.67</text:p>
          </table:table-cell>
          <table:table-cell table:formula="of:=MONTH([.A7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07" calcext:value-type="date">
            <text:p>2021-08-07</text:p>
          </table:table-cell>
          <table:table-cell table:style-name="ce2" table:formula="of:=ROUND(ORG.LIBREOFFICE.RAND.NV()*10-2;0)" office:value-type="float" office:value="3" calcext:value-type="float">
            <text:p>3</text:p>
          </table:table-cell>
          <table:table-cell table:style-name="ce3" table:formula="of:=ROUND(ORG.LIBREOFFICE.RAND.NV()*100;2)" office:value-type="currency" office:currency="NZD" office:value="38.55" calcext:value-type="currency">
            <text:p>$38.55</text:p>
          </table:table-cell>
          <table:table-cell table:formula="of:=MONTH([.A8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08" calcext:value-type="date">
            <text:p>2021-08-08</text:p>
          </table:table-cell>
          <table:table-cell table:style-name="ce2" table:formula="of:=ROUND(ORG.LIBREOFFICE.RAND.NV()*10-2;0)" office:value-type="float" office:value="2" calcext:value-type="float">
            <text:p>2</text:p>
          </table:table-cell>
          <table:table-cell table:style-name="ce3" table:formula="of:=ROUND(ORG.LIBREOFFICE.RAND.NV()*100;2)" office:value-type="currency" office:currency="NZD" office:value="29.96" calcext:value-type="currency">
            <text:p>$29.96</text:p>
          </table:table-cell>
          <table:table-cell table:formula="of:=MONTH([.A9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09" calcext:value-type="date">
            <text:p>2021-08-09</text:p>
          </table:table-cell>
          <table:table-cell table:style-name="ce2" table:formula="of:=ROUND(ORG.LIBREOFFICE.RAND.NV()*10-2;0)" office:value-type="float" office:value="1" calcext:value-type="float">
            <text:p>1</text:p>
          </table:table-cell>
          <table:table-cell table:style-name="ce3" table:formula="of:=ROUND(ORG.LIBREOFFICE.RAND.NV()*100;2)" office:value-type="currency" office:currency="NZD" office:value="63.93" calcext:value-type="currency">
            <text:p>$63.93</text:p>
          </table:table-cell>
          <table:table-cell table:formula="of:=MONTH([.A10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0" calcext:value-type="date">
            <text:p>2021-08-10</text:p>
          </table:table-cell>
          <table:table-cell table:style-name="ce2" table:formula="of:=ROUND(ORG.LIBREOFFICE.RAND.NV()*10-2;0)" office:value-type="float" office:value="6" calcext:value-type="float">
            <text:p>6</text:p>
          </table:table-cell>
          <table:table-cell table:style-name="ce3" table:formula="of:=ROUND(ORG.LIBREOFFICE.RAND.NV()*100;2)" office:value-type="currency" office:currency="NZD" office:value="58.53" calcext:value-type="currency">
            <text:p>$58.53</text:p>
          </table:table-cell>
          <table:table-cell table:formula="of:=MONTH([.A11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1" calcext:value-type="date">
            <text:p>2021-08-11</text:p>
          </table:table-cell>
          <table:table-cell table:style-name="ce2" table:formula="of:=ROUND(ORG.LIBREOFFICE.RAND.NV()*10-2;0)" office:value-type="float" office:value="1" calcext:value-type="float">
            <text:p>1</text:p>
          </table:table-cell>
          <table:table-cell table:style-name="ce3" table:formula="of:=ROUND(ORG.LIBREOFFICE.RAND.NV()*100;2)" office:value-type="currency" office:currency="NZD" office:value="15.75" calcext:value-type="currency">
            <text:p>$15.75</text:p>
          </table:table-cell>
          <table:table-cell table:formula="of:=MONTH([.A12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2" calcext:value-type="date">
            <text:p>2021-08-12</text:p>
          </table:table-cell>
          <table:table-cell table:style-name="ce2" table:formula="of:=ROUND(ORG.LIBREOFFICE.RAND.NV()*10-2;0)" office:value-type="float" office:value="6" calcext:value-type="float">
            <text:p>6</text:p>
          </table:table-cell>
          <table:table-cell table:style-name="ce3" table:formula="of:=ROUND(ORG.LIBREOFFICE.RAND.NV()*100;2)" office:value-type="currency" office:currency="NZD" office:value="26.88" calcext:value-type="currency">
            <text:p>$26.88</text:p>
          </table:table-cell>
          <table:table-cell table:formula="of:=MONTH([.A13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3" calcext:value-type="date">
            <text:p>2021-08-13</text:p>
          </table:table-cell>
          <table:table-cell table:style-name="ce2" table:formula="of:=ROUND(ORG.LIBREOFFICE.RAND.NV()*10-2;0)" office:value-type="float" office:value="1" calcext:value-type="float">
            <text:p>1</text:p>
          </table:table-cell>
          <table:table-cell table:style-name="ce3" table:formula="of:=ROUND(ORG.LIBREOFFICE.RAND.NV()*100;2)" office:value-type="currency" office:currency="NZD" office:value="28.13" calcext:value-type="currency">
            <text:p>$28.13</text:p>
          </table:table-cell>
          <table:table-cell table:formula="of:=MONTH([.A14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4" calcext:value-type="date">
            <text:p>2021-08-14</text:p>
          </table:table-cell>
          <table:table-cell table:style-name="ce2" table:formula="of:=ROUND(ORG.LIBREOFFICE.RAND.NV()*10-2;0)" office:value-type="float" office:value="-1" calcext:value-type="float">
            <text:p>-1</text:p>
          </table:table-cell>
          <table:table-cell table:style-name="ce3" table:formula="of:=ROUND(ORG.LIBREOFFICE.RAND.NV()*100;2)" office:value-type="currency" office:currency="NZD" office:value="90.82" calcext:value-type="currency">
            <text:p>$90.82</text:p>
          </table:table-cell>
          <table:table-cell table:formula="of:=MONTH([.A15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5" calcext:value-type="date">
            <text:p>2021-08-15</text:p>
          </table:table-cell>
          <table:table-cell table:style-name="ce2" table:formula="of:=ROUND(ORG.LIBREOFFICE.RAND.NV()*10-2;0)" office:value-type="float" office:value="3" calcext:value-type="float">
            <text:p>3</text:p>
          </table:table-cell>
          <table:table-cell table:style-name="ce3" table:formula="of:=ROUND(ORG.LIBREOFFICE.RAND.NV()*100;2)" office:value-type="currency" office:currency="NZD" office:value="26.33" calcext:value-type="currency">
            <text:p>$26.33</text:p>
          </table:table-cell>
          <table:table-cell table:formula="of:=MONTH([.A16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6" calcext:value-type="date">
            <text:p>2021-08-16</text:p>
          </table:table-cell>
          <table:table-cell table:style-name="ce2" table:formula="of:=ROUND(ORG.LIBREOFFICE.RAND.NV()*10-2;0)" office:value-type="float" office:value="4" calcext:value-type="float">
            <text:p>4</text:p>
          </table:table-cell>
          <table:table-cell table:style-name="ce3" table:formula="of:=ROUND(ORG.LIBREOFFICE.RAND.NV()*100;2)" office:value-type="currency" office:currency="NZD" office:value="32.73" calcext:value-type="currency">
            <text:p>$32.73</text:p>
          </table:table-cell>
          <table:table-cell table:formula="of:=MONTH([.A17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7" calcext:value-type="date">
            <text:p>2021-08-17</text:p>
          </table:table-cell>
          <table:table-cell table:style-name="ce2" table:formula="of:=ROUND(ORG.LIBREOFFICE.RAND.NV()*10-2;0)" office:value-type="float" office:value="5" calcext:value-type="float">
            <text:p>5</text:p>
          </table:table-cell>
          <table:table-cell table:style-name="ce3" table:formula="of:=ROUND(ORG.LIBREOFFICE.RAND.NV()*100;2)" office:value-type="currency" office:currency="NZD" office:value="92.92" calcext:value-type="currency">
            <text:p>$92.92</text:p>
          </table:table-cell>
          <table:table-cell table:formula="of:=MONTH([.A18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8" calcext:value-type="date">
            <text:p>2021-08-18</text:p>
          </table:table-cell>
          <table:table-cell table:style-name="ce2" table:formula="of:=ROUND(ORG.LIBREOFFICE.RAND.NV()*10-2;0)" office:value-type="float" office:value="0" calcext:value-type="float">
            <text:p>0</text:p>
          </table:table-cell>
          <table:table-cell table:style-name="ce3" table:formula="of:=ROUND(ORG.LIBREOFFICE.RAND.NV()*100;2)" office:value-type="currency" office:currency="NZD" office:value="13.48" calcext:value-type="currency">
            <text:p>$13.48</text:p>
          </table:table-cell>
          <table:table-cell table:formula="of:=MONTH([.A19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19" calcext:value-type="date">
            <text:p>2021-08-19</text:p>
          </table:table-cell>
          <table:table-cell table:style-name="ce2" table:formula="of:=ROUND(ORG.LIBREOFFICE.RAND.NV()*10-2;0)" office:value-type="float" office:value="7" calcext:value-type="float">
            <text:p>7</text:p>
          </table:table-cell>
          <table:table-cell table:style-name="ce3" table:formula="of:=ROUND(ORG.LIBREOFFICE.RAND.NV()*100;2)" office:value-type="currency" office:currency="NZD" office:value="63.48" calcext:value-type="currency">
            <text:p>$63.48</text:p>
          </table:table-cell>
          <table:table-cell table:formula="of:=MONTH([.A20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0" calcext:value-type="date">
            <text:p>2021-08-20</text:p>
          </table:table-cell>
          <table:table-cell table:style-name="ce2" table:formula="of:=ROUND(ORG.LIBREOFFICE.RAND.NV()*10-2;0)" office:value-type="float" office:value="1" calcext:value-type="float">
            <text:p>1</text:p>
          </table:table-cell>
          <table:table-cell table:style-name="ce3" table:formula="of:=ROUND(ORG.LIBREOFFICE.RAND.NV()*100;2)" office:value-type="currency" office:currency="NZD" office:value="33.55" calcext:value-type="currency">
            <text:p>$33.55</text:p>
          </table:table-cell>
          <table:table-cell table:formula="of:=MONTH([.A21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1" calcext:value-type="date">
            <text:p>2021-08-21</text:p>
          </table:table-cell>
          <table:table-cell table:style-name="ce2" table:formula="of:=ROUND(ORG.LIBREOFFICE.RAND.NV()*10-2;0)" office:value-type="float" office:value="-1" calcext:value-type="float">
            <text:p>-1</text:p>
          </table:table-cell>
          <table:table-cell table:style-name="ce3" table:formula="of:=ROUND(ORG.LIBREOFFICE.RAND.NV()*100;2)" office:value-type="currency" office:currency="NZD" office:value="11.62" calcext:value-type="currency">
            <text:p>$11.62</text:p>
          </table:table-cell>
          <table:table-cell table:formula="of:=MONTH([.A22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2" calcext:value-type="date">
            <text:p>2021-08-22</text:p>
          </table:table-cell>
          <table:table-cell table:style-name="ce2" table:formula="of:=ROUND(ORG.LIBREOFFICE.RAND.NV()*10-2;0)" office:value-type="float" office:value="7" calcext:value-type="float">
            <text:p>7</text:p>
          </table:table-cell>
          <table:table-cell table:style-name="ce3" table:formula="of:=ROUND(ORG.LIBREOFFICE.RAND.NV()*100;2)" office:value-type="currency" office:currency="NZD" office:value="72.26" calcext:value-type="currency">
            <text:p>$72.26</text:p>
          </table:table-cell>
          <table:table-cell table:formula="of:=MONTH([.A23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3" calcext:value-type="date">
            <text:p>2021-08-23</text:p>
          </table:table-cell>
          <table:table-cell table:style-name="ce2" table:formula="of:=ROUND(ORG.LIBREOFFICE.RAND.NV()*10-2;0)" office:value-type="float" office:value="-2" calcext:value-type="float">
            <text:p>-2</text:p>
          </table:table-cell>
          <table:table-cell table:style-name="ce3" table:formula="of:=ROUND(ORG.LIBREOFFICE.RAND.NV()*100;2)" office:value-type="currency" office:currency="NZD" office:value="61.7" calcext:value-type="currency">
            <text:p>$61.70</text:p>
          </table:table-cell>
          <table:table-cell table:formula="of:=MONTH([.A24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4" calcext:value-type="date">
            <text:p>2021-08-24</text:p>
          </table:table-cell>
          <table:table-cell table:style-name="ce2" table:formula="of:=ROUND(ORG.LIBREOFFICE.RAND.NV()*10-2;0)" office:value-type="float" office:value="0" calcext:value-type="float">
            <text:p>0</text:p>
          </table:table-cell>
          <table:table-cell table:style-name="ce3" table:formula="of:=ROUND(ORG.LIBREOFFICE.RAND.NV()*100;2)" office:value-type="currency" office:currency="NZD" office:value="18.17" calcext:value-type="currency">
            <text:p>$18.17</text:p>
          </table:table-cell>
          <table:table-cell table:formula="of:=MONTH([.A25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5" calcext:value-type="date">
            <text:p>2021-08-25</text:p>
          </table:table-cell>
          <table:table-cell table:style-name="ce2" table:formula="of:=ROUND(ORG.LIBREOFFICE.RAND.NV()*10-2;0)" office:value-type="float" office:value="2" calcext:value-type="float">
            <text:p>2</text:p>
          </table:table-cell>
          <table:table-cell table:style-name="ce3" table:formula="of:=ROUND(ORG.LIBREOFFICE.RAND.NV()*100;2)" office:value-type="currency" office:currency="NZD" office:value="66.48" calcext:value-type="currency">
            <text:p>$66.48</text:p>
          </table:table-cell>
          <table:table-cell table:formula="of:=MONTH([.A26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6" calcext:value-type="date">
            <text:p>2021-08-26</text:p>
          </table:table-cell>
          <table:table-cell table:style-name="ce2" table:formula="of:=ROUND(ORG.LIBREOFFICE.RAND.NV()*10-2;0)" office:value-type="float" office:value="1" calcext:value-type="float">
            <text:p>1</text:p>
          </table:table-cell>
          <table:table-cell table:style-name="ce3" table:formula="of:=ROUND(ORG.LIBREOFFICE.RAND.NV()*100;2)" office:value-type="currency" office:currency="NZD" office:value="7.73" calcext:value-type="currency">
            <text:p>$7.73</text:p>
          </table:table-cell>
          <table:table-cell table:formula="of:=MONTH([.A27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7" calcext:value-type="date">
            <text:p>2021-08-27</text:p>
          </table:table-cell>
          <table:table-cell table:style-name="ce2" table:formula="of:=ROUND(ORG.LIBREOFFICE.RAND.NV()*10-2;0)" office:value-type="float" office:value="8" calcext:value-type="float">
            <text:p>8</text:p>
          </table:table-cell>
          <table:table-cell table:style-name="ce3" table:formula="of:=ROUND(ORG.LIBREOFFICE.RAND.NV()*100;2)" office:value-type="currency" office:currency="NZD" office:value="25.51" calcext:value-type="currency">
            <text:p>$25.51</text:p>
          </table:table-cell>
          <table:table-cell table:formula="of:=MONTH([.A28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8" calcext:value-type="date">
            <text:p>2021-08-28</text:p>
          </table:table-cell>
          <table:table-cell table:style-name="ce2" table:formula="of:=ROUND(ORG.LIBREOFFICE.RAND.NV()*10-2;0)" office:value-type="float" office:value="-1" calcext:value-type="float">
            <text:p>-1</text:p>
          </table:table-cell>
          <table:table-cell table:style-name="ce3" table:formula="of:=ROUND(ORG.LIBREOFFICE.RAND.NV()*100;2)" office:value-type="currency" office:currency="NZD" office:value="95.59" calcext:value-type="currency">
            <text:p>$95.59</text:p>
          </table:table-cell>
          <table:table-cell table:formula="of:=MONTH([.A29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29" calcext:value-type="date">
            <text:p>2021-08-29</text:p>
          </table:table-cell>
          <table:table-cell table:style-name="ce2" table:formula="of:=ROUND(ORG.LIBREOFFICE.RAND.NV()*10-2;0)" office:value-type="float" office:value="5" calcext:value-type="float">
            <text:p>5</text:p>
          </table:table-cell>
          <table:table-cell table:style-name="ce3" table:formula="of:=ROUND(ORG.LIBREOFFICE.RAND.NV()*100;2)" office:value-type="currency" office:currency="NZD" office:value="17.06" calcext:value-type="currency">
            <text:p>$17.06</text:p>
          </table:table-cell>
          <table:table-cell table:formula="of:=MONTH([.A30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30" calcext:value-type="date">
            <text:p>2021-08-30</text:p>
          </table:table-cell>
          <table:table-cell table:style-name="ce2" table:formula="of:=ROUND(ORG.LIBREOFFICE.RAND.NV()*10-2;0)" office:value-type="float" office:value="3" calcext:value-type="float">
            <text:p>3</text:p>
          </table:table-cell>
          <table:table-cell table:style-name="ce3" table:formula="of:=ROUND(ORG.LIBREOFFICE.RAND.NV()*100;2)" office:value-type="currency" office:currency="NZD" office:value="41.8" calcext:value-type="currency">
            <text:p>$41.80</text:p>
          </table:table-cell>
          <table:table-cell table:formula="of:=MONTH([.A31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8-31" calcext:value-type="date">
            <text:p>2021-08-31</text:p>
          </table:table-cell>
          <table:table-cell table:style-name="ce2" table:formula="of:=ROUND(ORG.LIBREOFFICE.RAND.NV()*10-2;0)" office:value-type="float" office:value="-0" calcext:value-type="float">
            <text:p>0</text:p>
          </table:table-cell>
          <table:table-cell table:style-name="ce3" table:formula="of:=ROUND(ORG.LIBREOFFICE.RAND.NV()*100;2)" office:value-type="currency" office:currency="NZD" office:value="20.52" calcext:value-type="currency">
            <text:p>$20.52</text:p>
          </table:table-cell>
          <table:table-cell table:formula="of:=MONTH([.A32]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date" office:date-value="2021-09-01" calcext:value-type="date">
            <text:p>2021-09-01</text:p>
          </table:table-cell>
          <table:table-cell table:style-name="ce2" table:formula="of:=ROUND(ORG.LIBREOFFICE.RAND.NV()*10-2;0)" office:value-type="float" office:value="6" calcext:value-type="float">
            <text:p>6</text:p>
          </table:table-cell>
          <table:table-cell table:style-name="ce3" table:formula="of:=ROUND(ORG.LIBREOFFICE.RAND.NV()*100;2)" office:value-type="currency" office:currency="NZD" office:value="46.8" calcext:value-type="currency">
            <text:p>$46.80</text:p>
          </table:table-cell>
          <table:table-cell table:formula="of:=MONTH([.A33])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1" office:value-type="date" office:date-value="2021-09-02" calcext:value-type="date">
            <text:p>2021-09-02</text:p>
          </table:table-cell>
          <table:table-cell table:style-name="ce2" table:formula="of:=ROUND(ORG.LIBREOFFICE.RAND.NV()*10-2;0)" office:value-type="float" office:value="2" calcext:value-type="float">
            <text:p>2</text:p>
          </table:table-cell>
          <table:table-cell table:style-name="ce3" table:formula="of:=ROUND(ORG.LIBREOFFICE.RAND.NV()*100;2)" office:value-type="currency" office:currency="NZD" office:value="31.28" calcext:value-type="currency">
            <text:p>$31.28</text:p>
          </table:table-cell>
          <table:table-cell table:formula="of:=MONTH([.A34])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table:style-name="ce2" table:formula="of:=ROUND(ORG.LIBREOFFICE.RAND.NV()*10-2;0)" office:value-type="float" office:value="-1" calcext:value-type="float">
            <text:p>-1</text:p>
          </table:table-cell>
          <table:table-cell table:style-name="ce3" table:formula="of:=ROUND(ORG.LIBREOFFICE.RAND.NV()*100;2)" office:value-type="currency" office:currency="NZD" office:value="50.83" calcext:value-type="currency">
            <text:p>$50.83</text:p>
          </table:table-cell>
          <table:table-cell table:formula="of:=MONTH([.A35])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1" office:value-type="date" office:date-value="2021-09-04" calcext:value-type="date">
            <text:p>2021-09-04</text:p>
          </table:table-cell>
          <table:table-cell table:style-name="ce2" table:formula="of:=ROUND(ORG.LIBREOFFICE.RAND.NV()*10-2;0)" office:value-type="float" office:value="-0" calcext:value-type="float">
            <text:p>0</text:p>
          </table:table-cell>
          <table:table-cell table:style-name="ce3" table:formula="of:=ROUND(ORG.LIBREOFFICE.RAND.NV()*100;2)" office:value-type="currency" office:currency="NZD" office:value="43.46" calcext:value-type="currency">
            <text:p>$43.46</text:p>
          </table:table-cell>
          <table:table-cell table:formula="of:=MONTH([.A36])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1" office:value-type="date" office:date-value="2021-09-05" calcext:value-type="date">
            <text:p>2021-09-05</text:p>
          </table:table-cell>
          <table:table-cell table:style-name="ce2" table:formula="of:=ROUND(ORG.LIBREOFFICE.RAND.NV()*10-2;0)" office:value-type="float" office:value="3" calcext:value-type="float">
            <text:p>3</text:p>
          </table:table-cell>
          <table:table-cell table:style-name="ce3" table:formula="of:=ROUND(ORG.LIBREOFFICE.RAND.NV()*100;2)" office:value-type="currency" office:currency="NZD" office:value="17.2" calcext:value-type="currency">
            <text:p>$17.20</text:p>
          </table:table-cell>
          <table:table-cell table:formula="of:=MONTH([.A37])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1" office:value-type="date" office:date-value="2021-09-06" calcext:value-type="date">
            <text:p>2021-09-06</text:p>
          </table:table-cell>
          <table:table-cell table:style-name="ce2" table:formula="of:=ROUND(ORG.LIBREOFFICE.RAND.NV()*10-2;0)" office:value-type="float" office:value="1" calcext:value-type="float">
            <text:p>1</text:p>
          </table:table-cell>
          <table:table-cell table:style-name="ce3" table:formula="of:=ROUND(ORG.LIBREOFFICE.RAND.NV()*100;2)" office:value-type="currency" office:currency="NZD" office:value="42.89" calcext:value-type="currency">
            <text:p>$42.89</text:p>
          </table:table-cell>
          <table:table-cell table:formula="of:=MONTH([.A38])" office:value-type="float" office:value="9" calcext:value-type="float">
            <text:p>9</text:p>
          </table:table-cell>
          <table:table-cell/>
        </table:table-row>
        <table:table-row table:style-name="ro1" table:number-rows-repeated="104853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9-17T14:12:20.136000000</meta:creation-date>
    <dc:date>2021-09-17T15:31:51.599000000</dc:date>
    <dc:creator>Alistair Saywell</dc:creator>
    <meta:editing-duration>PT1H19M31S</meta:editing-duration>
    <meta:editing-cycles>1</meta:editing-cycles>
    <meta:document-statistic meta:table-count="1" meta:cell-count="154" meta:object-count="0"/>
    <meta:generator>LibreOffice/7.1.5.2$Windows_X86_64 LibreOffice_project/85f04e9f809797b8199d13c421bd8a2b025d52b5</meta:generator>
  </office:meta>
</office:document-meta>
</file>