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aHistoricGerman" svg:font-family="AntiquaHistoricGerman"/>
    <style:font-face style:name="AntiquaHistoricGerman1" svg:font-family="AntiquaHistoricGerman" style:font-pitch="variable"/>
    <style:font-face style:name="AntiquaHistoricGerman2" svg:font-family="AntiquaHistoricGerman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2.196cm" table:align="left" style:writing-mode="lr-tb"/>
    </style:style>
    <style:style style:name="Tabelle1.A" style:family="table-column">
      <style:table-column-properties style:column-width="1.993cm"/>
    </style:style>
    <style:style style:name="Tabelle1.B" style:family="table-column">
      <style:table-column-properties style:column-width="5.704cm"/>
    </style:style>
    <style:style style:name="Tabelle1.C" style:family="table-column">
      <style:table-column-properties style:column-width="4.498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ntiquaHistoricGerman1" fo:language="de" fo:country="DE" style:text-underline-style="none" officeooo:rsid="000ea2c5" officeooo:paragraph-rsid="0003a07a"/>
    </style:style>
    <style:style style:name="P2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ntiquaHistoricGerman1" fo:language="de" fo:country="DE" style:text-underline-style="none" officeooo:rsid="000ea2c5" officeooo:paragraph-rsid="0003a07a" fo:background-color="transparent" style:font-name-complex="AntiquaHistoricGerman2"/>
    </style:style>
    <style:style style:name="P3" style:family="paragraph" style:parent-style-name="Standard" style:master-page-name="">
      <style:paragraph-properties fo:margin-top="0cm" fo:margin-bottom="0cm" style:contextual-spacing="false" fo:line-height="100%" fo:hyphenation-ladder-count="no-limit" style:page-number="auto">
        <style:tab-stops>
          <style:tab-stop style:position="5.001cm"/>
          <style:tab-stop style:position="6.999cm"/>
        </style:tab-stops>
      </style:paragraph-properties>
      <style:text-properties style:font-name="Courier New" fo:font-size="8pt" style:text-underline-style="none" officeooo:rsid="0010d6ea" officeooo:paragraph-rsid="0003a07a" fo:background-color="transparent" style:font-name-asian="AntiquaHistoricGerman" style:font-size-asian="8pt" style:font-name-complex="AntiquaHistoricGerman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001cm"/>
          <style:tab-stop style:position="6.999cm"/>
        </style:tab-stops>
      </style:paragraph-properties>
      <style:text-properties style:font-name="Courier New" fo:font-size="8pt" style:text-underline-style="none" officeooo:rsid="0010d6ea" officeooo:paragraph-rsid="0003a07a" fo:background-color="transparent" style:font-name-asian="AntiquaHistoricGerman" style:font-size-asian="8pt" style:font-name-complex="AntiquaHistoricGerman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001cm"/>
          <style:tab-stop style:position="6.999cm"/>
        </style:tab-stops>
      </style:paragraph-properties>
      <style:text-properties style:font-name="Courier New" fo:font-size="8pt" style:text-underline-style="none" officeooo:rsid="0010d6ea" officeooo:paragraph-rsid="0003a07a" fo:background-color="transparent" style:font-name-asian="AntiquaHistoricGerman" style:font-size-asian="8pt" style:font-name-complex="AntiquaHistoricGerman2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001cm"/>
          <style:tab-stop style:position="6.999cm"/>
        </style:tab-stops>
      </style:paragraph-properties>
      <style:text-properties style:font-name="Courier New" fo:font-size="8pt" style:text-underline-style="none" officeooo:rsid="000ea2c5" officeooo:paragraph-rsid="0003a07a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28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5.001cm"/>
          <style:tab-stop style:position="6.999cm"/>
        </style:tab-stops>
      </style:paragraph-properties>
      <style:text-properties style:font-name="Courier New" fo:font-size="8pt" style:text-underline-style="none" officeooo:rsid="0003a07a" officeooo:paragraph-rsid="0003a07a" style:font-size-asian="8pt" style:font-size-complex="8pt"/>
    </style:style>
    <style:style style:name="P8" style:family="paragraph" style:parent-style-name="Standard">
      <style:text-properties style:font-name="Arial1" officeooo:rsid="0003a07a" officeooo:paragraph-rsid="0003a07a"/>
    </style:style>
    <style:style style:name="P9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rial1" style:text-underline-style="none" fo:font-weight="bold" officeooo:rsid="000ea2c5" officeooo:paragraph-rsid="0003a07a" fo:background-color="transparent" style:font-weight-asian="bold" style:font-name-complex="AntiquaHistoricGerman2" style:font-weight-complex="bold"/>
    </style:style>
    <style:style style:name="P10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rial1" style:text-underline-style="none" fo:font-weight="bold" officeooo:rsid="0003a07a" officeooo:paragraph-rsid="0003a07a" fo:background-color="transparent" style:font-weight-asian="bold" style:font-name-complex="AntiquaHistoricGerman2" style:font-weight-complex="bold"/>
    </style:style>
    <style:style style:name="P11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rial1" style:text-underline-style="none" officeooo:rsid="000ea2c5" officeooo:paragraph-rsid="0003a07a"/>
    </style:style>
    <style:style style:name="P12" style:family="paragraph" style:parent-style-name="Standard" style:master-page-name="">
      <loext:graphic-properties draw:fill="none"/>
      <style:paragraph-properties fo:margin-left="0cm" fo:margin-right="0.7cm" fo:margin-top="0.199cm" fo:margin-bottom="0.28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001cm"/>
          <style:tab-stop style:position="6.999cm"/>
        </style:tab-stops>
      </style:paragraph-properties>
      <style:text-properties style:font-name="Arial1" fo:font-size="9pt" style:text-underline-style="none" officeooo:rsid="000ea2c5" officeooo:paragraph-rsid="0003a07a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28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001cm"/>
          <style:tab-stop style:position="6.999cm"/>
        </style:tab-stops>
      </style:paragraph-properties>
      <style:text-properties style:font-name="Arial1" fo:font-size="12pt" style:text-underline-style="none" officeooo:rsid="0003a07a" officeooo:paragraph-rsid="0003a07a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28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5.001cm"/>
          <style:tab-stop style:position="6.999cm"/>
        </style:tab-stops>
      </style:paragraph-properties>
      <style:text-properties style:font-name="Arial1" fo:font-size="12pt" style:text-underline-style="none" officeooo:rsid="0003a07a" officeooo:paragraph-rsid="0003a07a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28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5.001cm"/>
          <style:tab-stop style:position="6.999cm"/>
        </style:tab-stops>
      </style:paragraph-properties>
      <style:text-properties style:font-name="Arial1" fo:font-size="12pt" style:text-underline-style="none" officeooo:rsid="0003a07a" officeooo:paragraph-rsid="0003a07a" fo:background-color="transparent" style:font-size-asian="12pt" style:font-name-complex="AntiquaHistoricGerman2" style:font-size-complex="12pt"/>
    </style:style>
    <style:style style:name="P16" style:family="paragraph" style:parent-style-name="Standard">
      <style:text-properties style:font-name="Arial1" style:text-underline-style="solid" style:text-underline-width="auto" style:text-underline-color="font-color" fo:font-weight="bold" officeooo:rsid="0003a07a" officeooo:paragraph-rsid="0003a07a" style:font-weight-asian="bold" style:font-weight-complex="bold"/>
    </style:style>
    <style:style style:name="P17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Courier New1" style:text-underline-style="none" officeooo:rsid="000ea2c5" officeooo:paragraph-rsid="0003a07a" fo:background-color="transparent" style:font-name-complex="AntiquaHistoricGerman2"/>
    </style:style>
    <style:style style:name="P18" style:family="paragraph" style:parent-style-name="Standard">
      <style:text-properties style:font-name="Arial1" officeooo:rsid="0003a07a" officeooo:paragraph-rsid="0008f9b9"/>
    </style:style>
    <style:style style:name="P19" style:family="paragraph" style:parent-style-name="Standard">
      <style:paragraph-properties fo:line-height="100%">
        <style:tab-stops>
          <style:tab-stop style:position="5.001cm"/>
          <style:tab-stop style:position="6.999cm"/>
        </style:tab-stops>
      </style:paragraph-properties>
      <style:text-properties style:font-name="Arial1" style:text-underline-style="none" officeooo:rsid="000ea2c5" officeooo:paragraph-rsid="0008f9b9"/>
    </style:style>
    <style:style style:name="P20" style:family="paragraph" style:parent-style-name="Standard" style:master-page-name="">
      <loext:graphic-properties draw:fill="none"/>
      <style:paragraph-properties fo:margin-left="0cm" fo:margin-right="15.401cm" fo:margin-top="0cm" fo:margin-bottom="0.282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97cm"/>
          <style:tab-stop style:position="5.001cm"/>
          <style:tab-stop style:position="6.999cm"/>
        </style:tab-stops>
      </style:paragraph-properties>
      <style:text-properties style:font-name="AntiquaHistoricGerman1" fo:language="de" fo:country="DE" style:text-underline-style="none" officeooo:rsid="000f3bfa" officeooo:paragraph-rsid="0003a07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15.7cm" fo:margin-top="0cm" fo:margin-bottom="0.282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.001cm"/>
          <style:tab-stop style:position="6.999cm"/>
        </style:tab-stops>
      </style:paragraph-properties>
      <style:text-properties style:font-name="AntiquaHistoricGerman1" fo:language="de" fo:country="DE" style:text-underline-style="none" officeooo:rsid="000ea2c5" officeooo:paragraph-rsid="0003a07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97cm"/>
          <style:tab-stop style:position="5.001cm"/>
          <style:tab-stop style:position="6.498cm"/>
          <style:tab-stop style:position="6.999cm"/>
        </style:tab-stops>
      </style:paragraph-properties>
      <style:text-properties style:font-name="Arial" fo:language="en" fo:country="GB" style:text-underline-style="none" officeooo:rsid="000924b6" officeooo:paragraph-rsid="000924b6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/>
      <style:paragraph-properties fo:margin-left="0cm" fo:margin-right="6.5cm" fo:margin-top="0cm" fo:margin-bottom="0.282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97cm"/>
          <style:tab-stop style:position="5.001cm"/>
          <style:tab-stop style:position="6.498cm"/>
          <style:tab-stop style:position="6.999cm"/>
        </style:tab-stops>
      </style:paragraph-properties>
      <style:text-properties style:font-name="Arial" fo:language="en" fo:country="GB" style:text-underline-style="none" officeooo:rsid="0007208b" officeooo:paragraph-rsid="0007208b"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5.001cm"/>
          <style:tab-stop style:position="6.999cm"/>
        </style:tab-stops>
      </style:paragraph-properties>
      <style:text-properties style:font-name="Courier New" fo:font-size="8pt" style:text-underline-style="none" officeooo:rsid="0010d6ea" officeooo:paragraph-rsid="0003a07a" fo:background-color="transparent" style:font-name-asian="AntiquaHistoricGerman" style:font-size-asian="8pt" style:font-name-complex="AntiquaHistoricGerman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03a07a"/>
    </style:style>
    <style:style style:name="T2" style:family="text">
      <style:text-properties style:font-name="AntiquaHistoricGerman1" fo:language="de" fo:country="DE" fo:background-color="transparent" loext:char-shading-value="0" style:font-name-complex="AntiquaHistoricGerman2"/>
    </style:style>
    <style:style style:name="T3" style:family="text">
      <style:text-properties fo:background-color="transparent" loext:char-shading-value="0" style:font-name-complex="AntiquaHistoricGerman2"/>
    </style:style>
    <style:style style:name="T4" style:family="text">
      <style:text-properties officeooo:rsid="00104e06" fo:background-color="transparent" loext:char-shading-value="0" style:font-name-complex="AntiquaHistoricGerman2"/>
    </style:style>
    <style:style style:name="T5" style:family="text">
      <style:text-properties officeooo:rsid="0003a07a" fo:background-color="transparent" loext:char-shading-value="0" style:font-name-complex="AntiquaHistoricGerman2"/>
    </style:style>
    <style:style style:name="T6" style:family="text">
      <style:text-properties officeooo:rsid="000c7384" fo:background-color="transparent" loext:char-shading-value="0" style:font-name-complex="AntiquaHistoricGerman2"/>
    </style:style>
    <style:style style:name="T7" style:family="text">
      <style:text-properties officeooo:rsid="0010d6ea" fo:background-color="transparent" loext:char-shading-value="0" style:font-name-complex="AntiquaHistoricGerman2"/>
    </style:style>
    <style:style style:name="T8" style:family="text">
      <style:text-properties officeooo:rsid="000f3bfa" fo:background-color="transparent" loext:char-shading-value="0" style:font-name-complex="AntiquaHistoricGerman2"/>
    </style:style>
    <style:style style:name="T9" style:family="text">
      <style:text-properties officeooo:rsid="00053525" fo:background-color="transparent" loext:char-shading-value="0" style:font-name-complex="AntiquaHistoricGerman2"/>
    </style:style>
    <style:style style:name="T10" style:family="text">
      <style:text-properties officeooo:rsid="0007208b" fo:background-color="transparent" loext:char-shading-value="0" style:font-name-complex="AntiquaHistoricGerman2"/>
    </style:style>
    <style:style style:name="T11" style:family="text">
      <style:text-properties officeooo:rsid="0008f9b9" fo:background-color="transparent" loext:char-shading-value="0" style:font-name-complex="AntiquaHistoricGerman2"/>
    </style:style>
    <style:style style:name="T12" style:family="text">
      <style:text-properties officeooo:rsid="0010d6ea" fo:background-color="transparent" loext:char-shading-value="0" style:font-name-asian="AntiquaHistoricGerman" style:font-name-complex="AntiquaHistoricGerman"/>
    </style:style>
    <style:style style:name="T13" style:family="text">
      <style:text-properties officeooo:rsid="0010d6ea" fo:background-color="#ffff00" loext:char-shading-value="0" style:font-name-asian="AntiquaHistoricGerman" style:font-name-complex="AntiquaHistoricGerman"/>
    </style:style>
    <style:style style:name="T14" style:family="text">
      <style:text-properties fo:background-color="#ffff00" loext:char-shading-value="0" style:font-name-complex="AntiquaHistoricGerman2"/>
    </style:style>
    <style:style style:name="T15" style:family="text">
      <style:text-properties style:text-underline-style="none" fo:background-color="transparent" loext:char-shading-value="0" style:font-name-complex="AntiquaHistoricGerman2"/>
    </style:style>
    <style:style style:name="T16" style:family="text">
      <style:text-properties style:text-underline-style="none" officeooo:rsid="000c7384" fo:background-color="transparent" loext:char-shading-value="0" style:font-name-complex="AntiquaHistoricGerman2"/>
    </style:style>
    <style:style style:name="T17" style:family="text">
      <style:text-properties style:text-underline-style="none" officeooo:rsid="0008f9b9" fo:background-color="transparent" loext:char-shading-value="0" style:font-name-complex="AntiquaHistoricGerman2"/>
    </style:style>
    <style:style style:name="T18" style:family="text">
      <style:text-properties style:font-name="Courier New1" fo:background-color="transparent" loext:char-shading-value="0" style:font-name-complex="AntiquaHistoricGerman2"/>
    </style:style>
    <style:style style:name="T19" style:family="text">
      <style:text-properties officeooo:rsid="00053525"/>
    </style:style>
    <style:style style:name="T20" style:family="text">
      <style:text-properties officeooo:rsid="0008f9b9"/>
    </style:style>
    <style:style style:name="T21" style:family="text">
      <style:text-properties officeooo:rsid="000924b6"/>
    </style:style>
    <style:style style:name="T22" style:family="text">
      <style:text-properties style:font-name-complex="AntiquaHistoricGerman2"/>
    </style:style>
    <style:style style:name="T23" style:family="text">
      <style:text-properties style:font-name="Courier New" fo:font-size="8pt" style:font-name-asian="AntiquaHistoricGerman" style:font-size-asian="8pt" style:font-name-complex="AntiquaHistoricGerman" style:font-size-complex="8pt"/>
    </style:style>
    <style:style style:name="T24" style:family="text">
      <style:text-properties style:font-name="Courier New" fo:font-size="8pt" officeooo:rsid="0010d6ea" style:font-name-asian="AntiquaHistoricGerman" style:font-size-asian="8pt" style:font-name-complex="AntiquaHistoricGerman" style:font-size-complex="8pt"/>
    </style:style>
    <style:style style:name="T25" style:family="text">
      <style:text-properties style:font-name="Courier New" fo:font-size="10pt" style:font-name-asian="AntiquaHistoricGerman" style:font-size-asian="10pt" style:font-name-complex="AntiquaHistoricGerman" style:font-size-complex="10pt"/>
    </style:style>
    <style:style style:name="T26" style:family="text">
      <style:text-properties style:font-name="Courier New" fo:font-size="10pt" officeooo:rsid="0010d6ea" style:font-name-asian="AntiquaHistoricGerman" style:font-size-asian="10pt" style:font-name-complex="AntiquaHistoricGerman" style:font-size-complex="10pt"/>
    </style:style>
    <style:style style:name="T27" style:family="text">
      <style:text-properties style:font-name="Courier New" fo:font-size="12pt" style:font-name-asian="AntiquaHistoricGerman" style:font-size-asian="12pt" style:font-name-complex="AntiquaHistoricGerman" style:font-size-complex="12pt"/>
    </style:style>
    <style:style style:name="T28" style:family="text">
      <style:text-properties style:font-name="Courier New" fo:font-size="12pt" officeooo:rsid="0010d6ea" style:font-name-asian="AntiquaHistoricGerman" style:font-size-asian="12pt" style:font-name-complex="AntiquaHistoricGerman" style:font-size-complex="12pt"/>
    </style:style>
    <style:style style:name="T29" style:family="text">
      <style:text-properties fo:font-size="10pt" style:font-size-asian="10pt" style:font-name-complex="AntiquaHistoricGerman2" style:font-size-complex="10pt"/>
    </style:style>
    <style:style style:name="T30" style:family="text">
      <style:text-properties fo:font-size="12pt" style:font-size-asian="12pt" style:font-name-complex="AntiquaHistoricGerman2" style:font-size-complex="12pt"/>
    </style:style>
    <style:style style:name="T31" style:family="text">
      <style:text-properties style:font-name="Courier New" fo:font-size="12pt" style:font-size-asian="12pt" style:font-name-complex="AntiquaHistoricGerman2" style:font-size-complex="12pt"/>
    </style:style>
    <style:style style:name="T32" style:family="text">
      <style:text-properties style:font-name="Courier New" fo:font-size="12pt" style:font-name-asian="AntiquaHistoricGerman" style:font-size-asian="12pt" style:font-name-complex="AntiquaHistoricGerman" style:font-size-complex="12pt"/>
    </style:style>
    <style:style style:name="T33" style:family="text">
      <style:text-properties style:font-name="Courier New" fo:font-size="12pt" officeooo:rsid="0010d6ea" style:font-name-asian="AntiquaHistoricGerman" style:font-size-asian="12pt" style:font-name-complex="AntiquaHistoricGerman" style:font-size-complex="12pt"/>
    </style:style>
    <style:style style:name="T34" style:family="text">
      <style:text-properties style:font-name="Courier New" style:font-name-complex="AntiquaHistoricGer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Hyphenation of special ligature<text:span text:style-name="T20">s</text:span> in historic <text:span text:style-name="T21">G</text:span>erman texts</text:p>
      <text:p text:style-name="P16"/>
      <text:p text:style-name="P18">This do<text:span text:style-name="T19">c</text:span>ument uses the font “<text:span text:style-name="T16">AntiquaHistoricGerman.</text:span><text:span text:style-name="T15">ttf” </text:span><text:span text:style-name="T17">(named “</text:span><text:span text:style-name="T16">AntiquaHistoricGerman.</text:span><text:span text:style-name="T15">ttf.</text:span><text:span text:style-name="T17">odt”</text:span><text:span text:style-name="T15"> </text:span><text:span text:style-name="T17">in the upload)</text:span><text:span text:style-name="T15"> with the following OpenType-features:</text:span></text:p>
      <text:p text:style-name="P8"><text:span text:style-name="T15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9">Feature</text:p>
          </table:table-cell>
          <table:table-cell table:style-name="Tabelle1.A1" office:value-type="string">
            <text:p text:style-name="P9">Fun<text:span text:style-name="T1">c</text:span>tion</text:p>
          </table:table-cell>
          <table:table-cell table:style-name="Tabelle1.C1" office:value-type="string">
            <text:p text:style-name="P10">Example</text:p>
          </table:table-cell>
        </table:table-row>
        <table:table-row>
          <table:table-cell table:style-name="Tabelle1.A2" office:value-type="string">
            <text:p text:style-name="P17">calt</text:p>
          </table:table-cell>
          <table:table-cell table:style-name="Tabelle1.A2" office:value-type="string">
            <text:p text:style-name="P11"><text:span text:style-name="T5">lo</text:span><text:span text:style-name="T3">ng-ſ / </text:span><text:span text:style-name="T5">ro</text:span><text:span text:style-name="T4">und-s </text:span><text:span text:style-name="T5">a</text:span><text:span text:style-name="T3">utomati</text:span><text:span text:style-name="T5">c</text:span></text:p>
          </table:table-cell>
          <table:table-cell table:style-name="Tabelle1.C2" office:value-type="string">
            <text:p text:style-name="P1"><text:span text:style-name="T4">Das i</text:span><text:span text:style-name="T3">st </text:span><text:span text:style-name="T4">etwas Gutes.</text:span></text:p>
          </table:table-cell>
        </table:table-row>
        <table:table-row>
          <table:table-cell table:style-name="Tabelle1.A2" office:value-type="string">
            <text:p text:style-name="P17">liga</text:p>
          </table:table-cell>
          <table:table-cell table:style-name="Tabelle1.A2" office:value-type="string">
            <text:p text:style-name="P19"><text:span text:style-name="T5">l</text:span><text:span text:style-name="T3">igature</text:span><text:span text:style-name="T5">s</text:span><text:span text:style-name="T3"> ſſ </text:span><text:span text:style-name="T5">a</text:span><text:span text:style-name="T3">nd ck</text:span></text:p>
          </table:table-cell>
          <table:table-cell table:style-name="Tabelle1.C2" office:value-type="string">
            <text:p text:style-name="P2"><text:span text:style-name="T1">W</text:span>asse<text:span text:style-name="T1">r</text:span>, <text:span text:style-name="T1">Drucker</text:span>*)</text:p>
          </table:table-cell>
        </table:table-row>
      </table:table>
      <text:p text:style-name="P12"><text:span text:style-name="T3">*) </text:span><text:span text:style-name="T5">to clarify the l</text:span><text:span text:style-name="T3">igatur</text:span><text:span text:style-name="T5">e</text:span><text:span text:style-name="T3"> ck </text:span><text:span text:style-name="T5">a little arc has been adde</text:span><text:span text:style-name="T11">d</text:span><text:span text:style-name="T3">. </text:span><text:span text:style-name="T5">This arc will normally not be displayed in </text:span><text:span text:style-name="T3">histori</text:span><text:span text:style-name="T5">c d</text:span><text:span text:style-name="T3">o</text:span><text:span text:style-name="T5">c</text:span><text:span text:style-name="T3">ument</text:span><text:span text:style-name="T5">s.</text:span></text:p>
      <text:p text:style-name="P13"><text:span text:style-name="T3">The font </text:span><text:span text:style-name="T6">AntiquaHistoricGerman.</text:span><text:span text:style-name="T3">ttf reflects features of historical German texts. The black letter fonts (Schwabacher, Gothic and Fraktur) have the same peculiarities. The rough rule for that is: at the end of a word a round-s (s) has to be used and in the middle of the word a long-s (ſ) has to be taken.</text:span></text:p>
      <text:p text:style-name="P14"><text:span text:style-name="T3">“ſſ” is usually hyphenated ſ-ſ (e.g. </text:span><text:span text:style-name="T2">Wasser</text:span><text:span text:style-name="T3"> (water) as </text:span><text:span text:style-name="T2">Was-ſer</text:span><text:span text:style-name="T3">) and the „ck“ becomes a k-k when hyphenated (e.g. </text:span><text:span text:style-name="T2">Drucker</text:span><text:span text:style-name="T3"> (printer) as </text:span><text:span text:style-name="T2">Druc-ker</text:span><text:span text:style-name="T3">). This is </text:span><text:span text:style-name="T9">the </text:span><text:span text:style-name="T3">OpenType feature </text:span><text:span text:style-name="T18">calt</text:span><text:span text:style-name="T3"> to implement the replacement due to the glyph “hyphen” (</text:span><text:span text:style-name="T14">yellow marked</text:span><text:span text:style-name="T3">):</text:span></text:p>
      <text:p text:style-name="P3">lookup caltContextualAlternatesinLatinlookup2 {</text:p>
      <text:p text:style-name="P4"><text:s text:c="2"/>lookupflag 0;</text:p>
      <text:p text:style-name="P6"><text:span text:style-name="T12"><text:s text:c="4"/></text:span><text:span text:style-name="T13">sub <text:s/>\W' \a' \s'lookup R2L <text:s/>\hyphen' <text:s/>;</text:span></text:p>
      <text:p text:style-name="P4"><text:s text:c="4"/>sub <text:s/>\W' \a' \s'lookup R2L <text:s/>\softhyphen' <text:s/>;</text:p>
      <text:p text:style-name="P4"><text:s text:c="4"/>sub <text:s/>\W' \a' \s'lookup R2L <text:s/>\controlUS' <text:s/>;</text:p>
      <text:p text:style-name="P4"><text:s text:c="4"/>sub <text:s/>\W' \a' \s'lookup R2L <text:s/>\zerowidthspace' <text:s/>;</text:p>
      <text:p text:style-name="P4"><text:s text:c="4"/>sub <text:s/>\W' \a' \s'lookup R2L <text:s/>\zerowidthnonjoiner' <text:s/>;</text:p>
      <text:p text:style-name="P4"><text:s text:c="4"/>sub <text:s/>\W' \a' \s'lookup R2L <text:s/>\zerojoin' <text:s/>;</text:p>
      <text:p text:style-name="P6"><text:span text:style-name="T12"><text:s text:c="4"/></text:span><text:span text:style-name="T13">sub <text:s/>\c'lookup C2K <text:s/>\hyphen' \k' <text:s/>;</text:span></text:p>
      <text:p text:style-name="P4"><text:s text:c="4"/>sub <text:s/>\c'lookup C2K <text:s/>\softhyphen' <text:s/>;</text:p>
      <text:p text:style-name="P4"><text:s text:c="4"/>sub <text:s/>\c'lookup C2K <text:s/>\controlUS' <text:s/>;</text:p>
      <text:p text:style-name="P4"><text:s text:c="4"/>sub <text:s/>\c'lookup C2K <text:s/>\zerowidthspace' <text:s/>;</text:p>
      <text:p text:style-name="P4"><text:s text:c="4"/>sub <text:s/>\c'lookup C2K <text:s/>\zerowidthnonjoiner' <text:s/>;</text:p>
      <text:p text:style-name="P4"><text:s text:c="4"/>sub <text:s/>\c'lookup C2K <text:s/>\zerojoin' <text:s/>;</text:p>
      <text:p text:style-name="P4">} caltContextualAlternatesinLatinlookup2;</text:p>
      <text:p text:style-name="P6"><text:span text:style-name="T12"/></text:p>
      <text:p text:style-name="P4">lookup R2L {</text:p>
      <text:p text:style-name="P4"><text:s text:c="2"/>lookupflag 0;</text:p>
      <text:p text:style-name="P4"><text:s text:c="4"/>sub \s by \longs ;</text:p>
      <text:p text:style-name="P4">} R2L;</text:p>
      <text:p text:style-name="P6"><text:span text:style-name="T12"/></text:p>
      <text:p text:style-name="P4">lookup C2K {</text:p>
      <text:p text:style-name="P4"><text:s text:c="2"/>lookupflag 0;</text:p>
      <text:p text:style-name="P4"><text:s text:c="4"/>sub \c by \k ;</text:p>
      <text:p text:style-name="P5">} C2K;</text:p>
      <text:p text:style-name="P7"><text:span text:style-name="T3"/></text:p>
      <text:p text:style-name="P15">Unfortunately, Libre Office automatic hyphenation has problems as follows</text:p>
      <text:p text:style-name="P21"><text:span text:style-name="T7">1. </text:span><text:span text:style-name="T8">Wa</text:span><text:span text:style-name="T4">s</text:span><text:span text:style-name="T10">­</text:span><text:span text:style-name="T4">s</text:span><text:span text:style-name="T8">er</text:span></text:p>
      <text:p text:style-name="P20"><text:span text:style-name="T7">2. </text:span><text:span text:style-name="T10">Druc­k</text:span><text:span text:style-name="T3">er</text:span></text:p>
      <text:p text:style-name="P22"><text:span text:style-name="T22">All glyphs (</text:span><text:span text:style-name="T31">\hyphen, \softhyphen, \controlUS, </text:span><text:span text:style-name="T28">zerowidthspace, zerowidthnonjoiner </text:span><text:span text:style-name="T27">or </text:span><text:span text:style-name="T28">zerojoin</text:span><text:span text:style-name="T22">) used in the OpenType subroutine „</text:span><text:span text:style-name="T34">caltContextualAlternatesinLatinlookup2</text:span><text:span text:style-name="T22">“ for replacement do not have any effect. </text:span></text:p>
      <text:p text:style-name="P23"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aHistoricGerman" svg:font-family="AntiquaHistoricGerman"/>
    <style:font-face style:name="AntiquaHistoricGerman1" svg:font-family="AntiquaHistoricGerman" style:font-pitch="variable"/>
    <style:font-face style:name="AntiquaHistoricGerman2" svg:font-family="AntiquaHistoricGerman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Fett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19:35:46.446000000</meta:creation-date>
    <meta:generator>LibreOffice/7.6.2.1$Windows_X86_64 LibreOffice_project/56f7684011345957bbf33a7ee678afaf4d2ba333</meta:generator>
    <dc:date>2023-12-06T05:39:48.191000000</dc:date>
    <meta:editing-duration>PT1H10M49S</meta:editing-duration>
    <meta:editing-cycles>7</meta:editing-cycles>
    <meta:document-statistic meta:table-count="1" meta:image-count="0" meta:object-count="0" meta:page-count="1" meta:paragraph-count="41" meta:word-count="297" meta:character-count="2031" meta:non-whitespace-character-count="1676"/>
  </office:meta>
</office:document-meta>
</file>