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42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</style:style>
    <style:style style:name="ce4" style:family="table-cell" style:parent-style-name="Default">
      <style:table-cell-properties style:cell-protect="none" style:print-content="true" fo:background-color="transparent" fo:border="0.06pt solid #000000"/>
    </style:style>
    <style:style style:name="ce5" style:family="table-cell" style:parent-style-name="Default">
      <style:table-cell-properties fo:background-color="#b4c7dc" style:cell-protect="none" style:print-content="true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</style:style>
  </office:automatic-styles>
  <office:body>
    <office:spreadsheet>
      <table:calculation-settings table:case-sensitive="false"/>
      <table:table table:name="Filtro de valor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1020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2" table:number-rows-spanned="1">
            <text:p>Filtro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string" calcext:value-type="string">
            <text:p>Frutas</text:p>
          </table:table-cell>
          <table:table-cell table:style-name="ce2" office:value-type="string" calcext:value-type="string">
            <text:p>Valores</text:p>
          </table:table-cell>
          <table:table-cell office:value-type="string" calcext:value-type="string">
            <text:p>Não apagar</text:p>
          </table:table-cell>
          <table:table-cell table:style-name="ce2" office:value-type="string" calcext:value-type="string">
            <text:p>Frutas</text:p>
          </table:table-cell>
          <table:table-cell table:style-name="ce2" office:value-type="string" calcext:value-type="string">
            <text:p>Valores</text:p>
          </table:table-cell>
          <table:table-cell office:value-type="string" calcext:value-type="string">
            <text:p>não apaga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bacaxi </text:p>
          </table:table-cell>
          <table:table-cell table:style-name="ce4" office:value-type="float" office:value="20" calcext:value-type="float">
            <text:p>20</text:p>
          </table:table-cell>
          <table:table-cell table:formula="of:=IF(OR([.B7]=&quot;&quot;;COUNTIF([.A7:.$A$7];[.A7])&gt;1);&quot;&quot;;ROW()-6)" office:value-type="float" office:value="1" calcext:value-type="float">
            <text:p>1</text:p>
          </table:table-cell>
          <table:table-cell table:style-name="ce6" table:formula="of:=IF(OR([.F7]=&quot;&quot;;ISERROR(INDEX([.$A$7:.A18];MATCH([.F7];[.$C$7:.C18];0);0)));&quot;&quot;;INDEX([.$A$7:.A18];MATCH([.F7];[.$C$7:.C18];0);0))" office:value-type="string" office:string-value="abacaxi " calcext:value-type="string">
            <text:p>abacaxi </text:p>
          </table:table-cell>
          <table:table-cell table:style-name="ce4" table:formula="of:=IF([.D7]=&quot;&quot;;&quot;&quot;;COM.MICROSOFT.MAXIFS([.B$7:.B18];[.A$7:.A18];[.D7]))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anana </text:p>
          </table:table-cell>
          <table:table-cell table:style-name="ce4" office:value-type="float" office:value="21" calcext:value-type="float">
            <text:p>21</text:p>
          </table:table-cell>
          <table:table-cell table:formula="of:=IF(OR([.A7]=&quot;&quot;;COUNTIF([.A$7:.$A8];[.A8])&gt;1);&quot;&quot;;IF([.C7]&lt;&gt;&quot;&quot;;[.C7]+1;COUNT([.F6:.$F$7])+1))" office:value-type="float" office:value="2" calcext:value-type="float">
            <text:p>2</text:p>
          </table:table-cell>
          <table:table-cell table:style-name="ce6" table:formula="of:=IF(OR([.F8]=&quot;&quot;;ISERROR(INDEX([.$A$7:.A19];MATCH([.F8];[.$C$7:.C19];0);0)));&quot;&quot;;INDEX([.$A$7:.A19];MATCH([.F8];[.$C$7:.C19];0);0))" office:value-type="string" office:string-value="banana " calcext:value-type="string">
            <text:p>banana </text:p>
          </table:table-cell>
          <table:table-cell table:style-name="ce4" table:formula="of:=IF([.D8]=&quot;&quot;;&quot;&quot;;COM.MICROSOFT.MAXIFS([.B$7:.B19];[.A$7:.A19];[.D8]))"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aranja </text:p>
          </table:table-cell>
          <table:table-cell table:style-name="ce4" office:value-type="float" office:value="22" calcext:value-type="float">
            <text:p>22</text:p>
          </table:table-cell>
          <table:table-cell table:formula="of:=IF(OR([.A8]=&quot;&quot;;COUNTIF([.A$7:.$A9];[.A9])&gt;1);&quot;&quot;;IF([.C8]&lt;&gt;&quot;&quot;;[.C8]+1;COUNT([.F7:.$F$7])+1))" office:value-type="float" office:value="3" calcext:value-type="float">
            <text:p>3</text:p>
          </table:table-cell>
          <table:table-cell table:style-name="ce6" table:formula="of:=IF(OR([.F9]=&quot;&quot;;ISERROR(INDEX([.$A$7:.A20];MATCH([.F9];[.$C$7:.C20];0);0)));&quot;&quot;;INDEX([.$A$7:.A20];MATCH([.F9];[.$C$7:.C20];0);0))" office:value-type="string" office:string-value="laranja " calcext:value-type="string">
            <text:p>laranja </text:p>
          </table:table-cell>
          <table:table-cell table:style-name="ce4" table:formula="of:=IF([.D9]=&quot;&quot;;&quot;&quot;;COM.MICROSOFT.MAXIFS([.B$7:.B20];[.A$7:.A20];[.D9]))"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elancia </text:p>
          </table:table-cell>
          <table:table-cell table:style-name="ce4" office:value-type="float" office:value="23" calcext:value-type="float">
            <text:p>23</text:p>
          </table:table-cell>
          <table:table-cell table:formula="of:=IF(OR([.A9]=&quot;&quot;;COUNTIF([.A$7:.$A10];[.A10])&gt;1);&quot;&quot;;IF([.C9]&lt;&gt;&quot;&quot;;[.C9]+1;COUNT([.F8:.$F$7])+1))" office:value-type="float" office:value="4" calcext:value-type="float">
            <text:p>4</text:p>
          </table:table-cell>
          <table:table-cell table:style-name="ce6" table:formula="of:=IF(OR([.F10]=&quot;&quot;;ISERROR(INDEX([.$A$7:.A21];MATCH([.F10];[.$C$7:.C21];0);0)));&quot;&quot;;INDEX([.$A$7:.A21];MATCH([.F10];[.$C$7:.C21];0);0))" office:value-type="string" office:string-value="melancia " calcext:value-type="string">
            <text:p>melancia </text:p>
          </table:table-cell>
          <table:table-cell table:style-name="ce4" table:formula="of:=IF([.D10]=&quot;&quot;;&quot;&quot;;COM.MICROSOFT.MAXIFS([.B$7:.B21];[.A$7:.A21];[.D10]))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çã </text:p>
          </table:table-cell>
          <table:table-cell table:style-name="ce4" office:value-type="float" office:value="24" calcext:value-type="float">
            <text:p>24</text:p>
          </table:table-cell>
          <table:table-cell table:formula="of:=IF(OR([.A10]=&quot;&quot;;COUNTIF([.A$7:.$A11];[.A11])&gt;1);&quot;&quot;;IF([.C10]&lt;&gt;&quot;&quot;;[.C10]+1;COUNT([.F9:.$F$7])+1))" office:value-type="float" office:value="5" calcext:value-type="float">
            <text:p>5</text:p>
          </table:table-cell>
          <table:table-cell table:style-name="ce6" table:formula="of:=IF(OR([.F11]=&quot;&quot;;ISERROR(INDEX([.$A$7:.A22];MATCH([.F11];[.$C$7:.C22];0);0)));&quot;&quot;;INDEX([.$A$7:.A22];MATCH([.F11];[.$C$7:.C22];0);0))" office:value-type="string" office:string-value="maçã " calcext:value-type="string">
            <text:p>maçã </text:p>
          </table:table-cell>
          <table:table-cell table:style-name="ce4" table:formula="of:=IF([.D11]=&quot;&quot;;&quot;&quot;;COM.MICROSOFT.MAXIFS([.B$7:.B22];[.A$7:.A22];[.D11]))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era </text:p>
          </table:table-cell>
          <table:table-cell table:style-name="ce4" office:value-type="float" office:value="25" calcext:value-type="float">
            <text:p>25</text:p>
          </table:table-cell>
          <table:table-cell table:formula="of:=IF(OR([.A11]=&quot;&quot;;COUNTIF([.A$7:.$A12];[.A12])&gt;1);&quot;&quot;;IF([.C11]&lt;&gt;&quot;&quot;;[.C11]+1;COUNT([.F10:.$F$7])+1))" office:value-type="float" office:value="6" calcext:value-type="float">
            <text:p>6</text:p>
          </table:table-cell>
          <table:table-cell table:style-name="ce6" table:formula="of:=IF(OR([.F12]=&quot;&quot;;ISERROR(INDEX([.$A$7:.A23];MATCH([.F12];[.$C$7:.C23];0);0)));&quot;&quot;;INDEX([.$A$7:.A23];MATCH([.F12];[.$C$7:.C23];0);0))" office:value-type="string" office:string-value="pera " calcext:value-type="string">
            <text:p>pera </text:p>
          </table:table-cell>
          <table:table-cell table:style-name="ce4" table:formula="of:=IF([.D12]=&quot;&quot;;&quot;&quot;;COM.MICROSOFT.MAXIFS([.B$7:.B23];[.A$7:.A23];[.D12]))"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bacaxi </text:p>
          </table:table-cell>
          <table:table-cell table:style-name="ce4" office:value-type="float" office:value="26" calcext:value-type="float">
            <text:p>26</text:p>
          </table:table-cell>
          <table:table-cell table:formula="of:=IF(OR([.A12]=&quot;&quot;;COUNTIF([.A$7:.$A13];[.A13])&gt;1);&quot;&quot;;IF([.C12]&lt;&gt;&quot;&quot;;[.C12]+1;COUNT([.F11:.$F$7])+1))">
            <text:p/>
          </table:table-cell>
          <table:table-cell table:style-name="ce6" table:formula="of:=IF(OR([.F13]=&quot;&quot;;ISERROR(INDEX([.$A$7:.A24];MATCH([.F13];[.$C$7:.C24];0);0)));&quot;&quot;;INDEX([.$A$7:.A24];MATCH([.F13];[.$C$7:.C24];0);0))">
            <text:p/>
          </table:table-cell>
          <table:table-cell table:style-name="ce4" table:formula="of:=IF([.D13]=&quot;&quot;;&quot;&quot;;COM.MICROSOFT.MAXIFS([.B$7:.B24];[.A$7:.A24];[.D13]))">
            <text:p/>
          </table:table-cell>
          <table:table-cell office:value-type="float" office:value="7" calcext:value-type="float">
            <text:p>7</text:p>
          </table:table-cell>
          <table:table-cell/>
          <table:table-cell table:formula="of:=IF([.D13]=&quot;&quot;;&quot;&quot;;COM.MICROSOFT.MAXIFS([.B$7:.B24];[.A$7:.A24];[.D13]))">
            <text:p/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laranja </text:p>
          </table:table-cell>
          <table:table-cell table:style-name="ce4" office:value-type="float" office:value="27" calcext:value-type="float">
            <text:p>27</text:p>
          </table:table-cell>
          <table:table-cell table:formula="of:=IF(OR([.A13]=&quot;&quot;;COUNTIF([.A$7:.$A14];[.A14])&gt;1);&quot;&quot;;IF([.C13]&lt;&gt;&quot;&quot;;[.C13]+1;COUNT([.F12:.$F$7])+1))">
            <text:p/>
          </table:table-cell>
          <table:table-cell table:style-name="ce6" table:formula="of:=IF(OR([.F14]=&quot;&quot;;ISERROR(INDEX([.$A$7:.A25];MATCH([.F14];[.$C$7:.C25];0);0)));&quot;&quot;;INDEX([.$A$7:.A25];MATCH([.F14];[.$C$7:.C25];0);0))">
            <text:p/>
          </table:table-cell>
          <table:table-cell table:style-name="ce4" table:formula="of:=IF([.D14]=&quot;&quot;;&quot;&quot;;COM.MICROSOFT.MAXIFS([.B$7:.B25];[.A$7:.A25];[.D14]))">
            <text:p/>
          </table:table-cell>
          <table:table-cell office:value-type="float" office:value="8" calcext:value-type="float">
            <text:p>8</text:p>
          </table:table-cell>
          <table:table-cell/>
          <table:table-cell table:formula="of:=IF([.D14]=&quot;&quot;;&quot;&quot;;COM.MICROSOFT.MAXIFS([.B$7:.B25];[.A$7:.A25];[.D14]))">
            <text:p/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era </text:p>
          </table:table-cell>
          <table:table-cell table:style-name="ce4" office:value-type="float" office:value="28" calcext:value-type="float">
            <text:p>28</text:p>
          </table:table-cell>
          <table:table-cell table:formula="of:=IF(OR([.A14]=&quot;&quot;;COUNTIF([.A$7:.$A15];[.A15])&gt;1);&quot;&quot;;IF([.C14]&lt;&gt;&quot;&quot;;[.C14]+1;COUNT([.F$7:.$F13])+1))">
            <text:p/>
          </table:table-cell>
          <table:table-cell table:style-name="ce6" table:formula="of:=IF(OR([.F15]=&quot;&quot;;ISERROR(INDEX([.$A$7:.A26];MATCH([.F15];[.$C$7:.C26];0);0)));&quot;&quot;;INDEX([.$A$7:.A26];MATCH([.F15];[.$C$7:.C26];0);0))">
            <text:p/>
          </table:table-cell>
          <table:table-cell table:style-name="ce4" table:formula="of:=IF([.D15]=&quot;&quot;;&quot;&quot;;COM.MICROSOFT.MAXIFS([.B$7:.B26];[.A$7:.A26];[.D15]))">
            <text:p/>
          </table:table-cell>
          <table:table-cell office:value-type="float" office:value="9" calcext:value-type="float">
            <text:p>9</text:p>
          </table:table-cell>
          <table:table-cell/>
          <table:table-cell table:formula="of:=IF([.D15]=&quot;&quot;;&quot;&quot;;COM.MICROSOFT.MAXIFS([.B$7:.B26];[.A$7:.A26];[.D15]))">
            <text:p/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banana </text:p>
          </table:table-cell>
          <table:table-cell table:style-name="ce4" office:value-type="float" office:value="29" calcext:value-type="float">
            <text:p>29</text:p>
          </table:table-cell>
          <table:table-cell table:formula="of:=IF(OR([.A15]=&quot;&quot;;COUNTIF([.A$7:.$A16];[.A16])&gt;1);&quot;&quot;;IF([.C15]&lt;&gt;&quot;&quot;;[.C15]+1;COUNT([.F$7:.$F14])+1))">
            <text:p/>
          </table:table-cell>
          <table:table-cell table:style-name="ce6" table:formula="of:=IF(OR([.F16]=&quot;&quot;;ISERROR(INDEX([.$A$7:.A27];MATCH([.F16];[.$C$7:.C27];0);0)));&quot;&quot;;INDEX([.$A$7:.A27];MATCH([.F16];[.$C$7:.C27];0);0))">
            <text:p/>
          </table:table-cell>
          <table:table-cell table:style-name="ce4" table:formula="of:=IF([.D16]=&quot;&quot;;&quot;&quot;;COM.MICROSOFT.MAXIFS([.B$7:.B27];[.A$7:.A27];[.D16]))">
            <text:p/>
          </table:table-cell>
          <table:table-cell office:value-type="float" office:value="10" calcext:value-type="float">
            <text:p>10</text:p>
          </table:table-cell>
          <table:table-cell/>
          <table:table-cell table:formula="of:=IF([.D16]=&quot;&quot;;&quot;&quot;;COM.MICROSOFT.MAXIFS([.B$7:.B27];[.A$7:.A27];[.D16]))">
            <text:p/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açã </text:p>
          </table:table-cell>
          <table:table-cell table:style-name="ce4" office:value-type="float" office:value="30" calcext:value-type="float">
            <text:p>30</text:p>
          </table:table-cell>
          <table:table-cell table:formula="of:=IF(OR([.A16]=&quot;&quot;;COUNTIF([.A$7:.$A17];[.A17])&gt;1);&quot;&quot;;IF([.C16]&lt;&gt;&quot;&quot;;[.C16]+1;COUNT([.F$7:.$F15])+1))">
            <text:p/>
          </table:table-cell>
          <table:table-cell table:style-name="ce6" table:formula="of:=IF(OR([.F17]=&quot;&quot;;ISERROR(INDEX([.$A$7:.A28];MATCH([.F17];[.$C$7:.C28];0);0)));&quot;&quot;;INDEX([.$A$7:.A28];MATCH([.F17];[.$C$7:.C28];0);0))">
            <text:p/>
          </table:table-cell>
          <table:table-cell table:style-name="ce4" table:formula="of:=IF([.D17]=&quot;&quot;;&quot;&quot;;COM.MICROSOFT.MAXIFS([.B$7:.B28];[.A$7:.A28];[.D17]))">
            <text:p/>
          </table:table-cell>
          <table:table-cell office:value-type="float" office:value="11" calcext:value-type="float">
            <text:p>11</text:p>
          </table:table-cell>
          <table:table-cell/>
          <table:table-cell table:formula="of:=IF([.D17]=&quot;&quot;;&quot;&quot;;COM.MICROSOFT.MAXIFS([.B$7:.B28];[.A$7:.A28];[.D17]))">
            <text:p/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abacaxi </text:p>
          </table:table-cell>
          <table:table-cell table:style-name="ce4" office:value-type="float" office:value="31" calcext:value-type="float">
            <text:p>31</text:p>
          </table:table-cell>
          <table:table-cell table:formula="of:=IF(OR([.A17]=&quot;&quot;;COUNTIF([.A$7:.$A18];[.A18])&gt;1);&quot;&quot;;IF([.C17]&lt;&gt;&quot;&quot;;[.C17]+1;COUNT([.F$7:.$F16])+1))">
            <text:p/>
          </table:table-cell>
          <table:table-cell table:style-name="ce6" table:formula="of:=IF(OR([.F18]=&quot;&quot;;ISERROR(INDEX([.$A$7:.A29];MATCH([.F18];[.$C$7:.C29];0);0)));&quot;&quot;;INDEX([.$A$7:.A29];MATCH([.F18];[.$C$7:.C29];0);0))">
            <text:p/>
          </table:table-cell>
          <table:table-cell table:style-name="ce4" table:formula="of:=IF([.D18]=&quot;&quot;;&quot;&quot;;COM.MICROSOFT.MAXIFS([.B$7:.B29];[.A$7:.A29];[.D18]))">
            <text:p/>
          </table:table-cell>
          <table:table-cell office:value-type="float" office:value="12" calcext:value-type="float">
            <text:p>12</text:p>
          </table:table-cell>
          <table:table-cell/>
          <table:table-cell table:formula="of:=IF([.D18]=&quot;&quot;;&quot;&quot;;COM.MICROSOFT.MAXIFS([.B$7:.B29];[.A$7:.A29];[.D18]))">
            <text:p/>
          </table:table-cell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">
      <number:number number:decimal-places="0" number:min-decimal-places="0" number:min-integer-digits="3"/>
    </number:number-style>
    <number:number-style style:name="N159">
      <number:number number:decimal-places="0" number:min-decimal-places="0" number:min-integer-digits="2"/>
    </number:number-style>
    <number:date-style style:name="N158P0" style:volatile="true">
      <number:day/>
      <number:text>/</number:text>
      <number:month number:textual="true"/>
    </number:date-style>
    <number:text-style style:name="N158">
      <number:text-content/>
      <style:map style:condition="value()&lt;=1.7976931348623157E+308" style:apply-style-name="N158P0"/>
    </number:text-style>
    <number:number-style style:name="N157">
      <number:number number:min-integer-digits="1"/>
      <number:text> </number:text>
    </number:number-style>
    <number:date-style style:name="N156">
      <number:month number:style="long"/>
      <number:text>/</number:text>
      <number:day number:style="long"/>
      <number:text>/</number:text>
      <number:year/>
      <number:text> </number:text>
    </number:date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percentage-style style:name="N154P0" style:volatile="true">
      <number:number number:decimal-places="1" number:min-decimal-places="1" number:min-integer-digits="1"/>
      <number:text>%</number:text>
    </number:percentage-style>
    <number:number-style style:name="N154">
      <number:number number:min-integer-digits="1"/>
      <style:map style:condition="value()&gt;=0" style:apply-style-name="N154P0"/>
    </number:number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style:text-properties fo:color="#ff0000"/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2">
      <number:year number:style="long"/>
    </number:date-style>
    <number:date-style style:name="N151">
      <number:year/>
    </number:date-style>
    <number:percentage-style style:name="N150">
      <number:number number:decimal-places="1" number:min-decimal-places="1" number:min-integer-digits="1"/>
      <number:text>%</number:text>
    </number:percentage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8P0" style:volatile="true">
      <number:text>R$ </number:text>
      <number:number number:decimal-places="2" number:min-decimal-places="2" number:min-integer-digits="1" number:grouping="true"/>
    </number:number-style>
    <number:number-style style:name="N148P1" style:volatile="true">
      <style:text-properties fo:color="#ff0000"/>
      <number:text>-R$ </number:text>
      <number:number number:decimal-places="2" number:min-decimal-places="2" number:min-integer-digits="1" number:grouping="true"/>
    </number:number-style>
    <number:number-style style:name="N148P2" style:volatile="true">
      <number:text/>
    </number:number-style>
    <number:text-style style:name="N148" number:title="zero oculto e negativo vermelho"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47P1" style:volatile="true">
      <number:text>-</number:text>
      <number:number number:decimal-places="0" number:min-decimal-places="0" number:min-integer-digits="1"/>
    </number:number-style>
    <number:number-style style:name="N147P2" style:volatile="true">
      <number:text/>
    </number:number-style>
    <number:text-style style:name="N147" number:title="se maior que zero moeda senão vazio">
      <number:text-conten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6">
      <number:number number:decimal-places="6" number:min-decimal-places="6" number:min-integer-digits="1"/>
    </number:number-style>
    <number:number-style style:name="N145">
      <number:number number:decimal-places="5" number:min-decimal-places="5" number:min-integer-digits="1"/>
    </number:number-style>
    <number:number-style style:name="N144">
      <number:number number:decimal-places="4" number:min-decimal-places="4" number:min-integer-digits="1"/>
    </number:number-style>
    <number:number-style style:name="N143P0" style:volatile="true">
      <number:number number:decimal-places="2" number:min-decimal-places="2" number:min-integer-digits="1"/>
    </number:number-style>
    <number:number-style style:name="N143P1" style:volatile="true">
      <number:text>-</number:text>
      <number:number number:decimal-places="0" number:min-decimal-places="0" number:min-integer-digits="1"/>
    </number:number-style>
    <number:number-style style:name="N143P2" style:volatile="true">
      <number:text/>
    </number:number-style>
    <number:text-style style:name="N143">
      <number:text-conten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2P0" style:volatile="true">
      <number:number number:decimal-places="0" number:min-decimal-places="0" number:min-integer-digits="1"/>
    </number:number-style>
    <number:number-style style:name="N142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142P2" style:volatile="true">
      <number:text/>
    </number:number-style>
    <number:text-style style:name="N142" number:title="Zero oculto e meno vermelho">
      <number:text-conten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1P0" style:volatile="true">
      <number:number number:decimal-places="3" number:min-decimal-places="3" number:min-integer-digits="1"/>
    </number:number-style>
    <number:number-style style:name="N141P1" style:volatile="true">
      <number:text>-</number:text>
      <number:number number:decimal-places="0" number:min-decimal-places="0" number:min-integer-digits="1"/>
    </number:number-style>
    <number:number-style style:name="N141P2" style:volatile="true">
      <number:text/>
    </number:number-style>
    <number:text-style style:name="N141" number:title="Zero oculto e maior mostrando 3 casas decimais"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0">
      <number:number number:decimal-places="3" number:min-decimal-places="3" number:min-integer-digits="1"/>
    </number:number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text>R$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4P0" style:volatile="true">
      <number:text>R$ </number:text>
      <number:number number:decimal-places="2" number:min-decimal-places="2" number:min-integer-digits="1" number:grouping="true"/>
    </number:number-style>
    <number:number-style style:name="N134">
      <number:text>-R$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3P0" style:volatile="true">
      <number:text>R$ </number:text>
      <number:number number:decimal-places="0" number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2P0" style:volatile="true">
      <number:text>R$ </number:text>
      <number:number number:decimal-places="0" number:min-decimal-places="0" number:min-integer-digits="1" number:grouping="true"/>
    </number:number-style>
    <number:number-style style:name="N132">
      <number:text>-R$ 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1">
      <number:text>R$ </number:text>
      <number:number number:decimal-places="2" number:min-decimal-places="2" number:min-integer-digits="1" number:grouping="true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/>
    </number:number-style>
    <number:number-style style:name="N119P1" style:volatile="true">
      <number:text>-</number:text>
      <number:number number:decimal-places="0" number:min-decimal-places="0" number:min-integer-digits="1"/>
    </number:number-style>
    <number:number-style style:name="N119P2" style:volatile="true">
      <number:text/>
    </number:number-style>
    <number:text-style style:name="N119" number:title="Zero oculto"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8P0" style:volatile="true">
      <number:number number:decimal-places="0" number:min-decimal-places="0" number:min-integer-digits="1"/>
    </number:number-style>
    <number:number-style style:name="N118">
      <style:text-properties fo:color="#ff0000"/>
      <number:text>-</number:text>
      <number:number number:decimal-places="0" number:min-decimal-places="0" number:min-integer-digits="1"/>
      <style:map style:condition="value()&gt;=0" style:apply-style-name="N118P0"/>
    </number:number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6">
      <number:minutes number:style="long"/>
      <number:text>:</number:text>
      <number:seconds number:style="long" number:decimal-places="1"/>
    </number:time-style>
    <number:time-style style:name="N115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3">
      <number:day/>
    </number:date-style>
    <number:number-style style:name="N112">
      <number:number number:decimal-places="1" number:min-decimal-places="1" number:min-integer-digits="1"/>
    </number:number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12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R$ </number:text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7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26" number:language="pt" number:country="BR">
      <number:minutes number:style="long"/>
      <number:text>:</number:text>
      <number:seconds number:style="long" number:decimal-places="1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pt" number:country="BR">
      <number:minutes number:style="long"/>
      <number:text>:</number:text>
      <number:seconds number:style="long"/>
    </number:time-style>
    <number:number-style style:name="N10123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3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2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2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2P2" style:volatile="true" number:language="pt" number:country="BR">
      <number:fill-character> </number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number-style style:name="N1012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number-style style:name="N1011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1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date-style style:name="N10114" number:language="pt" number:country="BR"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number-style style:name="N1011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0P0"/>
    </number:number-style>
    <number:number-style style:name="N1010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09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-100 -100 200 200" svg:d="M100 0c0 18-5 35-13 50-9 15-22 28-37 37-15 8-32 13-50 13s-35-5-50-13c-15-9-28-22-37-37-8-15-13-32-13-50s5-35 13-50c9-15 22-28 37-37 15-8 32-13 50-13s35 5 50 13c15 9 28 22 37 37 8 15 13 32 13 50z"/>
    <draw:marker draw:name="Pontas_20_das_20_setas_20_2" draw:display-name="Pontas das seta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6T15:15:01.002625372</meta:creation-date>
    <dc:date>2024-10-06T16:32:57.724871408</dc:date>
    <meta:editing-duration>PT17M48S</meta:editing-duration>
    <meta:editing-cycles>4</meta:editing-cycles>
    <meta:generator>LibreOffice/7.3.7.2$Linux_X86_64 LibreOffice_project/30$Build-2</meta:generator>
    <meta:document-statistic meta:table-count="1" meta:cell-count="85" meta:object-count="0"/>
  </office:meta>
</office:document-meta>
</file>