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table:table-column table:style-name="co1" table:default-cell-style-name="Default"/>
        <table:table-row table:style-name="ro1">
          <table:table-cell office:value-type="string" calcext:value-type="string">
            <text:p>Master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2_1" calcext:value-type="string">
            <text:p>Sheet2_1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2_2" calcext:value-type="string">
            <text:p>Sheet2_2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2_3" calcext:value-type="string">
            <text:p>Sheet2_3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2_4" calcext:value-type="string">
            <text:p>Sheet2_4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2_5" calcext:value-type="string">
            <text:p>Sheet2_5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2_6" calcext:value-type="string">
            <text:p>Sheet2_6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2_7" calcext:value-type="string">
            <text:p>Sheet2_7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2_8" calcext:value-type="string">
            <text:p>Sheet2_8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1" calcext:value-type="string">
            <text:p>Sheet3_1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2" calcext:value-type="string">
            <text:p>Sheet3_2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3" calcext:value-type="string">
            <text:p>Sheet3_3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4" calcext:value-type="string">
            <text:p>Sheet3_4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5" calcext:value-type="string">
            <text:p>Sheet3_5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6" calcext:value-type="string">
            <text:p>Sheet3_6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7" calcext:value-type="string">
            <text:p>Sheet3_7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8" calcext:value-type="string">
            <text:p>Sheet3_8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9" calcext:value-type="string">
            <text:p>Sheet3_9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10" calcext:value-type="string">
            <text:p>Sheet3_10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11" calcext:value-type="string">
            <text:p>Sheet3_11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12" calcext:value-type="string">
            <text:p>Sheet3_12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13" calcext:value-type="string">
            <text:p>Sheet3_13</text:p>
          </table:table-cell>
        </table:table-row>
        <table:table-row table:style-name="ro1">
          <table:table-cell table:formula="of:=IF(&#10;        ROW()-1&lt;LOOKUP(2;1/([$Sheet2.A$1:.A$1000]&lt;&gt;&quot;&quot;);ROW([$Sheet2.A$1:.A$1000]));&#10;            OFFSET([$Sheet2.A$2];ROW()-2;COLUMN()-1);&#10;            OFFSET([$Sheet3.A$2];ROW()-1-LOOKUP(2;1/([$Sheet2.A$1:.A$1000]&lt;&gt;&quot;&quot;);ROW([$Sheet2.A$1:.A$1000]));COLUMN()-1)&#10;)" office:value-type="string" office:string-value="Sheet3_14" calcext:value-type="string">
            <text:p>Sheet3_1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Data sheet 2</text:p>
          </table:table-cell>
        </table:table-row>
        <table:table-row table:style-name="ro1">
          <table:table-cell office:value-type="string" calcext:value-type="string">
            <text:p>Sheet2_1</text:p>
          </table:table-cell>
        </table:table-row>
        <table:table-row table:style-name="ro1">
          <table:table-cell office:value-type="string" calcext:value-type="string">
            <text:p>Sheet2_2</text:p>
          </table:table-cell>
        </table:table-row>
        <table:table-row table:style-name="ro1">
          <table:table-cell office:value-type="string" calcext:value-type="string">
            <text:p>Sheet2_3</text:p>
          </table:table-cell>
        </table:table-row>
        <table:table-row table:style-name="ro1">
          <table:table-cell office:value-type="string" calcext:value-type="string">
            <text:p>Sheet2_4</text:p>
          </table:table-cell>
        </table:table-row>
        <table:table-row table:style-name="ro1">
          <table:table-cell office:value-type="string" calcext:value-type="string">
            <text:p>Sheet2_5</text:p>
          </table:table-cell>
        </table:table-row>
        <table:table-row table:style-name="ro1">
          <table:table-cell office:value-type="string" calcext:value-type="string">
            <text:p>Sheet2_6</text:p>
          </table:table-cell>
        </table:table-row>
        <table:table-row table:style-name="ro1">
          <table:table-cell office:value-type="string" calcext:value-type="string">
            <text:p>Sheet2_7</text:p>
          </table:table-cell>
        </table:table-row>
        <table:table-row table:style-name="ro1">
          <table:table-cell office:value-type="string" calcext:value-type="string">
            <text:p>Sheet2_8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string" calcext:value-type="string">
            <text:p>Data sheet 3</text:p>
          </table:table-cell>
        </table:table-row>
        <table:table-row table:style-name="ro1">
          <table:table-cell office:value-type="string" calcext:value-type="string">
            <text:p>Sheet3_1</text:p>
          </table:table-cell>
        </table:table-row>
        <table:table-row table:style-name="ro1">
          <table:table-cell office:value-type="string" calcext:value-type="string">
            <text:p>Sheet3_2</text:p>
          </table:table-cell>
        </table:table-row>
        <table:table-row table:style-name="ro1">
          <table:table-cell office:value-type="string" calcext:value-type="string">
            <text:p>Sheet3_3</text:p>
          </table:table-cell>
        </table:table-row>
        <table:table-row table:style-name="ro1">
          <table:table-cell office:value-type="string" calcext:value-type="string">
            <text:p>Sheet3_4</text:p>
          </table:table-cell>
        </table:table-row>
        <table:table-row table:style-name="ro1">
          <table:table-cell office:value-type="string" calcext:value-type="string">
            <text:p>Sheet3_5</text:p>
          </table:table-cell>
        </table:table-row>
        <table:table-row table:style-name="ro1">
          <table:table-cell office:value-type="string" calcext:value-type="string">
            <text:p>Sheet3_6</text:p>
          </table:table-cell>
        </table:table-row>
        <table:table-row table:style-name="ro1">
          <table:table-cell office:value-type="string" calcext:value-type="string">
            <text:p>Sheet3_7</text:p>
          </table:table-cell>
        </table:table-row>
        <table:table-row table:style-name="ro1">
          <table:table-cell office:value-type="string" calcext:value-type="string">
            <text:p>Sheet3_8</text:p>
          </table:table-cell>
        </table:table-row>
        <table:table-row table:style-name="ro1">
          <table:table-cell office:value-type="string" calcext:value-type="string">
            <text:p>Sheet3_9</text:p>
          </table:table-cell>
        </table:table-row>
        <table:table-row table:style-name="ro1">
          <table:table-cell office:value-type="string" calcext:value-type="string">
            <text:p>Sheet3_10</text:p>
          </table:table-cell>
        </table:table-row>
        <table:table-row table:style-name="ro1">
          <table:table-cell office:value-type="string" calcext:value-type="string">
            <text:p>Sheet3_11</text:p>
          </table:table-cell>
        </table:table-row>
        <table:table-row table:style-name="ro1">
          <table:table-cell office:value-type="string" calcext:value-type="string">
            <text:p>Sheet3_12</text:p>
          </table:table-cell>
        </table:table-row>
        <table:table-row table:style-name="ro1">
          <table:table-cell office:value-type="string" calcext:value-type="string">
            <text:p>Sheet3_13</text:p>
          </table:table-cell>
        </table:table-row>
        <table:table-row table:style-name="ro1">
          <table:table-cell office:value-type="string" calcext:value-type="string">
            <text:p>Sheet3_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2T10:31:53.252000000</meta:creation-date>
    <dc:date>2022-12-30T18:18:39.568000000</dc:date>
    <meta:editing-duration>PT8M28S</meta:editing-duration>
    <meta:editing-cycles>2</meta:editing-cycles>
    <meta:generator>LibreOffice/7.4.3.2$Windows_X86_64 LibreOffice_project/1048a8393ae2eeec98dff31b5c133c5f1d08b890</meta:generator>
    <dc:creator>Jürgen Kirsten</dc:creator>
    <meta:document-statistic meta:table-count="3" meta:cell-count="47" meta:object-count="0"/>
  </office:meta>
</office:document-meta>
</file>