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06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Lvl. 1&quot;;&quot;Lvl. 2&quot;;&quot;Lvl. 3&quot;;&quot;=Automatic&quot;)" table:allow-empty-cell="true" table:display-list="unsorted" table:base-cell-address="Sheet1.C4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If B4 contains “yes”, select “Lvl. 1”, “Lvl. 2” &amp; “Lvl. 3” options from drop-down lists in cells C4, D4 &amp; E4 respectively.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 table:number-columns-spanned="1" table:number-rows-spanned="2">
            <text:p>NAME</text:p>
          </table:table-cell>
          <table:table-cell table:style-name="ce5" office:value-type="string" calcext:value-type="string" table:number-columns-spanned="1" table:number-rows-spanned="2">
            <text:p>PASSED</text:p>
            <text:p>TEST?</text:p>
          </table:table-cell>
          <table:table-cell table:style-name="ce5" office:value-type="string" calcext:value-type="string" table:number-columns-spanned="3" table:number-rows-spanned="1">
            <text:p>DETAILS</text:p>
          </table:table-cell>
          <table:covered-table-cell table:number-columns-repeated="2"/>
          <table:table-cell/>
        </table:table-row>
        <table:table-row table:style-name="ro2">
          <table:covered-table-cell table:style-name="ce3"/>
          <table:covered-table-cell table:style-name="ce5"/>
          <table:table-cell table:style-name="ce5" office:value-type="string" calcext:value-type="string">
            <text:p>STAMINA</text:p>
          </table:table-cell>
          <table:table-cell table:style-name="ce5" office:value-type="string" calcext:value-type="string">
            <text:p>SPEED</text:p>
          </table:table-cell>
          <table:table-cell table:style-name="ce5" office:value-type="string" calcext:value-type="string">
            <text:p>TECHNIQUE</text:p>
          </table:table-cell>
          <table:table-cell/>
        </table:table-row>
        <table:table-row table:style-name="ro3">
          <table:table-cell table:style-name="ce4" office:value-type="string" calcext:value-type="string">
            <text:p>Nicole S.</text:p>
          </table:table-cell>
          <table:table-cell table:style-name="ce4" office:value-type="string" calcext:value-type="string">
            <text:p>yes</text:p>
          </table:table-cell>
          <table:table-cell table:style-name="ce4" table:content-validation-name="val1" table:formula="of:=Automatic" office:value-type="string" office:string-value="Lvl. 1" calcext:value-type="string">
            <text:p>Lvl. 1</text:p>
          </table:table-cell>
          <table:table-cell table:style-name="ce4" table:content-validation-name="val1" table:formula="of:=Automatic" office:value-type="string" office:string-value="Lvl. 2" calcext:value-type="string">
            <text:p>Lvl. 2</text:p>
          </table:table-cell>
          <table:table-cell table:style-name="ce4" table:content-validation-name="val1" table:formula="of:=Automatic" office:value-type="string" office:string-value="Lvl. 3." calcext:value-type="string">
            <text:p>Lvl. 3.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4">
          <table:table-cell table:number-columns-repeated="5"/>
          <table:table-cell table:style-name="ce6" table:formula="of:=IFERROR(IF([.$B4]=&quot;yes&quot;;CHOOSE(COLUMN()-2;&quot;Lvl. 1&quot;;&quot;Lvl. 2&quot;;&quot;Lvl. 3.&quot;);&quot;&quot;);&quot;&quot;)">
            <text:p/>
          </table:table-cell>
        </table:table-row>
      </table:table>
      <table:named-expressions>
        <table:named-expression table:name="Automatic" table:base-cell-address="$Sheet1.$C$4" table:expression="IFERROR(IF([.$B4]=&quot;yes&quot;;CHOOSE(COLUMN()-2;&quot;Lvl. 1&quot;;&quot;Lvl. 2&quot;;&quot;Lvl. 3.&quot;);&quot;&quot;);&quot;&quot;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.00.0000</text:date>, <text:time style:data-style-name="N2" text:time-value="19:36:56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3:52:06.853276804</meta:creation-date>
    <dc:date>2020-04-20T19:48:34.173000000</dc:date>
    <meta:editing-duration>PT7M35S</meta:editing-duration>
    <meta:editing-cycles>2</meta:editing-cycles>
    <meta:generator>LibreOffice/6.4.2.2$Windows_X86_64 LibreOffice_project/4e471d8c02c9c90f512f7f9ead8875b57fcb1ec3</meta:generator>
    <dc:creator>Jürgen Kirsten</dc:creator>
    <meta:document-statistic meta:table-count="1" meta:cell-count="13" meta:object-count="0"/>
  </office:meta>
</office:document-meta>
</file>