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implifiedInpu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 style:data-style-name="C10107"/>
    <style:style style:name="P1" style:family="paragraph">
      <style:paragraph-properties fo:text-align="start"/>
    </style:style>
    <style:style style:name="P2" style:family="paragraph"/>
  </office:automatic-styles>
  <office:body>
    <office:spreadsheet>
      <table:calculation-settings table:case-sensitive="false"/>
      <table:table table:name="Demo" table:style-name="ta1">
        <officeooo:event-listeners>
          <script:event-listener script:language="ooo:script" script:event-name="dom:select" xlink:href="vnd.sun.star.script:Standard.SimplifiedInput.onChngSelected?language=Basic&amp;location=document" xlink:type="simple"/>
        </officeooo:event-listeners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date form:name="datePicker" form:control-implementation="ooo:com.sun.star.form.component.DateField" xml:id="control1" form:id="control1" form:current-value="1899-12-30" form:min-value="1800-01-01" form:title="$Demo.$B$2" form:printable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17.01.15"/>
              </form:properties>
              <office:event-listeners>
                <script:event-listener script:language="ooo:script" script:event-name="form:textchange" xlink:href="vnd.sun.star.script:Standard.SimplifiedInput.onChangeValue?language=Basic&amp;location=document" xlink:type="simple"/>
              </office:event-listeners>
            </form:date>
            <form:value-range form:name="spinButton" form:control-implementation="ooo:com.sun.star.form.component.SpinButton" xml:id="control2" form:id="control2" form:value="0" form:linked-cell="Demo.C2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drawooo:display="printer" svg:width="22.59mm" svg:height="4.53mm" svg:x="22.57mm" svg:y="4.51mm" draw:control="control1"/>
          <draw:control draw:z-index="1" draw:text-style-name="P2" drawooo:display="printer" svg:width="22.59mm" svg:height="4.53mm" svg:x="45.15mm" svg:y="9.04mm" draw:control="control2"/>
        </table:shapes>
        <table:table-column table:style-name="co1" table:default-cell-style-name="Default"/>
        <table:table-column table:style-name="co1" table:default-cell-style-name="datePicker"/>
        <table:table-column table:style-name="co1" table:default-cell-style-name="spinButton"/>
        <table:table-row table:style-name="ro1"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ates</text:p>
          </table:table-cell>
          <table:table-cell table:style-name="ce1" office:value-type="string" calcext:value-type="string">
            <text:p>Values</text:p>
          </table:table-cell>
        </table:table-row>
        <table:table-row table:style-name="ro1">
          <table:table-cell office:value-type="string" calcext:value-type="string">
            <text:p>Text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1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Picker" style:family="table-cell" style:parent-style-name="Default" style:data-style-name="N37">
      <style:table-cell-properties fo:background-color="#e6e6e6"/>
    </style:style>
    <style:style style:name="spinButton" style:family="table-cell" style:parent-style-name="Default" style:data-style-name="N1">
      <style:table-cell-properties fo:background-color="#e6e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.00.0000</text:date>, <text:time style:data-style-name="N2" text:time-value="10:14:50.80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6-03-23T10:17:34.711000000</meta:creation-date>
    <meta:editing-duration>PT2M45S</meta:editing-duration>
    <meta:editing-cycles>2</meta:editing-cycles>
    <meta:generator>LibreOffice/5.1.1.3$Windows_x86 LibreOffice_project/89f508ef3ecebd2cfb8e1def0f0ba9a803b88a6d</meta:generator>
    <dc:description>https://ask.libreoffice.org/en/question/66854/calc-duplicating-rows-including-form-controls/</dc:description>
    <dc:subject>Calc: macro</dc:subject>
    <dc:title>Control for cell</dc:title>
    <dc:date>2016-03-23T10:17:35.673000000</dc:date>
    <dc:creator>Vladislav Orlov aka JohnSUN</dc:creator>
    <meta:document-statistic meta:table-count="1" meta:cell-count="19" meta:object-count="2"/>
  </office:meta>
</office:document-meta>
</file>

<file path=Basic/Standard/SimplifiedInput.xml><?xml version="1.0" encoding="utf-8"?>
<!DOCTYPE module  PUBLIC '-//OpenOffice.org//DTD OfficeDocument 1.0//EN'  'module.dtd'>
<script:module xmlns:script="http://openoffice.org/2000/script" script:name="SimplifiedInput" script:language="StarBasic">REM  *****  BASIC  *****
Rem
Rem SimplifiedInput - використання елементів управління для полегшення вводу даних в комірку
Rem (©) Владислав Орлов aka JohnSUN, Україна, Київ, 2016
Rem Дана бібліотека є вільним програмним забезпеченням.
Rem Ви вправі поширювати її та/або вносити зміни відповідно
Rem до умов версії 3 або за вашим вибором за умовами більш
Rem пізньої версії Загальної Громадської Ліцензії Обмеженого
Rem Застосування GNU, опублікованої Free Software Foundation.
Rem
Rem Ця програма поширюється в надії, що вона буде корисною,
Rem однак БЕЗ НАДАННЯ БУДЬ-ЯКИХ ГАРАНТІЙ, в
Rem тому числі ГАРАНТІЇ ПРИДАТНОСТІ ДЛЯ ВИКОРИСТАННЯ В КОНКРЕТНИХ ЦІЛЯХ.
Rem Для отримання більш докладної інформації ознайомтеся із Стандартною
Rem Громадською Ліцензією Обмеженого Застосування GNU.
Rem Разом з даною бібліотекою ви мали отримати примірник Стандартною
Rem Громадської Ліцензії Обмеженого Застосування GNU. Якщо ви його не отримали,
Rem то можете отримати текст за адресою http://www.gnu.org/licenses/
Rem
Rem SimplifiedInput - использовать элементы управления для облегчения ввода в ячейку
Rem (©) Владислав Орлов aka JohnSUN, Украина, Киев, 2016
Rem Данная библиотека является свободным программным обеспечением.
Rem Вы вправе распространять ее и/или модифицировать в соответствии
Rem с условиями версии 3 либо по вашему выбору с условиями более
Rem поздней версии Стандартной Общественной Лицензии Ограниченного
Rem Применения GNU, опубликованной Free Software Foundation.
Rem
Rem Эта программа распространяется в надежде, что она будет полезной,
Rem однако БЕЗ ПРЕДОСТАВЛЕНИЯ КАКИХ-ЛИБО ГАРАНТИЙ, в
Rem том числе ГАРАНТИИ ПРИГОДНОСТИ ДЛЯ ИСПОЛЬЗОВАНИЯ В КОНКРЕТНЫХ ЦЕЛЯХ.
Rem Для получения более подробной информации ознакомьтесь со Стандартной
Rem Общественной Лицензией Ограниченного Применений GNU.
Rem Вместе с данной библиотекой вы должны были получить экземпляр Стандартной
Rem Общественной Лицензии Ограниченного Применения GNU. Если вы его не получили,
Rem то можете получить текст по адресу http://www.gnu.org/licenses/
Rem
Rem SimplifiedInput - usage the controls to facilitate entry into the cell
Rem (©) Vladislav Orlov aka JohnSUN, Kyiv, 2016
Rem This program is free software: you can redistribute it and/or modify
Rem it under the terms of the GNU General Public License as published by
Rem the Free Software Foundation, either version 3 of the License, or
Rem (at your option) any later version.
Rem
Rem This program is distributed in the hope that it will be useful,
Rem but WITHOUT ANY WARRANTY; without even the implied warranty of
Rem MERCHANTABILITY or FITNESS FOR A PARTICULAR PURPOSE.  See the
Rem GNU General Public License for more details.
Rem
Rem You should have received a copy of the GNU General Public License
Rem along with this program.  If not, see &lt;http://www.gnu.org/licenses/&gt;.
Rem
Rem mailto:johnsun@i.ua

Option Explicit
Option Base 0

Sub onChngSelected(Optional oEvent As Variant)
Dim oCell As Variant	' Current active cell
Dim oControl As Variant	' DrawPage with Control (for Visible/Unvisible and set size and position)
Dim oCtrl As Variant	' Control as Control
Dim sStyle As Variant	' Name of style of current cell
Dim aPosition As New com.sun.star.awt.Point
Dim oValueBinding As Variant
Dim aBoundCell As New com.sun.star.table.CellAddress
Dim Nv As new com.sun.star.beans.NamedValue
	hideAllNamedControls()
	If IsMissing(oEvent) Then oEvent = getActiveCell()
	If oEvent.ImplementationName &lt;&gt; "ScCellObj" Then Exit Sub
	oCell = getActiveCell()
	sStyle = oCell.CellStyle
	oControl = getControlByName(sStyle)
	If IsNull(oControl) Or IsEmpty(oControl) Then Exit Sub
	oCtrl = oControl.getControl()
	If UCase(oCell.CellStyle) = UCase("datePicker") Then
		oCtrl.Tag = oCell.AbsoluteName
		oCtrl.Date = DateToUNODate(oCell.getValue())
		oControl.setSize(oCell.Size)
		oControl.setPosition(oCell.Position)
	Else
	    Nv.Name  = "BoundCell"
	    Nv.Value = oCell.getCellAddress()
	    oValueBinding = ThisComponent.createInstance("com.sun.star.table.CellValueBinding")
	    oValueBinding.Initialize( Array( Nv ))
		oCtrl.setValueBinding(oValueBinding)
		oControl.setSize(oCell.Size)
		aPosition = oCell.Position
		aPosition.Y = aPosition.Y + oCell.Size.Height
		oControl.setPosition(aPosition)
	EndIf		
	oControl.Visible = True
End Sub

Function getControlByName(sName As String) As Variant
Dim oSheet As Variant
Dim oDrawPage As Variant
Dim i As Long
Dim oPage As Variant
Dim oControl As Variant
	oSheet = ThisComponent.getCurrentController().getActiveSheet()
	oDrawPage = oSheet.getDrawPage()
	If oDrawPage.hasElements() Then
		For i = 0 To oDrawPage.getCount()-1
			oPage = oDrawPage.getByIndex(i)
			oControl = oPage.getControl()
			If oControl.getName() = sName Then
				getControlByName = oPage
				Exit Function
			EndIf
		Next i
	EndIf
End Function

Function getActiveCell(Optional iSheet As Long, Optional oDoc As Variant) As Object
Dim arrayOfString()
Dim lRow&amp;, lColumn&amp;
Dim tmpString$
Dim oCurrentController As Variant
Dim oSheets As Variant
Dim oSheet As Variant
	If IsMissing(oDoc) Then oDoc = ThisComponent
	If NOT oDoc.SupportsService("com.sun.star.sheet.SpreadsheetDocument") Then Exit Function
	oCurrentController = oDoc.getCurrentController()
	If IsMissing(iSheet) Then 
		oSheet = oCurrentController.getActiveSheet()
		iSheet = oSheet.getRangeAddress().Sheet
	Else
		If (iSheet &lt; 0) Then Exit Function
		oSheets = ThisComponent.getSheets()
		If (iSheet &gt;= oSheets.getCount()) Then Exit Function
		oSheet = oSheets.getByIndex(iSheet)
	EndIf
	tmpString = oCurrentController.getViewData()
	arrayOfString() = Split(tmpString, ";")
	If UBound(arrayOfString) &lt; (3 + iSheet) Then Exit Function
	tmpString = arrayOfString(3 + iSheet)
	If InStr(tmpString,"+") &gt; 0 Then
		arrayOfString() = Split(tmpString, "+")
	Else
		arrayOfString() = Split(tmpString, "/")
	EndIf
	lColumn = CLng(arrayOfString(0))
	lRow = CLng(arrayOfString(1))
	Set getActiveCell = oSheet.getCellByPosition(lColumn, lRow)
End Function

REM OpenOffice.org Base Macro Programming By Andrew Pitonyak
REM  13.2. Convert between an UNO Date and a Basic Date
Function UNODateToDate(ByVal x) As Date
	If IsNull(x) OR IsEmpty(x) Then
		UNODateToDate = cDate(0.0)
	ElseIf x.Day = 0 OR x.Month = 0 Then
		UNODateToDate = cDate(0.0)
	Else
		UNODateToDate = DateSerial(x.Year, x.Month, x.Day)
	End If
End Function

Function DateToUNODate(ByVal x As Date)
Dim oDate As New com.sun.star.util.Date
	SetUnoDate(x, oDate)
	DateToUNODate = oDate
End Function

Sub SetUnoDate(ByVal x As Date, oDate)
	oDate.Day   = Day(x)
	oDate.Month = Month(x)
	oDate.Year  = Year(x)
End Sub

Sub hideAllNamedControls()
Dim oSheet As Variant
Dim oDrawPage As Variant
Dim oControl As Variant
Dim oElementNames As Variant
Dim i As Long
Dim j As Long
Dim oPage As Variant
Dim sCName As String
	oSheet = ThisComponent.getCurrentController().getActiveSheet()
	oDrawPage = oSheet.getDrawPage()
	If oDrawPage.hasElements() Then
		oElementNames = ThisComponent.getStyleFamilies().getByName("CellStyles").getElementNames()
		For i = 0 To oDrawPage.getCount()-1
			oPage = oDrawPage.getByIndex(i)
			oControl = oPage.getControl()
			sCName = oControl.getName()
			For j = LBound(oElementNames) To UBound(oElementNames)
				If UCase(oElementNames(j)) = UCase(sCName) Then
					oPage.Visible = False
					Exit For
				EndIf
			Next j
		Next i
	EndIf
End Sub

Sub onChangeValue(oEvent As Variant)
ThisComponent.getSheets().getCellRangesByName(oEvent.Source.Model.Tag)(0).getCellByPosition(0, 0).setValue(UNODateToDate(oEvent.Source.Date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mplifiedInpu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